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8cm" style:rel-column-width="669*"/>
    </style:style>
    <style:style style:name="Tabela1.B" style:family="table-column">
      <style:table-column-properties style:column-width="5.415cm" style:rel-column-width="3070*"/>
    </style:style>
    <style:style style:name="Tabela1.C" style:family="table-column">
      <style:table-column-properties style:column-width="3.194cm" style:rel-column-width="1811*"/>
    </style:style>
    <style:style style:name="Tabela1.D" style:family="table-column">
      <style:table-column-properties style:column-width="2.609cm" style:rel-column-width="1479*"/>
    </style:style>
    <style:style style:name="Tabela1.E" style:family="table-column">
      <style:table-column-properties style:column-width="6.609cm" style:rel-column-width="3747*"/>
    </style:style>
    <style:style style:name="Tabela1.F" style:family="table-column">
      <style:table-column-properties style:column-width="4.549cm" style:rel-column-width="2579*"/>
    </style:style>
    <style:style style:name="Tabela1.G" style:family="table-column">
      <style:table-column-properties style:column-width="2.143cm" style:rel-column-width="121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f942c" officeooo:paragraph-rsid="001f942c"/>
    </style:style>
    <style:style style:name="P4" style:family="paragraph" style:parent-style-name="Table_20_Contents">
      <style:paragraph-properties fo:text-align="start" style:justify-single-word="false"/>
      <style:text-properties officeooo:rsid="001f942c" officeooo:paragraph-rsid="002ff683"/>
    </style:style>
    <style:style style:name="P5" style:family="paragraph" style:parent-style-name="Table_20_Contents">
      <style:paragraph-properties fo:text-align="start" style:justify-single-word="false"/>
      <style:text-properties officeooo:rsid="002ff683" officeooo:paragraph-rsid="002ff683"/>
    </style:style>
    <style:style style:name="P6" style:family="paragraph" style:parent-style-name="Table_20_Contents">
      <style:paragraph-properties fo:text-align="start" style:justify-single-word="false"/>
      <style:text-properties officeooo:rsid="00237f4b" officeooo:paragraph-rsid="002ff683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215d20" officeooo:paragraph-rsid="00215d20"/>
    </style:style>
    <style:style style:name="P9" style:family="paragraph" style:parent-style-name="Standard">
      <style:paragraph-properties fo:text-align="start" style:justify-single-word="false"/>
      <style:text-properties officeooo:rsid="001f942c" officeooo:paragraph-rsid="00215d20"/>
    </style:style>
    <style:style style:name="P10" style:family="paragraph" style:parent-style-name="Table_20_Contents">
      <style:paragraph-properties fo:text-align="start" style:justify-single-word="false"/>
      <style:text-properties officeooo:rsid="001f942c" officeooo:paragraph-rsid="00215d20"/>
    </style:style>
    <style:style style:name="P11" style:family="paragraph" style:parent-style-name="Table_20_Contents">
      <style:paragraph-properties fo:text-align="start" style:justify-single-word="false"/>
      <style:text-properties officeooo:rsid="003305b1" officeooo:paragraph-rsid="003305b1"/>
    </style:style>
    <style:style style:name="P12" style:family="paragraph" style:parent-style-name="Table_20_Contents">
      <style:paragraph-properties fo:text-align="start" style:justify-single-word="false"/>
      <style:text-properties officeooo:rsid="001f942c" officeooo:paragraph-rsid="003305b1"/>
    </style:style>
    <style:style style:name="P13" style:family="paragraph" style:parent-style-name="Table_20_Contents">
      <style:paragraph-properties fo:text-align="start" style:justify-single-word="false"/>
      <style:text-properties officeooo:rsid="002ff683" officeooo:paragraph-rsid="00356675"/>
    </style:style>
    <style:style style:name="P14" style:family="paragraph" style:parent-style-name="Table_20_Contents">
      <style:paragraph-properties fo:text-align="start" style:justify-single-word="false"/>
      <style:text-properties officeooo:rsid="0035d1d3" officeooo:paragraph-rsid="0035d1d3"/>
    </style:style>
    <style:style style:name="P15" style:family="paragraph" style:parent-style-name="Table_20_Contents">
      <style:paragraph-properties fo:text-align="start" style:justify-single-word="false"/>
      <style:text-properties officeooo:rsid="002ff683" officeooo:paragraph-rsid="0035d1d3"/>
    </style:style>
    <style:style style:name="P16" style:family="paragraph" style:parent-style-name="Table_20_Contents">
      <style:paragraph-properties fo:text-align="start" style:justify-single-word="false"/>
      <style:text-properties officeooo:rsid="00237f4b" officeooo:paragraph-rsid="0035d1d3"/>
    </style:style>
    <style:style style:name="P17" style:family="paragraph" style:parent-style-name="Table_20_Contents">
      <style:paragraph-properties fo:text-align="start" style:justify-single-word="false"/>
      <style:text-properties officeooo:rsid="00356675" officeooo:paragraph-rsid="00356675"/>
    </style:style>
    <style:style style:name="P18" style:family="paragraph" style:parent-style-name="Table_20_Contents">
      <style:paragraph-properties fo:text-align="start" style:justify-single-word="false"/>
      <style:text-properties officeooo:rsid="002ff683" officeooo:paragraph-rsid="003697c3"/>
    </style:style>
    <style:style style:name="P19" style:family="paragraph" style:parent-style-name="Table_20_Contents">
      <style:paragraph-properties fo:text-align="start" style:justify-single-word="false"/>
      <style:text-properties officeooo:rsid="00237f4b" officeooo:paragraph-rsid="00237f4b"/>
    </style:style>
    <style:style style:name="T1" style:family="text">
      <style:text-properties officeooo:rsid="001f942c"/>
    </style:style>
    <style:style style:name="T2" style:family="text">
      <style:text-properties officeooo:rsid="001f2ff3"/>
    </style:style>
    <style:style style:name="T3" style:family="text">
      <style:text-properties officeooo:rsid="00215d20"/>
    </style:style>
    <style:style style:name="T4" style:family="text">
      <style:text-properties officeooo:rsid="002ff683"/>
    </style:style>
    <style:style style:name="T5" style:family="text">
      <style:text-properties officeooo:rsid="0031b42c"/>
    </style:style>
    <style:style style:name="T6" style:family="text">
      <style:text-properties officeooo:rsid="003305b1"/>
    </style:style>
    <style:style style:name="T7" style:family="text">
      <style:text-properties officeooo:rsid="00339d72"/>
    </style:style>
    <style:style style:name="T8" style:family="text">
      <style:text-properties officeooo:rsid="00356675"/>
    </style:style>
    <style:style style:name="T9" style:family="text">
      <style:text-properties officeooo:rsid="0035d1d3"/>
    </style:style>
    <style:style style:name="T10" style:family="text">
      <style:text-properties officeooo:rsid="003697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<text:span text:style-name="T1">UDZIELONYCH I COFNIĘTYCH </text:span>ZEZWOLEŃ NA <text:span text:style-name="T1">PROWADZENIE DZIAŁALNOŚCI W ZAKRESIE </text:span>OPRÓ<text:span text:style-name="T2">Ż</text:span>NIANI<text:span text:style-name="T1">A</text:span> ZBIORNIKÓW BEZODPŁYWOWYCH <text:span text:style-name="T1">I OSADNIKÓW W INSTALACJACH PRZYDOMOWYCH OCZYSZCZALNI ŚCIEKÓW ORAZ TRANSPORT NIECZYSTOŚCI CIEKŁYCH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podmiotu</text:p>
            <text:p text:style-name="P3">Adres podmiotu</text:p>
            <text:p text:style-name="P3">NIP</text:p>
          </table:table-cell>
          <table:table-cell table:style-name="Tabela1.A1" office:value-type="string">
            <text:p text:style-name="P3">Data i numer wydanego zezwolenia</text:p>
          </table:table-cell>
          <table:table-cell table:style-name="Tabela1.A1" office:value-type="string">
            <text:p text:style-name="P3">Data ważności zezwolenia</text:p>
          </table:table-cell>
          <table:table-cell table:style-name="Tabela1.A1" office:value-type="string">
            <text:p text:style-name="P3">Zakres usług</text:p>
          </table:table-cell>
          <table:table-cell table:style-name="Tabela1.A1" office:value-type="string">
            <text:p text:style-name="P3">Data cofnięcia zezwolenia</text:p>
          </table:table-cell>
          <table:table-cell table:style-name="Tabela1.G1" office:value-type="string">
            <text:p text:style-name="P3">Uwagi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ACROSS THE WORLD </text:p>
            <text:p text:style-name="P4">Sp. <text:span text:style-name="T3">z</text:span> o.o.</text:p>
            <text:p text:style-name="P3">ul. Budowlanych 5A</text:p>
            <text:p text:style-name="P3">21-300 Radzyń Podlaski</text:p>
            <text:p text:style-name="P3">NIP 5381852523</text:p>
          </table:table-cell>
          <table:table-cell table:style-name="Tabela1.A2" office:value-type="string">
            <text:p text:style-name="P5">12.03.2015</text:p>
            <text:p text:style-name="P5">OŚ.6223.2.2015</text:p>
          </table:table-cell>
          <table:table-cell table:style-name="Tabela1.A2" office:value-type="string">
            <text:p text:style-name="P5">Do dnia 12.03.2025</text:p>
          </table:table-cell>
          <table:table-cell table:style-name="Tabela1.A2" office:value-type="string">
            <text:p text:style-name="P6">Prowadzenie działalności <text:span text:style-name="T4">gospodarczej </text:span>w zakresie opróżniania zbiorników bezodpływowych i transportu nieczystości ciekłych.</text:p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8">TOI TOI Polska</text:p>
            <text:p text:style-name="P9"><text:s/>Sp. <text:span text:style-name="T3">z</text:span> o.o.</text:p>
            <text:p text:style-name="P10">ul. <text:span text:style-name="T3">Płochocińska 29</text:span></text:p>
            <text:p text:style-name="P10"><text:span text:style-name="T3">03</text:span>-<text:span text:style-name="T3">044</text:span> <text:span text:style-name="T3">Warszawa</text:span></text:p>
            <text:p text:style-name="P10">NIP <text:span text:style-name="T3">1180042784</text:span></text:p>
          </table:table-cell>
          <table:table-cell table:style-name="Tabela1.A2" office:value-type="string">
            <text:p text:style-name="P5"><text:span text:style-name="T5">05</text:span>.0<text:span text:style-name="T5">2</text:span>.201<text:span text:style-name="T5">9</text:span></text:p>
            <text:p text:style-name="P5">OŚ.6223.<text:span text:style-name="T5">1</text:span>.201<text:span text:style-name="T5">9</text:span></text:p>
          </table:table-cell>
          <table:table-cell table:style-name="Tabela1.A2" office:value-type="string">
            <text:p text:style-name="P5">Do dnia <text:span text:style-name="T5">05</text:span>.0<text:span text:style-name="T5">2</text:span>.20<text:span text:style-name="T5">29</text:span></text:p>
          </table:table-cell>
          <table:table-cell table:style-name="Tabela1.A2" office:value-type="string">
            <text:p text:style-name="P6">Prowadzenie działalności <text:span text:style-name="T4">gospodarczej </text:span>w zakresie opróżniania zbiorników bezodpływowych i transportu nieczystości ciekłych.</text:p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1">Spółdzielnia Socjalna „WodKan” z siedzibą Derewiczna 88</text:p>
            <text:p text:style-name="P12">21-3<text:span text:style-name="T6">11</text:span> <text:span text:style-name="T6">Komarówka</text:span> Podlask<text:span text:style-name="T6">a</text:span></text:p>
            <text:p text:style-name="P12">NIP 53818<text:span text:style-name="T7">65678</text:span></text:p>
          </table:table-cell>
          <table:table-cell table:style-name="Tabela1.A2" office:value-type="string">
            <text:p text:style-name="P5"><text:span text:style-name="T8">20</text:span>.0<text:span text:style-name="T5">2</text:span>.20<text:span text:style-name="T8">23</text:span></text:p>
            <text:p text:style-name="P5">OŚ.6223.<text:span text:style-name="T8">2</text:span>.20<text:span text:style-name="T8">23</text:span></text:p>
          </table:table-cell>
          <table:table-cell table:style-name="Tabela1.A2" office:value-type="string">
            <text:p text:style-name="P13">Do dnia <text:span text:style-name="T8">20</text:span>.0<text:span text:style-name="T5">2</text:span>.20<text:span text:style-name="T8">33</text:span></text:p>
          </table:table-cell>
          <table:table-cell table:style-name="Tabela1.A2" office:value-type="string">
            <text:p text:style-name="P6">Prowadzenie działalności <text:span text:style-name="T4">gospodarczej </text:span>w zakresie opróżniania zbiorników bezodpływowych i transportu nieczystości ciekłych.</text:p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4">WCTRON Sp z o.o.</text:p>
            <text:p text:style-name="P14">ul.Wyb. J. Słowackiego 9,</text:p>
            <text:p text:style-name="P14">50-406 Wrocław</text:p>
            <text:p text:style-name="P14">NIP 8992863500</text:p>
          </table:table-cell>
          <table:table-cell table:style-name="Tabela1.A2" office:value-type="string">
            <text:p text:style-name="P5"><text:span text:style-name="T9">16</text:span>.<text:span text:style-name="T9">10</text:span>.20<text:span text:style-name="T8">2</text:span><text:span text:style-name="T9">4</text:span></text:p>
            <text:p text:style-name="P5">OŚ.6223.<text:span text:style-name="T9">1</text:span>.20<text:span text:style-name="T8">2</text:span><text:span text:style-name="T9">4</text:span></text:p>
          </table:table-cell>
          <table:table-cell table:style-name="Tabela1.A2" office:value-type="string">
            <text:p text:style-name="P15">Do dnia <text:span text:style-name="T9">16</text:span>.<text:span text:style-name="T9">10</text:span>.20<text:span text:style-name="T9">34</text:span></text:p>
          </table:table-cell>
          <table:table-cell table:style-name="Tabela1.A2" office:value-type="string">
            <text:p text:style-name="P16">Prowadzenie działalności <text:span text:style-name="T4">gospodarczej </text:span>w zakresie opróżniania zbiorników bezodpływowych i transportu nieczystości ciekłych.</text:p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8">EKO Nurek Jakub Belniak</text:p>
            <text:p text:style-name="P10">B<text:span text:style-name="T3">iała 125E</text:span></text:p>
            <text:p text:style-name="P10">21-300 Radzyń Podlaski</text:p>
            <text:p text:style-name="P10">NIP 5381<text:span text:style-name="T3">713135</text:span></text:p>
          </table:table-cell>
          <table:table-cell table:style-name="Tabela1.A2" office:value-type="string">
            <text:p text:style-name="P5"><text:span text:style-name="T10">22</text:span>.<text:span text:style-name="T10">01</text:span>.20<text:span text:style-name="T8">2</text:span><text:span text:style-name="T10">5</text:span></text:p>
            <text:p text:style-name="P5">OŚ.6223.<text:span text:style-name="T9">1</text:span>.20<text:span text:style-name="T8">2</text:span><text:span text:style-name="T10">5</text:span></text:p>
          </table:table-cell>
          <table:table-cell table:style-name="Tabela1.A2" office:value-type="string">
            <text:p text:style-name="P18">Do dnia <text:span text:style-name="T10">22</text:span>.<text:span text:style-name="T10">01</text:span>.20<text:span text:style-name="T10">35</text:span></text:p>
          </table:table-cell>
          <table:table-cell table:style-name="Tabela1.A2" office:value-type="string">
            <text:p text:style-name="P19">Prowadzenie działalności w zakresie opróżniania zbiorników bezodpływowych i osadników w instalacjach przydomowych oczyszczalni ścieków oraz transportu nieczystości ciekłych.</text:p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0:00:14.872000000</meta:creation-date>
    <dc:date>2025-01-31T11:04:55.952000000</dc:date>
    <meta:editing-duration>PT1H4M22S</meta:editing-duration>
    <meta:editing-cycles>12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56" meta:word-count="202" meta:character-count="1611" meta:non-whitespace-character-count="1463"/>
  </office:meta>
</office:document-meta>
</file>