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353cm" style:contextual-spacing="false" fo:line-height="115%" fo:text-align="justify" style:justify-single-word="false" fo:text-indent="0.998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.998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98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.353cm" style:contextual-spacing="false" fo:line-height="115%" fo:text-align="center" style:justify-single-word="false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left="8.742cm" fo:margin-right="0cm" fo:margin-top="0.176cm" fo:margin-bottom="0.176cm" style:contextual-spacing="false" fo:line-height="100%" fo:text-align="center" style:justify-single-word="false" fo:text-indent="1.249cm" style:auto-text-indent="false"/>
      <style:text-properties style:font-name="Times New Roman" style:font-name-asian="Times New Roman1" style:language-asian="pl" style:country-asian="PL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Times New Roman" style:letter-kerning="true" style:font-name-asian="Times New Roman1" style:language-asian="pl" style:country-asian="PL" style:font-weight-complex="bold"/>
    </style:style>
    <style:style style:name="P12" style:family="paragraph" style:parent-style-name="Standard">
      <style:paragraph-properties fo:margin-left="0cm" fo:margin-right="0cm" fo:margin-top="0.423cm" fo:margin-bottom="0.353cm" style:contextual-spacing="false" fo:line-height="115%" fo:text-align="center" style:justify-single-word="false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14" style:family="paragraph" style:parent-style-name="Standard">
      <style:paragraph-properties fo:margin-left="8.742cm" fo:margin-right="0cm" fo:margin-top="0.176cm" fo:margin-bottom="0.176cm" style:contextual-spacing="false" fo:line-height="100%" fo:text-align="center" style:justify-single-word="false" fo:text-indent="1.249cm" style:auto-text-indent="false"/>
      <style:text-properties style:font-name="Times New Roman" style:font-name-asian="Times New Roman1" style:language-asian="pl" style:country-asian="PL"/>
    </style:style>
    <style:style style:name="P15" style:family="paragraph" style:parent-style-name="Standard">
      <style:text-properties style:font-name="Times New Roman" style:font-name-asian="Times New Roman1" style:language-asian="pl" style:country-asian="P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true" style:font-name-asian="Times New Roman1" style:language-asian="pl" style:country-asian="PL" style:font-weight-complex="bold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font-name="Times New Roman" style:font-name-asian="Times New Roman1" style:language-asian="pl" style:country-asian="PL"/>
    </style:style>
    <style:style style:name="T7" style:family="text">
      <style:text-properties style:font-name="Times New Roman" fo:font-style="italic" style:font-name-asian="Times New Roman1" style:language-asian="pl" style:country-asian="PL" style:font-style-asian="italic" style:font-style-complex="italic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Times New Roman" style:font-name-asian="Times New Roman1" style:language-asian="pl" style:country-asian="PL"/>
    </style:style>
    <style:style style:name="T11" style:family="text">
      <style:text-properties fo:color="#000000" loext:opacity="100%" style:font-name="Times New Roman" fo:font-style="italic" style:font-name-asian="Times New Roman1" style:language-asian="pl" style:country-asian="PL" style:font-style-asian="italic" style:font-style-complex="italic"/>
    </style:style>
    <style:style style:name="T1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Komarówka Podlaska, </text:span><text:span text:style-name="T3">11 kwietnia 2023 r. </text:span></text:p>
      <text:p text:style-name="P11">Znak: SPP.6721.2.2023</text:p>
      <text:p text:style-name="P7"/>
      <text:p text:style-name="P7">OBWIESZCZENIE </text:p>
      <text:p text:style-name="P13">o wyłożeniu do publicznego wglądu projektu zmiany studium uwarunkowań <text:line-break/>i kierunków zagospodarowania przestrzennego gminy Komarówka Podlaska <text:line-break/>oraz prognozy oddziaływania na środowisko do w/w zmiany</text:p>
      <text:p text:style-name="P1"><text:span text:style-name="T6">Na podstawie art. 11 pkt 7 ustawy z dnia 27 marca 2003 r. </text:span><text:span text:style-name="T7">o planowaniu i zagospodarowaniu przestrzennym</text:span><text:span text:style-name="T6"> (t.j. Dz. U. z 2022 r. poz. 503), oraz art. 39 ust. 1 pkt 2-5 </text:span><text:span text:style-name="T1">w związku z art. 54 ust. 2</text:span><text:span text:style-name="T6"> ustawy z dnia 3 października 2008 r. </text:span><text:span text:style-name="T7">o udostępnianiu informacji o środowisku i jego ochronie, udziale społeczeństwa w ochronie środowiska oraz ocenach oddziaływania na środowisko</text:span><text:span text:style-name="T6"> (t.j. Dz. U. z 2022 r. poz. 1029) </text:span><text:span text:style-name="T5">zawiadamiam o wyłożeniu do publicznego wglądu projektu zmiany studium uwarunkowań i kierunków zagospodarowania przestrzennego gminy Komarówka Podlaska wraz z prognozą oddziaływania na środowisko, </text:span><text:span text:style-name="T3">w dniach od 18.04.2023 r. do 9.05.2023 r. </text:span><text:span text:style-name="T6">w siedzibie Urzędu Gminy Komarówka Podlaska: ul. Krótka 7, 21-311 Komarówka Podlaska, </text:span><text:span text:style-name="T3">pok. 5, w godzinach pracy Urzędu. </text:span><text:span text:style-name="T1">Projekt zmiany studium w okresie wyłożenia będzie opublikowany na stronie internetowej dostępnej pod adresem: https://komarowkapodlaska.biuletyn.net/ w zakładce planowanie przestrzenne.</text:span></text:p>
      <text:p text:style-name="P2"><text:span text:style-name="T9">Dyskusja publiczna</text:span><text:span text:style-name="T8"> nad przyjętymi w projekcie zmiany studium rozwiązaniami odbędzie się <text:line-break/></text:span><text:span text:style-name="T1">w dniu </text:span><text:span text:style-name="T3">27 kwietnia 2023 r. </text:span><text:span text:style-name="T1">w Urzędzie Gminy </text:span><text:span text:style-name="T3">Komarówka Podlaska w sali nr 1 </text:span><text:span text:style-name="T1"><text:s/>o godz. 15:30.</text:span></text:p>
      <text:p text:style-name="P3"><text:span text:style-name="T6">Zgodnie z art. </text:span><text:span text:style-name="T10">11 pkt 8 ustawy </text:span><text:span text:style-name="T11">o planowaniu i zagospodarowaniu przestrzennym</text:span><text:span text:style-name="T10"> oraz art. 39 ust. 1 pkt 3 ustawy </text:span><text:span text:style-name="T11">o udostępnianiu informacji o środowisku i jego ochronie, udziale społeczeństwa <text:line-break/>w ochronie środowiska oraz ocenach oddziaływania na środowisko, </text:span><text:span text:style-name="T10">osoby </text:span><text:span text:style-name="T6">prawne i fizyczne oraz jednostki organizacyjne nieposiadające osobowości prawnej mogą wnosić </text:span><text:span text:style-name="T5">uwagi do projektu zmiany studium oraz prognozy</text:span><text:span text:style-name="T6">. Uwagi mogą być wnoszone:</text:span></text:p>
      <text:list text:style-name="WWNum1">
        <text:list-item>
          <text:p text:style-name="P10"><text:span text:style-name="T6">w formie pisemnej na adres Urzędu Gminy Komarówka Podlaska: ul. Krótka 7, 21-311 Komarówka Podlaska;</text:span><text:span text:style-name="T12"/></text:p>
        </text:list-item>
        <text:list-item>
          <text:p text:style-name="P10"><text:span text:style-name="T6">za pomocą poczty elektronicznej na adres e-mail: </text:span><text:span text:style-name="T1">komarowka@komarowka.home.pl;</text:span><text:span text:style-name="T12"/></text:p>
        </text:list-item>
        <text:list-item>
          <text:p text:style-name="P10"><text:span text:style-name="T6">w formie ustnej do protokołu z dyskusji publicznej w Urzędzie Gminy Komarówka Podlaska;</text:span><text:span text:style-name="T12"/></text:p>
        </text:list-item>
      </text:list>
      <text:p text:style-name="P4"><text:span text:style-name="T1">z podaniem imienia i nazwiska lub nazwy jednostki organizacyjnej, adresu oraz oznaczenia nieruchomości, której uwaga dotyczy, </text:span><text:span text:style-name="T4">w nieprzekraczalnym terminie </text:span><text:span text:style-name="T3">do dnia 31 maja 2023 r. </text:span></text:p>
      <text:p text:style-name="P5"><text:span text:style-name="T6">Klauzula informacyjna dotycząca przetwarzania danych osobowych dostępna jest na stronie </text:span><text:span text:style-name="T3">https://komarowkapodlaska.biuletyn.net/</text:span></text:p>
      <text:p text:style-name="P8"/>
      <text:p text:style-name="P9">Wójt Gminy Komarówka Podlaska</text:p>
      <text:p text:style-name="P9"/>
      <text:p text:style-name="P15"><text:s text:c="103"/>/-/ Ireneusz Demianiu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_20_Map" style:display-name="Document Map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pa_20_dokumentu_20_Znak" style:display-name="Mapa dokumentu Znak" style:family="text">
      <style:text-properties fo:color="#000000" loext:opacity="100%"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6T11:24:57.434000000</dc:date>
    <meta:editing-duration>PT25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4" meta:word-count="346" meta:character-count="2551" meta:non-whitespace-character-count="2111"/>
  </office:meta>
</office:document-meta>
</file>