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9pt" fo:language="en" fo:country="US" fo:font-style="italic" style:font-size-asian="9pt" style:font-style-asian="italic" style:font-size-complex="9pt"/>
    </style:style>
    <style:style style:name="P2" style:family="paragraph" style:parent-style-name="Header">
      <style:text-properties fo:language="en" fo:country="US"/>
    </style:style>
    <style:style style:name="P3" style:family="paragraph" style:parent-style-name="Standard">
      <style:paragraph-properties fo:margin-left="8.742cm" fo:margin-right="0cm" fo:text-align="end" style:justify-single-word="false" fo:text-indent="0cm" style:auto-text-indent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font-size="11pt" style:font-size-asian="11pt" style:font-size-complex="11pt"/>
    </style:style>
    <style:style style:name="P9" style:family="paragraph" style:parent-style-name="Standard">
      <style:text-properties fo:text-transform="uppercase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tyle="italic" officeooo:paragraph-rsid="00183438" style:font-style-asian="italic" style:font-style-complex="italic"/>
    </style:style>
    <style:style style:name="P15" style:family="paragraph" style:parent-style-name="Standard"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margin-left="1.249cm" fo:margin-right="0cm" fo:text-indent="1.249cm" style:auto-text-indent="false"/>
    </style:style>
    <style:style style:name="P18" style:family="paragraph" style:parent-style-name="Standard">
      <style:paragraph-properties fo:margin-left="2cm" fo:margin-right="0cm" fo:text-indent="0.497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183438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000000"/>
      <style:paragraph-properties style:writing-mode="lr-tb"/>
    </style:style>
    <style:style style:name="P23" style:family="paragraph">
      <loext:graphic-properties draw:fill="solid" draw:fill-color="#ff3617"/>
      <style:paragraph-properties style:writing-mode="lr-tb"/>
    </style:style>
    <style:style style:name="P24" style:family="paragraph">
      <loext:graphic-properties draw:fill="solid" draw:fill-color="#ffd90f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text-transform="uppercase" fo:font-size="8pt" style:font-size-asian="8pt" style:font-size-complex="8pt"/>
    </style:style>
    <style:style style:name="T4" style:family="text">
      <style:text-properties fo:text-transform="uppercase" fo:font-size="11pt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83438" style:font-style-asian="italic" style:font-style-complex="italic"/>
    </style:style>
    <style:style style:name="T7" style:family="text">
      <style:text-properties fo:font-size="38pt" style:font-size-asian="38pt" style:font-size-complex="38pt"/>
    </style:style>
    <style:style style:name="T8" style:family="text">
      <style:text-properties fo:font-size="9pt" fo:language="en" fo:country="US" fo:font-style="italic" style:font-size-asian="9pt" style:font-style-asian="italic" style:font-size-complex="9pt"/>
    </style:style>
    <style:style style:name="T9" style:family="text">
      <style:text-properties fo:color="#000000" loext:opacity="100%" fo:font-size="9pt" fo:language="en" fo:country="US" fo:font-style="italic" style:text-underline-style="none" style:font-size-asian="9pt" style:font-style-asian="italic" style:font-size-complex="9pt"/>
    </style:style>
    <style:style style:name="T10" style:family="text">
      <style:text-properties fo:color="#000000" loext:opacity="100%" fo:font-size="9pt" fo:language="en" fo:country="US" fo:font-style="italic" style:font-size-asian="9pt" style:font-style-asian="italic" style:font-size-complex="9pt"/>
    </style:style>
    <style:style style:name="T11" style:family="text">
      <style:text-properties officeooo:rsid="00183438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1.409cm" fo:min-width="0.695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cm" fo:min-width="0.7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min-height="0.635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000000" draw:textarea-horizontal-align="left" draw:textarea-vertical-align="top" draw:auto-grow-height="false" fo:min-height="0.325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min-height="0.328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none" draw:fill="solid" draw:fill-color="#ff3617" draw:textarea-horizontal-align="left" draw:textarea-vertical-align="top" draw:auto-grow-height="false" fo:min-height="1.367cm" fo:min-width="0.656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000000" draw:textarea-horizontal-align="left" draw:textarea-vertical-align="top" draw:auto-grow-height="false" fo:min-height="0cm" fo:min-width="0.66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000000" draw:textarea-horizontal-align="left" draw:textarea-vertical-align="top" draw:auto-grow-height="false" fo:min-height="0.61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000000" draw:textarea-horizontal-align="left" draw:textarea-vertical-align="top" draw:auto-grow-height="false" fo:min-height="0.307cm" fo:min-width="0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000000" draw:textarea-horizontal-align="left" draw:textarea-vertical-align="top" draw:auto-grow-height="false" fo:min-height="0.309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000000" draw:textarea-horizontal-align="left" draw:textarea-vertical-align="top" draw:auto-grow-height="false" fo:min-height="0.609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draw:fill="solid" draw:fill-color="#000000" draw:textarea-horizontal-align="left" draw:textarea-vertical-align="top" draw:auto-grow-height="false" fo:min-height="0.448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none" draw:fill="solid" draw:fill-color="#ffd90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none" draw:fill="solid" draw:fill-color="#000000" draw:textarea-horizontal-align="left" draw:textarea-vertical-align="top" draw:auto-grow-height="false" fo:min-height="0.552cm" fo:min-width="0.598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none" draw:fill="solid" draw:fill-color="#000000" draw:textarea-horizontal-align="left" draw:textarea-vertical-align="top" draw:auto-grow-height="false" fo:min-height="0.095cm" fo:min-width="0.037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none" draw:fill="solid" draw:fill-color="#000000" draw:textarea-horizontal-align="left" draw:textarea-vertical-align="top" draw:auto-grow-height="false" fo:min-height="0.095cm" fo:min-width="0.039cm" fo:padding-top="0.229cm" fo:padding-bottom="0.229cm" fo:padding-left="0.441cm" fo:padding-right="0.441cm" fo:wrap-option="wrap" draw:shadow-color="#808080" style:run-through="background"/>
    </style:style>
    <style:style style:name="gr21" style:family="graphic">
      <style:graphic-properties draw:stroke="none" draw:fill="solid" draw:fill-color="#ffffff" draw:textarea-horizontal-align="left" draw:textarea-vertical-align="top" draw:auto-grow-height="false" fo:min-height="0.506cm" fo:min-width="0.545cm" fo:padding-top="0.229cm" fo:padding-bottom="0.229cm" fo:padding-left="0.441cm" fo:padding-right="0.441cm" fo:wrap-option="wrap" draw:shadow-color="#808080" style:run-through="background"/>
    </style:style>
    <style:style style:name="gr22" style:family="graphic">
      <style:graphic-properties draw:stroke="none" draw:fill="solid" draw:fill-color="#000000" draw:textarea-horizontal-align="left" draw:textarea-vertical-align="top" draw:auto-grow-height="false" fo:min-height="0.554cm" fo:min-width="0.598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none" draw:fill="solid" draw:fill-color="#000000" draw:textarea-horizontal-align="left" draw:textarea-vertical-align="top" draw:auto-grow-height="false" fo:min-height="0.095cm" fo:min-width="0.035cm" fo:padding-top="0.229cm" fo:padding-bottom="0.229cm" fo:padding-left="0.441cm" fo:padding-right="0.441cm" fo:wrap-option="wrap" draw:shadow-color="#808080" style:run-through="background"/>
    </style:style>
    <style:style style:name="gr24" style:family="graphic">
      <style:graphic-properties draw:stroke="none" draw:fill="solid" draw:fill-color="#ffffff" draw:textarea-horizontal-align="left" draw:textarea-vertical-align="top" draw:auto-grow-height="false" fo:min-height="0.503cm" fo:min-width="0.554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omarówka Podlaska 2023-01-16</text:span></text:p>
      <text:p text:style-name="P4"/>
      <text:p text:style-name="P9"/>
      <text:p text:style-name="Standard"><text:span text:style-name="T1">GR.6840.2.6.2022</text:span></text:p>
      <text:p text:style-name="P8"/>
      <text:p text:style-name="P5"/>
      <text:p text:style-name="P7">Na podstawie § 12 Rozporządzenia Rady Ministrów z dnia 14 września 2004r. w sprawie sposobu i trybu przeprowadzania przetargów oraz rokowań na zbycie nieruchomości</text:p>
      <text:p text:style-name="P12"><text:span text:style-name="T2">(t. j. Dz. U. z 2021 r. poz. 2213), podaję do publicznej wiadomości:</text:span></text:p>
      <text:p text:style-name="P7"/>
      <text:p text:style-name="P12"><text:span text:style-name="T1">Informację o wyniku przetargu <text:s/>ustnego <text:s/>nieograniczonego, </text:span></text:p>
      <text:p text:style-name="P12"><text:span text:style-name="T1">który odbył się w dniu 16 stycznia 2023 r., w siedzibie Urzędu Gminy w Komarówce Podlaskiej, </text:span></text:p>
      <text:p text:style-name="P5"/>
      <text:p text:style-name="P11"><text:span text:style-name="T1">I przetarg którego przedmiotem był lokal mieszkalny oznaczony nr 1, usytuowany na parterze budynku przy ul. Wojska Polskiego 9 o pow. 20,80 m2, składający się z 1 pokoju z aneksem kuchennym, łazienki i przedpokoju wraz z przynależną piwnicą oraz z udziałem 282/5852 we wspólnych częściach budynku i gruntu działki nr 252/2. Księga wieczysta LU1R/00049744/8.</text:span></text:p>
      <text:p text:style-name="P11"><text:span text:style-name="T1">Cena wywoławcza – 40 600,00 zł złotych (słownie: czterdzieści tysięcy sześćset złotych, 00/100) + podatek VAT</text:span></text:p>
      <text:p text:style-name="P11"><text:span text:style-name="T1">Najwyższa <text:s/>cena <text:s/>osiągnięta w <text:s/>przetargu: 41 010,00 złotych (słownie: czterdzieści jeden tysięcy dziesięć złotych, 00/100 groszy)</text:span></text:p>
      <text:p text:style-name="P11"><text:span text:style-name="T1">Liczba osób dopuszczonych do uczestniczenia w przetargu – 1</text:span></text:p>
      <text:p text:style-name="P11"><text:span text:style-name="T1">Liczba osób niedopuszczonych do uczestniczenia w przetargu <text:s/>– 2</text:span></text:p>
      <text:p text:style-name="P11"><text:span text:style-name="T1">Nabywca <text:s/>nieruchomości <text:s/>– Lisiecka Zofia</text:span></text:p>
      <text:p text:style-name="P4"/>
      <text:p text:style-name="P6"/>
      <text:p text:style-name="P19"><text:span text:style-name="T11"><text:tab/><text:tab/><text:tab/><text:tab/><text:tab/><text:tab/><text:tab/><text:tab/></text:span><text:span text:style-name="T6">z up. Wójta Gminy</text:span></text:p>
      <text:p text:style-name="P14"><text:tab/><text:tab/><text:tab/><text:tab/><text:tab/><text:tab/><text:tab/></text:p>
      <text:p text:style-name="P14"><text:tab/><text:tab/><text:tab/><text:tab/><text:tab/><text:tab/><text:tab/><text:tab/><text:span text:style-name="T11">Krzysztof Kalinowski</text:span></text:p>
      <text:p text:style-name="P20"><text:tab/><text:tab/><text:tab/><text:tab/><text:tab/><text:tab/><text:tab/>............................................................</text:p>
      <text:p text:style-name="P13">(podpis z podaniem imienia, nazwiska i</text:p>
      <text:p text:style-name="Standard"><text:span text:style-name="T5"><text:s text:c="9"/><text:tab/><text:tab/><text:tab/><text:tab/><text:tab/><text:tab/><text:tab/><text:tab/> stanowiska służbowego)<text:line-break/></text:span></text:p>
      <text:p text:style-name="Standard"><text:tab/><text:tab/><text:tab/><text:tab/><text:tab/><text:tab/></text:p>
      <text:p text:style-name="P15"/>
      <text:p text:style-name="P16"/>
      <text:p text:style-name="P16"/>
      <text:p text:style-name="P4"/>
      <text:p text:style-name="P4"/>
      <text:p text:style-name="P4"/>
      <text:p text:style-name="P10"><text:span text:style-name="T1">Podano do publicznej wiadomości wywieszając w siedzibie Urzędu Gminy w Komarówce Podlaskiej, na okres 7 dni tj., od 16.01.2023 r., do 23.01.2023 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margin-top="0.423cm" fo:margin-bottom="0.423cm" style:contextual-spacing="false" fo:text-align="center" style:justify-single-word="false" fo:text-indent="-2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>
      <loext:graphic-properties draw:fill="solid" draw:fill-color="#000000"/>
      <style:paragraph-properties style:writing-mode="lr-tb"/>
    </style:style>
    <style:style style:name="MP3" style:family="paragraph">
      <loext:graphic-properties draw:fill="solid" draw:fill-color="#ff3617"/>
      <style:paragraph-properties style:writing-mode="lr-tb"/>
    </style:style>
    <style:style style:name="MP4" style:family="paragraph">
      <loext:graphic-properties draw:fill="solid" draw:fill-color="#ffd90f"/>
      <style:paragraph-properties style:writing-mode="lr-tb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Standard">
      <style:paragraph-properties fo:margin-left="1.249cm" fo:margin-right="0cm" fo:text-indent="1.249cm" style:auto-text-indent="false"/>
    </style:style>
    <style:style style:name="MP7" style:family="paragraph" style:parent-style-name="Standard">
      <style:paragraph-properties fo:margin-left="2cm" fo:margin-right="0cm" fo:text-indent="0.497cm" style:auto-text-indent="false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9pt" fo:language="en" fo:country="US" fo:font-style="italic" style:font-size-asian="9pt" style:font-style-asian="italic" style:font-size-complex="9pt"/>
    </style:style>
    <style:style style:name="MP9" style:family="paragraph" style:parent-style-name="Header">
      <style:text-properties fo:language="en" fo:country="US"/>
    </style:style>
    <style:style style:name="MT1" style:family="text">
      <style:text-properties fo:font-size="38pt" style:font-size-asian="38pt" style:font-size-complex="38pt"/>
    </style:style>
    <style:style style:name="MT2" style:family="text">
      <style:text-properties fo:color="#000000" loext:opacity="100%" fo:font-size="9pt" fo:language="en" fo:country="US" fo:font-style="italic" style:text-underline-style="none" style:font-size-asian="9pt" style:font-style-asian="italic" style:font-size-complex="9pt"/>
    </style:style>
    <style:style style:name="MT3" style:family="text">
      <style:text-properties fo:color="#000000" loext:opacity="100%" fo:font-size="9pt" fo:language="en" fo:country="US" fo:font-style="italic" style:font-size-asian="9pt" style:font-style-asian="italic" style:font-size-complex="9pt"/>
    </style:style>
    <style:style style:name="MT4" style:family="text">
      <style:text-properties fo:font-size="9pt" fo:language="en" fo:country="US" fo:font-style="italic" style:font-size-asian="9pt" style:font-style-asian="italic" style:font-size-complex="9pt"/>
    </style:style>
    <style:style style:name="M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solid" draw:fill-color="#000000" draw:textarea-horizontal-align="left" draw:textarea-vertical-align="top" draw:auto-grow-height="false" fo:min-height="1.409cm" fo:min-width="0.695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solid" draw:fill-color="#000000" draw:textarea-horizontal-align="left" draw:textarea-vertical-align="top" draw:auto-grow-height="false" fo:min-height="0cm" fo:min-width="0.7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min-height="0.635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000000" draw:textarea-horizontal-align="left" draw:textarea-vertical-align="top" draw:auto-grow-height="false" fo:min-height="0.325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none" draw:fill="solid" draw:fill-color="#000000" draw:textarea-horizontal-align="left" draw:textarea-vertical-align="top" draw:auto-grow-height="false" fo:min-height="0.328cm" fo:min-width="0cm" fo:padding-top="0.229cm" fo:padding-bottom="0.229cm" fo:padding-left="0.441cm" fo:padding-right="0.441cm" fo:wrap-option="wrap" draw:shadow-color="#808080" style:run-through="background"/>
    </style:style>
    <style:style style:name="Mgr9" style:family="graphic">
      <style:graphic-properties draw:stroke="none" draw:fill="solid" draw:fill-color="#ff3617" draw:textarea-horizontal-align="left" draw:textarea-vertical-align="top" draw:auto-grow-height="false" fo:min-height="1.367cm" fo:min-width="0.656cm" fo:padding-top="0.229cm" fo:padding-bottom="0.229cm" fo:padding-left="0.441cm" fo:padding-right="0.441cm" fo:wrap-option="wrap" draw:shadow-color="#808080" style:run-through="background"/>
    </style:style>
    <style:style style:name="Mgr10" style:family="graphic">
      <style:graphic-properties draw:stroke="none" draw:fill="solid" draw:fill-color="#000000" draw:textarea-horizontal-align="left" draw:textarea-vertical-align="top" draw:auto-grow-height="false" fo:min-height="0cm" fo:min-width="0.66cm" fo:padding-top="0.229cm" fo:padding-bottom="0.229cm" fo:padding-left="0.441cm" fo:padding-right="0.441cm" fo:wrap-option="wrap" draw:shadow-color="#808080" style:run-through="background"/>
    </style:style>
    <style:style style:name="Mgr11" style:family="graphic">
      <style:graphic-properties draw:stroke="none" draw:fill="solid" draw:fill-color="#000000" draw:textarea-horizontal-align="left" draw:textarea-vertical-align="top" draw:auto-grow-height="false" fo:min-height="0.61cm" fo:min-width="0cm" fo:padding-top="0.229cm" fo:padding-bottom="0.229cm" fo:padding-left="0.441cm" fo:padding-right="0.441cm" fo:wrap-option="wrap" draw:shadow-color="#808080" style:run-through="background"/>
    </style:style>
    <style:style style:name="Mgr12" style:family="graphic">
      <style:graphic-properties draw:stroke="none" draw:fill="solid" draw:fill-color="#000000" draw:textarea-horizontal-align="left" draw:textarea-vertical-align="top" draw:auto-grow-height="false" fo:min-height="0.307cm" fo:min-width="0cm" fo:padding-top="0.229cm" fo:padding-bottom="0.229cm" fo:padding-left="0.441cm" fo:padding-right="0.441cm" fo:wrap-option="wrap" draw:shadow-color="#808080" style:run-through="background"/>
    </style:style>
    <style:style style:name="Mgr13" style:family="graphic">
      <style:graphic-properties draw:stroke="none" draw:fill="solid" draw:fill-color="#000000" draw:textarea-horizontal-align="left" draw:textarea-vertical-align="top" draw:auto-grow-height="false" fo:min-height="0.309cm" fo:min-width="0cm" fo:padding-top="0.229cm" fo:padding-bottom="0.229cm" fo:padding-left="0.441cm" fo:padding-right="0.441cm" fo:wrap-option="wrap" draw:shadow-color="#808080" style:run-through="background"/>
    </style:style>
    <style:style style:name="Mgr14" style:family="graphic">
      <style:graphic-properties draw:stroke="none" draw:fill="solid" draw:fill-color="#000000" draw:textarea-horizontal-align="left" draw:textarea-vertical-align="top" draw:auto-grow-height="false" fo:min-height="0.609cm" fo:min-width="0cm" fo:padding-top="0.229cm" fo:padding-bottom="0.229cm" fo:padding-left="0.441cm" fo:padding-right="0.441cm" fo:wrap-option="wrap" draw:shadow-color="#808080" style:run-through="background"/>
    </style:style>
    <style:style style:name="Mgr15" style:family="graphic">
      <style:graphic-properties draw:stroke="none" draw:fill="solid" draw:fill-color="#000000" draw:textarea-horizontal-align="left" draw:textarea-vertical-align="top" draw:auto-grow-height="false" fo:min-height="0.448cm" fo:min-width="0cm" fo:padding-top="0.229cm" fo:padding-bottom="0.229cm" fo:padding-left="0.441cm" fo:padding-right="0.441cm" fo:wrap-option="wrap" draw:shadow-color="#808080" style:run-through="background"/>
    </style:style>
    <style:style style:name="Mgr16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17" style:family="graphic">
      <style:graphic-properties draw:stroke="none" draw:fill="solid" draw:fill-color="#ffd90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18" style:family="graphic">
      <style:graphic-properties draw:stroke="none" draw:fill="solid" draw:fill-color="#000000" draw:textarea-horizontal-align="left" draw:textarea-vertical-align="top" draw:auto-grow-height="false" fo:min-height="0.552cm" fo:min-width="0.598cm" fo:padding-top="0.229cm" fo:padding-bottom="0.229cm" fo:padding-left="0.441cm" fo:padding-right="0.441cm" fo:wrap-option="wrap" draw:shadow-color="#808080" style:run-through="background"/>
    </style:style>
    <style:style style:name="Mgr19" style:family="graphic">
      <style:graphic-properties draw:stroke="none" draw:fill="solid" draw:fill-color="#000000" draw:textarea-horizontal-align="left" draw:textarea-vertical-align="top" draw:auto-grow-height="false" fo:min-height="0.095cm" fo:min-width="0.037cm" fo:padding-top="0.229cm" fo:padding-bottom="0.229cm" fo:padding-left="0.441cm" fo:padding-right="0.441cm" fo:wrap-option="wrap" draw:shadow-color="#808080" style:run-through="background"/>
    </style:style>
    <style:style style:name="Mgr20" style:family="graphic">
      <style:graphic-properties draw:stroke="none" draw:fill="solid" draw:fill-color="#000000" draw:textarea-horizontal-align="left" draw:textarea-vertical-align="top" draw:auto-grow-height="false" fo:min-height="0.095cm" fo:min-width="0.039cm" fo:padding-top="0.229cm" fo:padding-bottom="0.229cm" fo:padding-left="0.441cm" fo:padding-right="0.441cm" fo:wrap-option="wrap" draw:shadow-color="#808080" style:run-through="background"/>
    </style:style>
    <style:style style:name="Mgr21" style:family="graphic">
      <style:graphic-properties draw:stroke="none" draw:fill="solid" draw:fill-color="#ffffff" draw:textarea-horizontal-align="left" draw:textarea-vertical-align="top" draw:auto-grow-height="false" fo:min-height="0.506cm" fo:min-width="0.545cm" fo:padding-top="0.229cm" fo:padding-bottom="0.229cm" fo:padding-left="0.441cm" fo:padding-right="0.441cm" fo:wrap-option="wrap" draw:shadow-color="#808080" style:run-through="background"/>
    </style:style>
    <style:style style:name="Mgr22" style:family="graphic">
      <style:graphic-properties draw:stroke="none" draw:fill="solid" draw:fill-color="#000000" draw:textarea-horizontal-align="left" draw:textarea-vertical-align="top" draw:auto-grow-height="false" fo:min-height="0.554cm" fo:min-width="0.598cm" fo:padding-top="0.229cm" fo:padding-bottom="0.229cm" fo:padding-left="0.441cm" fo:padding-right="0.441cm" fo:wrap-option="wrap" draw:shadow-color="#808080" style:run-through="background"/>
    </style:style>
    <style:style style:name="Mgr23" style:family="graphic">
      <style:graphic-properties draw:stroke="none" draw:fill="solid" draw:fill-color="#000000" draw:textarea-horizontal-align="left" draw:textarea-vertical-align="top" draw:auto-grow-height="false" fo:min-height="0.095cm" fo:min-width="0.035cm" fo:padding-top="0.229cm" fo:padding-bottom="0.229cm" fo:padding-left="0.441cm" fo:padding-right="0.441cm" fo:wrap-option="wrap" draw:shadow-color="#808080" style:run-through="background"/>
    </style:style>
    <style:style style:name="Mgr24" style:family="graphic">
      <style:graphic-properties draw:stroke="none" draw:fill="solid" draw:fill-color="#ffffff" draw:textarea-horizontal-align="left" draw:textarea-vertical-align="top" draw:auto-grow-height="false" fo:min-height="0.503cm" fo:min-width="0.554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Standard"><draw:g text:anchor-type="char" draw:z-index="0" draw:style-name="Mgr1"><draw:rect draw:style-name="Mgr2" draw:text-style-name="MP1" svg:width="1.581cm" svg:height="1.872cm" svg:x="0.007cm" svg:y="0.006cm"><text:p/></draw:rect><draw:g draw:style-name="Mgr3"><draw:custom-shape draw:style-name="Mgr4" draw:text-style-name="MP2" svg:width="1.578cm" svg:height="1.869cm" svg:x="0.009cm" svg:y="0.008cm"><text:p/><draw:enhanced-geometry svg:viewBox="0 0 1798 2128" draw:type="non-primitive" draw:enhanced-path="M 0 0  L 1798 0  L 1798 1242  L 1797 1287  L 1794 1332  L 1788 1376  L 1780 1420  L 1770 1463  L 1758 1504  L 1743 1546  L 1727 1586  L 1709 1626  L 1689 1663  L 1667 1700  L 1644 1736  L 1619 1771  L 1592 1805  L 1564 1838  L 1535 1868  L 1503 1898  L 1470 1926  L 1436 1952  L 1401 1976  L 1364 2000  L 1326 2021  L 1289 2041  L 1249 2058  L 1207 2075  L 1166 2088  L 1123 2100  L 1079 2110  L 1035 2118  L 990 2124  L 945 2127  L 899 2128  L 853 2127  L 808 2124  L 763 2118  L 718 2110  L 675 2100  L 632 2088  L 591 2075  L 549 2058  L 509 2041  L 472 2021  L 434 2000  L 397 1976  L 362 1952  L 328 1926  L 295 1898  L 263 1868  L 234 1838  L 206 1805  L 179 1771  L 154 1736  L 131 1700  L 109 1663  L 89 1626  L 71 1586  L 55 1546  L 40 1504  L 28 1463  L 18 1420  L 10 1376  L 4 1332  L 1 1287  L 0 1242  L 0 0  Z N"/></draw:custom-shape><draw:custom-shape draw:style-name="Mgr5" draw:text-style-name="MP2" svg:width="1.583cm" svg:height="0.006cm" svg:x="0.009cm" svg:y="0.004cm"><text:p/><draw:enhanced-geometry svg:viewBox="0 0 1803 9" draw:type="non-primitive" draw:enhanced-path="M 1803 5  L 1798 0  L 0 0  L 0 9  L 1798 9  L 1794 5  L 1798 9  L 1800 9  L 1801 8  L 1803 6  L 1803 5  L 1803 3  L 1801 2  L 1800 0  L 1798 0  L 1803 5  Z N"/></draw:custom-shape><draw:custom-shape draw:style-name="Mgr6" draw:text-style-name="MP2" svg:width="0.006cm" svg:height="1.094cm" svg:x="1.585cm" svg:y="0.008cm"><text:p/><draw:enhanced-geometry svg:viewBox="0 0 9 1246" draw:type="non-primitive" draw:enhanced-path="M 9 1242  L 9 0  L 0 0  L 0 1242  L 0 1243  L 1 1245  L 3 1245  L 4 1246  L 6 1245  L 7 1245  L 9 1243  L 9 1242  Z N"/></draw:custom-shape><draw:custom-shape draw:style-name="Mgr7" draw:text-style-name="MP2" svg:width="0.796cm" svg:height="0.784cm" svg:x="0.795cm" svg:y="1.098cm"><text:p/><draw:enhanced-geometry svg:viewBox="0 0 909 891" draw:type="non-primitive" draw:enhanced-path="M 5 891  L 51 889  L 98 886  L 143 881  L 186 873  L 230 863  L 273 851  L 316 836  L 356 821  L 396 803  L 435 783  L 473 762  L 509 738  L 546 714  L 580 687  L 613 658  L 643 629  L 674 598  L 702 566  L 728 532  L 754 497  L 777 461  L 799 423  L 820 385  L 838 346  L 854 305  L 868 264  L 881 221  L 890 179  L 899 134  L 904 90  L 907 45  L 909 0  L 900 0  L 899 44  L 895 90  L 889 133  L 882 177  L 872 220  L 860 261  L 845 302  L 829 343  L 811 381  L 792 420  L 770 456  L 747 492  L 721 527  L 696 561  L 666 592  L 637 623  L 607 652  L 574 680  L 540 706  L 504 730  L 468 753  L 431 775  L 392 794  L 353 812  L 312 828  L 270 842  L 228 854  L 185 864  L 141 871  L 96 877  L 51 881  L 5 882  L 3 882  L 1 883  L 1 885  L 0 886  L 1 888  L 1 889  L 3 891  L 5 891  Z N"/></draw:custom-shape><draw:custom-shape draw:style-name="Mgr8" draw:text-style-name="MP2" svg:width="0.795cm" svg:height="0.787cm" svg:x="0.005cm" svg:y="1.094cm"><text:p/><draw:enhanced-geometry svg:viewBox="0 0 904 896" draw:type="non-primitive" draw:enhanced-path="M 0 5  L 2 50  L 5 95  L 10 139  L 19 184  L 28 226  L 41 269  L 55 310  L 71 351  L 89 390  L 110 428  L 132 466  L 155 502  L 181 537  L 207 571  L 235 603  L 266 634  L 296 663  L 329 692  L 363 719  L 400 743  L 436 767  L 474 788  L 513 808  L 553 826  L 593 841  L 636 856  L 679 868  L 723 878  L 766 886  L 811 891  L 858 894  L 904 896  L 904 887  L 858 886  L 813 882  L 768 876  L 724 869  L 681 859  L 639 847  L 597 833  L 556 817  L 517 799  L 478 780  L 441 758  L 405 735  L 369 711  L 335 685  L 302 657  L 272 628  L 243 597  L 213 566  L 188 532  L 162 497  L 139 461  L 117 425  L 98 386  L 80 348  L 64 307  L 49 266  L 37 225  L 27 182  L 20 138  L 14 95  L 10 49  L 9 5  L 9 2  L 8 1  L 6 0  L 5 0  L 3 0  L 2 1  L 0 2  L 0 5  Z N"/></draw:custom-shape><draw:custom-shape draw:style-name="Mgr6" draw:text-style-name="MP2" svg:width="0.006cm" svg:height="1.094cm" svg:x="0.005cm" svg:y="0.004cm"><text:p/><draw:enhanced-geometry svg:viewBox="0 0 9 1247" draw:type="non-primitive" draw:enhanced-path="M 5 0  L 0 5  L 0 1247  L 9 1247  L 9 5  L 5 9  L 9 5  L 9 3  L 8 2  L 6 0  L 5 0  L 3 0  L 2 2  L 0 3  L 0 5  L 5 0  Z N"/></draw:custom-shape><draw:custom-shape draw:style-name="Mgr9" draw:text-style-name="MP3" svg:width="1.539cm" svg:height="1.826cm" svg:x="0.019cm" svg:y="0.018cm"><text:p/><draw:enhanced-geometry svg:viewBox="0 0 1751 2079" draw:type="non-primitive" draw:enhanced-path="M 0 0  L 1751 0  L 1751 1213  L 1750 1257  L 1747 1302  L 1741 1344  L 1734 1388  L 1724 1430  L 1712 1471  L 1699 1510  L 1683 1550  L 1664 1589  L 1645 1626  L 1624 1662  L 1601 1697  L 1577 1731  L 1551 1763  L 1523 1795  L 1494 1825  L 1463 1854  L 1432 1881  L 1399 1906  L 1365 1931  L 1330 1953  L 1293 1974  L 1255 1993  L 1216 2011  L 1176 2027  L 1136 2040  L 1094 2052  L 1052 2062  L 1009 2069  L 965 2075  L 920 2077  L 875 2079  L 830 2077  L 786 2075  L 743 2069  L 700 2062  L 657 2052  L 616 2040  L 576 2027  L 535 2011  L 497 1993  L 459 1974  L 422 1953  L 387 1931  L 353 1906  L 320 1881  L 287 1854  L 257 1825  L 229 1795  L 201 1763  L 175 1731  L 149 1697  L 127 1662  L 106 1626  L 87 1589  L 69 1550  L 53 1510  L 40 1471  L 28 1430  L 18 1388  L 11 1344  L 4 1302  L 1 1257  L 0 1213  L 0 0  Z N"/></draw:custom-shape><draw:custom-shape draw:style-name="Mgr10" draw:text-style-name="MP2" svg:width="1.542cm" svg:height="0.008cm" svg:x="0.019cm" svg:y="0.015cm"><text:p/><draw:enhanced-geometry svg:viewBox="0 0 1756 8" draw:type="non-primitive" draw:enhanced-path="M 1756 3  L 1751 0  L 0 0  L 0 8  L 1751 8  L 1747 3  L 1751 8  L 1753 8  L 1755 7  L 1756 6  L 1756 3  L 1756 2  L 1755 1  L 1753 0  L 1751 0  L 1756 3  Z N"/></draw:custom-shape><draw:custom-shape draw:style-name="Mgr11" draw:text-style-name="MP2" svg:width="0.006cm" svg:height="1.07cm" svg:x="1.555cm" svg:y="0.018cm"><text:p/><draw:enhanced-geometry svg:viewBox="0 0 9 1218" draw:type="non-primitive" draw:enhanced-path="M 9 1213  L 9 0  L 0 0  L 0 1213  L 0 1215  L 1 1217  L 3 1218  L 4 1218  L 6 1218  L 8 1217  L 9 1215  L 9 1213  Z N"/></draw:custom-shape><draw:custom-shape draw:style-name="Mgr12" draw:text-style-name="MP2" svg:width="0.777cm" svg:height="0.766cm" svg:x="0.786cm" svg:y="1.084cm"><text:p/><draw:enhanced-geometry svg:viewBox="0 0 884 870" draw:type="non-primitive" draw:enhanced-path="M 3 870  L 48 869  L 93 866  L 137 861  L 181 852  L 224 843  L 265 831  L 305 818  L 345 802  L 384 785  L 422 766  L 460 744  L 495 721  L 529 697  L 563 672  L 595 644  L 626 615  L 655 585  L 683 554  L 708 520  L 733 486  L 756 451  L 778 414  L 797 377  L 814 338  L 830 299  L 844 259  L 856 217  L 866 176  L 874 132  L 879 89  L 883 44  L 884 0  L 875 0  L 874 44  L 870 88  L 864 131  L 857 173  L 847 215  L 835 256  L 822 296  L 806 335  L 789 373  L 769 411  L 749 447  L 725 482  L 701 515  L 676 548  L 648 579  L 619 609  L 589 637  L 557 665  L 525 690  L 490 714  L 455 737  L 419 757  L 381 777  L 342 793  L 303 809  L 263 822  L 221 834  L 179 844  L 136 851  L 92 857  L 48 861  L 3 862  L 2 862  L 1 863  L 0 864  L 0 866  L 0 868  L 1 869  L 2 870  L 3 870  Z N"/></draw:custom-shape><draw:custom-shape draw:style-name="Mgr13" draw:text-style-name="MP2" svg:width="0.773cm" svg:height="0.768cm" svg:x="0.016cm" svg:y="1.082cm"><text:p/><draw:enhanced-geometry svg:viewBox="0 0 879 874" draw:type="non-primitive" draw:enhanced-path="M 0 4  L 1 48  L 4 93  L 10 136  L 17 180  L 28 221  L 39 263  L 54 303  L 69 342  L 86 381  L 106 418  L 128 455  L 150 490  L 175 524  L 201 558  L 229 589  L 258 619  L 289 648  L 320 676  L 353 701  L 388 725  L 424 748  L 460 770  L 499 789  L 538 806  L 577 822  L 619 835  L 660 847  L 703 856  L 747 865  L 790 870  L 834 873  L 879 874  L 879 866  L 835 865  L 790 861  L 748 855  L 705 848  L 662 838  L 621 826  L 581 813  L 541 797  L 503 781  L 465 761  L 429 741  L 393 718  L 359 694  L 326 669  L 295 641  L 264 613  L 235 583  L 208 552  L 183 519  L 158 486  L 135 451  L 114 415  L 95 377  L 77 339  L 62 300  L 47 260  L 36 219  L 27 177  L 18 135  L 13 92  L 10 48  L 8 4  L 8 3  L 7 0  L 6 0  L 4 0  L 2 0  L 1 0  L 0 3  L 0 4  Z N"/></draw:custom-shape><draw:custom-shape draw:style-name="Mgr14" draw:text-style-name="MP2" svg:width="0.008cm" svg:height="1.068cm" svg:x="0.016cm" svg:y="0.015cm"><text:p/><draw:enhanced-geometry svg:viewBox="0 0 8 1216" draw:type="non-primitive" draw:enhanced-path="M 4 0  L 0 3  L 0 1216  L 8 1216  L 8 3  L 4 8  L 8 3  L 8 2  L 7 1  L 6 0  L 4 0  L 2 0  L 1 1  L 0 2  L 0 3  L 4 0  Z N"/></draw:custom-shape><draw:custom-shape draw:style-name="Mgr15" draw:text-style-name="MP2" svg:width="0.798cm" svg:height="0.907cm" svg:x="0.338cm" svg:y="0.803cm"><text:p/><draw:enhanced-geometry svg:viewBox="0 0 911 1030" draw:type="non-primitive" draw:enhanced-path="M 326 342  L 306 345  L 285 348  L 266 350  L 247 351  L 229 352  L 212 352  L 196 351  L 180 350  L 166 348  L 152 345  L 139 342  L 127 338  L 115 334  L 104 330  L 94 325  L 84 319  L 76 313  L 68 307  L 61 301  L 55 293  L 49 286  L 44 279  L 40 272  L 37 265  L 34 256  L 33 249  L 32 240  L 32 233  L 32 225  L 33 218  L 35 209  L 38 202  L 42 194  L 46 186  L 52 179  L 59 174  L 65 169  L 73 165  L 80 162  L 89 160  L 98 157  L 107 157  L 117 157  L 127 157  L 138 160  L 147 162  L 158 165  L 169 169  L 180 174  L 191 179  L 202 186  L 213 194  L 224 201  L 235 209  L 246 219  L 257 230  L 267 240  L 277 253  L 286 266  L 295 279  L 303 293  L 312 309  L 319 325  L 326 342  Z M 536 133  L 532 137  L 530 141  L 526 145  L 524 149  L 521 154  L 520 159  L 519 165  L 518 169  L 518 174  L 518 179  L 519 183  L 519 187  L 520 191  L 521 196  L 524 200  L 525 203  L 499 232  L 476 256  L 453 278  L 431 295  L 411 309  L 390 320  L 372 327  L 353 332  L 344 312  L 334 292  L 324 274  L 313 257  L 302 242  L 290 226  L 279 213  L 267 201  L 255 189  L 241 179  L 229 169  L 216 161  L 203 154  L 190 148  L 178 143  L 166 138  L 152 135  L 140 132  L 128 131  L 116 130  L 105 130  L 94 131  L 83 133  L 73 136  L 63 139  L 54 143  L 45 148  L 37 154  L 29 160  L 23 167  L 17 174  L 12 183  L 7 192  L 5 202  L 3 212  L 0 221  L 0 231  L 0 240  L 1 250  L 3 260  L 6 268  L 10 278  L 15 287  L 20 296  L 27 304  L 34 313  L 43 321  L 52 328  L 62 337  L 74 343  L 87 349  L 99 355  L 113 361  L 129 364  L 145 369  L 162 372  L 180 374  L 199 377  L 219 377  L 240 377  L 262 377  L 285 374  L 309 372  L 334 368  L 342 403  L 347 436  L 350 466  L 351 493  L 350 520  L 348 544  L 345 568  L 341 592  L 333 593  L 324 596  L 317 599  L 309 604  L 303 609  L 298 616  L 294 623  L 291 631  L 281 628  L 273 626  L 263 623  L 255 620  L 245 616  L 236 614  L 227 610  L 217 605  L 213 604  L 210 603  L 206 602  L 202 600  L 199 599  L 196 599  L 193 598  L 190 598  L 178 598  L 166 599  L 155 604  L 144 610  L 133 617  L 122 627  L 112 638  L 102 650  L 94 664  L 85 679  L 78 696  L 72 712  L 66 731  L 61 750  L 57 770  L 55 791  L 54 811  L 52 830  L 54 849  L 55 867  L 57 885  L 61 900  L 66 917  L 71 932  L 77 945  L 84 958  L 91 969  L 100 980  L 108 988  L 117 995  L 128 1000  L 138 1004  L 167 1012  L 196 1018  L 224 1023  L 252 1027  L 280 1029  L 307 1030  L 334 1030  L 361 1029  L 386 1028  L 412 1024  L 436 1021  L 460 1017  L 484 1012  L 507 1006  L 529 999  L 551 992  L 577 982  L 603 971  L 629 959  L 652 946  L 675 932  L 697 917  L 717 902  L 737 885  L 756 868  L 775 850  L 790 830  L 806 811  L 822 791  L 836 770  L 848 749  L 860 727  L 873 697  L 884 667  L 894 635  L 901 604  L 907 572  L 910 539  L 911 507  L 910 474  L 905 442  L 899 409  L 890 377  L 881 345  L 867 314  L 851 283  L 832 253  L 811 222  L 788 194  L 761 166  L 748 153  L 732 138  L 717 126  L 700 113  L 666 89  L 629 65  L 590 43  L 546 24  L 546 20  L 544 17  L 543 14  L 541 12  L 540 9  L 537 7  L 535 4  L 532 3  L 525 1  L 518 0  L 509 1  L 501 4  L 492 9  L 485 15  L 476 24  L 470 33  L 465 44  L 462 54  L 459 65  L 459 74  L 460 83  L 463 90  L 468 97  L 474 102  L 476 103  L 480 104  L 482 104  L 486 106  L 488 106  L 492 106  L 496 104  L 498 103  L 503 107  L 508 110  L 513 114  L 518 119  L 523 122  L 527 126  L 532 130  L 536 133  Z M 547 225  L 549 226  L 552 227  L 555 228  L 558 230  L 560 231  L 564 231  L 566 232  L 570 232  L 576 232  L 582 232  L 588 231  L 594 228  L 601 226  L 605 224  L 610 220  L 615 216  L 618 219  L 619 221  L 620 222  L 621 225  L 624 227  L 625 230  L 626 232  L 627 233  L 641 254  L 652 275  L 661 296  L 670 316  L 677 337  L 682 357  L 685 377  L 687 397  L 687 416  L 687 436  L 683 454  L 680 472  L 675 490  L 669 507  L 660 522  L 650 538  L 643 549  L 636 560  L 626 569  L 618 579  L 608 587  L 597 596  L 586 603  L 574 611  L 562 617  L 548 623  L 535 629  L 520 634  L 506 638  L 491 641  L 475 645  L 458 647  L 452 647  L 445 649  L 439 649  L 431 649  L 425 649  L 418 649  L 411 649  L 403 649  L 403 640  L 401 633  L 398 625  L 395 617  L 390 611  L 384 605  L 378 600  L 370 597  L 374 575  L 378 550  L 379 523  L 380 496  L 379 464  L 375 432  L 370 398  L 363 361  L 385 354  L 408 343  L 430 330  L 453 315  L 476 297  L 499 275  L 523 251  L 547 225  Z N"/></draw:custom-shape><draw:custom-shape draw:style-name="Mgr16" draw:text-style-name="MP2" svg:width="0.264cm" svg:height="0.138cm" svg:x="0.361cm" svg:y="0.978cm"><text:p/><draw:enhanced-geometry svg:viewBox="0 0 299 156" draw:type="non-primitive" draw:enhanced-path="M 7 0  L 4 8  L 2 16  L 1 25  L 0 33  L 0 42  L 1 49  L 4 57  L 6 66  L 10 74  L 13 81  L 18 89  L 24 96  L 30 103  L 38 110  L 46 116  L 55 122  L 64 128  L 75 133  L 86 138  L 99 143  L 111 146  L 124 150  L 139 152  L 153 154  L 169 156  L 185 156  L 202 156  L 220 156  L 240 155  L 259 152  L 279 150  L 299 145  L 298 137  L 278 140  L 258 144  L 239 145  L 220 146  L 202 148  L 185 148  L 169 146  L 155 145  L 140 143  L 127 140  L 113 138  L 101 134  L 89 130  L 79 126  L 69 120  L 60 115  L 51 109  L 44 103  L 36 97  L 30 91  L 25 84  L 21 77  L 17 69  L 15 62  L 12 55  L 10 48  L 10 40  L 8 33  L 10 26  L 11 18  L 12 10  L 16 3  L 7 0  Z N"/></draw:custom-shape><draw:custom-shape draw:style-name="Mgr16" draw:text-style-name="MP2" svg:width="0.26cm" svg:height="0.17cm" svg:x="0.368cm" svg:y="0.939cm"><text:p/><draw:enhanced-geometry svg:viewBox="0 0 296 193" draw:type="non-primitive" draw:enhanced-path="M 292 192  L 296 186  L 289 169  L 282 154  L 273 138  L 264 124  L 256 110  L 246 97  L 236 85  L 226 73  L 216 63  L 205 54  L 194 44  L 183 36  L 171 28  L 160 22  L 149 16  L 138 12  L 126 8  L 115 4  L 104 2  L 94 1  L 83 0  L 73 0  L 64 1  L 54 2  L 45 4  L 37 8  L 28 13  L 22 18  L 15 24  L 9 31  L 4 38  L 0 47  L 9 50  L 12 43  L 16 36  L 22 30  L 27 25  L 33 20  L 40 16  L 48 13  L 56 10  L 65 9  L 73 8  L 83 8  L 93 9  L 103 10  L 112 13  L 123 16  L 134 20  L 145 25  L 156 30  L 166 37  L 177 44  L 188 51  L 199 60  L 208 69  L 219 80  L 229 91  L 239 103  L 249 115  L 257 128  L 266 143  L 273 157  L 282 173  L 288 190  L 291 184  L 288 190  L 289 192  L 290 192  L 292 193  L 294 192  L 295 192  L 296 190  L 296 189  L 296 186  L 292 192  Z N"/></draw:custom-shape><draw:custom-shape draw:style-name="Mgr16" draw:text-style-name="MP2" svg:width="0.02cm" svg:height="0.04cm" svg:x="0.79cm" svg:y="0.918cm"><text:p/><draw:enhanced-geometry svg:viewBox="0 0 26 44" draw:type="non-primitive" draw:enhanced-path="M 9 39  L 10 35  L 11 30  L 12 26  L 13 21  L 16 18  L 20 13  L 22 9  L 26 7  L 20 0  L 16 3  L 12 8  L 9 13  L 6 18  L 4 23  L 1 27  L 0 33  L 0 39  L 0 41  L 1 43  L 2 43  L 4 44  L 5 44  L 7 43  L 9 42  L 9 39  Z N"/></draw:custom-shape><draw:custom-shape draw:style-name="Mgr16" draw:text-style-name="MP2" svg:width="0.013cm" svg:height="0.033cm" svg:x="0.788cm" svg:y="0.951cm"><text:p/><draw:enhanced-geometry svg:viewBox="0 0 17 39" draw:type="non-primitive" draw:enhanced-path="M 16 37  L 17 32  L 14 28  L 13 25  L 12 21  L 11 17  L 10 14  L 10 9  L 10 5  L 10 0  L 1 0  L 0 5  L 1 10  L 1 15  L 2 20  L 3 23  L 5 28  L 6 33  L 8 37  L 10 32  L 8 37  L 10 38  L 12 39  L 13 39  L 14 38  L 16 37  L 17 35  L 17 34  L 17 32  L 16 37  Z N"/></draw:custom-shape><draw:custom-shape draw:style-name="Mgr16" draw:text-style-name="MP2" svg:width="0.158cm" svg:height="0.117cm" svg:x="0.644cm" svg:y="0.979cm"><text:p/><draw:enhanced-geometry svg:viewBox="0 0 181 135" draw:type="non-primitive" draw:enhanced-path="M 2 132  L 6 135  L 25 130  L 44 123  L 64 112  L 86 97  L 108 80  L 131 59  L 155 33  L 181 5  L 175 0  L 149 27  L 125 53  L 101 73  L 80 90  L 60 104  L 41 114  L 22 121  L 4 126  L 9 129  L 4 126  L 3 127  L 2 129  L 0 130  L 0 131  L 2 133  L 3 135  L 4 135  L 6 135  L 2 132  Z N"/></draw:custom-shape><draw:custom-shape draw:style-name="Mgr16" draw:text-style-name="MP2" svg:width="0.308cm" svg:height="0.181cm" svg:x="0.344cm" svg:y="0.916cm"><text:p/><draw:enhanced-geometry svg:viewBox="0 0 350 207" draw:type="non-primitive" draw:enhanced-path="M 9 59  L 14 51  L 20 43  L 26 37  L 33 31  L 41 25  L 49 21  L 58 17  L 67 13  L 77 11  L 87 10  L 98 9  L 109 9  L 121 9  L 132 11  L 144 13  L 156 17  L 170 21  L 182 25  L 194 33  L 206 39  L 220 47  L 232 57  L 244 66  L 256 77  L 268 90  L 281 104  L 291 118  L 302 134  L 313 151  L 323 169  L 333 187  L 343 207  L 350 204  L 341 183  L 332 164  L 321 146  L 310 129  L 299 112  L 287 98  L 274 84  L 262 71  L 250 60  L 238 49  L 224 40  L 211 31  L 199 24  L 186 18  L 172 12  L 160 9  L 147 5  L 134 3  L 122 0  L 110 0  L 98 0  L 86 0  L 75 3  L 65 5  L 54 9  L 44 13  L 36 18  L 27 24  L 20 31  L 13 39  L 6 46  L 2 55  L 0 57  L 2 59  L 2 60  L 3 61  L 5 61  L 6 61  L 8 60  L 9 59  Z N"/></draw:custom-shape><draw:custom-shape draw:style-name="Mgr16" draw:text-style-name="MP2" svg:width="0.302cm" svg:height="0.175cm" svg:x="0.333cm" svg:y="0.962cm"><text:p/><draw:enhanced-geometry svg:viewBox="0 0 344 200" draw:type="non-primitive" draw:enhanced-path="M 344 186  L 339 182  L 313 186  L 290 188  L 267 191  L 245 192  L 224 192  L 205 191  L 185 190  L 167 187  L 151 183  L 135 180  L 120 175  L 106 170  L 93 164  L 81 158  L 70 151  L 60 145  L 50 137  L 43 129  L 36 121  L 29 112  L 23 104  L 18 96  L 15 86  L 12 78  L 10 68  L 10 58  L 9 50  L 10 40  L 11 31  L 14 22  L 17 13  L 21 4  L 14 0  L 9 10  L 5 20  L 3 29  L 1 39  L 0 49  L 0 59  L 1 69  L 4 79  L 6 90  L 11 99  L 16 109  L 21 117  L 28 127  L 36 135  L 45 144  L 55 151  L 65 159  L 77 165  L 89 173  L 103 179  L 117 183  L 133 188  L 149 192  L 166 196  L 184 198  L 204 199  L 224 200  L 245 200  L 267 199  L 290 198  L 314 194  L 340 191  L 335 187  L 340 191  L 342 191  L 344 190  L 344 187  L 344 186  L 344 185  L 342 183  L 340 182  L 339 182  L 344 186  Z N"/></draw:custom-shape><draw:custom-shape draw:style-name="Mgr16" draw:text-style-name="MP2" svg:width="0.02cm" svg:height="0.2cm" svg:x="0.628cm" svg:y="1.126cm"><text:p/><draw:enhanced-geometry svg:viewBox="0 0 26 229" draw:type="non-primitive" draw:enhanced-path="M 11 229  L 15 225  L 20 202  L 22 178  L 24 153  L 26 126  L 24 99  L 22 69  L 16 36  L 9 0  L 0 1  L 7 37  L 12 70  L 16 99  L 16 126  L 16 153  L 14 177  L 10 201  L 6 224  L 11 220  L 6 224  L 6 226  L 7 227  L 9 229  L 10 229  L 12 229  L 14 229  L 15 227  L 15 225  L 11 229  Z N"/></draw:custom-shape><draw:custom-shape draw:style-name="Mgr16" draw:text-style-name="MP2" svg:width="0.047cm" svg:height="0.041cm" svg:x="0.589cm" svg:y="1.32cm"><text:p/><draw:enhanced-geometry svg:viewBox="0 0 55 48" draw:type="non-primitive" draw:enhanced-path="M 4 48  L 9 45  L 12 38  L 16 32  L 21 26  L 27 21  L 33 16  L 40 12  L 48 10  L 55 9  L 55 0  L 45 1  L 37 4  L 28 9  L 21 13  L 15 20  L 9 27  L 4 34  L 0 42  L 6 40  L 0 42  L 0 45  L 2 46  L 2 47  L 4 48  L 5 48  L 6 48  L 9 47  L 9 45  L 4 48  Z N"/></draw:custom-shape><draw:custom-shape draw:style-name="Mgr16" draw:text-style-name="MP2" svg:width="0.07cm" svg:height="0.029cm" svg:x="0.524cm" svg:y="1.332cm"><text:p/><draw:enhanced-geometry svg:viewBox="0 0 80 33" draw:type="non-primitive" draw:enhanced-path="M 4 8  L 13 12  L 22 15  L 32 19  L 41 23  L 50 25  L 60 27  L 68 31  L 78 33  L 80 25  L 71 23  L 62 19  L 54 17  L 44 14  L 35 11  L 26 7  L 16 3  L 6 0  L 5 0  L 2 0  L 1 1  L 1 2  L 0 3  L 1 6  L 1 7  L 4 8  Z N"/></draw:custom-shape><draw:custom-shape draw:style-name="Mgr16" draw:text-style-name="MP2" svg:width="0.029cm" svg:height="0.015cm" svg:x="0.499cm" svg:y="1.325cm"><text:p/><draw:enhanced-geometry svg:viewBox="0 0 33 17" draw:type="non-primitive" draw:enhanced-path="M 4 9  L 8 10  L 10 10  L 12 11  L 16 12  L 20 12  L 23 14  L 27 16  L 31 17  L 33 9  L 29 7  L 26 5  L 22 4  L 18 3  L 15 3  L 11 1  L 9 0  L 5 0  L 4 0  L 1 1  L 0 3  L 0 4  L 0 6  L 1 7  L 3 9  L 4 9  Z N"/></draw:custom-shape><draw:custom-shape draw:style-name="Mgr16" draw:text-style-name="MP2" svg:width="0.122cm" svg:height="0.177cm" svg:x="0.382cm" svg:y="1.325cm"><text:p/><draw:enhanced-geometry svg:viewBox="0 0 140 203" draw:type="non-primitive" draw:enhanced-path="M 10 199  L 12 178  L 16 158  L 21 139  L 26 121  L 33 104  L 40 88  L 48 73  L 56 59  L 66 47  L 76 36  L 85 28  L 96 21  L 107 15  L 117 11  L 128 9  L 139 9  L 140 0  L 128 0  L 116 3  L 104 6  L 91 12  L 80 21  L 69 30  L 58 41  L 49 54  L 40 69  L 32 83  L 24 100  L 17 118  L 11 136  L 6 157  L 2 176  L 0 198  L 0 200  L 1 201  L 2 203  L 4 203  L 6 203  L 7 201  L 9 200  L 10 199  Z N"/></draw:custom-shape><draw:custom-shape draw:style-name="Mgr16" draw:text-style-name="MP2" svg:width="0.082cm" svg:height="0.191cm" svg:x="0.381cm" svg:y="1.498cm"><text:p/><draw:enhanced-geometry svg:viewBox="0 0 94 218" draw:type="non-primitive" draw:enhanced-path="M 90 209  L 80 206  L 70 201  L 62 194  L 53 185  L 46 176  L 39 165  L 33 153  L 27 139  L 21 124  L 17 109  L 13 92  L 11 76  L 10 58  L 8 38  L 8 20  L 11 1  L 1 0  L 0 19  L 0 39  L 0 58  L 2 77  L 5 94  L 8 111  L 12 127  L 18 142  L 24 156  L 31 170  L 39 180  L 47 191  L 56 201  L 66 208  L 77 214  L 88 218  L 90 218  L 91 218  L 92 216  L 94 214  L 94 213  L 94 212  L 92 210  L 90 209  Z N"/></draw:custom-shape><draw:custom-shape draw:style-name="Mgr16" draw:text-style-name="MP2" svg:width="0.368cm" svg:height="0.041cm" svg:x="0.457cm" svg:y="1.671cm"><text:p/><draw:enhanced-geometry svg:viewBox="0 0 418 48" draw:type="non-primitive" draw:enhanced-path="M 412 1  L 390 8  L 369 14  L 345 20  L 322 25  L 298 30  L 274 34  L 249 36  L 224 39  L 197 39  L 171 39  L 143 37  L 116 35  L 88 31  L 60 26  L 31 20  L 2 13  L 0 22  L 29 29  L 58 35  L 87 40  L 115 43  L 143 46  L 170 47  L 197 48  L 224 47  L 249 45  L 275 42  L 299 39  L 323 34  L 348 29  L 371 23  L 394 17  L 416 10  L 417 8  L 418 7  L 418 5  L 418 4  L 417 2  L 416 1  L 415 0  L 412 1  Z N"/></draw:custom-shape><draw:custom-shape draw:style-name="Mgr16" draw:text-style-name="MP2" svg:width="0.276cm" svg:height="0.241cm" svg:x="0.818cm" svg:y="1.438cm"><text:p/><draw:enhanced-geometry svg:viewBox="0 0 315 275" draw:type="non-primitive" draw:enhanced-path="M 306 3  L 295 24  L 283 46  L 270 66  L 254 86  L 239 105  L 222 124  L 204 142  L 185 159  L 166 176  L 145 192  L 123 206  L 100 220  L 77 234  L 53 245  L 27 257  L 0 266  L 4 275  L 31 264  L 56 253  L 81 241  L 105 228  L 128 213  L 150 199  L 171 183  L 192 166  L 210 148  L 228 130  L 245 111  L 261 92  L 277 71  L 290 51  L 302 29  L 315 7  L 315 5  L 315 4  L 313 3  L 312 1  L 311 0  L 310 0  L 307 1  L 306 3  Z N"/></draw:custom-shape><draw:custom-shape draw:style-name="Mgr16" draw:text-style-name="MP2" svg:width="0.094cm" svg:height="0.451cm" svg:x="1.046cm" svg:y="0.994cm"><text:p/><draw:enhanced-geometry svg:viewBox="0 0 107 511" draw:type="non-primitive" draw:enhanced-path="M 0 7  L 20 37  L 39 67  L 54 97  L 68 128  L 79 160  L 87 192  L 93 225  L 97 257  L 98 289  L 97 321  L 95 354  L 90 385  L 82 416  L 73 448  L 60 478  L 47 507  L 56 511  L 69 481  L 81 450  L 91 419  L 98 387  L 103 355  L 107 322  L 107 289  L 105 256  L 102 224  L 96 190  L 87 157  L 76 126  L 63 94  L 47 62  L 29 32  L 7 2  L 6 1  L 4 0  L 2 1  L 1 1  L 0 2  L 0 3  L 0 6  L 0 7  Z N"/></draw:custom-shape><draw:custom-shape draw:style-name="Mgr16" draw:text-style-name="MP2" svg:width="0.239cm" svg:height="0.181cm" svg:x="0.813cm" svg:y="0.821cm"><text:p/><draw:enhanced-geometry svg:viewBox="0 0 273 206" draw:type="non-primitive" draw:enhanced-path="M 0 5  L 2 8  L 45 29  L 85 51  L 122 73  L 156 97  L 172 110  L 188 123  L 202 136  L 217 149  L 242 177  L 266 206  L 273 201  L 250 172  L 223 143  L 208 130  L 194 117  L 178 103  L 162 90  L 127 66  L 89 42  L 49 20  L 6 0  L 9 4  L 6 0  L 4 0  L 2 0  L 1 1  L 0 2  L 0 4  L 0 6  L 0 7  L 2 8  L 0 5  Z N"/></draw:custom-shape><draw:custom-shape draw:style-name="Mgr16" draw:text-style-name="MP2" svg:width="0.02cm" svg:height="0.02cm" svg:x="0.799cm" svg:y="0.803cm"><text:p/><draw:enhanced-geometry svg:viewBox="0 0 24 26" draw:type="non-primitive" draw:enhanced-path="M 3 9  L 5 10  L 8 13  L 9 14  L 10 16  L 11 19  L 13 21  L 14 23  L 15 26  L 24 25  L 22 21  L 21 17  L 20 14  L 17 11  L 16 9  L 14 5  L 10 4  L 8 2  L 5 0  L 4 2  L 3 2  L 2 3  L 2 5  L 0 6  L 2 8  L 3 9  Z N"/></draw:custom-shape><draw:custom-shape draw:style-name="Mgr16" draw:text-style-name="MP2" svg:width="0.061cm" svg:height="0.038cm" svg:x="0.746cm" svg:y="0.8cm"><text:p/><draw:enhanced-geometry svg:viewBox="0 0 70 43" draw:type="non-primitive" draw:enhanced-path="M 9 41  L 15 31  L 22 24  L 30 18  L 38 13  L 45 11  L 53 9  L 59 9  L 65 12  L 70 5  L 61 1  L 53 0  L 43 2  L 33 5  L 25 11  L 16 18  L 9 26  L 2 36  L 0 38  L 0 40  L 2 41  L 3 42  L 4 43  L 6 43  L 8 42  L 9 41  Z N"/></draw:custom-shape><draw:custom-shape draw:style-name="Mgr16" draw:text-style-name="MP2" svg:width="0.02cm" svg:height="0.066cm" svg:x="0.737cm" svg:y="0.831cm"><text:p/><draw:enhanced-geometry svg:viewBox="0 0 25 76" draw:type="non-primitive" draw:enhanced-path="M 22 67  L 17 63  L 14 58  L 11 51  L 10 42  L 10 34  L 11 24  L 15 14  L 20 5  L 13 0  L 6 11  L 3 22  L 2 32  L 0 43  L 2 53  L 5 61  L 10 69  L 17 75  L 20 76  L 21 75  L 22 75  L 24 73  L 25 71  L 25 70  L 24 69  L 22 67  Z N"/></draw:custom-shape><draw:custom-shape draw:style-name="Mgr16" draw:text-style-name="MP2" svg:width="0.027cm" svg:height="0.008cm" svg:x="0.751cm" svg:y="0.891cm"><text:p/><draw:enhanced-geometry svg:viewBox="0 0 32 11" draw:type="non-primitive" draw:enhanced-path="M 31 2  L 26 2  L 24 2  L 20 3  L 17 3  L 15 3  L 13 3  L 10 2  L 8 2  L 5 0  L 0 8  L 4 9  L 7 10  L 10 11  L 14 11  L 17 11  L 21 11  L 25 11  L 28 10  L 25 9  L 28 10  L 31 9  L 32 8  L 32 6  L 32 4  L 31 3  L 30 2  L 28 2  L 26 2  L 31 2  Z N"/></draw:custom-shape><draw:custom-shape draw:style-name="Mgr16" draw:text-style-name="MP2" svg:width="0.04cm" svg:height="0.034cm" svg:x="0.772cm" svg:y="0.891cm"><text:p/><draw:enhanced-geometry svg:viewBox="0 0 45 38" draw:type="non-primitive" draw:enhanced-path="M 44 37  L 44 30  L 39 26  L 34 22  L 29 19  L 25 15  L 20 12  L 16 8  L 11 3  L 6 0  L 0 7  L 5 10  L 10 14  L 14 18  L 19 21  L 24 26  L 28 30  L 33 33  L 38 37  L 38 30  L 38 37  L 39 38  L 41 38  L 42 37  L 44 36  L 45 35  L 45 33  L 45 31  L 44 30  L 44 37  Z N"/></draw:custom-shape><draw:custom-shape draw:style-name="Mgr16" draw:text-style-name="MP2" svg:width="0.025cm" svg:height="0.013cm" svg:x="0.815cm" svg:y="0.997cm"><text:p/><draw:enhanced-geometry svg:viewBox="0 0 31 16" draw:type="non-primitive" draw:enhanced-path="M 26 6  L 24 6  L 21 5  L 18 5  L 15 4  L 13 4  L 10 3  L 8 1  L 5 0  L 0 7  L 4 9  L 7 10  L 9 11  L 13 12  L 15 13  L 19 15  L 22 15  L 26 16  L 27 15  L 28 15  L 30 13  L 31 11  L 31 10  L 30 9  L 28 7  L 26 6  Z N"/></draw:custom-shape><draw:custom-shape draw:style-name="Mgr16" draw:text-style-name="MP2" svg:width="0.041cm" svg:height="0.022cm" svg:x="0.838cm" svg:y="0.988cm"><text:p/><draw:enhanced-geometry svg:viewBox="0 0 50 25" draw:type="non-primitive" draw:enhanced-path="M 49 2  L 43 1  L 38 4  L 33 8  L 28 10  L 23 13  L 18 14  L 12 15  L 6 15  L 0 15  L 0 25  L 6 25  L 13 24  L 20 22  L 27 21  L 33 19  L 38 15  L 44 12  L 49 8  L 41 7  L 49 8  L 50 6  L 50 4  L 50 3  L 49 1  L 48 1  L 45 0  L 44 0  L 43 1  L 49 2  Z N"/></draw:custom-shape><draw:custom-shape draw:style-name="Mgr16" draw:text-style-name="MP2" svg:width="0.018cm" svg:height="0.022cm" svg:x="0.873cm" svg:y="0.99cm"><text:p/><draw:enhanced-geometry svg:viewBox="0 0 21 24" draw:type="non-primitive" draw:enhanced-path="M 20 17  L 19 16  L 18 13  L 16 11  L 14 8  L 13 6  L 11 4  L 9 2  L 8 0  L 0 5  L 3 7  L 4 10  L 5 12  L 7 13  L 9 16  L 10 18  L 11 20  L 13 22  L 14 24  L 16 24  L 18 24  L 19 23  L 20 23  L 21 20  L 21 19  L 20 17  Z N"/></draw:custom-shape><draw:custom-shape draw:style-name="Mgr16" draw:text-style-name="MP2" svg:width="0.059cm" svg:height="0.274cm" svg:x="0.883cm" svg:y="1.006cm"><text:p/><draw:enhanced-geometry svg:viewBox="0 0 68 312" draw:type="non-primitive" draw:enhanced-path="M 31 309  L 40 294  L 48 277  L 54 260  L 61 242  L 64 224  L 67 205  L 68 185  L 68 166  L 65 146  L 62 125  L 57 105  L 51 84  L 42 62  L 33 42  L 20 22  L 7 0  L 0 5  L 13 25  L 24 46  L 34 66  L 42 87  L 48 107  L 53 126  L 57 147  L 58 166  L 59 185  L 58 203  L 56 221  L 52 239  L 47 256  L 40 273  L 33 289  L 23 304  L 23 307  L 23 308  L 23 309  L 24 310  L 26 312  L 28 312  L 29 310  L 31 309  Z N"/></draw:custom-shape><draw:custom-shape draw:style-name="Mgr16" draw:text-style-name="MP2" svg:width="0.175cm" svg:height="0.101cm" svg:x="0.737cm" svg:y="1.274cm"><text:p/><draw:enhanced-geometry svg:viewBox="0 0 201 116" draw:type="non-primitive" draw:enhanced-path="M 5 116  L 21 114  L 37 111  L 53 108  L 67 103  L 82 98  L 95 93  L 109 86  L 122 80  L 134 73  L 145 64  L 156 56  L 166 46  L 176 37  L 184 27  L 193 16  L 201 5  L 193 0  L 185 11  L 178 21  L 170 31  L 160 40  L 150 49  L 140 57  L 128 64  L 117 72  L 105 79  L 92 85  L 78 90  L 65 94  L 50 99  L 36 103  L 20 105  L 4 108  L 2 108  L 0 109  L 0 111  L 0 112  L 0 114  L 2 115  L 3 116  L 5 116  Z N"/></draw:custom-shape><draw:custom-shape draw:style-name="Mgr16" draw:text-style-name="MP2" svg:width="0.052cm" svg:height="0.008cm" svg:x="0.688cm" svg:y="1.369cm"><text:p/><draw:enhanced-geometry svg:viewBox="0 0 59 10" draw:type="non-primitive" draw:enhanced-path="M 0 6  L 3 10  L 11 10  L 18 10  L 25 10  L 31 10  L 39 10  L 46 9  L 52 9  L 59 8  L 58 0  L 52 0  L 45 1  L 39 1  L 31 2  L 25 2  L 18 2  L 11 2  L 3 1  L 8 6  L 4 2  L 2 2  L 1 3  L 0 4  L 0 6  L 0 7  L 0 9  L 2 9  L 3 10  L 0 6  Z N"/></draw:custom-shape><draw:custom-shape draw:style-name="Mgr16" draw:text-style-name="MP2" svg:width="0.038cm" svg:height="0.048cm" svg:x="0.658cm" svg:y="1.325cm"><text:p/><draw:enhanced-geometry svg:viewBox="0 0 43 57" draw:type="non-primitive" draw:enhanced-path="M 0 4  L 3 8  L 10 12  L 16 17  L 21 22  L 26 28  L 30 35  L 32 42  L 33 49  L 35 57  L 43 57  L 43 48  L 41 40  L 37 31  L 33 23  L 28 17  L 22 11  L 15 5  L 8 1  L 10 6  L 8 1  L 5 0  L 4 0  L 2 1  L 2 2  L 0 5  L 0 6  L 2 7  L 3 8  L 0 4  Z N"/></draw:custom-shape><draw:custom-shape draw:style-name="Mgr16" draw:text-style-name="MP2" svg:width="0.02cm" svg:height="0.212cm" svg:x="0.652cm" svg:y="1.117cm"><text:p/><draw:enhanced-geometry svg:viewBox="0 0 25 241" draw:type="non-primitive" draw:enhanced-path="M 3 0  L 0 5  L 8 41  L 13 76  L 15 109  L 16 139  L 16 166  L 14 193  L 11 217  L 6 239  L 16 241  L 20 218  L 22 194  L 25 168  L 25 139  L 24 107  L 21 75  L 16 40  L 9 4  L 5 9  L 9 4  L 8 1  L 6 0  L 5 0  L 3 0  L 2 0  L 0 1  L 0 4  L 0 5  L 3 0  Z N"/></draw:custom-shape><draw:custom-shape draw:style-name="Mgr16" draw:text-style-name="MP2" svg:width="0.167cm" svg:height="0.126cm" svg:x="0.654cm" svg:y="0.997cm"><text:p/><draw:enhanced-geometry svg:viewBox="0 0 190 146" draw:type="non-primitive" draw:enhanced-path="M 187 1  L 181 2  L 158 29  L 135 53  L 112 73  L 89 92  L 66 106  L 44 119  L 22 129  L 0 137  L 2 146  L 25 137  L 47 126  L 70 114  L 94 99  L 117 79  L 141 59  L 164 35  L 189 7  L 182 8  L 189 7  L 190 6  L 190 4  L 189 2  L 187 1  L 186 0  L 185 0  L 182 0  L 181 2  L 187 1  Z N"/></draw:custom-shape><draw:custom-shape draw:style-name="Mgr17" draw:text-style-name="MP4" svg:width="0.255cm" svg:height="0.352cm" svg:x="0.875cm" svg:y="1.143cm"><text:p/><draw:enhanced-geometry svg:viewBox="0 0 289 401" draw:type="non-primitive" draw:enhanced-path="M 135 242  L 123 233  L 110 223  L 97 214  L 84 207  L 69 200  L 55 194  L 39 189  L 21 187  L 18 189  L 16 192  L 13 194  L 11 196  L 7 199  L 5 201  L 2 204  L 0 206  L 0 211  L 2 217  L 7 223  L 13 228  L 18 230  L 22 231  L 27 233  L 32 233  L 36 233  L 41 230  L 47 228  L 53 224  L 50 229  L 47 235  L 46 241  L 47 247  L 50 252  L 52 257  L 56 261  L 61 265  L 67 269  L 73 271  L 79 273  L 85 275  L 92 275  L 100 273  L 106 271  L 112 267  L 108 273  L 106 280  L 103 284  L 103 290  L 105 296  L 106 301  L 108 307  L 112 311  L 116 316  L 122 318  L 127 320  L 133 323  L 139 323  L 146 322  L 152 319  L 159 317  L 155 322  L 151 328  L 148 332  L 147 339  L 147 345  L 148 349  L 151 354  L 153 359  L 157 364  L 161 366  L 166 370  L 170 371  L 176 372  L 181 372  L 187 371  L 192 369  L 187 375  L 185 382  L 184 387  L 186 391  L 189 395  L 191 399  L 195 400  L 197 401  L 201 396  L 205 391  L 208 385  L 212 381  L 215 375  L 219 370  L 222 364  L 225 358  L 218 343  L 209 328  L 200 312  L 187 296  L 175 281  L 162 267  L 148 254  L 135 242  Z M 142 235  L 157 247  L 169 259  L 183 272  L 194 286  L 205 299  L 214 313  L 224 330  L 233 347  L 241 331  L 247 317  L 254 301  L 261 286  L 265 269  L 270 253  L 275 236  L 279 221  L 282 202  L 285 184  L 287 166  L 289 147  L 289 129  L 289 110  L 287 92  L 285 72  L 271 68  L 258 63  L 246 59  L 234 56  L 222 53  L 209 51  L 198 48  L 187 47  L 175 46  L 163 45  L 151 44  L 139 44  L 125 42  L 111 42  L 96 44  L 80 44  L 79 54  L 78 64  L 77 72  L 74 82  L 72 90  L 69 99  L 67 107  L 64 116  L 61 124  L 57 134  L 52 142  L 47 149  L 43 158  L 38 165  L 32 174  L 25 181  L 41 183  L 57 187  L 72 192  L 86 198  L 100 205  L 113 214  L 128 224  L 142 235  Z M 187 40  L 200 41  L 212 44  L 223 45  L 235 47  L 246 51  L 258 54  L 270 58  L 284 62  L 282 56  L 281 50  L 280 42  L 279 36  L 278 30  L 276 23  L 275 17  L 274 11  L 271 9  L 268 6  L 263 6  L 258 6  L 253 7  L 250 11  L 246 16  L 245 24  L 242 18  L 240 13  L 236 9  L 233 6  L 228 3  L 223 1  L 218 0  L 212 0  L 207 0  L 201 1  L 196 3  L 192 5  L 187 9  L 185 12  L 183 17  L 181 22  L 180 16  L 178 12  L 174 7  L 169 5  L 166 3  L 159 1  L 155 0  L 148 0  L 144 0  L 138 3  L 133 4  L 129 6  L 125 10  L 122 13  L 119 17  L 119 23  L 118 18  L 116 15  L 114 12  L 111 10  L 106 6  L 99 5  L 92 5  L 86 6  L 82 9  L 79 12  L 79 15  L 80 18  L 80 22  L 80 25  L 80 29  L 80 31  L 80 35  L 80 39  L 91 37  L 103 36  L 117 36  L 131 36  L 145 37  L 159 37  L 174 39  L 187 40  Z N"/></draw:custom-shape><draw:custom-shape draw:style-name="Mgr16" draw:text-style-name="MP2" svg:width="0.105cm" svg:height="0.055cm" svg:x="0.89cm" svg:y="1.302cm"><text:p/><draw:enhanced-geometry svg:viewBox="0 0 121 64" draw:type="non-primitive" draw:enhanced-path="M 0 1  L 5 0  L 23 4  L 39 8  L 55 14  L 69 20  L 83 29  L 95 37  L 108 47  L 121 58  L 116 64  L 102 54  L 90 45  L 78 36  L 65 29  L 51 22  L 36 17  L 21 12  L 4 8  L 7 7  L 4 8  L 1 8  L 0 7  L 0 5  L 0 4  L 0 2  L 1 1  L 2 0  L 5 0  L 0 1  Z N"/></draw:custom-shape><draw:custom-shape draw:style-name="Mgr16" draw:text-style-name="MP2" svg:width="0.025cm" svg:height="0.024cm" svg:x="0.871cm" svg:y="1.304cm"><text:p/><draw:enhanced-geometry svg:viewBox="0 0 29 28" draw:type="non-primitive" draw:enhanced-path="M 1 22  L 2 21  L 5 18  L 7 16  L 10 13  L 12 10  L 15 7  L 18 5  L 21 3  L 22 0  L 29 6  L 27 9  L 24 11  L 22 13  L 18 17  L 16 19  L 13 22  L 11 24  L 9 27  L 10 24  L 9 27  L 6 28  L 5 28  L 4 28  L 1 27  L 1 25  L 0 23  L 1 22  L 2 21  L 1 22  Z N"/></draw:custom-shape><draw:custom-shape draw:style-name="Mgr16" draw:text-style-name="MP2" svg:width="0.052cm" svg:height="0.027cm" svg:x="0.873cm" svg:y="1.323cm"><text:p/><draw:enhanced-geometry svg:viewBox="0 0 61 32" draw:type="non-primitive" draw:enhanced-path="M 54 16  L 60 22  L 54 26  L 48 30  L 42 31  L 36 32  L 31 32  L 25 31  L 20 30  L 15 26  L 9 22  L 3 14  L 0 7  L 0 0  L 9 2  L 9 5  L 10 9  L 15 16  L 21 19  L 23 22  L 27 23  L 31 23  L 36 24  L 39 23  L 44 22  L 49 19  L 54 16  L 61 22  L 54 16  L 56 14  L 57 14  L 59 14  L 61 16  L 61 17  L 61 19  L 61 20  L 60 22  L 54 16  Z N"/></draw:custom-shape><draw:custom-shape draw:style-name="Mgr16" draw:text-style-name="MP2" svg:width="0.064cm" svg:height="0.05cm" svg:x="0.913cm" svg:y="1.338cm"><text:p/><draw:enhanced-geometry svg:viewBox="0 0 74 57" draw:type="non-primitive" draw:enhanced-path="M 67 44  L 71 50  L 65 54  L 57 56  L 49 57  L 42 57  L 35 56  L 28 55  L 21 51  L 15 48  L 10 44  L 6 39  L 2 33  L 0 27  L 0 20  L 0 14  L 2 7  L 7 0  L 14 6  L 10 10  L 8 15  L 8 20  L 9 25  L 10 30  L 13 33  L 17 37  L 20 40  L 25 44  L 31 46  L 37 48  L 43 49  L 49 49  L 56 48  L 62 46  L 68 43  L 73 50  L 68 43  L 69 43  L 70 43  L 73 43  L 74 44  L 74 46  L 74 48  L 74 49  L 71 50  L 67 44  Z N"/></draw:custom-shape><draw:custom-shape draw:style-name="Mgr16" draw:text-style-name="MP2" svg:width="0.057cm" svg:height="0.054cm" svg:x="0.963cm" svg:y="1.376cm"><text:p/><draw:enhanced-geometry svg:viewBox="0 0 65 63" draw:type="non-primitive" draw:enhanced-path="M 58 48  L 63 55  L 56 59  L 47 61  L 40 63  L 32 61  L 26 60  L 20 58  L 14 54  L 9 49  L 6 45  L 3 39  L 1 33  L 0 25  L 1 19  L 2 12  L 6 6  L 11 0  L 17 6  L 13 11  L 11 16  L 9 21  L 9 25  L 9 30  L 11 35  L 13 40  L 17 43  L 20 47  L 24 49  L 29 52  L 34 53  L 40 53  L 46 53  L 52 51  L 58 47  L 63 54  L 58 47  L 60 47  L 62 47  L 63 48  L 64 49  L 65 51  L 65 52  L 64 54  L 63 55  L 58 48  Z N"/></draw:custom-shape><draw:custom-shape draw:style-name="Mgr16" draw:text-style-name="MP2" svg:width="0.047cm" svg:height="0.055cm" svg:x="1.002cm" svg:y="1.417cm"><text:p/><draw:enhanced-geometry svg:viewBox="0 0 55 64" draw:type="non-primitive" draw:enhanced-path="M 48 52  L 53 59  L 47 62  L 41 63  L 33 64  L 27 63  L 22 60  L 16 57  L 11 53  L 8 48  L 4 44  L 2 38  L 0 32  L 0 26  L 2 18  L 4 12  L 9 6  L 15 0  L 20 6  L 16 11  L 13 16  L 10 21  L 10 26  L 10 30  L 10 35  L 13 40  L 15 44  L 17 47  L 21 50  L 26 52  L 30 54  L 34 54  L 39 54  L 44 53  L 49 51  L 54 58  L 49 51  L 50 51  L 52 51  L 54 52  L 55 53  L 55 54  L 55 56  L 54 58  L 53 59  L 48 52  Z N"/></draw:custom-shape><draw:custom-shape draw:style-name="Mgr16" draw:text-style-name="MP2" svg:width="0.017cm" svg:height="0.034cm" svg:x="1.035cm" svg:y="1.463cm"><text:p/><draw:enhanced-geometry svg:viewBox="0 0 21 41" draw:type="non-primitive" draw:enhanced-path="M 21 40  L 16 41  L 12 40  L 9 37  L 5 34  L 1 29  L 0 23  L 0 16  L 4 7  L 10 0  L 16 6  L 11 12  L 9 17  L 9 22  L 10 24  L 12 28  L 15 30  L 17 31  L 18 33  L 14 34  L 18 33  L 20 34  L 21 35  L 21 36  L 21 37  L 21 40  L 20 41  L 17 41  L 16 41  L 21 40  Z N"/></draw:custom-shape><draw:custom-shape draw:style-name="Mgr16" draw:text-style-name="MP2" svg:width="0.033cm" svg:height="0.043cm" svg:x="1.046cm" svg:y="1.454cm"><text:p/><draw:enhanced-geometry svg:viewBox="0 0 36 51" draw:type="non-primitive" draw:enhanced-path="M 36 3  L 35 6  L 32 12  L 29 18  L 25 23  L 21 29  L 18 34  L 14 40  L 11 45  L 7 51  L 0 45  L 3 40  L 7 34  L 11 29  L 14 24  L 18 18  L 21 13  L 24 7  L 28 3  L 28 6  L 28 3  L 29 0  L 30 0  L 32 0  L 34 0  L 35 1  L 36 3  L 36 5  L 35 6  L 36 3  Z N"/></draw:custom-shape><draw:custom-shape draw:style-name="Mgr16" draw:text-style-name="MP2" svg:width="0.085cm" svg:height="0.107cm" svg:x="0.993cm" svg:y="1.353cm"><text:p/><draw:enhanced-geometry svg:viewBox="0 0 97 120" draw:type="non-primitive" draw:enhanced-path="M 5 0  L 19 11  L 33 24  L 46 38  L 58 54  L 70 70  L 80 85  L 90 101  L 97 117  L 89 120  L 81 106  L 73 90  L 63 74  L 51 59  L 39 44  L 25 30  L 13 18  L 0 6  L 5 0  Z N"/></draw:custom-shape><draw:custom-shape draw:style-name="Mgr16" draw:text-style-name="MP2" svg:width="0.085cm" svg:height="0.105cm" svg:x="0.998cm" svg:y="1.346cm"><text:p/><draw:enhanced-geometry svg:viewBox="0 0 98 120" draw:type="non-primitive" draw:enhanced-path="M 98 117  L 90 117  L 81 100  L 72 85  L 62 70  L 51 57  L 40 44  L 28 32  L 14 20  L 0 8  L 6 0  L 20 12  L 34 24  L 46 38  L 58 51  L 69 65  L 79 80  L 89 97  L 98 114  L 90 114  L 98 114  L 98 115  L 98 117  L 97 118  L 96 120  L 95 120  L 92 120  L 91 118  L 90 117  L 98 117  Z N"/></draw:custom-shape><draw:custom-shape draw:style-name="Mgr16" draw:text-style-name="MP2" svg:width="0.047cm" svg:height="0.114cm" svg:x="1.077cm" svg:y="1.336cm"><text:p/><draw:enhanced-geometry svg:viewBox="0 0 55 129" draw:type="non-primitive" draw:enhanced-path="M 55 2  L 50 18  L 46 35  L 41 51  L 35 68  L 29 83  L 23 99  L 16 115  L 8 129  L 0 126  L 7 111  L 14 95  L 21 80  L 27 64  L 33 48  L 38 33  L 41 16  L 45 0  L 55 2  Z N"/></draw:custom-shape><draw:custom-shape draw:style-name="Mgr16" draw:text-style-name="MP2" svg:width="0.017cm" svg:height="0.135cm" svg:x="1.116cm" svg:y="1.202cm"><text:p/><draw:enhanced-geometry svg:viewBox="0 0 19 153" draw:type="non-primitive" draw:enhanced-path="M 12 1  L 16 4  L 17 22  L 18 42  L 19 61  L 18 80  L 17 98  L 16 116  L 13 134  L 10 153  L 0 151  L 4 133  L 6 115  L 8 97  L 10 79  L 10 61  L 10 43  L 8 24  L 6 4  L 10 8  L 6 4  L 6 3  L 7 2  L 8 1  L 11 0  L 12 0  L 13 1  L 15 2  L 16 4  L 12 1  Z N"/></draw:custom-shape><draw:custom-shape draw:style-name="Mgr16" draw:text-style-name="MP2" svg:width="0.087cm" svg:height="0.029cm" svg:x="1.04cm" svg:y="1.181cm"><text:p/><draw:enhanced-geometry svg:viewBox="0 0 100 34" draw:type="non-primitive" draw:enhanced-path="M 1 0  L 12 2  L 25 4  L 37 6  L 49 10  L 61 14  L 73 17  L 87 22  L 100 27  L 98 34  L 84 29  L 71 26  L 59 22  L 47 18  L 34 15  L 23 12  L 11 11  L 0 9  L 1 0  Z N"/></draw:custom-shape><draw:custom-shape draw:style-name="Mgr16" draw:text-style-name="MP2" svg:width="0.098cm" svg:height="0.01cm" svg:x="0.942cm" svg:y="1.177cm"><text:p/><draw:enhanced-geometry svg:viewBox="0 0 112 12" draw:type="non-primitive" draw:enhanced-path="M 0 5  L 4 1  L 20 0  L 36 0  L 50 0  L 64 0  L 76 0  L 89 1  L 100 2  L 112 3  L 111 12  L 100 11  L 88 9  L 76 9  L 64 8  L 49 8  L 36 8  L 21 8  L 5 9  L 9 5  L 5 9  L 3 9  L 2 8  L 0 7  L 0 6  L 0 3  L 2 2  L 3 1  L 4 1  L 0 5  Z N"/></draw:custom-shape><draw:custom-shape draw:style-name="Mgr16" draw:text-style-name="MP2" svg:width="0.02cm" svg:height="0.064cm" svg:x="0.928cm" svg:y="1.181cm"><text:p/><draw:enhanced-geometry svg:viewBox="0 0 24 73" draw:type="non-primitive" draw:enhanced-path="M 0 71  L 3 62  L 6 54  L 8 45  L 11 37  L 12 28  L 13 19  L 14 9  L 15 0  L 24 0  L 24 10  L 23 20  L 20 30  L 19 39  L 17 48  L 14 56  L 12 65  L 8 73  L 0 71  Z N"/></draw:custom-shape><draw:custom-shape draw:style-name="Mgr16" draw:text-style-name="MP2" svg:width="0.041cm" svg:height="0.061cm" svg:x="0.894cm" svg:y="1.244cm"><text:p/><draw:enhanced-geometry svg:viewBox="0 0 47 69" draw:type="non-primitive" draw:enhanced-path="M 4 69  L 1 62  L 7 55  L 13 48  L 18 40  L 23 32  L 28 25  L 31 16  L 36 8  L 39 0  L 47 2  L 43 12  L 40 20  L 35 28  L 30 37  L 25 45  L 20 54  L 14 61  L 8 68  L 4 61  L 8 68  L 7 69  L 4 69  L 3 69  L 2 68  L 1 67  L 0 66  L 0 65  L 1 62  L 4 69  Z N"/></draw:custom-shape><draw:custom-shape draw:style-name="Mgr16" draw:text-style-name="MP2" svg:width="0.105cm" svg:height="0.055cm" svg:x="0.898cm" svg:y="1.297cm"><text:p/><draw:enhanced-geometry svg:viewBox="0 0 120 63" draw:type="non-primitive" draw:enhanced-path="M 114 63  L 100 52  L 86 42  L 72 32  L 59 25  L 46 19  L 31 14  L 16 11  L 0 8  L 0 0  L 18 2  L 33 6  L 48 11  L 63 18  L 77 25  L 91 35  L 105 45  L 120 55  L 114 63  Z N"/></draw:custom-shape><draw:custom-shape draw:style-name="Mgr16" draw:text-style-name="MP2" svg:width="0.087cm" svg:height="0.027cm" svg:x="1.04cm" svg:y="1.173cm"><text:p/><draw:enhanced-geometry svg:viewBox="0 0 101 31" draw:type="non-primitive" draw:enhanced-path="M 101 27  L 96 31  L 83 27  L 71 23  L 59 19  L 48 17  L 36 15  L 25 12  L 12 11  L 0 10  L 1 0  L 14 2  L 26 4  L 38 6  L 49 9  L 61 11  L 73 15  L 85 18  L 99 23  L 93 28  L 99 23  L 100 24  L 101 25  L 101 27  L 101 29  L 101 30  L 100 31  L 98 31  L 96 31  L 101 27  Z N"/></draw:custom-shape><draw:custom-shape draw:style-name="Mgr16" draw:text-style-name="MP2" svg:width="0.015cm" svg:height="0.048cm" svg:x="1.113cm" svg:y="1.149cm"><text:p/><draw:enhanced-geometry svg:viewBox="0 0 18 57" draw:type="non-primitive" draw:enhanced-path="M 9 3  L 9 4  L 11 10  L 12 16  L 13 23  L 15 29  L 16 36  L 17 42  L 18 50  L 18 56  L 10 57  L 9 51  L 9 44  L 7 38  L 6 31  L 5 24  L 4 18  L 1 12  L 0 5  L 1 7  L 0 5  L 0 4  L 1 1  L 2 1  L 4 0  L 5 0  L 7 0  L 9 1  L 9 4  L 9 3  Z N"/></draw:custom-shape><draw:custom-shape draw:style-name="Mgr16" draw:text-style-name="MP2" svg:width="0.033cm" svg:height="0.022cm" svg:x="1.086cm" svg:y="1.143cm"><text:p/><draw:enhanced-geometry svg:viewBox="0 0 38 27" draw:type="non-primitive" draw:enhanced-path="M 8 22  L 0 22  L 1 14  L 6 6  L 11 3  L 17 0  L 23 0  L 29 2  L 34 4  L 38 8  L 30 12  L 29 11  L 27 10  L 23 9  L 19 9  L 16 10  L 12 12  L 10 17  L 8 23  L 0 23  L 8 23  L 8 26  L 7 27  L 6 27  L 3 27  L 2 27  L 1 26  L 0 24  L 0 22  L 8 22  Z N"/></draw:custom-shape><draw:custom-shape draw:style-name="Mgr16" draw:text-style-name="MP2" svg:width="0.063cm" svg:height="0.025cm" svg:x="1.032cm" svg:y="1.138cm"><text:p/><draw:enhanced-geometry svg:viewBox="0 0 70 30" draw:type="non-primitive" draw:enhanced-path="M 8 26  L 0 26  L 1 20  L 3 15  L 7 10  L 11 6  L 17 4  L 22 2  L 28 0  L 34 0  L 40 0  L 46 2  L 52 4  L 57 8  L 62 11  L 65 16  L 69 22  L 70 28  L 62 29  L 61 24  L 58 21  L 56 17  L 52 15  L 48 12  L 44 10  L 39 10  L 34 9  L 29 10  L 24 10  L 20 12  L 17 14  L 13 16  L 11 20  L 9 23  L 8 27  L 0 27  L 8 27  L 7 29  L 7 30  L 5 30  L 3 30  L 2 30  L 1 29  L 0 28  L 0 26  L 8 26  Z N"/></draw:custom-shape><draw:custom-shape draw:style-name="Mgr16" draw:text-style-name="MP2" svg:width="0.063cm" svg:height="0.027cm" svg:x="0.977cm" svg:y="1.138cm"><text:p/><draw:enhanced-geometry svg:viewBox="0 0 72 32" draw:type="non-primitive" draw:enhanced-path="M 9 27  L 0 27  L 2 21  L 4 16  L 8 11  L 13 8  L 17 5  L 22 3  L 28 2  L 34 0  L 41 0  L 47 2  L 53 4  L 58 6  L 62 10  L 67 14  L 70 20  L 72 26  L 64 27  L 62 23  L 60 20  L 56 16  L 54 14  L 49 11  L 44 10  L 41 10  L 34 10  L 30 10  L 26 11  L 21 12  L 17 15  L 14 17  L 11 21  L 10 24  L 9 28  L 0 28  L 9 28  L 9 29  L 8 30  L 6 32  L 4 32  L 3 32  L 2 30  L 0 29  L 0 27  L 9 27  Z N"/></draw:custom-shape><draw:custom-shape draw:style-name="Mgr16" draw:text-style-name="MP2" svg:width="0.041cm" svg:height="0.018cm" svg:x="0.942cm" svg:y="1.143cm"><text:p/><draw:enhanced-geometry svg:viewBox="0 0 49 23" draw:type="non-primitive" draw:enhanced-path="M 0 12  L 1 10  L 5 5  L 11 3  L 17 1  L 26 0  L 33 3  L 39 6  L 43 9  L 45 12  L 48 17  L 49 22  L 40 23  L 39 19  L 38 17  L 37 15  L 34 13  L 29 11  L 25 10  L 18 10  L 14 11  L 10 12  L 9 13  L 10 11  L 9 13  L 8 16  L 6 16  L 5 16  L 3 16  L 1 15  L 1 13  L 0 11  L 1 10  L 0 12  Z N"/></draw:custom-shape><draw:custom-shape draw:style-name="Mgr16" draw:text-style-name="MP2" svg:width="0.008cm" svg:height="0.027cm" svg:x="0.942cm" svg:y="1.152cm"><text:p/><draw:enhanced-geometry svg:viewBox="0 0 11 33" draw:type="non-primitive" draw:enhanced-path="M 6 33  L 1 28  L 1 24  L 1 20  L 1 18  L 1 14  L 1 11  L 1 8  L 1 5  L 0 1  L 10 0  L 10 4  L 10 7  L 10 11  L 10 14  L 11 18  L 11 22  L 11 24  L 10 28  L 5 23  L 10 28  L 10 30  L 9 31  L 8 31  L 6 33  L 4 31  L 3 31  L 1 29  L 1 28  L 6 33  Z N"/></draw:custom-shape><draw:custom-shape draw:style-name="Mgr16" draw:text-style-name="MP2" svg:width="0.094cm" svg:height="0.01cm" svg:x="0.945cm" svg:y="1.172cm"><text:p/><draw:enhanced-geometry svg:viewBox="0 0 108 12" draw:type="non-primitive" draw:enhanced-path="M 107 12  L 94 11  L 80 9  L 66 8  L 51 8  L 38 8  L 24 8  L 12 9  L 1 11  L 0 1  L 12 0  L 24 0  L 38 0  L 52 0  L 67 0  L 80 1  L 95 1  L 108 2  L 107 12  Z N"/></draw:custom-shape><draw:custom-shape draw:style-name="Mgr17" draw:text-style-name="MP4" svg:width="0.216cm" svg:height="0.202cm" svg:x="0.781cm" svg:y="0.83cm"><text:p/><draw:enhanced-geometry svg:viewBox="0 0 246 230" draw:type="non-primitive" draw:enhanced-path="M 78 73  L 81 68  L 84 64  L 88 58  L 92 52  L 94 46  L 97 40  L 99 32  L 100 26  L 107 30  L 114 33  L 120 37  L 126 41  L 133 46  L 139 49  L 145 53  L 151 58  L 159 62  L 166 67  L 173 72  L 179 77  L 187 83  L 194 88  L 200 94  L 207 99  L 204 105  L 200 112  L 196 118  L 192 125  L 188 131  L 182 137  L 177 143  L 172 149  L 166 154  L 160 159  L 153 165  L 145 170  L 138 173  L 131 178  L 123 182  L 116 185  L 111 179  L 106 173  L 101 167  L 97 161  L 92 155  L 87 149  L 81 143  L 76 137  L 71 132  L 66 127  L 62 123  L 56 119  L 51 114  L 47 109  L 42 106  L 36 101  L 42 99  L 48 96  L 53 92  L 59 89  L 64 85  L 70 80  L 73 77  L 78 73  Z M 73 70  L 70 73  L 65 78  L 60 82  L 55 85  L 50 89  L 44 92  L 38 95  L 32 97  L 28 94  L 25 91  L 20 88  L 16 85  L 12 82  L 9 79  L 4 77  L 0 73  L 5 71  L 10 67  L 15 65  L 19 61  L 23 56  L 27 53  L 30 48  L 33 44  L 36 38  L 39 33  L 40 27  L 43 21  L 44 15  L 44 11  L 45 5  L 45 0  L 51 2  L 58 5  L 64 7  L 70 11  L 77 14  L 83 17  L 89 20  L 95 24  L 94 29  L 92 35  L 90 42  L 87 48  L 84 54  L 81 60  L 77 65  L 73 70  Z M 174 154  L 181 148  L 185 142  L 190 137  L 195 130  L 200 124  L 204 117  L 207 109  L 212 102  L 216 106  L 221 111  L 226 114  L 229 118  L 234 121  L 238 125  L 243 130  L 246 133  L 246 137  L 246 142  L 244 147  L 240 150  L 234 154  L 228 155  L 221 155  L 211 153  L 215 157  L 216 162  L 216 168  L 216 173  L 213 178  L 211 183  L 207 188  L 204 192  L 199 196  L 194 200  L 188 202  L 183 203  L 177 204  L 172 204  L 166 202  L 161 200  L 162 204  L 163 209  L 162 214  L 161 219  L 159 223  L 155 226  L 151 229  L 146 230  L 144 225  L 140 220  L 137 215  L 134 209  L 131 204  L 127 200  L 123 195  L 120 190  L 128 186  L 137 182  L 144 178  L 150 173  L 156 168  L 163 164  L 168 159  L 174 154  Z N"/></draw:custom-shape><draw:custom-shape draw:style-name="Mgr16" draw:text-style-name="MP2" svg:width="0.025cm" svg:height="0.047cm" svg:x="0.845cm" svg:y="0.849cm"><text:p/><draw:enhanced-geometry svg:viewBox="0 0 30 55" draw:type="non-primitive" draw:enhanced-path="M 24 9  L 30 6  L 29 14  L 26 20  L 23 27  L 20 33  L 17 39  L 13 45  L 9 50  L 6 55  L 0 49  L 2 45  L 6 40  L 9 34  L 12 29  L 15 23  L 18 17  L 20 10  L 22 4  L 28 2  L 22 4  L 23 3  L 24 2  L 25 0  L 26 2  L 29 2  L 30 3  L 30 4  L 30 6  L 24 9  Z N"/></draw:custom-shape><draw:custom-shape draw:style-name="Mgr16" draw:text-style-name="MP2" svg:width="0.047cm" svg:height="0.033cm" svg:x="0.866cm" svg:y="0.851cm"><text:p/><draw:enhanced-geometry svg:viewBox="0 0 55 38" draw:type="non-primitive" draw:enhanced-path="M 50 38  L 44 33  L 38 30  L 32 26  L 24 23  L 18 18  L 12 14  L 6 10  L 0 7  L 4 0  L 11 3  L 17 7  L 23 10  L 29 14  L 35 19  L 43 23  L 49 26  L 55 31  L 50 38  Z N"/></draw:custom-shape><draw:custom-shape draw:style-name="Mgr16" draw:text-style-name="MP2" svg:width="0.054cm" svg:height="0.043cm" svg:x="0.91cm" svg:y="0.877cm"><text:p/><draw:enhanced-geometry svg:viewBox="0 0 62 49" draw:type="non-primitive" draw:enhanced-path="M 53 42  L 55 48  L 49 42  L 43 37  L 35 32  L 28 26  L 22 22  L 14 17  L 7 12  L 0 7  L 5 0  L 12 5  L 19 10  L 27 14  L 34 19  L 40 25  L 47 30  L 55 36  L 61 41  L 62 47  L 61 41  L 62 42  L 62 45  L 62 46  L 62 47  L 61 48  L 58 49  L 57 49  L 55 48  L 53 42  Z N"/></draw:custom-shape><draw:custom-shape draw:style-name="Mgr16" draw:text-style-name="MP2" svg:width="0.036cm" svg:height="0.047cm" svg:x="0.928cm" svg:y="0.916cm"><text:p/><draw:enhanced-geometry svg:viewBox="0 0 43 55" draw:type="non-primitive" draw:enhanced-path="M 0 49  L 5 43  L 11 39  L 16 33  L 20 27  L 25 19  L 28 13  L 32 7  L 34 0  L 43 5  L 39 11  L 36 17  L 32 24  L 27 31  L 22 37  L 17 43  L 13 49  L 6 55  L 0 49  Z N"/></draw:custom-shape><draw:custom-shape draw:style-name="Mgr16" draw:text-style-name="MP2" svg:width="0.055cm" svg:height="0.038cm" svg:x="0.876cm" svg:y="0.957cm"><text:p/><draw:enhanced-geometry svg:viewBox="0 0 63 44" draw:type="non-primitive" draw:enhanced-path="M 9 37  L 4 35  L 11 33  L 18 29  L 24 25  L 32 21  L 39 16  L 45 10  L 51 5  L 57 0  L 63 6  L 57 12  L 51 17  L 44 22  L 37 28  L 29 33  L 22 37  L 15 40  L 6 44  L 1 43  L 6 44  L 5 44  L 3 44  L 1 43  L 1 41  L 0 40  L 1 38  L 1 37  L 4 35  L 9 37  Z N"/></draw:custom-shape><draw:custom-shape draw:style-name="Mgr16" draw:text-style-name="MP2" svg:width="0.04cm" svg:height="0.047cm" svg:x="0.843cm" svg:y="0.946cm"><text:p/><draw:enhanced-geometry svg:viewBox="0 0 48 55" draw:type="non-primitive" draw:enhanced-path="M 7 0  L 12 6  L 17 12  L 23 18  L 28 24  L 33 31  L 38 37  L 43 43  L 48 49  L 40 55  L 35 49  L 31 43  L 26 37  L 21 31  L 16 24  L 11 18  L 5 12  L 0 6  L 7 0  Z N"/></draw:custom-shape><draw:custom-shape draw:style-name="Mgr16" draw:text-style-name="MP2" svg:width="0.041cm" svg:height="0.036cm" svg:x="0.806cm" svg:y="0.916cm"><text:p/><draw:enhanced-geometry svg:viewBox="0 0 47 42" draw:type="non-primitive" draw:enhanced-path="M 6 9  L 7 0  L 12 5  L 17 10  L 23 14  L 28 18  L 33 23  L 38 28  L 43 32  L 47 36  L 40 42  L 36 39  L 32 34  L 27 29  L 22 24  L 17 21  L 12 16  L 6 12  L 1 8  L 2 0  L 1 8  L 0 6  L 0 4  L 0 3  L 1 2  L 2 0  L 4 0  L 5 0  L 7 0  L 6 9  Z N"/></draw:custom-shape><draw:custom-shape draw:style-name="Mgr16" draw:text-style-name="MP2" svg:width="0.04cm" svg:height="0.031cm" svg:x="0.809cm" svg:y="0.891cm"><text:p/><draw:enhanced-geometry svg:viewBox="0 0 47 36" draw:type="non-primitive" draw:enhanced-path="M 47 6  L 43 10  L 38 14  L 33 19  L 27 22  L 21 26  L 15 30  L 9 33  L 4 36  L 0 27  L 5 25  L 11 22  L 16 19  L 22 15  L 27 12  L 32 8  L 37 3  L 41 0  L 47 6  Z N"/></draw:custom-shape><draw:custom-shape draw:style-name="Mgr16" draw:text-style-name="MP2" svg:width="0.043cm" svg:height="0.029cm" svg:x="0.802cm" svg:y="0.889cm"><text:p/><draw:enhanced-geometry svg:viewBox="0 0 50 34" draw:type="non-primitive" draw:enhanced-path="M 7 27  L 4 25  L 10 24  L 15 22  L 21 18  L 26 15  L 31 11  L 35 7  L 39 4  L 43 0  L 50 6  L 45 10  L 41 13  L 37 18  L 31 22  L 26 25  L 20 29  L 12 32  L 6 34  L 3 34  L 6 34  L 4 34  L 3 34  L 1 33  L 0 32  L 0 29  L 1 28  L 3 27  L 4 25  L 7 27  Z N"/></draw:custom-shape><draw:custom-shape draw:style-name="Mgr16" draw:text-style-name="MP2" svg:width="0.034cm" svg:height="0.027cm" svg:x="0.776cm" svg:y="0.891cm"><text:p/><draw:enhanced-geometry svg:viewBox="0 0 39 33" draw:type="non-primitive" draw:enhanced-path="M 8 9  L 8 2  L 11 5  L 16 8  L 20 10  L 24 14  L 28 16  L 32 20  L 36 22  L 39 26  L 35 33  L 31 29  L 26 27  L 22 23  L 19 21  L 15 17  L 10 15  L 7 12  L 3 9  L 3 2  L 3 9  L 2 8  L 0 6  L 0 4  L 2 3  L 3 2  L 4 0  L 7 0  L 8 2  L 8 9  Z N"/></draw:custom-shape><draw:custom-shape draw:style-name="Mgr16" draw:text-style-name="MP2" svg:width="0.034cm" svg:height="0.031cm" svg:x="0.778cm" svg:y="0.867cm"><text:p/><draw:enhanced-geometry svg:viewBox="0 0 39 35" draw:type="non-primitive" draw:enhanced-path="M 39 5  L 35 10  L 32 13  L 28 18  L 24 22  L 19 25  L 14 29  L 10 32  L 5 35  L 0 28  L 5 25  L 10 22  L 13 19  L 18 16  L 22 12  L 25 8  L 28 4  L 32 0  L 39 5  Z N"/></draw:custom-shape><draw:custom-shape draw:style-name="Mgr16" draw:text-style-name="MP2" svg:width="0.017cm" svg:height="0.045cm" svg:x="0.804cm" svg:y="0.826cm"><text:p/><draw:enhanced-geometry svg:viewBox="0 0 19 52" draw:type="non-primitive" draw:enhanced-path="M 13 8  L 19 5  L 19 10  L 19 16  L 18 22  L 17 28  L 15 34  L 13 40  L 10 46  L 7 52  L 0 47  L 2 42  L 4 36  L 7 31  L 8 25  L 9 20  L 10 14  L 10 10  L 10 5  L 17 0  L 10 5  L 10 2  L 12 1  L 13 0  L 15 0  L 17 0  L 18 1  L 19 2  L 19 5  L 13 8  Z N"/></draw:custom-shape><draw:custom-shape draw:style-name="Mgr16" draw:text-style-name="MP2" svg:width="0.05cm" svg:height="0.027cm" svg:x="0.816cm" svg:y="0.826cm"><text:p/><draw:enhanced-geometry svg:viewBox="0 0 57 32" draw:type="non-primitive" draw:enhanced-path="M 49 28  L 50 32  L 44 29  L 38 25  L 32 23  L 25 19  L 19 17  L 13 13  L 6 11  L 0 8  L 4 0  L 10 2  L 17 6  L 23 8  L 29 12  L 35 14  L 43 18  L 49 22  L 55 24  L 57 29  L 55 24  L 56 26  L 57 28  L 57 29  L 56 30  L 55 32  L 54 32  L 52 32  L 50 32  L 49 28  Z N"/></draw:custom-shape><draw:custom-shape draw:style-name="Mgr16" draw:text-style-name="MP2" svg:width="0.027cm" svg:height="0.043cm" svg:x="0.839cm" svg:y="0.851cm"><text:p/><draw:enhanced-geometry svg:viewBox="0 0 30 50" draw:type="non-primitive" draw:enhanced-path="M 0 44  L 3 39  L 7 35  L 9 29  L 13 23  L 16 17  L 18 10  L 19 4  L 22 0  L 30 1  L 29 7  L 27 14  L 24 20  L 22 27  L 18 33  L 14 39  L 11 45  L 7 50  L 0 44  Z N"/></draw:custom-shape><draw:custom-shape draw:style-name="Mgr16" draw:text-style-name="MP2" svg:width="0.036cm" svg:height="0.052cm" svg:x="0.931cm" svg:y="0.916cm"><text:p/><draw:enhanced-geometry svg:viewBox="0 0 44 59" draw:type="non-primitive" draw:enhanced-path="M 37 9  L 44 8  L 40 15  L 35 22  L 32 29  L 27 36  L 22 42  L 17 48  L 12 54  L 6 59  L 0 53  L 5 48  L 11 42  L 16 36  L 20 30  L 24 24  L 28 18  L 32 11  L 35 4  L 43 2  L 35 4  L 37 2  L 39 2  L 40 0  L 41 2  L 43 3  L 44 4  L 44 5  L 44 8  L 37 9  Z N"/></draw:custom-shape><draw:custom-shape draw:style-name="Mgr16" draw:text-style-name="MP2" svg:width="0.036cm" svg:height="0.034cm" svg:x="0.963cm" svg:y="0.918cm"><text:p/><draw:enhanced-geometry svg:viewBox="0 0 42 39" draw:type="non-primitive" draw:enhanced-path="M 34 36  L 34 37  L 30 33  L 26 30  L 21 26  L 18 22  L 13 19  L 9 14  L 4 10  L 0 7  L 6 0  L 11 4  L 15 8  L 19 12  L 24 15  L 28 20  L 32 24  L 36 27  L 40 31  L 41 32  L 40 31  L 41 33  L 42 34  L 41 36  L 41 37  L 39 38  L 37 39  L 36 38  L 34 37  L 34 36  Z N"/></draw:custom-shape><draw:custom-shape draw:style-name="Mgr16" draw:text-style-name="MP2" svg:width="0.038cm" svg:height="0.024cm" svg:x="0.961cm" svg:y="0.944cm"><text:p/><draw:enhanced-geometry svg:viewBox="0 0 44 29" draw:type="non-primitive" draw:enhanced-path="M 2 24  L 6 18  L 14 19  L 21 20  L 26 18  L 30 16  L 33 12  L 34 10  L 36 6  L 36 4  L 43 0  L 44 6  L 43 12  L 41 18  L 36 23  L 30 26  L 21 29  L 13 29  L 3 25  L 8 19  L 3 25  L 2 24  L 0 23  L 0 22  L 0 20  L 2 18  L 3 18  L 4 17  L 6 18  L 2 24  Z N"/></draw:custom-shape><draw:custom-shape draw:style-name="Mgr16" draw:text-style-name="MP2" svg:width="0.055cm" svg:height="0.05cm" svg:x="0.917cm" svg:y="0.962cm"><text:p/><draw:enhanced-geometry svg:viewBox="0 0 65 58" draw:type="non-primitive" draw:enhanced-path="M 1 52  L 7 46  L 11 48  L 16 50  L 21 50  L 26 48  L 31 47  L 36 45  L 40 42  L 44 39  L 48 35  L 51 30  L 54 27  L 55 22  L 56 18  L 56 14  L 55 10  L 53 5  L 59 0  L 62 6  L 65 12  L 65 18  L 64 24  L 62 30  L 59 35  L 55 41  L 50 46  L 45 50  L 40 53  L 34 56  L 28 58  L 21 58  L 15 58  L 9 57  L 3 54  L 9 48  L 3 54  L 1 52  L 0 51  L 0 50  L 1 48  L 3 46  L 4 46  L 5 46  L 7 46  L 1 52  Z N"/></draw:custom-shape><draw:custom-shape draw:style-name="Mgr16" draw:text-style-name="MP2" svg:width="0.02cm" svg:height="0.031cm" svg:x="0.905cm" svg:y="1.004cm"><text:p/><draw:enhanced-geometry svg:viewBox="0 0 24 37" draw:type="non-primitive" draw:enhanced-path="M 7 29  L 2 28  L 6 27  L 10 25  L 12 22  L 13 18  L 16 15  L 16 11  L 16 8  L 14 4  L 22 0  L 24 6  L 24 11  L 24 17  L 22 22  L 19 27  L 14 32  L 11 34  L 5 37  L 0 34  L 5 37  L 2 37  L 1 35  L 0 34  L 0 33  L 0 32  L 0 29  L 1 28  L 2 28  L 7 29  Z N"/></draw:custom-shape><draw:custom-shape draw:style-name="Mgr16" draw:text-style-name="MP2" svg:width="0.031cm" svg:height="0.041cm" svg:x="0.88cm" svg:y="0.992cm"><text:p/><draw:enhanced-geometry svg:viewBox="0 0 34 47" draw:type="non-primitive" draw:enhanced-path="M 6 9  L 7 3  L 11 7  L 15 12  L 18 17  L 22 22  L 26 28  L 28 33  L 32 38  L 34 42  L 27 47  L 24 42  L 21 38  L 17 33  L 15 27  L 11 22  L 7 17  L 4 12  L 0 7  L 2 1  L 0 7  L 0 6  L 0 4  L 0 3  L 1 1  L 2 0  L 5 0  L 6 1  L 7 3  L 6 9  Z N"/></draw:custom-shape><draw:custom-shape draw:style-name="Mgr16" draw:text-style-name="MP2" svg:width="0.052cm" svg:height="0.036cm" svg:x="0.883cm" svg:y="0.962cm"><text:p/><draw:enhanced-geometry svg:viewBox="0 0 60 44" draw:type="non-primitive" draw:enhanced-path="M 60 6  L 54 12  L 48 17  L 42 22  L 35 27  L 28 32  L 20 35  L 13 40  L 4 44  L 0 36  L 9 32  L 16 28  L 24 24  L 30 20  L 36 15  L 42 10  L 48 5  L 54 0  L 60 6  Z N"/></draw:custom-shape><draw:custom-shape draw:style-name="Mgr17" draw:text-style-name="MP4" svg:width="0.066cm" svg:height="0.077cm" svg:x="0.746cm" svg:y="0.812cm"><text:p/><draw:enhanced-geometry svg:viewBox="0 0 76 89" draw:type="non-primitive" draw:enhanced-path="M 64 3  L 58 0  L 50 0  L 43 1  L 36 4  L 28 7  L 22 13  L 16 21  L 10 28  L 5 37  L 3 46  L 2 54  L 0 63  L 2 70  L 4 77  L 8 82  L 14 87  L 20 89  L 26 89  L 33 88  L 41 86  L 48 82  L 54 76  L 60 69  L 66 62  L 71 52  L 73 43  L 76 35  L 76 27  L 75 19  L 72 12  L 69 7  L 64 3  Z M 50 22  L 48 21  L 44 21  L 42 22  L 38 24  L 34 27  L 32 29  L 28 34  L 26 37  L 23 42  L 21 47  L 20 51  L 20 55  L 20 59  L 20 63  L 21 65  L 23 66  L 26 68  L 28 68  L 32 66  L 36 65  L 38 62  L 42 59  L 45 55  L 48 51  L 50 46  L 51 41  L 54 37  L 54 33  L 54 29  L 53 27  L 51 24  L 50 22  Z N"/></draw:custom-shape><draw:custom-shape draw:style-name="Mgr16" draw:text-style-name="MP2" svg:width="0.05cm" svg:height="0.031cm" svg:x="0.751cm" svg:y="0.807cm"><text:p/><draw:enhanced-geometry svg:viewBox="0 0 59 35" draw:type="non-primitive" draw:enhanced-path="M 8 35  L 14 28  L 19 22  L 26 16  L 32 12  L 38 10  L 44 9  L 50 10  L 55 11  L 59 4  L 52 1  L 44 0  L 36 1  L 28 5  L 20 9  L 13 15  L 7 22  L 0 30  L 8 35  Z N"/></draw:custom-shape><draw:custom-shape draw:style-name="Mgr16" draw:text-style-name="MP2" svg:width="0.015cm" svg:height="0.057cm" svg:x="0.742cm" svg:y="0.833cm"><text:p/><draw:enhanced-geometry svg:viewBox="0 0 18 65" draw:type="non-primitive" draw:enhanced-path="M 18 58  L 14 55  L 11 50  L 9 44  L 8 38  L 8 30  L 9 22  L 13 14  L 17 5  L 9 0  L 5 10  L 1 20  L 0 29  L 0 38  L 1 46  L 3 53  L 8 61  L 14 65  L 18 58  Z N"/></draw:custom-shape><draw:custom-shape draw:style-name="Mgr16" draw:text-style-name="MP2" svg:width="0.05cm" svg:height="0.031cm" svg:x="0.756cm" svg:y="0.863cm"><text:p/><draw:enhanced-geometry svg:viewBox="0 0 59 35" draw:type="non-primitive" draw:enhanced-path="M 51 0  L 47 7  L 40 13  L 33 19  L 27 23  L 21 25  L 15 27  L 9 25  L 4 24  L 0 31  L 8 34  L 15 35  L 23 34  L 31 30  L 39 27  L 47 21  L 53 13  L 59 4  L 51 0  Z N"/></draw:custom-shape><draw:custom-shape draw:style-name="Mgr16" draw:text-style-name="MP2" svg:width="0.015cm" svg:height="0.055cm" svg:x="0.799cm" svg:y="0.81cm"><text:p/><draw:enhanced-geometry svg:viewBox="0 0 18 64" draw:type="non-primitive" draw:enhanced-path="M 0 7  L 4 11  L 8 16  L 9 22  L 10 28  L 10 35  L 9 43  L 5 52  L 1 60  L 9 64  L 14 55  L 17 46  L 18 36  L 18 28  L 17 19  L 15 12  L 10 5  L 4 0  L 0 7  Z N"/></draw:custom-shape><draw:custom-shape draw:style-name="Mgr16" draw:text-style-name="MP2" svg:width="0.025cm" svg:height="0.018cm" svg:x="0.765cm" svg:y="0.826cm"><text:p/><draw:enhanced-geometry svg:viewBox="0 0 32 23" draw:type="non-primitive" draw:enhanced-path="M 9 23  L 11 19  L 13 16  L 17 13  L 20 11  L 22 10  L 24 8  L 26 8  L 27 8  L 32 1  L 27 0  L 23 0  L 18 1  L 15 4  L 11 6  L 7 10  L 4 13  L 0 18  L 9 23  Z N"/></draw:custom-shape><draw:custom-shape draw:style-name="Mgr16" draw:text-style-name="MP2" svg:width="0.013cm" svg:height="0.029cm" svg:x="0.758cm" svg:y="0.842cm"><text:p/><draw:enhanced-geometry svg:viewBox="0 0 15 35" draw:type="non-primitive" draw:enhanced-path="M 11 28  L 10 27  L 10 25  L 8 24  L 8 20  L 10 17  L 10 13  L 12 10  L 15 5  L 6 0  L 4 5  L 2 11  L 0 16  L 0 20  L 0 24  L 1 29  L 2 33  L 6 35  L 11 28  Z N"/></draw:custom-shape><draw:custom-shape draw:style-name="Mgr16" draw:text-style-name="MP2" svg:width="0.025cm" svg:height="0.018cm" svg:x="0.765cm" svg:y="0.854cm"><text:p/><draw:enhanced-geometry svg:viewBox="0 0 30 23" draw:type="non-primitive" draw:enhanced-path="M 23 0  L 21 4  L 17 7  L 15 11  L 12 12  L 9 15  L 7 15  L 5 15  L 0 22  L 4 23  L 9 23  L 12 22  L 17 21  L 21 17  L 24 14  L 28 10  L 30 5  L 23 0  Z N"/></draw:custom-shape><draw:custom-shape draw:style-name="Mgr16" draw:text-style-name="MP2" svg:width="0.011cm" svg:height="0.029cm" svg:x="0.785cm" svg:y="0.828cm"><text:p/><draw:enhanced-geometry svg:viewBox="0 0 15 35" draw:type="non-primitive" draw:enhanced-path="M 4 7  L 4 9  L 5 10  L 5 12  L 5 15  L 5 18  L 4 22  L 3 27  L 0 30  L 7 35  L 10 30  L 12 25  L 14 21  L 15 16  L 15 11  L 14 6  L 11 3  L 9 0  L 4 7  Z N"/></draw:custom-shape><draw:custom-shape draw:style-name="Mgr17" draw:text-style-name="MP4" svg:width="0.287cm" svg:height="0.352cm" svg:x="0.495cm" svg:y="1.348cm"><text:p/><draw:enhanced-geometry svg:viewBox="0 0 327 400" draw:type="non-primitive" draw:enhanced-path="M 155 220  L 151 245  L 146 272  L 140 297  L 131 321  L 126 333  L 120 344  L 112 354  L 105 365  L 97 373  L 87 381  L 77 389  L 66 396  L 58 395  L 48 393  L 39 392  L 31 391  L 23 390  L 15 389  L 8 387  L 0 386  L 8 383  L 16 379  L 25 374  L 32 368  L 41 361  L 48 354  L 55 344  L 62 334  L 70 322  L 76 310  L 82 297  L 88 283  L 93 267  L 97 251  L 100 233  L 104 214  L 106 180  L 108 149  L 108 135  L 105 119  L 104 106  L 101 91  L 98 78  L 94 66  L 89 54  L 84 42  L 78 31  L 72 20  L 65 9  L 58 0  L 64 3  L 71 6  L 77 8  L 84 11  L 90 13  L 97 15  L 103 17  L 109 19  L 116 29  L 123 39  L 129 52  L 136 64  L 140 76  L 144 88  L 148 101  L 150 114  L 155 141  L 156 167  L 156 195  L 155 220  Z M 273 226  L 272 201  L 269 177  L 265 153  L 260 129  L 252 106  L 244 83  L 234 60  L 223 37  L 228 37  L 233 37  L 237 37  L 241 37  L 246 37  L 251 37  L 257 37  L 262 37  L 267 37  L 271 38  L 276 41  L 280 43  L 284 47  L 288 52  L 291 56  L 294 61  L 295 66  L 296 71  L 295 76  L 294 82  L 291 86  L 288 90  L 282 94  L 276 97  L 284 98  L 293 100  L 300 103  L 306 108  L 311 113  L 315 120  L 318 126  L 319 133  L 321 141  L 319 149  L 318 155  L 316 162  L 312 168  L 307 173  L 301 177  L 293 179  L 301 180  L 308 183  L 313 186  L 318 192  L 322 198  L 326 204  L 327 212  L 327 220  L 327 227  L 324 235  L 322 242  L 318 248  L 313 254  L 307 259  L 300 262  L 293 263  L 300 266  L 307 271  L 313 275  L 317 280  L 321 286  L 322 292  L 323 300  L 322 306  L 321 313  L 318 319  L 315 325  L 310 330  L 305 334  L 299 338  L 291 342  L 283 343  L 294 347  L 301 351  L 307 356  L 310 362  L 312 367  L 312 373  L 312 378  L 311 381  L 302 383  L 293 385  L 284 386  L 276 387  L 267 390  L 259 391  L 250 392  L 241 393  L 249 379  L 256 362  L 262 343  L 267 321  L 269 298  L 272 274  L 273 250  L 273 226  Z M 263 226  L 263 250  L 262 274  L 260 297  L 256 319  L 251 339  L 244 360  L 235 378  L 226 395  L 216 396  L 207 396  L 198 397  L 189 398  L 181 398  L 172 400  L 164 400  L 154 400  L 144 400  L 134 400  L 125 400  L 115 400  L 106 400  L 97 398  L 88 398  L 80 398  L 89 392  L 98 385  L 106 377  L 115 367  L 122 357  L 128 347  L 136 334  L 140 322  L 150 297  L 157 271  L 164 245  L 166 220  L 167 195  L 166 170  L 165 144  L 160 119  L 157 107  L 154 94  L 149 82  L 144 70  L 138 56  L 132 44  L 125 32  L 116 21  L 129 25  L 142 27  L 154 31  L 166 32  L 178 35  L 190 36  L 203 37  L 216 37  L 227 60  L 237 84  L 244 107  L 250 131  L 256 155  L 260 179  L 262 202  L 263 226  Z N"/></draw:custom-shape><draw:custom-shape draw:style-name="Mgr16" draw:text-style-name="MP2" svg:width="0.084cm" svg:height="0.158cm" svg:x="0.55cm" svg:y="1.542cm"><text:p/><draw:enhanced-geometry svg:viewBox="0 0 98 181" draw:type="non-primitive" draw:enhanced-path="M 5 171  L 2 172  L 13 165  L 22 158  L 31 151  L 39 141  L 47 131  L 54 122  L 59 111  L 65 100  L 74 76  L 81 51  L 86 25  L 88 0  L 98 0  L 94 27  L 89 53  L 82 78  L 74 102  L 67 114  L 61 127  L 54 137  L 47 147  L 38 157  L 28 165  L 18 172  L 7 180  L 4 181  L 7 180  L 4 181  L 3 180  L 2 180  L 0 178  L 0 176  L 0 175  L 0 173  L 2 172  L 5 171  Z N"/></draw:custom-shape><draw:custom-shape draw:style-name="Mgr16" draw:text-style-name="MP2" svg:width="0.063cm" svg:height="0.017cm" svg:x="0.49cm" svg:y="1.683cm"><text:p/><draw:enhanced-geometry svg:viewBox="0 0 72 20" draw:type="non-primitive" draw:enhanced-path="M 7 9  L 5 0  L 13 2  L 21 4  L 28 5  L 37 6  L 46 8  L 54 9  L 63 10  L 72 10  L 71 20  L 61 19  L 53 17  L 44 16  L 36 15  L 27 14  L 19 12  L 11 11  L 4 9  L 4 0  L 4 9  L 2 9  L 0 6  L 0 5  L 0 4  L 2 3  L 2 2  L 4 0  L 5 0  L 7 9  Z N"/></draw:custom-shape><draw:custom-shape draw:style-name="Mgr16" draw:text-style-name="MP2" svg:width="0.094cm" svg:height="0.152cm" svg:x="0.494cm" svg:y="1.537cm"><text:p/><draw:enhanced-geometry svg:viewBox="0 0 109 176" draw:type="non-primitive" draw:enhanced-path="M 109 1  L 106 19  L 102 37  L 98 54  L 93 70  L 88 86  L 82 99  L 74 111  L 67 123  L 60 133  L 52 142  L 44 151  L 37 158  L 28 164  L 20 169  L 11 173  L 3 176  L 0 167  L 7 165  L 15 161  L 23 157  L 31 151  L 38 145  L 45 136  L 54 128  L 60 118  L 67 107  L 73 95  L 79 82  L 84 68  L 89 52  L 94 36  L 98 18  L 100 0  L 109 1  Z N"/></draw:custom-shape><draw:custom-shape draw:style-name="Mgr16" draw:text-style-name="MP2" svg:width="0.052cm" svg:height="0.191cm" svg:x="0.541cm" svg:y="1.346cm"><text:p/><draw:enhanced-geometry svg:viewBox="0 0 59 219" draw:type="non-primitive" draw:enhanced-path="M 2 9  L 7 1  L 16 11  L 23 22  L 29 33  L 35 43  L 41 56  L 45 69  L 50 81  L 52 95  L 56 109  L 57 123  L 58 137  L 59 153  L 58 186  L 55 219  L 46 218  L 50 184  L 50 153  L 50 139  L 48 124  L 46 110  L 44 96  L 41 83  L 36 71  L 33 59  L 28 47  L 22 36  L 16 27  L 8 16  L 1 7  L 6 0  L 1 7  L 0 5  L 0 4  L 0 3  L 1 0  L 2 0  L 5 0  L 6 0  L 7 1  L 2 9  Z N"/></draw:custom-shape><draw:custom-shape draw:style-name="Mgr16" draw:text-style-name="MP2" svg:width="0.05cm" svg:height="0.022cm" svg:x="0.543cm" svg:y="1.346cm"><text:p/><draw:enhanced-geometry svg:viewBox="0 0 57 27" draw:type="non-primitive" draw:enhanced-path="M 50 25  L 51 27  L 46 25  L 40 23  L 34 21  L 27 18  L 21 16  L 15 13  L 7 11  L 0 9  L 4 0  L 11 3  L 17 5  L 25 7  L 31 10  L 37 12  L 43 15  L 49 17  L 55 18  L 56 19  L 55 18  L 56 19  L 57 21  L 57 23  L 57 24  L 56 25  L 55 27  L 54 27  L 51 27  L 50 25  Z N"/></draw:custom-shape><draw:custom-shape draw:style-name="Mgr16" draw:text-style-name="MP2" svg:width="0.048cm" svg:height="0.181cm" svg:x="0.587cm" svg:y="1.362cm"><text:p/><draw:enhanced-geometry svg:viewBox="0 0 56 205" draw:type="non-primitive" draw:enhanced-path="M 45 205  L 48 179  L 48 153  L 45 127  L 41 100  L 38 87  L 35 74  L 31 62  L 26 50  L 21 39  L 15 27  L 7 16  L 0 6  L 6 0  L 15 11  L 22 23  L 28 34  L 34 46  L 39 59  L 44 71  L 48 85  L 50 98  L 54 126  L 56 152  L 56 180  L 55 205  L 45 205  Z N"/></draw:custom-shape><draw:custom-shape draw:style-name="Mgr16" draw:text-style-name="MP2" svg:width="0.052cm" svg:height="0.17cm" svg:x="0.688cm" svg:y="1.378cm"><text:p/><draw:enhanced-geometry svg:viewBox="0 0 60 194" draw:type="non-primitive" draw:enhanced-path="M 5 10  L 9 3  L 21 26  L 31 48  L 38 73  L 45 95  L 51 119  L 55 145  L 59 169  L 60 193  L 50 194  L 49 170  L 47 146  L 43 122  L 37 98  L 30 75  L 22 52  L 13 29  L 2 7  L 5 0  L 2 7  L 0 5  L 2 4  L 2 3  L 3 1  L 5 0  L 6 0  L 8 1  L 9 3  L 5 10  Z N"/></draw:custom-shape><draw:custom-shape draw:style-name="Mgr16" draw:text-style-name="MP2" svg:width="0.038cm" svg:height="0.006cm" svg:x="0.691cm" svg:y="1.378cm"><text:p/><draw:enhanced-geometry svg:viewBox="0 0 44 10" draw:type="non-primitive" draw:enhanced-path="M 39 9  L 34 9  L 29 10  L 23 10  L 18 10  L 14 10  L 10 10  L 5 10  L 0 10  L 0 0  L 5 0  L 10 0  L 14 0  L 18 0  L 23 0  L 28 0  L 34 0  L 39 0  L 40 0  L 43 1  L 43 3  L 44 4  L 43 6  L 43 7  L 42 9  L 39 9  Z N"/></draw:custom-shape><draw:custom-shape draw:style-name="Mgr16" draw:text-style-name="MP2" svg:width="0.031cm" svg:height="0.061cm" svg:x="0.726cm" svg:y="1.378cm"><text:p/><draw:enhanced-geometry svg:viewBox="0 0 38 70" draw:type="non-primitive" draw:enhanced-path="M 14 70  L 11 62  L 18 58  L 22 54  L 26 51  L 28 47  L 29 44  L 29 39  L 28 35  L 27 30  L 25 26  L 22 22  L 20 18  L 16 15  L 11 12  L 7 10  L 4 10  L 0 9  L 0 0  L 5 0  L 11 3  L 16 5  L 21 7  L 26 12  L 29 17  L 33 22  L 36 27  L 38 33  L 38 39  L 38 45  L 37 51  L 33 57  L 28 62  L 22 66  L 15 70  L 14 60  L 15 70  L 12 70  L 11 70  L 10 69  L 9 66  L 9 65  L 9 64  L 10 63  L 11 62  L 14 70  Z N"/></draw:custom-shape><draw:custom-shape draw:style-name="Mgr16" draw:text-style-name="MP2" svg:width="0.043cm" svg:height="0.078cm" svg:x="0.737cm" svg:y="1.429cm"><text:p/><draw:enhanced-geometry svg:viewBox="0 0 48 92" draw:type="non-primitive" draw:enhanced-path="M 17 92  L 17 82  L 23 81  L 29 78  L 32 73  L 36 68  L 39 62  L 40 56  L 40 50  L 39 43  L 37 37  L 35 29  L 31 25  L 26 20  L 22 15  L 15 13  L 8 10  L 0 10  L 0 0  L 9 2  L 18 4  L 25 8  L 32 13  L 39 19  L 42 26  L 46 33  L 48 41  L 48 49  L 48 57  L 47 64  L 43 72  L 40 79  L 34 85  L 26 88  L 18 92  L 18 82  L 18 92  L 17 92  L 14 91  L 13 90  L 13 88  L 13 86  L 13 85  L 14 84  L 17 82  L 17 92  Z N"/></draw:custom-shape><draw:custom-shape draw:style-name="Mgr16" draw:text-style-name="MP2" svg:width="0.038cm" svg:height="0.082cm" svg:x="0.748cm" svg:y="1.502cm"><text:p/><draw:enhanced-geometry svg:viewBox="0 0 44 94" draw:type="non-primitive" draw:enhanced-path="M 3 94  L 3 86  L 11 83  L 17 81  L 22 76  L 27 71  L 30 65  L 33 59  L 34 52  L 35 46  L 34 39  L 33 32  L 30 26  L 27 21  L 23 16  L 18 12  L 12 10  L 5 10  L 6 0  L 14 2  L 22 5  L 29 10  L 34 16  L 39 22  L 41 29  L 42 38  L 44 46  L 42 53  L 41 62  L 39 69  L 34 76  L 29 83  L 22 88  L 13 92  L 5 94  L 5 86  L 5 94  L 2 94  L 1 93  L 0 92  L 0 91  L 0 88  L 0 87  L 1 86  L 3 86  L 3 94  Z N"/></draw:custom-shape><draw:custom-shape draw:style-name="Mgr16" draw:text-style-name="MP2" svg:width="0.041cm" svg:height="0.077cm" svg:x="0.741cm" svg:y="1.576cm"><text:p/><draw:enhanced-geometry svg:viewBox="0 0 50 87" draw:type="non-primitive" draw:enhanced-path="M 4 87  L 5 78  L 12 77  L 18 74  L 24 71  L 29 67  L 33 62  L 37 56  L 39 52  L 40 46  L 40 40  L 40 34  L 38 28  L 35 23  L 32 18  L 27 14  L 21 11  L 13 8  L 15 0  L 24 2  L 32 7  L 38 12  L 43 18  L 46 25  L 49 32  L 50 40  L 49 47  L 48 54  L 44 61  L 40 67  L 35 73  L 29 78  L 22 83  L 15 85  L 5 87  L 6 78  L 5 87  L 4 87  L 1 85  L 1 84  L 0 83  L 0 82  L 1 79  L 2 78  L 5 78  L 4 87  Z N"/></draw:custom-shape><draw:custom-shape draw:style-name="Mgr16" draw:text-style-name="MP2" svg:width="0.031cm" svg:height="0.04cm" svg:x="0.742cm" svg:y="1.646cm"><text:p/><draw:enhanced-geometry svg:viewBox="0 0 35 47" draw:type="non-primitive" draw:enhanced-path="M 29 39  L 25 41  L 25 39  L 26 35  L 25 30  L 24 25  L 22 22  L 17 17  L 9 12  L 0 9  L 2 0  L 13 5  L 22 10  L 28 16  L 33 22  L 35 29  L 35 35  L 35 40  L 34 45  L 30 47  L 34 45  L 33 46  L 31 47  L 29 47  L 28 47  L 26 46  L 25 45  L 25 43  L 25 41  L 29 39  Z N"/></draw:custom-shape><draw:custom-shape draw:style-name="Mgr16" draw:text-style-name="MP2" svg:width="0.066cm" svg:height="0.017cm" svg:x="0.704cm" svg:y="1.68cm"><text:p/><draw:enhanced-geometry svg:viewBox="0 0 75 20" draw:type="non-primitive" draw:enhanced-path="M 8 19  L 3 12  L 12 10  L 20 9  L 29 8  L 37 7  L 46 4  L 54 3  L 64 1  L 74 0  L 75 8  L 65 10  L 57 12  L 48 14  L 39 15  L 30 16  L 22 18  L 13 19  L 4 20  L 1 14  L 4 20  L 2 20  L 1 20  L 0 19  L 0 16  L 0 15  L 1 14  L 2 13  L 3 12  L 8 19  Z N"/></draw:custom-shape><draw:custom-shape draw:style-name="Mgr16" draw:text-style-name="MP2" svg:width="0.036cm" svg:height="0.149cm" svg:x="0.704cm" svg:y="1.546cm"><text:p/><draw:enhanced-geometry svg:viewBox="0 0 40 171" draw:type="non-primitive" draw:enhanced-path="M 40 0  L 40 25  L 39 50  L 36 75  L 33 97  L 28 119  L 22 138  L 16 156  L 7 171  L 0 166  L 7 153  L 14 136  L 19 117  L 24 95  L 28 73  L 30 49  L 31 25  L 30 1  L 40 0  Z N"/></draw:custom-shape><draw:custom-shape draw:style-name="Mgr16" draw:text-style-name="MP2" svg:width="0.041cm" svg:height="0.151cm" svg:x="0.689cm" svg:y="1.547cm"><text:p/><draw:enhanced-geometry svg:viewBox="0 0 47 174" draw:type="non-primitive" draw:enhanced-path="M 5 164  L 1 166  L 11 149  L 19 133  L 25 112  L 31 92  L 35 70  L 36 48  L 38 24  L 38 1  L 47 0  L 47 24  L 46 48  L 44 71  L 40 94  L 34 115  L 28 135  L 19 154  L 8 171  L 5 172  L 8 171  L 7 172  L 5 174  L 3 172  L 2 172  L 1 171  L 0 170  L 0 167  L 1 166  L 5 164  Z N"/></draw:custom-shape><draw:custom-shape draw:style-name="Mgr16" draw:text-style-name="MP2" svg:width="0.063cm" svg:height="0.013cm" svg:x="0.629cm" svg:y="1.69cm"><text:p/><draw:enhanced-geometry svg:viewBox="0 0 72 14" draw:type="non-primitive" draw:enhanced-path="M 0 5  L 10 5  L 18 5  L 27 5  L 35 3  L 44 2  L 52 2  L 62 1  L 72 0  L 72 8  L 63 10  L 53 11  L 45 12  L 35 12  L 27 13  L 18 13  L 10 14  L 0 14  L 0 5  Z N"/></draw:custom-shape><draw:custom-shape draw:style-name="Mgr16" draw:text-style-name="MP2" svg:width="0.068cm" svg:height="0.01cm" svg:x="0.561cm" svg:y="1.694cm"><text:p/><draw:enhanced-geometry svg:viewBox="0 0 79 11" draw:type="non-primitive" draw:enhanced-path="M 6 9  L 5 0  L 13 0  L 23 2  L 31 2  L 41 2  L 50 2  L 59 3  L 69 2  L 79 2  L 79 11  L 69 11  L 59 11  L 50 11  L 40 11  L 31 10  L 22 10  L 13 10  L 3 9  L 2 0  L 3 9  L 2 9  L 1 8  L 0 7  L 0 4  L 0 3  L 1 2  L 2 0  L 5 0  L 6 9  Z N"/></draw:custom-shape><draw:custom-shape draw:style-name="Mgr16" draw:text-style-name="MP2" svg:width="0.08cm" svg:height="0.16cm" svg:x="0.562cm" svg:y="1.54cm"><text:p/><draw:enhanced-geometry svg:viewBox="0 0 93 183" draw:type="non-primitive" draw:enhanced-path="M 93 1  L 90 26  L 85 53  L 78 79  L 68 105  L 62 118  L 56 130  L 49 141  L 41 150  L 33 160  L 24 168  L 15 177  L 4 183  L 0 174  L 9 170  L 18 162  L 26 154  L 34 146  L 41 136  L 48 125  L 54 113  L 60 102  L 69 77  L 77 52  L 82 25  L 84 0  L 93 1  Z N"/></draw:custom-shape><draw:custom-shape draw:style-name="Mgr16" draw:text-style-name="MP2" svg:width="0.05cm" svg:height="0.179cm" svg:x="0.594cm" svg:y="1.364cm"><text:p/><draw:enhanced-geometry svg:viewBox="0 0 59 203" draw:type="non-primitive" draw:enhanced-path="M 3 8  L 8 1  L 16 13  L 24 25  L 31 38  L 37 50  L 42 63  L 45 75  L 49 89  L 53 101  L 56 127  L 59 153  L 59 178  L 58 203  L 49 202  L 50 178  L 50 153  L 48 128  L 44 103  L 41 91  L 37 78  L 33 66  L 28 54  L 22 42  L 16 30  L 9 18  L 0 7  L 5 0  L 0 7  L 0 4  L 0 3  L 0 2  L 2 1  L 3 0  L 5 0  L 6 0  L 8 1  L 3 8  Z N"/></draw:custom-shape><draw:custom-shape draw:style-name="Mgr16" draw:text-style-name="MP2" svg:width="0.092cm" svg:height="0.02cm" svg:x="0.596cm" svg:y="1.364cm"><text:p/><draw:enhanced-geometry svg:viewBox="0 0 106 25" draw:type="non-primitive" draw:enhanced-path="M 97 22  L 101 25  L 88 24  L 75 24  L 63 22  L 51 20  L 39 18  L 27 15  L 13 12  L 0 8  L 2 0  L 16 3  L 28 7  L 40 9  L 52 12  L 64 13  L 77 14  L 89 15  L 101 15  L 105 18  L 101 15  L 103 16  L 105 18  L 105 19  L 106 20  L 105 21  L 105 24  L 102 24  L 101 25  L 97 22  Z N"/></draw:custom-shape><draw:custom-shape draw:style-name="Mgr16" draw:text-style-name="MP2" svg:width="0.048cm" svg:height="0.168cm" svg:x="0.682cm" svg:y="1.38cm"><text:p/><draw:enhanced-geometry svg:viewBox="0 0 56 192" draw:type="non-primitive" draw:enhanced-path="M 47 192  L 45 168  L 43 144  L 39 120  L 34 97  L 28 73  L 20 50  L 10 27  L 0 4  L 8 0  L 19 24  L 28 47  L 37 71  L 43 95  L 48 119  L 53 143  L 55 167  L 56 191  L 47 192  Z N"/></draw:custom-shape><draw:custom-shape draw:style-name="Mgr17" draw:text-style-name="MP4" svg:width="0.195cm" svg:height="0.346cm" svg:x="0.39cm" svg:y="1.336cm"><text:p/><draw:enhanced-geometry svg:viewBox="0 0 220 394" draw:type="non-primitive" draw:enhanced-path="M 129 0  L 118 0  L 107 2  L 96 5  L 85 11  L 75 18  L 66 28  L 56 39  L 47 51  L 39 64  L 30 79  L 24 94  L 17 111  L 12 129  L 7 147  L 3 166  L 1 187  L 0 207  L 0 227  L 0 246  L 2 264  L 5 282  L 8 299  L 13 315  L 19 329  L 25 342  L 33 354  L 41 365  L 50 375  L 58 382  L 69 388  L 79 393  L 90 394  L 101 394  L 112 393  L 123 389  L 134 383  L 143 376  L 154 366  L 163 356  L 173 343  L 181 330  L 189 316  L 196 300  L 202 283  L 207 265  L 212 247  L 215 228  L 218 207  L 219 187  L 220 168  L 219 148  L 217 130  L 214 112  L 210 95  L 206 80  L 200 65  L 193 52  L 186 40  L 179 29  L 170 20  L 161 12  L 151 6  L 140 2  L 129 0  Z M 120 38  L 112 38  L 105 40  L 96 42  L 89 47  L 80 53  L 73 61  L 66 69  L 59 79  L 53 89  L 47 101  L 41 115  L 36 128  L 33 142  L 29 157  L 27 172  L 24 189  L 23 205  L 23 221  L 23 236  L 24 252  L 27 265  L 29 280  L 33 292  L 36 304  L 41 315  L 47 324  L 53 333  L 59 340  L 66 346  L 73 351  L 81 354  L 89 356  L 97 356  L 106 354  L 114 351  L 122 346  L 129 340  L 137 333  L 143 324  L 151 315  L 157 304  L 163 292  L 168 280  L 173 266  L 178 252  L 181 236  L 184 221  L 186 205  L 186 188  L 187 172  L 186 157  L 185 142  L 184 128  L 180 115  L 178 101  L 173 91  L 168 80  L 163 69  L 157 61  L 151 53  L 143 47  L 136 42  L 129 40  L 120 38  Z N"/></draw:custom-shape><draw:custom-shape draw:style-name="Mgr16" draw:text-style-name="MP2" svg:width="0.117cm" svg:height="0.167cm" svg:x="0.388cm" svg:y="1.332cm"><text:p/><draw:enhanced-geometry svg:viewBox="0 0 134 192" draw:type="non-primitive" draw:enhanced-path="M 10 192  L 12 173  L 16 153  L 20 134  L 26 117  L 32 100  L 39 85  L 46 70  L 55 58  L 63 46  L 72 35  L 82 27  L 91 20  L 102 15  L 112 11  L 122 9  L 133 9  L 134 0  L 122 0  L 110 3  L 99 7  L 87 13  L 77 20  L 66 29  L 56 40  L 48 52  L 39 67  L 31 81  L 23 97  L 17 115  L 11 133  L 7 151  L 4 171  L 0 191  L 10 192  Z N"/></draw:custom-shape><draw:custom-shape draw:style-name="Mgr16" draw:text-style-name="MP2" svg:width="0.084cm" svg:height="0.186cm" svg:x="0.386cm" svg:y="1.498cm"><text:p/><draw:enhanced-geometry svg:viewBox="0 0 96 213" draw:type="non-primitive" draw:enhanced-path="M 96 204  L 85 202  L 75 198  L 67 192  L 57 185  L 50 177  L 41 166  L 34 155  L 28 142  L 23 127  L 18 112  L 15 95  L 12 78  L 10 60  L 8 41  L 10 21  L 11 1  L 1 0  L 0 20  L 0 41  L 1 60  L 2 79  L 6 97  L 10 114  L 15 130  L 21 145  L 27 159  L 34 171  L 43 183  L 51 192  L 61 200  L 72 207  L 83 210  L 95 213  L 96 204  Z N"/></draw:custom-shape><draw:custom-shape draw:style-name="Mgr16" draw:text-style-name="MP2" svg:width="0.117cm" svg:height="0.167cm" svg:x="0.467cm" svg:y="1.517cm"><text:p/><draw:enhanced-geometry svg:viewBox="0 0 133 192" draw:type="non-primitive" draw:enhanced-path="M 124 0  L 120 20  L 118 39  L 113 57  L 107 75  L 101 92  L 95 108  L 86 122  L 79 134  L 71 146  L 61 157  L 51 165  L 41 173  L 32 177  L 21 181  L 11 183  L 1 183  L 0 192  L 12 192  L 23 189  L 35 186  L 46 180  L 57 171  L 67 163  L 77 152  L 86 139  L 95 126  L 102 111  L 110 96  L 116 77  L 122 59  L 127 41  L 130 21  L 133 2  L 124 0  Z N"/></draw:custom-shape><draw:custom-shape draw:style-name="Mgr16" draw:text-style-name="MP2" svg:width="0.082cm" svg:height="0.186cm" svg:x="0.502cm" svg:y="1.332cm"><text:p/><draw:enhanced-geometry svg:viewBox="0 0 95 214" draw:type="non-primitive" draw:enhanced-path="M 0 9  L 10 11  L 19 15  L 29 21  L 38 28  L 46 37  L 53 47  L 61 58  L 67 72  L 73 86  L 77 102  L 80 118  L 84 135  L 85 153  L 86 173  L 86 192  L 85 212  L 94 214  L 95 193  L 95 173  L 95 153  L 92 134  L 90 116  L 86 99  L 81 84  L 75 68  L 68 55  L 61 43  L 53 31  L 44 21  L 34 14  L 23 7  L 12 3  L 1 0  L 0 9  Z N"/></draw:custom-shape><draw:custom-shape draw:style-name="Mgr16" draw:text-style-name="MP2" svg:width="0.087cm" svg:height="0.137cm" svg:x="0.407cm" svg:y="1.366cm"><text:p/><draw:enhanced-geometry svg:viewBox="0 0 102 155" draw:type="non-primitive" draw:enhanced-path="M 9 155  L 10 140  L 14 124  L 18 110  L 21 95  L 26 82  L 31 70  L 37 58  L 43 47  L 49 39  L 57 30  L 64 23  L 71 17  L 78 13  L 86 10  L 93 8  L 100 8  L 102 0  L 92 0  L 83 1  L 74 5  L 65 10  L 58 16  L 49 24  L 42 33  L 36 42  L 28 54  L 22 66  L 18 78  L 13 93  L 8 107  L 5 123  L 2 138  L 0 154  L 9 155  Z N"/></draw:custom-shape><draw:custom-shape draw:style-name="Mgr16" draw:text-style-name="MP2" svg:width="0.061cm" svg:height="0.151cm" svg:x="0.405cm" svg:y="1.5cm"><text:p/><draw:enhanced-geometry svg:viewBox="0 0 72 172" draw:type="non-primitive" draw:enhanced-path="M 72 164  L 65 161  L 57 159  L 51 155  L 44 149  L 38 142  L 33 134  L 28 124  L 23 115  L 20 102  L 16 90  L 13 77  L 11 63  L 10 48  L 10 33  L 10 17  L 11 1  L 2 0  L 1 17  L 0 34  L 1 48  L 2 64  L 4 78  L 7 92  L 11 105  L 15 117  L 20 129  L 26 139  L 32 147  L 38 155  L 45 161  L 54 168  L 62 170  L 71 172  L 72 164  Z N"/></draw:custom-shape><draw:custom-shape draw:style-name="Mgr16" draw:text-style-name="MP2" svg:width="0.087cm" svg:height="0.137cm" svg:x="0.467cm" svg:y="1.514cm"><text:p/><draw:enhanced-geometry svg:viewBox="0 0 101 156" draw:type="non-primitive" draw:enhanced-path="M 92 0  L 90 17  L 87 31  L 84 47  L 80 60  L 75 74  L 70 86  L 64 97  L 58 108  L 51 118  L 45 126  L 37 133  L 30 138  L 23 143  L 16 145  L 8 148  L 1 148  L 0 156  L 9 156  L 18 154  L 26 152  L 35 145  L 44 139  L 51 132  L 58 123  L 65 113  L 72 102  L 78 90  L 84 77  L 89 64  L 92 49  L 96 34  L 98 18  L 101 1  L 92 0  Z N"/></draw:custom-shape><draw:custom-shape draw:style-name="Mgr16" draw:text-style-name="MP2" svg:width="0.061cm" svg:height="0.151cm" svg:x="0.495cm" svg:y="1.366cm"><text:p/><draw:enhanced-geometry svg:viewBox="0 0 71 171" draw:type="non-primitive" draw:enhanced-path="M 0 8  L 8 10  L 15 12  L 21 17  L 27 23  L 33 29  L 39 37  L 44 47  L 49 58  L 53 69  L 56 82  L 59 95  L 61 108  L 62 123  L 62 138  L 62 154  L 61 170  L 70 171  L 71 154  L 71 138  L 71 123  L 70 108  L 67 93  L 65 79  L 61 66  L 58 54  L 53 43  L 47 34  L 41 24  L 34 17  L 27 10  L 19 5  L 10 1  L 2 0  L 0 8  Z N"/></draw:custom-shape><draw:custom-shape draw:style-name="Mgr18" draw:text-style-name="MP2" svg:width="1.481cm" svg:height="1.011cm" svg:x="0.054cm" svg:y="0.043cm"><text:p/><draw:enhanced-geometry svg:viewBox="0 0 1686 1152" draw:type="non-primitive" draw:enhanced-path="M 1500 206  L 1686 295  L 1314 503  L 1174 472  L 134 1095  L 126 1099  L 120 1105  L 114 1113  L 109 1120  L 106 1128  L 102 1137  L 98 1145  L 96 1152  L 92 1148  L 90 1143  L 86 1137  L 85 1132  L 82 1126  L 81 1119  L 80 1111  L 80 1103  L 74 1101  L 68 1097  L 63 1093  L 58 1087  L 53 1083  L 51 1079  L 48 1077  L 48 1075  L 47 1074  L 46 1071  L 43 1066  L 41 1061  L 39 1054  L 37 1046  L 37 1040  L 39 1033  L 30 1030  L 24 1026  L 19 1021  L 14 1016  L 11 1013  L 7 1008  L 3 1003  L 0 997  L 8 998  L 18 1000  L 26 1000  L 36 1000  L 45 1000  L 53 997  L 62 995  L 69 991  L 1110 367  L 1146 230  L 1506 0  L 1500 206  Z N"/></draw:custom-shape><draw:custom-shape draw:style-name="Mgr16" draw:text-style-name="MP2" svg:width="0.17cm" svg:height="0.085cm" svg:x="1.37cm" svg:y="0.221cm"><text:p/><draw:enhanced-geometry svg:viewBox="0 0 193 99" draw:type="non-primitive" draw:enhanced-path="M 191 99  L 191 91  L 3 0  L 0 9  L 187 99  L 186 91  L 187 99  L 188 99  L 191 99  L 192 98  L 192 97  L 193 95  L 193 93  L 192 92  L 191 91  L 191 99  Z N"/></draw:custom-shape><draw:custom-shape draw:style-name="Mgr16" draw:text-style-name="MP2" svg:width="0.334cm" svg:height="0.19cm" svg:x="1.203cm" svg:y="0.3cm"><text:p/><draw:enhanced-geometry svg:viewBox="0 0 380 216" draw:type="non-primitive" draw:enhanced-path="M 3 216  L 7 216  L 380 8  L 375 0  L 2 208  L 6 208  L 2 208  L 1 209  L 0 211  L 0 213  L 1 214  L 2 215  L 3 216  L 5 216  L 7 216  L 3 216  Z N"/></draw:custom-shape><draw:custom-shape draw:style-name="Mgr16" draw:text-style-name="MP2" svg:width="0.126cm" svg:height="0.034cm" svg:x="1.083cm" svg:y="0.456cm"><text:p/><draw:enhanced-geometry svg:viewBox="0 0 145 41" draw:type="non-primitive" draw:enhanced-path="M 6 9  L 2 9  L 142 41  L 145 33  L 5 0  L 1 2  L 5 0  L 4 0  L 1 2  L 0 3  L 0 4  L 0 5  L 0 8  L 1 9  L 2 9  L 6 9  Z N"/></draw:custom-shape><draw:custom-shape draw:style-name="Mgr19" draw:text-style-name="MP2" svg:width="0.92cm" svg:height="0.555cm" svg:x="0.167cm" svg:y="0.456cm"><text:p/><draw:enhanced-geometry svg:viewBox="0 0 1047 630" draw:type="non-primitive" draw:enhanced-path="M 7 629  L 1047 7  L 1042 0  L 2 622  L 1 623  L 0 626  L 0 627  L 1 628  L 2 629  L 3 630  L 5 630  L 7 629  Z N"/></draw:custom-shape><draw:custom-shape draw:style-name="Mgr16" draw:text-style-name="MP2" svg:width="0.04cm" svg:height="0.057cm" svg:x="0.134cm" svg:y="1.002cm"><text:p/><draw:enhanced-geometry svg:viewBox="0 0 45 66" draw:type="non-primitive" draw:enhanced-path="M 0 64  L 8 63  L 11 55  L 15 47  L 18 40  L 22 31  L 27 24  L 33 18  L 38 12  L 45 7  L 40 0  L 33 6  L 26 12  L 19 19  L 15 27  L 10 35  L 6 43  L 2 52  L 0 60  L 8 59  L 0 60  L 0 63  L 0 64  L 1 65  L 2 66  L 5 66  L 6 66  L 7 65  L 8 63  L 0 64  Z N"/></draw:custom-shape><draw:custom-shape draw:style-name="Mgr16" draw:text-style-name="MP2" svg:width="0.02cm" svg:height="0.048cm" svg:x="0.121cm" svg:y="1.008cm"><text:p/><draw:enhanced-geometry svg:viewBox="0 0 23 57" draw:type="non-primitive" draw:enhanced-path="M 4 9  L 0 5  L 0 13  L 0 22  L 2 28  L 4 35  L 6 41  L 9 46  L 12 52  L 15 57  L 23 52  L 20 47  L 17 42  L 15 38  L 12 32  L 11 27  L 10 21  L 9 13  L 9 5  L 5 0  L 9 5  L 9 3  L 8 1  L 6 0  L 4 0  L 3 0  L 2 1  L 0 3  L 0 5  L 4 9  Z N"/></draw:custom-shape><draw:custom-shape draw:style-name="Mgr16" draw:text-style-name="MP2" svg:width="0.033cm" svg:height="0.031cm" svg:x="0.093cm" svg:y="0.983cm"><text:p/><draw:enhanced-geometry svg:viewBox="0 0 38 36" draw:type="non-primitive" draw:enhanced-path="M 0 7  L 2 8  L 4 10  L 7 15  L 11 20  L 16 25  L 22 30  L 30 33  L 37 36  L 38 27  L 33 26  L 27 22  L 22 19  L 17 14  L 14 9  L 11 6  L 9 3  L 9 2  L 8 1  L 5 0  L 4 0  L 3 1  L 2 1  L 0 3  L 0 4  L 0 7  Z N"/></draw:custom-shape><draw:custom-shape draw:style-name="Mgr16" draw:text-style-name="MP2" svg:width="0.017cm" svg:height="0.041cm" svg:x="0.083cm" svg:y="0.948cm"><text:p/><draw:enhanced-geometry svg:viewBox="0 0 20 48" draw:type="non-primitive" draw:enhanced-path="M 4 8  L 2 2  L 0 9  L 0 18  L 2 25  L 4 32  L 7 38  L 9 43  L 11 47  L 11 48  L 20 43  L 19 42  L 18 39  L 15 35  L 13 29  L 11 22  L 9 16  L 9 10  L 10 6  L 8 0  L 10 6  L 10 3  L 10 2  L 9 1  L 8 0  L 7 0  L 4 0  L 3 1  L 2 2  L 4 8  Z N"/></draw:custom-shape><draw:custom-shape draw:style-name="Mgr16" draw:text-style-name="MP2" svg:width="0.038cm" svg:height="0.038cm" svg:x="0.051cm" svg:y="0.918cm"><text:p/><draw:enhanced-geometry svg:viewBox="0 0 44 44" draw:type="non-primitive" draw:enhanced-path="M 5 0  L 0 6  L 4 12  L 7 16  L 11 21  L 15 26  L 19 31  L 26 36  L 32 39  L 40 44  L 44 36  L 36 32  L 30 28  L 26 24  L 22 20  L 18 15  L 15 12  L 11 7  L 8 1  L 4 8  L 8 1  L 7 0  L 5 0  L 4 0  L 2 0  L 1 1  L 0 2  L 0 4  L 0 6  L 5 0  Z N"/></draw:custom-shape><draw:custom-shape draw:style-name="Mgr16" draw:text-style-name="MP2" svg:width="0.064cm" svg:height="0.015cm" svg:x="0.054cm" svg:y="0.911cm"><text:p/><draw:enhanced-geometry svg:viewBox="0 0 74 18" draw:type="non-primitive" draw:enhanced-path="M 67 1  L 60 5  L 52 8  L 45 9  L 36 10  L 26 10  L 18 9  L 9 9  L 1 8  L 0 16  L 8 17  L 17 18  L 26 18  L 36 18  L 46 17  L 54 16  L 64 12  L 71 9  L 74 8  L 74 6  L 74 4  L 74 3  L 73 1  L 70 0  L 69 0  L 67 1  Z N"/></draw:custom-shape><draw:custom-shape draw:style-name="Mgr20" draw:text-style-name="MP2" svg:width="0.922cm" svg:height="0.555cm" svg:x="0.113cm" svg:y="0.362cm"><text:p/><draw:enhanced-geometry svg:viewBox="0 0 1048 632" draw:type="non-primitive" draw:enhanced-path="M 1038 3  L 1041 1  L 0 624  L 4 632  L 1046 8  L 1047 6  L 1046 8  L 1047 7  L 1048 6  L 1048 4  L 1047 2  L 1046 1  L 1044 1  L 1043 0  L 1041 1  L 1038 3  Z N"/></draw:custom-shape><draw:custom-shape draw:style-name="Mgr16" draw:text-style-name="MP2" svg:width="0.038cm" svg:height="0.124cm" svg:x="1.026cm" svg:y="0.242cm"><text:p/><draw:enhanced-geometry svg:viewBox="0 0 45 142" draw:type="non-primitive" draw:enhanced-path="M 38 0  L 37 2  L 0 139  L 9 142  L 45 4  L 43 7  L 45 4  L 45 3  L 44 1  L 44 0  L 42 0  L 41 0  L 39 0  L 37 1  L 37 2  L 38 0  Z N"/></draw:custom-shape><draw:custom-shape draw:style-name="Mgr16" draw:text-style-name="MP2" svg:width="0.322cm" svg:height="0.209cm" svg:x="1.06cm" svg:y="0.039cm"><text:p/><draw:enhanced-geometry svg:viewBox="0 0 367 239" draw:type="non-primitive" draw:enhanced-path="M 367 5  L 361 2  L 0 232  L 5 239  L 366 9  L 358 5  L 366 9  L 367 8  L 367 6  L 367 4  L 367 3  L 366 2  L 364 0  L 362 0  L 361 2  L 367 5  Z N"/></draw:custom-shape><draw:custom-shape draw:style-name="Mgr16" draw:text-style-name="MP2" svg:width="0.011cm" svg:height="0.184cm" svg:x="1.368cm" svg:y="0.043cm"><text:p/><draw:enhanced-geometry svg:viewBox="0 0 15 210" draw:type="non-primitive" draw:enhanced-path="M 6 201  L 9 206  L 15 0  L 6 0  L 0 206  L 3 210  L 0 206  L 0 207  L 1 208  L 3 210  L 5 210  L 6 210  L 7 208  L 9 207  L 9 206  L 6 201  Z N"/></draw:custom-shape><draw:custom-shape draw:style-name="Mgr21" draw:text-style-name="MP5" svg:width="1.428cm" svg:height="0.966cm" svg:x="0.065cm" svg:y="0.069cm"><text:p/><draw:enhanced-geometry svg:viewBox="0 0 1626 1101" draw:type="non-primitive" draw:enhanced-path="M 1468 182  L 1626 267  L 1288 455  L 1156 429  L 112 1054  L 106 1058  L 100 1063  L 94 1069  L 89 1075  L 85 1081  L 83 1089  L 80 1095  L 79 1101  L 77 1097  L 75 1095  L 74 1091  L 73 1086  L 73 1082  L 73 1078  L 73 1072  L 74 1064  L 68 1063  L 62 1061  L 57 1058  L 51 1055  L 47 1050  L 43 1046  L 40 1044  L 38 1042  L 37 1038  L 35 1034  L 34 1030  L 33 1023  L 32 1017  L 33 1011  L 34 1007  L 37 1001  L 29 999  L 24 997  L 18 995  L 13 991  L 10 987  L 6 984  L 2 980  L 0 977  L 6 978  L 13 979  L 22 980  L 29 980  L 38 979  L 46 978  L 55 974  L 62 971  L 1102 348  L 1141 214  L 1480 0  L 1468 182  Z N"/></draw:custom-shape><draw:custom-shape draw:style-name="Mgr16" draw:text-style-name="MP2" svg:width="0.145cm" svg:height="0.084cm" svg:x="1.353cm" svg:y="0.224cm"><text:p/><draw:enhanced-geometry svg:viewBox="0 0 166 95" draw:type="non-primitive" draw:enhanced-path="M 163 94  L 163 87  L 5 0  L 0 8  L 158 94  L 158 87  L 158 94  L 161 95  L 162 94  L 164 94  L 164 93  L 166 90  L 166 89  L 164 88  L 163 87  L 163 94  Z N"/></draw:custom-shape><draw:custom-shape draw:style-name="Mgr16" draw:text-style-name="MP2" svg:width="0.302cm" svg:height="0.172cm" svg:x="1.196cm" svg:y="0.3cm"><text:p/><draw:enhanced-geometry svg:viewBox="0 0 343 196" draw:type="non-primitive" draw:enhanced-path="M 2 196  L 6 196  L 343 7  L 338 0  L 1 188  L 5 188  L 1 188  L 0 189  L 0 191  L 0 192  L 0 194  L 1 195  L 2 196  L 3 196  L 6 196  L 2 196  Z N"/></draw:custom-shape><draw:custom-shape draw:style-name="Mgr16" draw:text-style-name="MP2" svg:width="0.121cm" svg:height="0.031cm" svg:x="1.077cm" svg:y="0.441cm"><text:p/><draw:enhanced-geometry svg:viewBox="0 0 139 36" draw:type="non-primitive" draw:enhanced-path="M 7 8  L 4 8  L 136 36  L 139 28  L 6 0  L 2 1  L 6 0  L 4 0  L 2 1  L 1 2  L 0 3  L 0 6  L 1 7  L 2 8  L 4 8  L 7 8  Z N"/></draw:custom-shape><draw:custom-shape draw:style-name="Mgr20" draw:text-style-name="MP2" svg:width="0.922cm" svg:height="0.555cm" svg:x="0.162cm" svg:y="0.443cm"><text:p/><draw:enhanced-geometry svg:viewBox="0 0 1048 632" draw:type="non-primitive" draw:enhanced-path="M 4 632  L 1048 7  L 1043 0  L 0 625  L 4 632  Z N"/></draw:custom-shape><draw:custom-shape draw:style-name="Mgr16" draw:text-style-name="MP2" svg:width="0.034cm" svg:height="0.048cm" svg:x="0.132cm" svg:y="0.99cm"><text:p/><draw:enhanced-geometry svg:viewBox="0 0 40 55" draw:type="non-primitive" draw:enhanced-path="M 0 53  L 9 52  L 10 46  L 12 40  L 15 34  L 19 28  L 23 22  L 28 17  L 34 12  L 40 7  L 36 0  L 28 5  L 22 10  L 16 16  L 11 23  L 8 29  L 4 36  L 1 43  L 0 51  L 9 48  L 0 51  L 0 52  L 1 54  L 3 54  L 4 55  L 5 55  L 8 54  L 9 53  L 9 52  L 0 53  Z N"/></draw:custom-shape><draw:custom-shape draw:style-name="Mgr16" draw:text-style-name="MP2" svg:width="0.011cm" svg:height="0.038cm" svg:x="0.127cm" svg:y="0.999cm"><text:p/><draw:enhanced-geometry svg:viewBox="0 0 15 43" draw:type="non-primitive" draw:enhanced-path="M 6 9  L 1 3  L 1 10  L 0 16  L 0 22  L 0 27  L 1 32  L 3 36  L 5 39  L 6 43  L 15 38  L 12 36  L 11 32  L 10 30  L 10 26  L 9 22  L 9 18  L 10 12  L 11 4  L 6 0  L 11 4  L 11 3  L 10 2  L 9 1  L 7 0  L 5 0  L 4 1  L 3 2  L 1 3  L 6 9  Z N"/></draw:custom-shape><draw:custom-shape draw:style-name="Mgr16" draw:text-style-name="MP2" svg:width="0.034cm" svg:height="0.027cm" svg:x="0.097cm" svg:y="0.979cm"><text:p/><draw:enhanced-geometry svg:viewBox="0 0 40 31" draw:type="non-primitive" draw:enhanced-path="M 0 6  L 3 8  L 6 12  L 10 16  L 15 20  L 21 24  L 27 28  L 33 30  L 40 31  L 40 22  L 35 22  L 31 19  L 26 17  L 21 13  L 16 10  L 12 6  L 10 2  L 7 0  L 0 6  Z N"/></draw:custom-shape><draw:custom-shape draw:style-name="Mgr16" draw:text-style-name="MP2" svg:width="0.011cm" svg:height="0.04cm" svg:x="0.09cm" svg:y="0.944cm"><text:p/><draw:enhanced-geometry svg:viewBox="0 0 13 47" draw:type="non-primitive" draw:enhanced-path="M 7 8  L 5 1  L 1 7  L 0 14  L 0 20  L 0 26  L 1 33  L 2 39  L 5 43  L 6 47  L 13 41  L 12 40  L 11 36  L 10 31  L 9 25  L 9 20  L 9 16  L 10 11  L 12 7  L 10 0  L 12 7  L 12 5  L 12 4  L 12 1  L 11 0  L 10 0  L 7 0  L 6 0  L 5 1  L 7 8  Z N"/></draw:custom-shape><draw:custom-shape draw:style-name="Mgr16" draw:text-style-name="MP2" svg:width="0.036cm" svg:height="0.029cm" svg:x="0.061cm" svg:y="0.923cm"><text:p/><draw:enhanced-geometry svg:viewBox="0 0 43 33" draw:type="non-primitive" draw:enhanced-path="M 6 0  L 0 7  L 4 12  L 7 15  L 11 19  L 16 23  L 21 26  L 27 29  L 33 31  L 40 33  L 43 25  L 37 23  L 31 20  L 26 18  L 21 15  L 17 13  L 14 9  L 11 6  L 9 2  L 4 8  L 9 2  L 7 1  L 5 0  L 4 0  L 3 1  L 1 2  L 0 3  L 0 5  L 0 7  L 6 0  Z N"/></draw:custom-shape><draw:custom-shape draw:style-name="Mgr16" draw:text-style-name="MP2" svg:width="0.057cm" svg:height="0.013cm" svg:x="0.065cm" svg:y="0.919cm"><text:p/><draw:enhanced-geometry svg:viewBox="0 0 66 17" draw:type="non-primitive" draw:enhanced-path="M 61 0  L 53 4  L 46 6  L 39 7  L 30 8  L 23 8  L 16 8  L 8 7  L 2 5  L 0 13  L 6 16  L 14 17  L 23 17  L 31 17  L 40 17  L 48 14  L 57 12  L 66 7  L 61 0  Z N"/></draw:custom-shape><draw:custom-shape draw:style-name="Mgr19" draw:text-style-name="MP2" svg:width="0.92cm" svg:height="0.555cm" svg:x="0.118cm" svg:y="0.371cm"><text:p/><draw:enhanced-geometry svg:viewBox="0 0 1047 631" draw:type="non-primitive" draw:enhanced-path="M 1038 4  L 1041 1  L 0 624  L 5 631  L 1045 9  L 1047 6  L 1045 9  L 1047 7  L 1047 5  L 1047 4  L 1047 3  L 1046 1  L 1045 0  L 1042 0  L 1041 1  L 1038 4  Z N"/></draw:custom-shape><draw:custom-shape draw:style-name="Mgr16" draw:text-style-name="MP2" svg:width="0.04cm" svg:height="0.122cm" svg:x="1.032cm" svg:y="0.253cm"><text:p/><draw:enhanced-geometry svg:viewBox="0 0 48 139" draw:type="non-primitive" draw:enhanced-path="M 41 1  L 38 3  L 0 137  L 9 139  L 47 6  L 46 8  L 47 6  L 48 4  L 47 2  L 46 1  L 44 1  L 43 0  L 41 1  L 39 2  L 38 3  L 41 1  Z N"/></draw:custom-shape><draw:custom-shape draw:style-name="Mgr16" draw:text-style-name="MP2" svg:width="0.304cm" svg:height="0.195cm" svg:x="1.067cm" svg:y="0.064cm"><text:p/><draw:enhanced-geometry svg:viewBox="0 0 346 223" draw:type="non-primitive" draw:enhanced-path="M 346 5  L 338 1  L 0 216  L 5 223  L 343 9  L 336 5  L 343 9  L 344 7  L 346 6  L 346 4  L 344 3  L 343 1  L 342 0  L 339 0  L 338 1  L 346 5  Z N"/></draw:custom-shape><draw:custom-shape draw:style-name="Mgr16" draw:text-style-name="MP2" svg:width="0.018cm" svg:height="0.161cm" svg:x="1.351cm" svg:y="0.069cm"><text:p/><draw:enhanced-geometry svg:viewBox="0 0 22 185" draw:type="non-primitive" draw:enhanced-path="M 7 177  L 9 182  L 22 0  L 12 0  L 0 181  L 2 185  L 0 181  L 0 183  L 1 184  L 2 185  L 5 185  L 6 185  L 7 185  L 8 183  L 9 182  L 7 177  Z N"/></draw:custom-shape><draw:custom-shape draw:style-name="Mgr16" draw:text-style-name="MP2" svg:width="0.119cm" svg:height="0.16cm" svg:x="1.085cm" svg:y="0.272cm"><text:p/><draw:enhanced-geometry svg:viewBox="0 0 137 183" draw:type="non-primitive" draw:enhanced-path="M 28 0  L 0 138  L 137 183  L 23 128  L 28 0  Z N"/></draw:custom-shape><draw:custom-shape draw:style-name="Mgr16" draw:text-style-name="MP2" svg:width="0.031cm" svg:height="0.126cm" svg:x="1.079cm" svg:y="0.27cm"><text:p/><draw:enhanced-geometry svg:viewBox="0 0 37 143" draw:type="non-primitive" draw:enhanced-path="M 6 135  L 10 139  L 37 2  L 28 0  L 0 138  L 4 143  L 0 138  L 0 141  L 2 142  L 3 143  L 4 143  L 6 143  L 8 143  L 9 142  L 10 139  L 6 135  Z N"/></draw:custom-shape><draw:custom-shape draw:style-name="Mgr16" draw:text-style-name="MP2" svg:width="0.124cm" svg:height="0.047cm" svg:x="1.083cm" svg:y="0.389cm"><text:p/><draw:enhanced-geometry svg:viewBox="0 0 142 53" draw:type="non-primitive" draw:enhanced-path="M 136 53  L 140 44  L 2 0  L 0 8  L 136 53  L 140 44  L 136 53  L 139 53  L 140 53  L 141 51  L 142 50  L 142 49  L 142 47  L 141 45  L 140 44  L 136 53  Z N"/></draw:custom-shape><draw:custom-shape draw:style-name="Mgr16" draw:text-style-name="MP2" svg:width="0.105cm" svg:height="0.055cm" svg:x="1.1cm" svg:y="0.38cm"><text:p/><draw:enhanced-geometry svg:viewBox="0 0 121 64" draw:type="non-primitive" draw:enhanced-path="M 0 3  L 3 8  L 117 64  L 121 55  L 7 0  L 9 5  L 7 0  L 5 0  L 3 0  L 2 1  L 0 2  L 0 3  L 0 6  L 2 7  L 3 8  L 0 3  Z N"/></draw:custom-shape><draw:custom-shape draw:style-name="Mgr16" draw:text-style-name="MP2" svg:width="0.01cm" svg:height="0.115cm" svg:x="1.1cm" svg:y="0.267cm"><text:p/><draw:enhanced-geometry svg:viewBox="0 0 14 133" draw:type="non-primitive" draw:enhanced-path="M 14 6  L 5 5  L 0 131  L 9 133  L 14 5  L 5 4  L 14 5  L 14 4  L 13 1  L 11 1  L 10 0  L 8 1  L 7 1  L 5 3  L 5 5  L 14 6  Z N"/></draw:custom-shape><draw:custom-shape draw:style-name="Mgr16" draw:text-style-name="MP2" svg:width="0.119cm" svg:height="0.168cm" svg:x="1.134cm" svg:y="0.239cm"><text:p/><draw:enhanced-geometry svg:viewBox="0 0 137 190" draw:type="non-primitive" draw:enhanced-path="M 23 0  L 0 141  L 137 190  L 23 130  L 23 0  Z N"/></draw:custom-shape><draw:custom-shape draw:style-name="Mgr16" draw:text-style-name="MP2" svg:width="0.027cm" svg:height="0.128cm" svg:x="1.129cm" svg:y="0.239cm"><text:p/><draw:enhanced-geometry svg:viewBox="0 0 32 144" draw:type="non-primitive" draw:enhanced-path="M 6 136  L 10 141  L 32 1  L 23 0  L 0 140  L 4 144  L 0 140  L 0 142  L 2 143  L 3 144  L 4 144  L 6 144  L 8 144  L 9 143  L 10 141  L 6 136  Z N"/></draw:custom-shape><draw:custom-shape draw:style-name="Mgr16" draw:text-style-name="MP2" svg:width="0.124cm" svg:height="0.052cm" svg:x="1.132cm" svg:y="0.359cm"><text:p/><draw:enhanced-geometry svg:viewBox="0 0 142 59" draw:type="non-primitive" draw:enhanced-path="M 135 58  L 139 51  L 2 0  L 0 8  L 136 59  L 140 51  L 136 59  L 139 59  L 140 59  L 141 58  L 142 57  L 142 54  L 142 53  L 141 52  L 139 51  L 135 58  Z N"/></draw:custom-shape><draw:custom-shape draw:style-name="Mgr16" draw:text-style-name="MP2" svg:width="0.105cm" svg:height="0.059cm" svg:x="1.15cm" svg:y="0.35cm"><text:p/><draw:enhanced-geometry svg:viewBox="0 0 121 69" draw:type="non-primitive" draw:enhanced-path="M 0 5  L 3 9  L 116 69  L 121 62  L 7 0  L 9 5  L 7 0  L 5 0  L 3 0  L 2 1  L 0 3  L 0 4  L 0 6  L 2 7  L 3 9  L 0 5  Z N"/></draw:custom-shape><draw:custom-shape draw:style-name="Mgr16" draw:text-style-name="MP2" svg:width="0.006cm" svg:height="0.115cm" svg:x="1.15cm" svg:y="0.237cm"><text:p/><draw:enhanced-geometry svg:viewBox="0 0 9 134" draw:type="non-primitive" draw:enhanced-path="M 9 5  L 0 4  L 0 134  L 9 134  L 9 4  L 0 4  L 9 4  L 9 3  L 8 1  L 7 0  L 5 0  L 3 0  L 2 1  L 0 3  L 0 4  L 9 5  Z N"/></draw:custom-shape><draw:custom-shape draw:style-name="Mgr16" draw:text-style-name="MP2" svg:width="0.121cm" svg:height="0.175cm" svg:x="1.187cm" svg:y="0.205cm"><text:p/><draw:enhanced-geometry svg:viewBox="0 0 138 200" draw:type="non-primitive" draw:enhanced-path="M 17 0  L 0 143  L 138 200  L 23 133  L 17 0  Z N"/></draw:custom-shape><draw:custom-shape draw:style-name="Mgr16" draw:text-style-name="MP2" svg:width="0.022cm" svg:height="0.13cm" svg:x="1.183cm" svg:y="0.205cm"><text:p/><draw:enhanced-geometry svg:viewBox="0 0 27 148" draw:type="non-primitive" draw:enhanced-path="M 8 140  L 10 145  L 27 1  L 18 0  L 0 143  L 4 148  L 0 143  L 1 146  L 1 147  L 3 148  L 5 148  L 6 148  L 8 147  L 9 146  L 10 145  L 8 140  Z N"/></draw:custom-shape><draw:custom-shape draw:style-name="Mgr16" draw:text-style-name="MP2" svg:width="0.126cm" svg:height="0.057cm" svg:x="1.185cm" svg:y="0.327cm"><text:p/><draw:enhanced-geometry svg:viewBox="0 0 142 65" draw:type="non-primitive" draw:enhanced-path="M 136 64  L 140 56  L 4 0  L 0 8  L 136 65  L 141 56  L 136 65  L 139 65  L 140 65  L 141 64  L 142 62  L 142 60  L 142 59  L 142 58  L 140 56  L 136 64  Z N"/></draw:custom-shape><draw:custom-shape draw:style-name="Mgr16" draw:text-style-name="MP2" svg:width="0.107cm" svg:height="0.064cm" svg:x="1.201cm" svg:y="0.318cm"><text:p/><draw:enhanced-geometry svg:viewBox="0 0 122 75" draw:type="non-primitive" draw:enhanced-path="M 0 4  L 3 7  L 117 75  L 122 67  L 8 0  L 9 4  L 8 0  L 5 0  L 4 0  L 2 0  L 2 1  L 0 4  L 0 5  L 2 6  L 3 7  L 0 4  Z N"/></draw:custom-shape><draw:custom-shape draw:style-name="Mgr16" draw:text-style-name="MP2" svg:width="0.01cm" svg:height="0.121cm" svg:x="1.197cm" svg:y="0.2cm"><text:p/><draw:enhanced-geometry svg:viewBox="0 0 14 138" draw:type="non-primitive" draw:enhanced-path="M 9 6  L 0 5  L 5 138  L 14 138  L 9 5  L 0 5  L 9 5  L 9 3  L 8 2  L 7 2  L 4 0  L 3 2  L 2 2  L 0 4  L 0 5  L 9 6  Z N"/></draw:custom-shape><draw:custom-shape draw:style-name="Mgr16" draw:text-style-name="MP2" svg:width="0.122cm" svg:height="0.182cm" svg:x="1.24cm" svg:y="0.168cm"><text:p/><draw:enhanced-geometry svg:viewBox="0 0 140 210" draw:type="non-primitive" draw:enhanced-path="M 15 0  L 0 148  L 140 210  L 23 137  L 15 0  Z N"/></draw:custom-shape><draw:custom-shape draw:style-name="Mgr16" draw:text-style-name="MP2" svg:width="0.02cm" svg:height="0.133cm" svg:x="1.236cm" svg:y="0.168cm"><text:p/><draw:enhanced-geometry svg:viewBox="0 0 23 153" draw:type="non-primitive" draw:enhanced-path="M 6 145  L 8 149  L 23 0  L 13 0  L 0 148  L 2 153  L 0 148  L 0 151  L 0 152  L 2 153  L 3 153  L 4 153  L 7 152  L 7 151  L 8 149  L 6 145  Z N"/></draw:custom-shape><draw:custom-shape draw:style-name="Mgr16" draw:text-style-name="MP2" svg:width="0.13cm" svg:height="0.061cm" svg:x="1.238cm" svg:y="0.295cm"><text:p/><draw:enhanced-geometry svg:viewBox="0 0 146 69" draw:type="non-primitive" draw:enhanced-path="M 139 68  L 144 61  L 4 0  L 0 8  L 140 69  L 144 61  L 140 69  L 141 69  L 144 69  L 145 68  L 146 67  L 146 65  L 146 63  L 145 62  L 144 61  L 139 68  Z N"/></draw:custom-shape><draw:custom-shape draw:style-name="Mgr16" draw:text-style-name="MP2" svg:width="0.108cm" svg:height="0.07cm" svg:x="1.256cm" svg:y="0.284cm"><text:p/><draw:enhanced-geometry svg:viewBox="0 0 125 79" draw:type="non-primitive" draw:enhanced-path="M 0 4  L 3 7  L 120 79  L 125 72  L 8 0  L 10 3  L 8 0  L 5 0  L 4 0  L 3 0  L 2 1  L 0 3  L 0 4  L 2 6  L 3 7  L 0 4  Z N"/></draw:custom-shape><draw:custom-shape draw:style-name="Mgr16" draw:text-style-name="MP2" svg:width="0.015cm" svg:height="0.126cm" svg:x="1.249cm" svg:y="0.163cm"><text:p/><draw:enhanced-geometry svg:viewBox="0 0 18 143" draw:type="non-primitive" draw:enhanced-path="M 10 5  L 0 5  L 8 143  L 18 142  L 10 5  L 0 5  L 10 5  L 8 3  L 7 1  L 6 1  L 5 0  L 2 1  L 1 1  L 1 4  L 0 5  L 10 5  Z N"/></draw:custom-shape><draw:custom-shape draw:style-name="Mgr16" draw:text-style-name="MP2" svg:width="0.128cm" svg:height="0.182cm" svg:x="1.294cm" svg:y="0.133cm"><text:p/><draw:enhanced-geometry svg:viewBox="0 0 145 210" draw:type="non-primitive" draw:enhanced-path="M 19 0  L 0 151  L 145 210  L 23 140  L 19 0  Z N"/></draw:custom-shape><draw:custom-shape draw:style-name="Mgr16" draw:text-style-name="MP2" svg:width="0.024cm" svg:height="0.135cm" svg:x="1.291cm" svg:y="0.133cm"><text:p/><draw:enhanced-geometry svg:viewBox="0 0 26 156" draw:type="non-primitive" draw:enhanced-path="M 6 147  L 8 152  L 26 1  L 18 0  L 0 151  L 2 156  L 0 151  L 0 153  L 1 154  L 2 156  L 3 156  L 5 156  L 7 154  L 8 153  L 8 152  L 6 147  Z N"/></draw:custom-shape><draw:custom-shape draw:style-name="Mgr16" draw:text-style-name="MP2" svg:width="0.13cm" svg:height="0.059cm" svg:x="1.294cm" svg:y="0.262cm"><text:p/><draw:enhanced-geometry svg:viewBox="0 0 150 68" draw:type="non-primitive" draw:enhanced-path="M 144 68  L 147 59  L 4 0  L 0 9  L 144 68  L 147 59  L 144 68  L 146 68  L 147 68  L 149 66  L 150 65  L 150 64  L 150 62  L 149 60  L 147 59  L 144 68  Z N"/></draw:custom-shape><draw:custom-shape draw:style-name="Mgr16" draw:text-style-name="MP2" svg:width="0.112cm" svg:height="0.068cm" svg:x="1.31cm" svg:y="0.253cm"><text:p/><draw:enhanced-geometry svg:viewBox="0 0 127 79" draw:type="non-primitive" draw:enhanced-path="M 0 4  L 2 9  L 124 79  L 127 70  L 7 0  L 9 4  L 7 0  L 4 0  L 3 0  L 2 0  L 1 2  L 0 4  L 0 5  L 1 6  L 2 9  L 0 4  Z N"/></draw:custom-shape><draw:custom-shape draw:style-name="Mgr16" draw:text-style-name="MP2" svg:width="0.011cm" svg:height="0.124cm" svg:x="1.307cm" svg:y="0.129cm"><text:p/><draw:enhanced-geometry svg:viewBox="0 0 13 143" draw:type="non-primitive" draw:enhanced-path="M 8 4  L 0 3  L 4 143  L 13 143  L 8 3  L 0 3  L 8 3  L 8 1  L 7 0  L 5 0  L 4 0  L 2 0  L 1 1  L 0 2  L 0 3  L 8 4  Z N"/></draw:custom-shape><draw:custom-shape draw:style-name="Mgr17" draw:text-style-name="MP4" svg:width="0.077cm" svg:height="0.078cm" svg:x="0.797cm" svg:y="0.925cm"><text:p/><draw:enhanced-geometry svg:viewBox="0 0 87 89" draw:type="non-primitive" draw:enhanced-path="M 70 54  L 68 55  L 66 58  L 63 59  L 61 60  L 58 61  L 56 61  L 52 63  L 50 61  L 45 61  L 40 59  L 36 57  L 33 53  L 30 49  L 29 46  L 28 41  L 28 36  L 28 34  L 29 31  L 29 29  L 30 26  L 31 24  L 34 23  L 35 20  L 36 19  L 34 17  L 31 14  L 29 12  L 27 8  L 23 6  L 20 4  L 18 2  L 17 0  L 13 4  L 11 7  L 7 11  L 5 14  L 3 19  L 2 24  L 1 28  L 0 32  L 0 43  L 2 53  L 6 63  L 12 71  L 18 78  L 27 83  L 36 87  L 46 89  L 52 89  L 58 89  L 63 88  L 69 87  L 74 84  L 79 82  L 84 78  L 87 76  L 86 73  L 84 71  L 83 69  L 80 66  L 78 63  L 75 60  L 73 57  L 70 54  Z N"/></draw:custom-shape><draw:custom-shape draw:style-name="Mgr16" draw:text-style-name="MP2" svg:width="0.02cm" svg:height="0.013cm" svg:x="0.839cm" svg:y="0.967cm"><text:p/><draw:enhanced-geometry svg:viewBox="0 0 25 16" draw:type="non-primitive" draw:enhanced-path="M 0 16  L 4 16  L 8 16  L 11 15  L 14 15  L 18 13  L 20 11  L 22 9  L 25 7  L 19 0  L 16 3  L 15 4  L 13 5  L 11 7  L 9 7  L 7 8  L 4 8  L 2 8  L 0 16  Z N"/></draw:custom-shape><draw:custom-shape draw:style-name="Mgr16" draw:text-style-name="MP2" svg:width="0.022cm" svg:height="0.027cm" svg:x="0.816cm" svg:y="0.953cm"><text:p/><draw:enhanced-geometry svg:viewBox="0 0 27 31" draw:type="non-primitive" draw:enhanced-path="M 0 0  L 0 6  L 1 12  L 4 17  L 6 22  L 11 25  L 15 28  L 21 30  L 25 31  L 27 23  L 23 22  L 19 20  L 16 18  L 13 15  L 11 12  L 10 8  L 8 5  L 8 1  L 0 0  Z N"/></draw:custom-shape><draw:custom-shape draw:style-name="Mgr16" draw:text-style-name="MP2" svg:width="0.015cm" svg:height="0.018cm" svg:x="0.816cm" svg:y="0.937cm"><text:p/><draw:enhanced-geometry svg:viewBox="0 0 18 22" draw:type="non-primitive" draw:enhanced-path="M 11 8  L 11 2  L 8 3  L 7 5  L 5 8  L 4 10  L 2 12  L 1 15  L 0 18  L 0 21  L 8 22  L 10 20  L 10 18  L 11 16  L 11 15  L 12 12  L 13 11  L 15 10  L 17 9  L 17 2  L 17 9  L 18 6  L 18 5  L 18 4  L 17 3  L 16 2  L 15 0  L 13 0  L 11 2  L 11 8  Z N"/></draw:custom-shape><draw:custom-shape draw:style-name="Mgr16" draw:text-style-name="MP2" svg:width="0.024cm" svg:height="0.022cm" svg:x="0.806cm" svg:y="0.921cm"><text:p/><draw:enhanced-geometry svg:viewBox="0 0 28 26" draw:type="non-primitive" draw:enhanced-path="M 7 8  L 1 8  L 4 9  L 6 11  L 8 14  L 11 16  L 13 18  L 17 21  L 19 24  L 22 26  L 28 20  L 26 17  L 23 15  L 19 12  L 17 10  L 15 8  L 12 5  L 10 3  L 7 0  L 1 2  L 7 0  L 6 0  L 4 0  L 2 0  L 1 2  L 0 3  L 0 4  L 0 6  L 1 8  L 7 8  Z N"/></draw:custom-shape><draw:custom-shape draw:style-name="Mgr16" draw:text-style-name="MP2" svg:width="0.02cm" svg:height="0.031cm" svg:x="0.793cm" svg:y="0.923cm"><text:p/><draw:enhanced-geometry svg:viewBox="0 0 24 36" draw:type="non-primitive" draw:enhanced-path="M 10 36  L 10 31  L 11 27  L 12 22  L 15 19  L 16 15  L 18 12  L 22 8  L 24 6  L 18 0  L 15 2  L 12 7  L 8 10  L 6 15  L 4 20  L 2 25  L 1 30  L 0 34  L 10 36  Z N"/></draw:custom-shape><draw:custom-shape draw:style-name="Mgr16" draw:text-style-name="MP2" svg:width="0.045cm" svg:height="0.054cm" svg:x="0.793cm" svg:y="0.951cm"><text:p/><draw:enhanced-geometry svg:viewBox="0 0 52 62" draw:type="non-primitive" draw:enhanced-path="M 52 52  L 43 51  L 34 47  L 27 43  L 19 35  L 15 28  L 11 20  L 10 11  L 10 2  L 0 0  L 0 11  L 2 22  L 7 33  L 13 41  L 21 49  L 29 55  L 40 59  L 51 62  L 52 52  Z N"/></draw:custom-shape><draw:custom-shape draw:style-name="Mgr16" draw:text-style-name="MP2" svg:width="0.04cm" svg:height="0.02cm" svg:x="0.838cm" svg:y="0.985cm"><text:p/><draw:enhanced-geometry svg:viewBox="0 0 46 23" draw:type="non-primitive" draw:enhanced-path="M 38 7  L 38 1  L 34 5  L 31 7  L 26 10  L 21 11  L 17 13  L 11 13  L 6 14  L 1 13  L 0 23  L 6 23  L 12 23  L 18 22  L 24 19  L 29 18  L 35 14  L 40 11  L 44 7  L 45 1  L 44 7  L 45 6  L 46 5  L 45 2  L 45 1  L 44 0  L 41 0  L 40 0  L 38 1  L 38 7  Z N"/></draw:custom-shape><draw:custom-shape draw:style-name="Mgr16" draw:text-style-name="MP2" svg:width="0.022cm" svg:height="0.024cm" svg:x="0.853cm" svg:y="0.967cm"><text:p/><draw:enhanced-geometry svg:viewBox="0 0 25 29" draw:type="non-primitive" draw:enhanced-path="M 7 8  L 1 8  L 3 11  L 6 14  L 8 17  L 11 20  L 13 22  L 14 24  L 17 27  L 18 29  L 25 23  L 24 22  L 21 20  L 19 17  L 18 14  L 15 11  L 13 8  L 9 5  L 7 1  L 1 1  L 7 1  L 6 0  L 4 0  L 2 0  L 1 1  L 0 3  L 0 4  L 0 6  L 1 8  L 7 8  Z N"/></draw:custom-shape><draw:custom-shape draw:style-name="Mgr22" draw:text-style-name="MP2" svg:width="1.481cm" svg:height="1.013cm" svg:x="0.051cm" svg:y="0.129cm"><text:p/><draw:enhanced-geometry svg:viewBox="0 0 1687 1153" draw:type="non-primitive" draw:enhanced-path="M 1500 947  L 1505 1153  L 1146 922  L 1111 785  L 69 162  L 62 159  L 54 155  L 45 154  L 36 153  L 27 153  L 18 153  L 8 154  L 0 155  L 4 150  L 7 146  L 11 141  L 15 136  L 19 131  L 24 128  L 30 123  L 39 119  L 38 113  L 38 106  L 39 99  L 41 93  L 44 87  L 46 82  L 47 79  L 47 78  L 49 77  L 51 73  L 54 70  L 58 65  L 63 60  L 68 55  L 74 52  L 80 50  L 80 42  L 82 34  L 83 28  L 84 22  L 86 16  L 89 11  L 92 6  L 96 0  L 99 8  L 102 17  L 106 25  L 110 32  L 114 40  L 121 47  L 127 53  L 134 58  L 1174 681  L 1314 649  L 1687 857  L 1500 947  Z N"/></draw:custom-shape><draw:custom-shape draw:style-name="Mgr16" draw:text-style-name="MP2" svg:width="0.011cm" svg:height="0.184cm" svg:x="1.365cm" svg:y="0.962cm"><text:p/><draw:enhanced-geometry svg:viewBox="0 0 15 210" draw:type="non-primitive" draw:enhanced-path="M 8 210  L 15 206  L 9 0  L 0 0  L 7 206  L 13 203  L 7 206  L 7 208  L 8 209  L 9 210  L 11 210  L 13 210  L 14 209  L 15 208  L 15 206  L 8 210  Z N"/></draw:custom-shape><draw:custom-shape draw:style-name="Mgr16" draw:text-style-name="MP2" svg:width="0.322cm" svg:height="0.209cm" svg:x="1.055cm" svg:y="0.939cm"><text:p/><draw:enhanced-geometry svg:viewBox="0 0 366 238" draw:type="non-primitive" draw:enhanced-path="M 0 4  L 2 7  L 361 238  L 366 231  L 6 0  L 9 2  L 6 0  L 5 0  L 3 0  L 2 0  L 0 1  L 0 3  L 0 4  L 0 6  L 2 7  L 0 4  Z N"/></draw:custom-shape></draw:g><draw:custom-shape draw:style-name="Mgr16" draw:text-style-name="MP2" svg:width="0.038cm" svg:height="0.124cm" svg:x="1.023cm" svg:y="0.817cm"><text:p/><draw:enhanced-geometry svg:viewBox="0 0 45 142" draw:type="non-primitive" draw:enhanced-path="M 2 9  L 0 5  L 36 142  L 45 140  L 8 3  L 7 0  L 8 3  L 8 2  L 7 0  L 5 0  L 3 0  L 2 0  L 1 2  L 0 4  L 0 5  L 2 9  Z N"/></draw:custom-shape><draw:custom-shape draw:style-name="Mgr19" draw:text-style-name="MP2" svg:width="0.92cm" svg:height="0.555cm" svg:x="0.109cm" svg:y="0.269cm"><text:p/><draw:enhanced-geometry svg:viewBox="0 0 1047 632" draw:type="non-primitive" draw:enhanced-path="M 1 8  L 1042 632  L 1047 623  L 6 1  L 5 0  L 2 0  L 1 1  L 0 2  L 0 3  L 0 4  L 0 7  L 1 8  Z N"/></draw:custom-shape><draw:custom-shape draw:style-name="Mgr16" draw:text-style-name="MP2" svg:width="0.066cm" svg:height="0.017cm" svg:x="0.047cm" svg:y="0.26cm"><text:p/><draw:enhanced-geometry svg:viewBox="0 0 76 18" draw:type="non-primitive" draw:enhanced-path="M 0 5  L 5 12  L 14 11  L 22 10  L 31 10  L 39 10  L 49 11  L 56 12  L 65 14  L 71 18  L 76 11  L 67 6  L 59 4  L 50 1  L 40 1  L 31 0  L 21 1  L 12 2  L 4 4  L 9 10  L 4 4  L 1 4  L 0 5  L 0 7  L 0 8  L 0 10  L 1 11  L 3 12  L 5 12  L 0 5  Z N"/></draw:custom-shape><draw:custom-shape draw:style-name="Mgr16" draw:text-style-name="MP2" svg:width="0.04cm" svg:height="0.036cm" svg:x="0.047cm" svg:y="0.232cm"><text:p/><draw:enhanced-geometry svg:viewBox="0 0 47 44" draw:type="non-primitive" draw:enhanced-path="M 38 6  L 40 1  L 32 5  L 26 10  L 20 15  L 15 20  L 11 24  L 8 29  L 4 34  L 0 39  L 9 44  L 11 39  L 15 34  L 19 29  L 22 26  L 26 21  L 31 17  L 37 14  L 44 9  L 47 4  L 44 9  L 45 7  L 47 6  L 47 5  L 47 4  L 45 1  L 44 1  L 43 0  L 40 1  L 38 6  Z N"/></draw:custom-shape><draw:custom-shape draw:style-name="Mgr16" draw:text-style-name="MP2" svg:width="0.017cm" svg:height="0.041cm" svg:x="0.079cm" svg:y="0.195cm"><text:p/><draw:enhanced-geometry svg:viewBox="0 0 19 47" draw:type="non-primitive" draw:enhanced-path="M 11 3  L 11 4  L 8 8  L 6 12  L 3 18  L 1 24  L 0 33  L 0 40  L 1 47  L 10 45  L 8 40  L 8 34  L 11 27  L 12 21  L 14 16  L 17 11  L 18 8  L 19 8  L 19 5  L 19 4  L 18 2  L 17 2  L 16 0  L 14 0  L 12 2  L 11 3  Z N"/></draw:custom-shape><draw:custom-shape draw:style-name="Mgr16" draw:text-style-name="MP2" svg:width="0.036cm" svg:height="0.031cm" svg:x="0.09cm" svg:y="0.17cm"><text:p/><draw:enhanced-geometry svg:viewBox="0 0 41 35" draw:type="non-primitive" draw:enhanced-path="M 33 4  L 36 0  L 29 2  L 22 6  L 16 10  L 11 16  L 6 21  L 3 25  L 1 29  L 0 30  L 8 35  L 8 33  L 11 31  L 13 26  L 17 23  L 22 18  L 27 13  L 33 10  L 38 8  L 41 4  L 38 8  L 39 8  L 40 7  L 41 6  L 41 3  L 41 2  L 40 1  L 38 0  L 36 0  L 33 4  Z N"/></draw:custom-shape><draw:custom-shape draw:style-name="Mgr16" draw:text-style-name="MP2" svg:width="0.02cm" svg:height="0.047cm" svg:x="0.118cm" svg:y="0.127cm"><text:p/><draw:enhanced-geometry svg:viewBox="0 0 23 54" draw:type="non-primitive" draw:enhanced-path="M 23 3  L 14 1  L 12 7  L 8 12  L 6 18  L 3 24  L 1 30  L 0 38  L 0 46  L 0 54  L 8 54  L 8 46  L 9 39  L 11 33  L 12 27  L 14 22  L 17 17  L 19 11  L 23 6  L 14 5  L 23 6  L 23 5  L 23 3  L 22 1  L 20 0  L 19 0  L 18 0  L 15 0  L 14 1  L 23 3  Z N"/></draw:custom-shape><draw:custom-shape draw:style-name="Mgr16" draw:text-style-name="MP2" svg:width="0.04cm" svg:height="0.055cm" svg:x="0.132cm" svg:y="0.129cm"><text:p/><draw:enhanced-geometry svg:viewBox="0 0 47 63" draw:type="non-primitive" draw:enhanced-path="M 45 55  L 38 50  L 33 45  L 27 38  L 22 31  L 19 24  L 15 15  L 11 8  L 9 0  L 0 2  L 3 11  L 6 19  L 10 27  L 15 36  L 20 44  L 26 51  L 33 57  L 40 62  L 42 63  L 44 63  L 45 62  L 47 61  L 47 60  L 47 57  L 47 56  L 45 55  Z N"/></draw:custom-shape><draw:custom-shape draw:style-name="Mgr23" draw:text-style-name="MP2" svg:width="0.918cm" svg:height="0.555cm" svg:x="0.167cm" svg:y="0.179cm"><text:p/><draw:enhanced-geometry svg:viewBox="0 0 1048 632" draw:type="non-primitive" draw:enhanced-path="M 1042 623  L 1045 624  L 5 0  L 0 7  L 1041 631  L 1044 631  L 1041 631  L 1043 632  L 1044 631  L 1045 631  L 1047 630  L 1048 627  L 1048 626  L 1047 625  L 1045 624  L 1042 623  Z N"/></draw:custom-shape><draw:custom-shape draw:style-name="Mgr16" draw:text-style-name="MP2" svg:width="0.128cm" svg:height="0.034cm" svg:x="1.081cm" svg:y="0.697cm"><text:p/><draw:enhanced-geometry svg:viewBox="0 0 145 41" draw:type="non-primitive" draw:enhanced-path="M 143 1  L 140 1  L 0 33  L 2 41  L 142 10  L 139 8  L 142 10  L 143 8  L 145 7  L 145 6  L 145 4  L 145 2  L 143 1  L 142 0  L 140 1  L 143 1  Z N"/></draw:custom-shape><draw:custom-shape draw:style-name="Mgr16" draw:text-style-name="MP2" svg:width="0.334cm" svg:height="0.19cm" svg:x="1.203cm" svg:y="0.697cm"><text:p/><draw:enhanced-geometry svg:viewBox="0 0 380 217" draw:type="non-primitive" draw:enhanced-path="M 377 216  L 377 209  L 4 0  L 0 7  L 372 216  L 372 209  L 372 216  L 375 217  L 376 217  L 377 216  L 378 215  L 380 213  L 380 211  L 378 210  L 377 209  L 377 216  Z N"/></draw:custom-shape><draw:custom-shape draw:style-name="Mgr16" draw:text-style-name="MP2" svg:width="0.17cm" svg:height="0.087cm" svg:x="1.365cm" svg:y="0.881cm"><text:p/><draw:enhanced-geometry svg:viewBox="0 0 194 98" draw:type="non-primitive" draw:enhanced-path="M 9 93  L 7 97  L 194 7  L 189 0  L 3 90  L 0 93  L 3 90  L 2 91  L 0 92  L 0 93  L 0 96  L 2 97  L 3 97  L 5 98  L 7 97  L 9 93  Z N"/></draw:custom-shape><draw:custom-shape draw:style-name="Mgr24" draw:text-style-name="MP5" svg:width="1.437cm" svg:height="0.962cm" svg:x="0.069cm" svg:y="0.143cm"><text:p/><draw:enhanced-geometry svg:viewBox="0 0 1636 1097" draw:type="non-primitive" draw:enhanced-path="M 1468 919  L 1464 1097  L 1139 889  L 1101 760  L 59 135  L 52 132  L 43 128  L 36 127  L 28 126  L 21 124  L 14 126  L 7 126  L 0 128  L 3 124  L 5 122  L 8 118  L 10 116  L 14 114  L 19 111  L 25 110  L 31 107  L 28 101  L 27 95  L 27 89  L 28 82  L 30 76  L 32 71  L 33 67  L 36 64  L 37 62  L 41 58  L 44 55  L 49 51  L 54 48  L 59 46  L 65 45  L 70 45  L 69 38  L 69 32  L 69 26  L 69 20  L 70 15  L 71 10  L 72 5  L 75 0  L 77 8  L 80 15  L 82 22  L 86 29  L 91 35  L 95 42  L 102 48  L 109 53  L 1150 676  L 1286 648  L 1636 846  L 1468 919  Z N"/></draw:custom-shape><draw:custom-shape draw:style-name="Mgr16" draw:text-style-name="MP2" svg:width="0.01cm" svg:height="0.161cm" svg:x="1.349cm" svg:y="0.949cm"><text:p/><draw:enhanced-geometry svg:viewBox="0 0 13 183" draw:type="non-primitive" draw:enhanced-path="M 3 182  L 10 178  L 13 0  L 4 0  L 0 178  L 8 175  L 0 178  L 2 181  L 2 182  L 4 183  L 5 183  L 7 183  L 9 182  L 9 181  L 10 178  L 3 182  Z N"/></draw:custom-shape><draw:custom-shape draw:style-name="Mgr16" draw:text-style-name="MP2" svg:width="0.292cm" svg:height="0.19cm" svg:x="1.065cm" svg:y="0.921cm"><text:p/><draw:enhanced-geometry svg:viewBox="0 0 333 216" draw:type="non-primitive" draw:enhanced-path="M 0 5  L 3 8  L 328 216  L 333 209  L 8 0  L 9 3  L 8 0  L 5 0  L 4 0  L 3 0  L 1 2  L 0 4  L 0 5  L 1 6  L 3 8  L 0 5  Z N"/></draw:custom-shape><draw:custom-shape draw:style-name="Mgr16" draw:text-style-name="MP2" svg:width="0.04cm" svg:height="0.119cm" svg:x="1.032cm" svg:y="0.807cm"><text:p/><draw:enhanced-geometry svg:viewBox="0 0 45 135" draw:type="non-primitive" draw:enhanced-path="M 1 9  L 0 6  L 36 135  L 45 133  L 8 4  L 6 1  L 8 4  L 7 3  L 6 1  L 5 0  L 2 0  L 1 1  L 0 3  L 0 4  L 0 6  L 1 9  Z N"/></draw:custom-shape><draw:custom-shape draw:style-name="Mgr23" draw:text-style-name="MP2" svg:width="0.918cm" svg:height="0.555cm" svg:x="0.118cm" svg:y="0.258cm"><text:p/><draw:enhanced-geometry svg:viewBox="0 0 1048 632" draw:type="non-primitive" draw:enhanced-path="M 0 7  L 1043 632  L 1048 624  L 5 0  L 0 7  Z N"/></draw:custom-shape><draw:custom-shape draw:style-name="Mgr16" draw:text-style-name="MP2" svg:width="0.057cm" svg:height="0.015cm" svg:x="0.063cm" svg:y="0.249cm"><text:p/><draw:enhanced-geometry svg:viewBox="0 0 65 18" draw:type="non-primitive" draw:enhanced-path="M 1 5  L 6 11  L 12 9  L 18 8  L 25 8  L 31 8  L 39 9  L 46 12  L 53 14  L 60 18  L 65 11  L 57 7  L 49 3  L 41 1  L 32 0  L 25 0  L 17 0  L 9 1  L 3 2  L 8 9  L 3 2  L 1 3  L 0 5  L 0 7  L 0 8  L 1 9  L 2 11  L 3 12  L 6 11  L 1 5  Z N"/></draw:custom-shape><draw:custom-shape draw:style-name="Mgr16" draw:text-style-name="MP2" svg:width="0.033cm" svg:height="0.024cm" svg:x="0.065cm" svg:y="0.233cm"><text:p/><draw:enhanced-geometry svg:viewBox="0 0 39 27" draw:type="non-primitive" draw:enhanced-path="M 30 7  L 33 0  L 25 2  L 19 4  L 14 7  L 11 9  L 7 13  L 5 15  L 2 19  L 0 23  L 7 27  L 10 24  L 11 21  L 13 19  L 16 17  L 19 15  L 23 13  L 29 11  L 35 8  L 38 1  L 35 8  L 38 7  L 39 6  L 39 4  L 39 2  L 38 1  L 36 0  L 35 0  L 33 0  L 30 7  Z N"/></draw:custom-shape><draw:custom-shape draw:style-name="Mgr16" draw:text-style-name="MP2" svg:width="0.013cm" svg:height="0.041cm" svg:x="0.088cm" svg:y="0.196cm"><text:p/><draw:enhanced-geometry svg:viewBox="0 0 15 48" draw:type="non-primitive" draw:enhanced-path="M 8 0  L 6 3  L 3 8  L 2 13  L 0 20  L 0 27  L 0 33  L 1 41  L 3 48  L 11 42  L 9 38  L 8 33  L 8 27  L 9 21  L 11 15  L 12 11  L 14 7  L 15 5  L 8 0  Z N"/></draw:custom-shape><draw:custom-shape draw:style-name="Mgr16" draw:text-style-name="MP2" svg:width="0.036cm" svg:height="0.022cm" svg:x="0.097cm" svg:y="0.179cm"><text:p/><draw:enhanced-geometry svg:viewBox="0 0 43 27" draw:type="non-primitive" draw:enhanced-path="M 34 5  L 39 0  L 32 0  L 26 1  L 20 5  L 15 7  L 10 11  L 5 15  L 1 18  L 0 22  L 7 27  L 9 24  L 11 22  L 15 18  L 20 15  L 23 12  L 28 10  L 33 8  L 38 8  L 43 4  L 38 8  L 39 8  L 41 7  L 41 6  L 43 5  L 43 4  L 41 1  L 40 0  L 39 0  L 34 5  Z N"/></draw:custom-shape><draw:custom-shape draw:style-name="Mgr16" draw:text-style-name="MP2" svg:width="0.013cm" svg:height="0.041cm" svg:x="0.123cm" svg:y="0.14cm"><text:p/><draw:enhanced-geometry svg:viewBox="0 0 16 48" draw:type="non-primitive" draw:enhanced-path="M 16 3  L 7 1  L 5 6  L 2 12  L 1 17  L 0 23  L 0 29  L 0 35  L 1 42  L 2 48  L 11 47  L 9 41  L 8 35  L 8 29  L 9 24  L 9 19  L 11 14  L 13 11  L 14 6  L 7 5  L 14 6  L 16 5  L 16 2  L 14 1  L 13 0  L 12 0  L 11 0  L 8 0  L 7 1  L 16 3  Z N"/></draw:custom-shape><draw:custom-shape draw:style-name="Mgr16" draw:text-style-name="MP2" svg:width="0.034cm" svg:height="0.048cm" svg:x="0.13cm" svg:y="0.143cm"><text:p/><draw:enhanced-geometry svg:viewBox="0 0 40 57" draw:type="non-primitive" draw:enhanced-path="M 40 50  L 34 45  L 28 39  L 23 33  L 18 27  L 15 20  L 12 12  L 10 6  L 9 0  L 0 2  L 1 9  L 4 16  L 7 23  L 11 32  L 16 39  L 22 45  L 28 52  L 35 57  L 40 50  Z N"/></draw:custom-shape><draw:custom-shape draw:style-name="Mgr23" draw:text-style-name="MP2" svg:width="0.918cm" svg:height="0.555cm" svg:x="0.162cm" svg:y="0.186cm"><text:p/><draw:enhanced-geometry svg:viewBox="0 0 1048 631" draw:type="non-primitive" draw:enhanced-path="M 1043 622  L 1047 622  L 5 0  L 0 7  L 1042 631  L 1044 631  L 1042 631  L 1043 631  L 1045 631  L 1047 629  L 1048 628  L 1048 627  L 1048 626  L 1048 623  L 1047 622  L 1043 622  Z N"/></draw:custom-shape><draw:custom-shape draw:style-name="Mgr16" draw:text-style-name="MP2" svg:width="0.124cm" svg:height="0.033cm" svg:x="1.077cm" svg:y="0.708cm"><text:p/><draw:enhanced-geometry svg:viewBox="0 0 142 38" draw:type="non-primitive" draw:enhanced-path="M 140 2  L 136 0  L 0 29  L 1 38  L 139 10  L 135 9  L 139 10  L 140 9  L 141 8  L 142 6  L 142 4  L 141 3  L 140 2  L 139 0  L 136 0  L 140 2  Z N"/></draw:custom-shape><draw:custom-shape draw:style-name="Mgr16" draw:text-style-name="MP2" svg:width="0.311cm" svg:height="0.181cm" svg:x="1.196cm" svg:y="0.71cm"><text:p/><draw:enhanced-geometry svg:viewBox="0 0 356 205" draw:type="non-primitive" draw:enhanced-path="M 353 204  L 354 197  L 5 0  L 0 7  L 350 204  L 350 197  L 350 204  L 352 205  L 353 204  L 354 204  L 356 203  L 356 201  L 356 199  L 356 198  L 354 197  L 353 204  Z N"/></draw:custom-shape><draw:custom-shape draw:style-name="Mgr16" draw:text-style-name="MP2" svg:width="0.152cm" svg:height="0.071cm" svg:x="1.353cm" svg:y="0.882cm"><text:p/><draw:enhanced-geometry svg:viewBox="0 0 174 82" draw:type="non-primitive" draw:enhanced-path="M 9 77  L 6 81  L 174 7  L 171 0  L 3 72  L 0 77  L 3 72  L 1 73  L 0 76  L 0 77  L 0 78  L 1 79  L 3 81  L 5 82  L 6 81  L 9 77  Z N"/></draw:custom-shape><draw:custom-shape draw:style-name="Mgr16" draw:text-style-name="MP2" svg:width="0.119cm" svg:height="0.158cm" svg:x="1.085cm" svg:y="0.754cm"><text:p/><draw:enhanced-geometry svg:viewBox="0 0 137 179" draw:type="non-primitive" draw:enhanced-path="M 137 0  L 0 40  L 24 179  L 20 54  L 137 0  Z N"/></draw:custom-shape><draw:custom-shape draw:style-name="Mgr16" draw:text-style-name="MP2" svg:width="0.124cm" svg:height="0.041cm" svg:x="1.081cm" svg:y="0.75cm"><text:p/><draw:enhanced-geometry svg:viewBox="0 0 142 48" draw:type="non-primitive" draw:enhanced-path="M 8 44  L 6 48  L 142 9  L 140 0  L 3 40  L 0 45  L 3 40  L 1 41  L 0 42  L 0 44  L 0 46  L 1 47  L 2 48  L 3 48  L 6 48  L 8 44  Z N"/></draw:custom-shape><draw:custom-shape draw:style-name="Mgr16" draw:text-style-name="MP2" svg:width="0.027cm" svg:height="0.128cm" svg:x="1.081cm" svg:y="0.787cm"><text:p/><draw:enhanced-geometry svg:viewBox="0 0 32 145" draw:type="non-primitive" draw:enhanced-path="M 23 140  L 32 140  L 8 0  L 0 1  L 23 142  L 32 140  L 23 142  L 24 143  L 25 144  L 26 145  L 28 145  L 30 145  L 31 144  L 31 142  L 32 140  L 23 140  Z N"/></draw:custom-shape><draw:custom-shape draw:style-name="Mgr16" draw:text-style-name="MP2" svg:width="0.01cm" svg:height="0.114cm" svg:x="1.099cm" svg:y="0.798cm"><text:p/><draw:enhanced-geometry svg:viewBox="0 0 12 130" draw:type="non-primitive" draw:enhanced-path="M 3 0  L 0 5  L 3 130  L 12 130  L 9 5  L 6 9  L 9 5  L 9 3  L 8 2  L 6 0  L 4 0  L 3 0  L 1 2  L 0 3  L 0 5  L 3 0  Z N"/></draw:custom-shape><draw:custom-shape draw:style-name="Mgr16" draw:text-style-name="MP2" svg:width="0.107cm" svg:height="0.054cm" svg:x="1.1cm" svg:y="0.75cm"><text:p/><draw:enhanced-geometry svg:viewBox="0 0 121 63" draw:type="non-primitive" draw:enhanced-path="M 119 9  L 115 0  L 0 54  L 3 63  L 119 9  L 117 0  L 119 9  L 121 7  L 121 6  L 121 4  L 121 3  L 120 1  L 119 0  L 118 0  L 115 0  L 119 9  Z N"/></draw:custom-shape><draw:custom-shape draw:style-name="Mgr16" draw:text-style-name="MP2" svg:width="0.119cm" svg:height="0.165cm" svg:x="1.134cm" svg:y="0.778cm"><text:p/><draw:enhanced-geometry svg:viewBox="0 0 137 188" draw:type="non-primitive" draw:enhanced-path="M 137 0  L 0 44  L 19 188  L 20 60  L 137 0  Z N"/></draw:custom-shape><draw:custom-shape draw:style-name="Mgr16" draw:text-style-name="MP2" svg:width="0.124cm" svg:height="0.047cm" svg:x="1.13cm" svg:y="0.775cm"><text:p/><draw:enhanced-geometry svg:viewBox="0 0 142 53" draw:type="non-primitive" draw:enhanced-path="M 8 48  L 6 53  L 142 9  L 138 0  L 3 45  L 0 50  L 3 45  L 1 46  L 0 47  L 0 48  L 0 51  L 1 52  L 2 53  L 3 53  L 6 53  L 8 48  Z N"/></draw:custom-shape><draw:custom-shape draw:style-name="Mgr16" draw:text-style-name="MP2" svg:width="0.024cm" svg:height="0.13cm" svg:x="1.13cm" svg:y="0.817cm"><text:p/><draw:enhanced-geometry svg:viewBox="0 0 28 148" draw:type="non-primitive" draw:enhanced-path="M 18 144  L 28 144  L 8 0  L 0 2  L 18 145  L 28 144  L 18 145  L 19 146  L 20 147  L 21 148  L 23 148  L 25 147  L 26 146  L 28 145  L 28 144  L 18 144  Z N"/></draw:custom-shape><draw:custom-shape draw:style-name="Mgr16" draw:text-style-name="MP2" svg:width="0.008cm" svg:height="0.115cm" svg:x="1.146cm" svg:y="0.828cm"><text:p/><draw:enhanced-geometry svg:viewBox="0 0 11 133" draw:type="non-primitive" draw:enhanced-path="M 5 0  L 2 5  L 0 133  L 10 133  L 11 5  L 8 9  L 11 5  L 11 3  L 10 1  L 8 0  L 7 0  L 5 0  L 3 1  L 2 3  L 2 5  L 5 0  Z N"/></draw:custom-shape><draw:custom-shape draw:style-name="Mgr16" draw:text-style-name="MP2" svg:width="0.107cm" svg:height="0.061cm" svg:x="1.15cm" svg:y="0.773cm"><text:p/><draw:enhanced-geometry svg:viewBox="0 0 121 69" draw:type="non-primitive" draw:enhanced-path="M 119 10  L 115 1  L 0 60  L 3 69  L 119 8  L 115 1  L 119 8  L 121 7  L 121 6  L 121 5  L 121 2  L 120 1  L 119 1  L 118 0  L 115 1  L 119 10  Z N"/></draw:custom-shape><draw:custom-shape draw:style-name="Mgr16" draw:text-style-name="MP2" svg:width="0.119cm" svg:height="0.174cm" svg:x="1.189cm" svg:y="0.805cm"><text:p/><draw:enhanced-geometry svg:viewBox="0 0 137 197" draw:type="non-primitive" draw:enhanced-path="M 137 0  L 0 52  L 14 197  L 21 66  L 137 0  Z N"/></draw:custom-shape><draw:custom-shape draw:style-name="Mgr16" draw:text-style-name="MP2" svg:width="0.126cm" svg:height="0.052cm" svg:x="1.183cm" svg:y="0.801cm"><text:p/><draw:enhanced-geometry svg:viewBox="0 0 144 59" draw:type="non-primitive" draw:enhanced-path="M 10 54  L 7 59  L 144 9  L 140 0  L 4 51  L 0 56  L 4 51  L 2 52  L 0 53  L 0 56  L 0 57  L 2 58  L 3 59  L 5 59  L 7 59  L 10 54  Z N"/></draw:custom-shape><draw:custom-shape draw:style-name="Mgr16" draw:text-style-name="MP2" svg:width="0.018cm" svg:height="0.133cm" svg:x="1.183cm" svg:y="0.849cm"><text:p/><draw:enhanced-geometry svg:viewBox="0 0 22 152" draw:type="non-primitive" draw:enhanced-path="M 14 147  L 22 147  L 10 0  L 0 2  L 14 149  L 22 147  L 14 149  L 14 150  L 15 151  L 17 152  L 19 152  L 20 152  L 21 151  L 22 150  L 22 147  L 14 147  Z N"/></draw:custom-shape><draw:custom-shape draw:style-name="Mgr16" draw:text-style-name="MP2" svg:width="0.013cm" svg:height="0.119cm" svg:x="1.196cm" svg:y="0.859cm"><text:p/><draw:enhanced-geometry svg:viewBox="0 0 16 136" draw:type="non-primitive" draw:enhanced-path="M 10 1  L 7 5  L 0 136  L 8 136  L 16 5  L 13 9  L 16 5  L 16 4  L 14 1  L 13 1  L 12 0  L 10 1  L 8 1  L 7 3  L 7 5  L 10 1  Z N"/></draw:custom-shape><draw:custom-shape draw:style-name="Mgr16" draw:text-style-name="MP2" svg:width="0.107cm" svg:height="0.064cm" svg:x="1.203cm" svg:y="0.801cm"><text:p/><draw:enhanced-geometry svg:viewBox="0 0 123 75" draw:type="non-primitive" draw:enhanced-path="M 120 10  L 115 1  L 0 67  L 3 75  L 120 8  L 116 1  L 120 8  L 121 7  L 123 6  L 123 5  L 121 2  L 121 1  L 119 1  L 118 0  L 115 1  L 120 10  Z N"/></draw:custom-shape><draw:custom-shape draw:style-name="Mgr16" draw:text-style-name="MP2" svg:width="0.122cm" svg:height="0.182cm" svg:x="1.241cm" svg:y="0.833cm"><text:p/><draw:enhanced-geometry svg:viewBox="0 0 140 207" draw:type="non-primitive" draw:enhanced-path="M 140 0  L 0 57  L 10 207  L 21 71  L 140 0  Z N"/></draw:custom-shape><draw:custom-shape draw:style-name="Mgr16" draw:text-style-name="MP2" svg:width="0.128cm" svg:height="0.055cm" svg:x="1.236cm" svg:y="0.83cm"><text:p/><draw:enhanced-geometry svg:viewBox="0 0 146 64" draw:type="non-primitive" draw:enhanced-path="M 9 60  L 6 64  L 146 7  L 142 0  L 3 55  L 0 60  L 3 55  L 1 56  L 1 58  L 0 60  L 1 61  L 1 62  L 2 64  L 4 64  L 6 64  L 9 60  Z N"/></draw:custom-shape><draw:custom-shape draw:style-name="Mgr16" draw:text-style-name="MP2" svg:width="0.017cm" svg:height="0.137cm" svg:x="1.236cm" svg:y="0.882cm"><text:p/><draw:enhanced-geometry svg:viewBox="0 0 19 155" draw:type="non-primitive" draw:enhanced-path="M 11 150  L 19 150  L 9 0  L 0 0  L 11 152  L 19 152  L 11 152  L 11 153  L 12 154  L 13 155  L 15 155  L 17 155  L 18 154  L 19 153  L 19 150  L 11 150  Z N"/></draw:custom-shape><draw:custom-shape draw:style-name="Mgr16" draw:text-style-name="MP2" svg:width="0.015cm" svg:height="0.124cm" svg:x="1.247cm" svg:y="0.891cm"><text:p/><draw:enhanced-geometry svg:viewBox="0 0 18 142" draw:type="non-primitive" draw:enhanced-path="M 12 1  L 9 4  L 0 140  L 8 142  L 18 4  L 17 8  L 18 4  L 18 3  L 17 1  L 15 1  L 14 0  L 13 0  L 10 1  L 9 2  L 9 4  L 12 1  Z N"/></draw:custom-shape><draw:custom-shape draw:style-name="Mgr16" draw:text-style-name="MP2" svg:width="0.11cm" svg:height="0.07cm" svg:x="1.257cm" svg:y="0.83cm"><text:p/><draw:enhanced-geometry svg:viewBox="0 0 125 79" draw:type="non-primitive" draw:enhanced-path="M 123 8  L 119 1  L 0 72  L 5 79  L 124 8  L 119 1  L 124 8  L 125 7  L 125 6  L 125 3  L 125 2  L 124 1  L 123 0  L 120 0  L 119 1  L 123 8  Z N"/></draw:custom-shape><draw:custom-shape draw:style-name="Mgr16" draw:text-style-name="MP2" svg:width="0.126cm" svg:height="0.182cm" svg:x="1.296cm" svg:y="0.868cm"><text:p/><draw:enhanced-geometry svg:viewBox="0 0 143 207" draw:type="non-primitive" draw:enhanced-path="M 143 0  L 0 54  L 13 207  L 20 69  L 143 0  Z N"/></draw:custom-shape><draw:custom-shape draw:style-name="Mgr16" draw:text-style-name="MP2" svg:width="0.131cm" svg:height="0.054cm" svg:x="1.291cm" svg:y="0.865cm"><text:p/><draw:enhanced-geometry svg:viewBox="0 0 149 63" draw:type="non-primitive" draw:enhanced-path="M 9 58  L 7 63  L 149 9  L 147 0  L 3 54  L 1 59  L 3 54  L 1 56  L 1 57  L 0 59  L 1 61  L 1 62  L 3 63  L 5 63  L 7 63  L 9 58  Z N"/></draw:custom-shape><draw:custom-shape draw:style-name="Mgr16" draw:text-style-name="MP2" svg:width="0.018cm" svg:height="0.138cm" svg:x="1.293cm" svg:y="0.916cm"><text:p/><draw:enhanced-geometry svg:viewBox="0 0 22 159" draw:type="non-primitive" draw:enhanced-path="M 13 154  L 22 154  L 8 0  L 0 1  L 13 155  L 22 154  L 13 155  L 13 157  L 14 158  L 16 159  L 18 159  L 19 159  L 21 158  L 22 157  L 22 154  L 13 154  Z N"/></draw:custom-shape><draw:custom-shape draw:style-name="Mgr16" draw:text-style-name="MP2" svg:width="0.013cm" svg:height="0.126cm" svg:x="1.305cm" svg:y="0.925cm"><text:p/><draw:enhanced-geometry svg:viewBox="0 0 16 143" draw:type="non-primitive" draw:enhanced-path="M 9 1  L 6 5  L 0 143  L 9 143  L 16 5  L 14 8  L 16 5  L 15 4  L 15 1  L 12 1  L 11 0  L 10 1  L 8 1  L 8 2  L 6 5  L 9 1  Z N"/></draw:custom-shape><draw:custom-shape draw:style-name="Mgr16" draw:text-style-name="MP2" svg:width="0.114cm" svg:height="0.066cm" svg:x="1.312cm" svg:y="0.865cm"><text:p/><draw:enhanced-geometry svg:viewBox="0 0 130 77" draw:type="non-primitive" draw:enhanced-path="M 126 9  L 123 2  L 0 70  L 5 77  L 128 9  L 124 0  L 128 9  L 129 8  L 130 6  L 130 4  L 129 3  L 128 2  L 126 0  L 125 0  L 123 2  L 126 9  Z N"/></draw:custom-shape><draw:custom-shape draw:style-name="Mgr17" draw:text-style-name="MP4" svg:width="0.087cm" svg:height="0.043cm" svg:x="0.598cm" svg:y="1.33cm"><text:p/><draw:enhanced-geometry svg:viewBox="0 0 100 51" draw:type="non-primitive" draw:enhanced-path="M 27 41  L 28 39  L 31 35  L 33 33  L 37 30  L 40 29  L 44 28  L 48 27  L 51 27  L 55 28  L 60 29  L 62 31  L 66 34  L 68 37  L 71 41  L 72 45  L 72 48  L 76 48  L 79 49  L 84 49  L 88 49  L 92 51  L 95 51  L 98 51  L 100 51  L 99 41  L 96 33  L 92 24  L 87 17  L 79 11  L 72 6  L 64 2  L 54 0  L 44 0  L 36 1  L 28 5  L 21 9  L 14 13  L 9 19  L 4 27  L 0 35  L 4 35  L 6 36  L 10 37  L 12 37  L 16 39  L 20 40  L 23 41  L 27 41  Z N"/></draw:custom-shape><draw:custom-shape draw:style-name="Mgr16" draw:text-style-name="MP2" svg:width="0.024cm" svg:height="0.017cm" svg:x="0.619cm" svg:y="1.35cm"><text:p/><draw:enhanced-geometry svg:viewBox="0 0 28 20" draw:type="non-primitive" draw:enhanced-path="M 28 0  L 24 0  L 20 0  L 15 1  L 11 4  L 8 6  L 5 10  L 2 13  L 0 17  L 8 20  L 10 17  L 11 14  L 14 13  L 16 11  L 19 10  L 21 8  L 25 8  L 28 8  L 28 0  Z N"/></draw:custom-shape><draw:custom-shape draw:style-name="Mgr16" draw:text-style-name="MP2" svg:width="0.02cm" svg:height="0.025cm" svg:x="0.644cm" svg:y="1.35cm"><text:p/><draw:enhanced-geometry svg:viewBox="0 0 26 30" draw:type="non-primitive" draw:enhanced-path="M 22 22  L 26 25  L 25 20  L 24 16  L 21 12  L 19 8  L 15 5  L 10 2  L 5 1  L 0 0  L 0 8  L 3 10  L 6 11  L 9 12  L 11 14  L 14 17  L 15 19  L 16 23  L 17 26  L 21 30  L 17 26  L 17 28  L 19 29  L 20 30  L 22 30  L 24 30  L 25 29  L 26 28  L 26 25  L 22 22  Z N"/></draw:custom-shape><draw:custom-shape draw:style-name="Mgr16" draw:text-style-name="MP2" svg:width="0.027cm" svg:height="0.008cm" svg:x="0.661cm" svg:y="1.369cm"><text:p/><draw:enhanced-geometry svg:viewBox="0 0 32 10" draw:type="non-primitive" draw:enhanced-path="M 23 6  L 28 1  L 26 1  L 23 1  L 20 1  L 16 1  L 12 0  L 9 0  L 5 0  L 1 0  L 0 8  L 4 8  L 7 8  L 11 9  L 15 9  L 20 9  L 22 9  L 26 10  L 28 10  L 32 6  L 28 10  L 29 9  L 31 9  L 32 8  L 32 6  L 32 4  L 32 3  L 29 2  L 28 1  L 23 6  Z N"/></draw:custom-shape><draw:custom-shape draw:style-name="Mgr16" draw:text-style-name="MP2" svg:width="0.043cm" svg:height="0.047cm" svg:x="0.645cm" svg:y="1.327cm"><text:p/><draw:enhanced-geometry svg:viewBox="0 0 50 55" draw:type="non-primitive" draw:enhanced-path="M 0 9  L 7 10  L 16 14  L 23 19  L 29 23  L 34 31  L 38 38  L 40 46  L 41 55  L 50 55  L 50 45  L 46 34  L 41 26  L 35 17  L 28 11  L 19 5  L 11 2  L 0 0  L 0 9  Z N"/></draw:custom-shape><draw:custom-shape draw:style-name="Mgr16" draw:text-style-name="MP2" svg:width="0.05cm" svg:height="0.036cm" svg:x="0.594cm" svg:y="1.327cm"><text:p/><draw:enhanced-geometry svg:viewBox="0 0 57 44" draw:type="non-primitive" draw:enhanced-path="M 4 34  L 8 40  L 11 33  L 15 27  L 20 21  L 26 16  L 32 13  L 40 10  L 48 9  L 57 9  L 57 0  L 47 0  L 37 2  L 29 4  L 22 9  L 14 15  L 8 21  L 3 29  L 0 38  L 2 43  L 0 38  L 0 39  L 0 41  L 1 43  L 2 43  L 3 44  L 6 43  L 7 41  L 8 40  L 4 34  Z N"/></draw:custom-shape><draw:custom-shape draw:style-name="Mgr16" draw:text-style-name="MP2" svg:width="0.027cm" svg:height="0.011cm" svg:x="0.598cm" svg:y="1.357cm"><text:p/><draw:enhanced-geometry svg:viewBox="0 0 33 16" draw:type="non-primitive" draw:enhanced-path="M 24 10  L 29 7  L 26 6  L 22 5  L 18 4  L 15 4  L 11 3  L 9 1  L 5 1  L 2 0  L 0 9  L 4 10  L 6 11  L 10 11  L 12 12  L 16 13  L 20 13  L 23 15  L 27 16  L 32 13  L 27 16  L 29 16  L 30 15  L 32 13  L 33 12  L 33 11  L 32 9  L 30 7  L 29 7  L 24 10  Z N"/></draw:custom-shape></draw:g><text:span text:style-name="MT1"><text:tab/><text:tab/></text:span>Urząd Gminy Komarówka Podlaska</text:p>
        <text:p text:style-name="MP6">ul. Krótka 7, 21-311 Komarówka Podlaska<text:tab/></text:p>
        <text:p text:style-name="MP7">tel. 083 / 35 35 004, fax.: 083 / 35 35 043</text:p>
        <text:p text:style-name="MP7"><text:a xlink:type="simple" xlink:href="http://www.komorowkapodlaska.pl/" text:style-name="Internet_20_link" text:visited-style-name="Visited_20_Internet_20_Link"><text:span text:style-name="Internet_20_link"><text:span text:style-name="MT2">www.komorowkapodlaska.pl</text:span></text:span></text:a><text:span text:style-name="MT3">,</text:span><text:span text:style-name="MT4"> e-mail: </text:span><text:a xlink:type="simple" xlink:href="mailto:komarowka@home.pl" text:style-name="Internet_20_link" text:visited-style-name="Visited_20_Internet_20_Link"><text:span text:style-name="Internet_20_link"><text:span text:style-name="MT2">komarowka@home.pl</text:span></text:span></text:a></text:p>
        <text:p text:style-name="MP8"/>
        <text:p text:style-name="MP9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NIOSEK O UDOSTĘPNIENIE DANYCH ZE ZBIORU DANYCH OSOBOWYCH</dc:title>
    <meta:initial-creator>podatki</meta:initial-creator>
    <meta:creation-date>2023-01-16T09:49:00</meta:creation-date>
    <dc:date>2023-01-16T19:04:00.571000000</dc:date>
    <meta:print-date>2019-12-31T10:42:00</meta:print-date>
    <meta:editing-cycles>4</meta:editing-cycles>
    <meta:editing-duration>PT50M22S</meta:editing-duration>
    <meta:document-statistic meta:table-count="0" meta:image-count="0" meta:object-count="0" meta:page-count="1" meta:paragraph-count="24" meta:word-count="231" meta:character-count="1709" meta:non-whitespace-character-count="1428"/>
    <meta:generator>LibreOffice/7.4.3.2$Windows_X86_64 LibreOffice_project/1048a8393ae2eeec98dff31b5c133c5f1d08b890</meta:generator>
  </office:meta>
</office:document-meta>
</file>