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IDFont+F2" svg:font-family="CIDFont+F2" style:font-family-generic="system" style:font-pitch="variable"/>
  </office:font-face-decls>
  <office:automatic-styles>
    <text:list-style style:name="LFO36">
      <text:list-level-style-number text:level="1" text:style-name="WW_CharLFO3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/>
      </text:list-level-style-number>
    </text:list-style>
    <text:list-style style:name="LFO39">
      <text:list-level-style-bullet text:level="1" text:style-name="WW_CharLFO39LVL1" text:bullet-char="•">
        <style:list-level-properties text:space-before="0.2465in" text:min-label-width="0.25in"/>
        <style:text-properties style:font-name="OpenSymbol"/>
      </text:list-level-style-bullet>
      <text:list-level-style-bullet text:level="2" text:style-name="WW_CharLFO39LVL2" text:bullet-char="◦">
        <style:list-level-properties text:space-before="0.4965in" text:min-label-width="0.25in"/>
        <style:text-properties style:font-name="OpenSymbol"/>
      </text:list-level-style-bullet>
      <text:list-level-style-bullet text:level="3" text:style-name="WW_CharLFO39LVL3" text:bullet-char="▪">
        <style:list-level-properties text:space-before="0.7465in" text:min-label-width="0.25in"/>
        <style:text-properties style:font-name="OpenSymbol"/>
      </text:list-level-style-bullet>
      <text:list-level-style-bullet text:level="4" text:style-name="WW_CharLFO39LVL4" text:bullet-char="•">
        <style:list-level-properties text:space-before="0.9965in" text:min-label-width="0.25in"/>
        <style:text-properties style:font-name="OpenSymbol"/>
      </text:list-level-style-bullet>
      <text:list-level-style-bullet text:level="5" text:style-name="WW_CharLFO39LVL5" text:bullet-char="◦">
        <style:list-level-properties text:space-before="1.2465in" text:min-label-width="0.25in"/>
        <style:text-properties style:font-name="OpenSymbol"/>
      </text:list-level-style-bullet>
      <text:list-level-style-bullet text:level="6" text:style-name="WW_CharLFO39LVL6" text:bullet-char="▪">
        <style:list-level-properties text:space-before="1.4965in" text:min-label-width="0.25in"/>
        <style:text-properties style:font-name="OpenSymbol"/>
      </text:list-level-style-bullet>
      <text:list-level-style-bullet text:level="7" text:style-name="WW_CharLFO39LVL7" text:bullet-char="•">
        <style:list-level-properties text:space-before="1.7465in" text:min-label-width="0.25in"/>
        <style:text-properties style:font-name="OpenSymbol"/>
      </text:list-level-style-bullet>
      <text:list-level-style-bullet text:level="8" text:style-name="WW_CharLFO39LVL8" text:bullet-char="◦">
        <style:list-level-properties text:space-before="1.9965in" text:min-label-width="0.25in"/>
        <style:text-properties style:font-name="OpenSymbol"/>
      </text:list-level-style-bullet>
      <text:list-level-style-bullet text:level="9" text:style-name="WW_CharLFO39LVL9" text:bullet-char="▪">
        <style:list-level-properties text:space-before="2.2465in" text:min-label-width="0.25in"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5618in" text:min-label-width="0.25in"/>
        <style:text-properties style:font-name="OpenSymbol"/>
      </text:list-level-style-bullet>
      <text:list-level-style-bullet text:level="2" text:style-name="WW_CharLFO40LVL2" text:bullet-char="◦">
        <style:list-level-properties text:space-before="0.8118in" text:min-label-width="0.25in"/>
        <style:text-properties style:font-name="OpenSymbol"/>
      </text:list-level-style-bullet>
      <text:list-level-style-bullet text:level="3" text:style-name="WW_CharLFO40LVL3" text:bullet-char="▪">
        <style:list-level-properties text:space-before="1.0618in" text:min-label-width="0.25in"/>
        <style:text-properties style:font-name="OpenSymbol"/>
      </text:list-level-style-bullet>
      <text:list-level-style-bullet text:level="4" text:style-name="WW_CharLFO40LVL4" text:bullet-char="•">
        <style:list-level-properties text:space-before="1.3118in" text:min-label-width="0.25in"/>
        <style:text-properties style:font-name="OpenSymbol"/>
      </text:list-level-style-bullet>
      <text:list-level-style-bullet text:level="5" text:style-name="WW_CharLFO40LVL5" text:bullet-char="◦">
        <style:list-level-properties text:space-before="1.5618in" text:min-label-width="0.25in"/>
        <style:text-properties style:font-name="OpenSymbol"/>
      </text:list-level-style-bullet>
      <text:list-level-style-bullet text:level="6" text:style-name="WW_CharLFO40LVL6" text:bullet-char="▪">
        <style:list-level-properties text:space-before="1.8118in" text:min-label-width="0.25in"/>
        <style:text-properties style:font-name="OpenSymbol"/>
      </text:list-level-style-bullet>
      <text:list-level-style-bullet text:level="7" text:style-name="WW_CharLFO40LVL7" text:bullet-char="•">
        <style:list-level-properties text:space-before="2.0618in" text:min-label-width="0.25in"/>
        <style:text-properties style:font-name="OpenSymbol"/>
      </text:list-level-style-bullet>
      <text:list-level-style-bullet text:level="8" text:style-name="WW_CharLFO40LVL8" text:bullet-char="◦">
        <style:list-level-properties text:space-before="2.3118in" text:min-label-width="0.25in"/>
        <style:text-properties style:font-name="OpenSymbol"/>
      </text:list-level-style-bullet>
      <text:list-level-style-bullet text:level="9" text:style-name="WW_CharLFO40LVL9" text:bullet-char="▪">
        <style:list-level-properties text:space-before="2.5618in" text:min-label-width="0.25in"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4%" fo:margin-left="0in" fo:margin-right="0.0034in" fo:text-indent="0in">
        <style:tab-stops/>
      </style:paragraph-properties>
    </style:style>
    <style:style style:name="P4" style:parent-style-name="Standarduser" style:family="paragraph">
      <style:paragraph-properties fo:text-align="center"/>
      <style:text-properties style:font-name-asian="CIDFont+F2" style:font-name-complex="CIDFont+F2" fo:font-weight="bold" style:font-weight-asian="bold" style:font-weight-complex="bold" fo:font-size="13pt" style:font-size-asian="13pt" style:font-size-complex="13pt"/>
    </style:style>
    <style:style style:name="P5" style:parent-style-name="Standarduser" style:family="paragraph">
      <style:paragraph-properties fo:text-align="justify"/>
      <style:text-properties style:font-name-asian="CIDFont+F2" style:font-name-complex="CIDFont+F2"/>
    </style:style>
    <style:style style:name="P6" style:parent-style-name="Standarduser" style:family="paragraph">
      <style:paragraph-properties fo:text-align="center"/>
    </style:style>
    <style:style style:name="T7" style:parent-style-name="Domyślnaczcionkaakapitu" style:family="text">
      <style:text-properties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9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1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15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18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19" style:parent-style-name="Standarduser" style:family="paragraph">
      <style:paragraph-properties fo:text-align="justify"/>
    </style:style>
    <style:style style:name="T20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21" style:parent-style-name="Standarduser" style:family="paragraph">
      <style:paragraph-properties fo:text-align="justify"/>
    </style:style>
    <style:style style:name="T22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23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24" style:parent-style-name="StrongEmphasis" style:family="text">
      <style:text-properties style:font-name-asian="CIDFont+F2" style:font-name-complex="CIDFont+F2" fo:font-weight="normal" style:font-weight-asian="normal" style:font-weight-complex="normal" fo:font-size="12pt" style:font-size-asian="12pt" style:font-size-complex="12pt"/>
    </style:style>
    <style:style style:name="T25" style:parent-style-name="StrongEmphasis" style:family="text">
      <style:text-properties style:font-name-asian="CIDFont+F2" style:font-name-complex="CIDFont+F2" fo:font-weight="normal" style:font-weight-asian="normal" style:font-weight-complex="normal" fo:font-size="12pt" style:font-size-asian="12pt" style:font-size-complex="12pt"/>
    </style:style>
    <style:style style:name="T26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27" style:parent-style-name="StrongEmphasis" style:family="text">
      <style:text-properties style:font-name-asian="CIDFont+F2" style:font-name-complex="CIDFont+F2" fo:font-weight="normal" style:font-weight-asian="normal" style:font-weight-complex="normal" fo:font-size="12pt" style:font-size-asian="12pt" style:font-size-complex="12pt"/>
    </style:style>
    <style:style style:name="T28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P29" style:parent-style-name="Standarduser" style:family="paragraph">
      <style:paragraph-properties fo:text-align="justify"/>
    </style:style>
    <style:style style:name="T30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T31" style:parent-style-name="StrongEmphasis" style:family="text">
      <style:text-properties style:font-name-asian="CIDFont+F2" style:font-name-complex="CIDFont+F2" fo:font-weight="normal" style:font-weight-asian="normal" style:font-weight-complex="normal" fo:color="#000000" fo:font-size="12pt" style:font-size-asian="12pt" style:font-size-complex="12pt"/>
    </style:style>
    <style:style style:name="T32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T33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T34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P35" style:parent-style-name="Standarduser" style:family="paragraph">
      <style:paragraph-properties fo:text-align="justify"/>
    </style:style>
    <style:style style:name="T36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T37" style:parent-style-name="StrongEmphasis" style:family="text">
      <style:text-properties style:font-name-asian="CIDFont+F2" style:font-name-complex="CIDFont+F2" fo:font-weight="normal" style:font-weight-asian="normal" style:font-weight-complex="normal" fo:font-size="12pt" style:font-size-asian="12pt" style:font-size-complex="12pt"/>
    </style:style>
    <style:style style:name="T38" style:parent-style-name="StrongEmphasis" style:family="text">
      <style:text-properties style:font-name-complex="CIDFont+F2" fo:font-weight="normal" style:font-weight-asian="normal" style:font-weight-complex="normal" fo:font-size="12pt" style:font-size-asian="12pt" style:font-size-complex="12pt"/>
    </style:style>
    <style:style style:name="P3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family="paragraph">
      <style:paragraph-properties fo:widows="0" fo:orphans="0" fo:text-align="justify" style:vertical-align="auto" fo:margin-bottom="0in" fo:line-height="115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Times New Roman" style:font-name-asian="Arial Unicode MS" fo:color="#00000A" fo:font-size="12pt" style:font-size-asian="12pt" style:font-size-complex="12pt" fo:background-color="#FFFF00"/>
    </style:style>
    <style:style style:name="T42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43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P46" style:parent-style-name="Akapitzlistą" style:family="paragraph">
      <style:paragraph-properties fo:widows="0" fo:orphans="0" fo:text-align="justify" style:vertical-align="auto" fo:margin-bottom="0in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50" style:parent-style-name="Akapitzlistą" style:family="paragraph">
      <style:paragraph-properties fo:widows="0" fo:orphans="0" fo:text-align="justify" style:vertical-align="auto" fo:margin-bottom="0in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5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user" style:family="paragraph">
      <style:paragraph-properties fo:text-align="justify"/>
      <style:text-properties fo:color="#FF4000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" style:parent-style-name="StrongEmphasis" style:family="text">
      <style:text-properties style:font-name="Times New Roman" style:font-name-asian="CIDFont+F2" style:font-name-complex="CIDFont+F2" fo:font-weight="normal" style:font-weight-asian="normal" style:font-weight-complex="normal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user" style:family="paragraph">
      <style:paragraph-properties fo:text-align="justify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71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.0291in" fo:line-height="110%" fo:margin-left="0.5833in" fo:text-indent="-0.296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CIDFont+F2" style:font-name-complex="CIDFont+F2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user" style:family="paragraph">
      <style:paragraph-properties fo:text-align="justify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user" style:family="paragraph">
      <style:paragraph-properties fo:text-align="justify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9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4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5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6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8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9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0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01" style:parent-style-name="Standarduser" style:family="paragraph">
      <style:paragraph-properties fo:text-align="justify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user" style:family="paragraph">
      <style:paragraph-properties fo:text-align="justify"/>
      <style:text-properties style:font-name-asian="CIDFont+F2" style:font-name-complex="CIDFont+F2" fo:font-size="12pt" style:font-size-asian="12pt" style:font-size-complex="12pt"/>
    </style:style>
    <style:style style:name="P107" style:parent-style-name="Standarduser" style:family="paragraph">
      <style:paragraph-properties fo:text-align="justify"/>
    </style:style>
    <style:style style:name="T108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109" style:parent-style-name="Domyślnaczcionkaakapitu" style:family="text">
      <style:text-properties fo:color="#000000"/>
    </style:style>
    <style:style style:name="P110" style:parent-style-name="Standarduser" style:family="paragraph">
      <style:paragraph-properties fo:text-align="justify"/>
    </style:style>
    <style:style style:name="P111" style:parent-style-name="Normalny" style:family="paragraph">
      <style:paragraph-properties fo:margin-left="0in" fo:margin-right="0in" fo:text-indent="0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CIDFont+F2" style:font-name-complex="CIDFont+F2" style:use-window-font-color="true" style:font-size-complex="12pt" fo:background-color="#FFFF00"/>
    </style:style>
    <style:style style:name="T113" style:parent-style-name="Domyślnaczcionkaakapitu" style:family="text">
      <style:text-properties style:font-name="Cambria" style:font-name-asian="Cambria" fo:font-weight="bold" style:font-weight-asian="bold" style:use-window-font-color="true" fo:background-color="#FFFF00"/>
    </style:style>
    <style:style style:name="T114" style:parent-style-name="Domyślnaczcionkaakapitu" style:family="text">
      <style:text-properties style:font-name="Cambria" style:font-name-asian="Cambria" fo:font-weight="bold" style:font-weight-asian="bold" style:use-window-font-color="true" fo:background-color="#FFFF00"/>
    </style:style>
    <style:style style:name="T115" style:parent-style-name="Domyślnaczcionkaakapitu" style:family="text">
      <style:text-properties style:font-name="Cambria" style:font-name-asian="Cambria" fo:font-weight="bold" style:font-weight-asian="bold" style:use-window-font-color="true" fo:background-color="#FFFF00"/>
    </style:style>
    <style:style style:name="T116" style:parent-style-name="Domyślnaczcionkaakapitu" style:family="text">
      <style:text-properties style:font-name="Cambria" style:font-name-asian="Cambria" fo:font-weight="bold" style:font-weight-asian="bold" style:use-window-font-color="true" fo:background-color="#FFFF00"/>
    </style:style>
    <style:style style:name="T117" style:parent-style-name="Domyślnaczcionkaakapitu" style:family="text">
      <style:text-properties style:font-name="Cambria" style:font-name-asian="Cambria" fo:font-weight="bold" style:font-weight-asian="bold" style:use-window-font-color="true" fo:background-color="#FFFF00"/>
    </style:style>
    <style:style style:name="T118" style:parent-style-name="Domyślnaczcionkaakapitu" style:family="text">
      <style:text-properties style:font-name="Times New Roman" style:font-name-asian="CIDFont+F2" style:font-name-complex="CIDFont+F2" style:use-window-font-color="true" style:font-size-complex="12pt" fo:background-color="#FFFF00"/>
    </style:style>
    <style:style style:name="T119" style:parent-style-name="Domyślnaczcionkaakapitu" style:family="text">
      <style:text-properties style:font-name="Times New Roman" style:font-name-asian="CIDFont+F2" style:font-name-complex="CIDFont+F2" style:use-window-font-color="true" style:font-size-complex="12pt" fo:background-color="#FFFF00"/>
    </style:style>
    <style:style style:name="T120" style:parent-style-name="Domyślnaczcionkaakapitu" style:family="text">
      <style:text-properties style:font-name="Times New Roman" style:font-name-asian="CIDFont+F2" style:font-name-complex="CIDFont+F2" style:use-window-font-color="true" style:font-size-complex="12pt" fo:background-color="#FFFF00"/>
    </style:style>
    <style:style style:name="T121" style:parent-style-name="Domyślnaczcionkaakapitu" style:family="text">
      <style:text-properties style:font-name="Times New Roman" style:font-name-asian="CIDFont+F2" style:font-name-complex="CIDFont+F2" style:use-window-font-color="true" style:font-size-complex="12pt" fo:background-color="#FFFF00"/>
    </style:style>
    <style:style style:name="T122" style:parent-style-name="Domyślnaczcionkaakapitu" style:family="text">
      <style:text-properties style:font-name="Times New Roman" style:font-name-asian="CIDFont+F2" style:font-name-complex="CIDFont+F2" style:use-window-font-color="true" style:font-size-complex="12pt" fo:background-color="#FFFF00"/>
    </style:style>
    <style:style style:name="P123" style:parent-style-name="Normalny" style:family="paragraph">
      <style:paragraph-properties fo:margin-left="0in" fo:margin-right="0in" fo:text-indent="0in">
        <style:tab-stops/>
      </style:paragraph-properties>
    </style:style>
    <style:style style:name="P124" style:parent-style-name="Standard" style:family="paragraph">
      <style:paragraph-properties fo:text-align="center" fo:margin-bottom="0.0291in" fo:line-height="110%" fo:margin-left="0.5833in" fo:text-indent="-0.2965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CIDFont+F2" style:font-name-complex="CIDFont+F2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P127" style:parent-style-name="Standarduser" style:family="paragraph">
      <style:paragraph-properties fo:text-align="justify" fo:margin-bottom="0.0736in"/>
    </style:style>
    <style:style style:name="P128" style:parent-style-name="Standard" style:family="paragraph">
      <style:paragraph-properties fo:text-align="justify" fo:margin-bottom="0.0763in"/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.0763in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.076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0" style:family="table-column">
      <style:table-column-properties style:column-width="3.3437in" style:use-optimal-column-width="false"/>
    </style:style>
    <style:style style:name="TableColumn141" style:family="table-column">
      <style:table-column-properties style:column-width="3.0312in" style:use-optimal-column-width="false"/>
    </style:style>
    <style:style style:name="Table139" style:family="table">
      <style:table-properties style:width="6.375in" fo:margin-left="-0.1562in" table:align="left"/>
    </style:style>
    <style:style style:name="TableRow142" style:family="table-row">
      <style:table-row-properties style:row-height="0.5513in"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text-properties style:font-name="Times New Roman" fo:font-size="12pt" style:font-size-asian="12pt" style:font-size-complex="12pt"/>
    </style:style>
    <style:style style:name="P146" style:parent-style-name="Standard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text-properties style:font-name="Times New Roman" fo:font-size="12pt" style:font-size-asian="12pt" style:font-size-complex="12pt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text-properties style:font-name="Times New Roman" fo:font-size="12pt" style:font-size-asian="12pt" style:font-size-complex="12pt"/>
    </style:style>
    <style:style style:name="P157" style:parent-style-name="Standard" style:family="paragraph">
      <style:text-properties style:font-name="Times New Roman" fo:font-size="12pt" style:font-size-asian="12pt" style:font-size-complex="12pt"/>
    </style:style>
    <style:style style:name="P158" style:parent-style-name="Standard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Standard" style:family="paragraph">
      <style:text-properties style:font-name="Times New Roman" fo:font-size="12pt" style:font-size-asian="12pt" style:font-size-complex="12pt"/>
    </style:style>
    <style:style style:name="P161" style:parent-style-name="Standard" style:family="paragraph">
      <style:text-properties style:font-name="Times New Roman" fo:font-size="12pt" style:font-size-asian="12pt" style:font-size-complex="12pt"/>
    </style:style>
    <style:style style:name="P162" style:parent-style-name="Standard" style:family="paragraph">
      <style:text-properties style:font-name="Times New Roman" fo:font-size="12pt" style:font-size-asian="12pt" style:font-size-complex="12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text-properties style:font-name="Times New Roman" fo:font-size="12pt" style:font-size-asian="12pt" style:font-size-complex="12pt"/>
    </style:style>
    <style:style style:name="P166" style:parent-style-name="Standard" style:family="paragraph">
      <style:text-properties style:font-name="Times New Roman" fo:font-size="12pt" style:font-size-asian="12pt" style:font-size-complex="12pt"/>
    </style:style>
    <style:style style:name="P167" style:parent-style-name="Standard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 fo:font-size="12pt" style:font-size-asian="12pt" style:font-size-complex="12pt"/>
    </style:style>
    <style:style style:name="P170" style:parent-style-name="Standard" style:family="paragraph">
      <style:text-properties style:font-name="Times New Roman" fo:font-size="12pt" style:font-size-asian="12pt" style:font-size-complex="12pt"/>
    </style:style>
    <style:style style:name="P171" style:parent-style-name="Standard" style:family="paragraph">
      <style:text-properties style:font-name="Times New Roman" fo:font-size="12pt" style:font-size-asian="12pt" style:font-size-complex="12p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fo:font-size="12pt" style:font-size-asian="12pt" style:font-size-complex="12pt"/>
    </style:style>
    <style:style style:name="P175" style:parent-style-name="Standard" style:family="paragraph">
      <style:text-properties style:font-name="Times New Roman" fo:font-size="12pt" style:font-size-asian="12pt" style:font-size-complex="12pt"/>
    </style:style>
    <style:style style:name="P176" style:parent-style-name="Standard" style:family="paragraph">
      <style:text-properties style:font-name="Times New Roman" fo:font-size="12pt" style:font-size-asian="12pt" style:font-size-complex="12pt"/>
    </style:style>
    <style:style style:name="P177" style:parent-style-name="Standard" style:family="paragraph">
      <style:text-properties style:font-name="Times New Roman" fo:font-size="12pt" style:font-size-asian="12pt" style:font-size-complex="12pt"/>
    </style:style>
    <style:style style:name="P178" style:parent-style-name="Standard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fo:font-size="12pt" style:font-size-asian="12pt" style:font-size-complex="12pt"/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fo:font-size="12pt" style:font-size-asian="12pt" style:font-size-complex="12pt"/>
    </style:style>
    <style:style style:name="P186" style:parent-style-name="Standard" style:family="paragraph">
      <style:text-properties style:font-name="Times New Roman" fo:font-size="12pt" style:font-size-asian="12pt" style:font-size-complex="12pt"/>
    </style:style>
    <style:style style:name="P187" style:parent-style-name="Standard" style:family="paragraph">
      <style:text-properties style:font-name="Times New Roman" fo:font-size="12pt" style:font-size-asian="12pt" style:font-size-complex="12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text-properties style:font-name="Times New Roman" fo:font-size="12pt" style:font-size-asian="12pt" style:font-size-complex="12pt"/>
    </style:style>
    <style:style style:name="P191" style:parent-style-name="Standard" style:family="paragraph">
      <style:text-properties style:font-name="Times New Roman" fo:font-size="12pt" style:font-size-asian="12pt" style:font-size-complex="12pt"/>
    </style:style>
    <style:style style:name="P192" style:parent-style-name="Standard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fo:font-size="12pt" style:font-size-asian="12pt" style:font-size-complex="12pt"/>
    </style:style>
    <style:style style:name="P195" style:parent-style-name="Standard" style:family="paragraph">
      <style:text-properties style:font-name="Times New Roman" fo:font-size="12pt" style:font-size-asian="12pt" style:font-size-complex="12pt"/>
    </style:style>
    <style:style style:name="P196" style:parent-style-name="Standard" style:family="paragraph">
      <style:text-properties style:font-name="Times New Roman" fo:font-size="12pt" style:font-size-asian="12pt" style:font-size-complex="12pt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200" style:parent-style-name="Domyślnaczcionkaakapitu" style:family="text">
      <style:text-properties style:font-name="Times New Roman" style:font-size-complex="12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Normalny" style:family="paragraph">
      <style:paragraph-properties fo:text-align="start" fo:margin-bottom="0in" fo:line-height="104%" fo:margin-left="0in" fo:margin-right="0.0138in" fo:text-indent="0in">
        <style:tab-stops/>
      </style:paragraph-properties>
    </style:style>
    <style:style style:name="T203" style:parent-style-name="Domyślnaczcionkaakapitu" style:family="text">
      <style:text-properties style:font-name="Times New Roman" style:font-size-complex="12pt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fo:font-size="12pt" style:font-size-asian="12pt" style:font-size-complex="12pt"/>
    </style:style>
    <style:style style:name="P207" style:parent-style-name="Standard" style:family="paragraph">
      <style:text-properties style:font-name="Times New Roman" fo:font-size="12pt" style:font-size-asian="12pt" style:font-size-complex="12pt"/>
    </style:style>
    <style:style style:name="P208" style:parent-style-name="Standard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Standard" style:family="paragraph">
      <style:text-properties style:font-name="Times New Roman" fo:font-size="12pt" style:font-size-asian="12pt" style:font-size-complex="12pt"/>
    </style:style>
    <style:style style:name="P211" style:parent-style-name="Standard" style:family="paragraph">
      <style:text-properties style:font-name="Times New Roman" fo:font-size="12pt" style:font-size-asian="12pt" style:font-size-complex="12pt"/>
    </style:style>
    <style:style style:name="P212" style:parent-style-name="Standard" style:family="paragraph">
      <style:text-properties style:font-name="Times New Roman" fo:font-size="12pt" style:font-size-asian="12pt" style:font-size-complex="12pt"/>
    </style:style>
    <style:style style:name="TableRow213" style:family="table-row">
      <style:table-row-properties style:row-height="1.0277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fo:font-size="12pt" style:font-size-asian="12pt" style:font-size-complex="12pt"/>
    </style:style>
    <style:style style:name="P216" style:parent-style-name="Standard" style:family="paragraph">
      <style:text-properties style:font-name="Times New Roman" fo:font-size="12pt" style:font-size-asian="12pt" style:font-size-complex="12pt"/>
    </style:style>
    <style:style style:name="P217" style:parent-style-name="Standard" style:family="paragraph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Standard" style:family="paragraph">
      <style:text-properties style:font-name="Times New Roman" fo:font-size="12pt" style:font-size-asian="12pt" style:font-size-complex="12pt"/>
    </style:style>
    <style:style style:name="P220" style:parent-style-name="Standard" style:family="paragraph">
      <style:text-properties style:font-name="Times New Roman" fo:font-size="12pt" style:font-size-asian="12pt" style:font-size-complex="12pt"/>
    </style:style>
    <style:style style:name="P221" style:parent-style-name="Standard" style:family="paragraph">
      <style:text-properties style:font-name="Times New Roman" fo:font-size="12pt" style:font-size-asian="12pt" style:font-size-complex="12pt"/>
    </style:style>
    <style:style style:name="P222" style:parent-style-name="Standard" style:family="paragraph">
      <style:text-properties style:font-name="Times New Roman" fo:font-size="12pt" style:font-size-asian="12pt" style:font-size-complex="12pt"/>
    </style:style>
    <style:style style:name="TableRow223" style:family="table-row">
      <style:table-row-properties style:row-height="0.7083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text-properties style:font-name="Times New Roman" fo:font-size="12pt" style:font-size-asian="12pt" style:font-size-complex="12pt"/>
    </style:style>
    <style:style style:name="P226" style:parent-style-name="Standard" style:family="paragraph">
      <style:text-properties style:font-name="Times New Roman" fo:font-size="12pt" style:font-size-asian="12pt" style:font-size-complex="12pt"/>
    </style:style>
    <style:style style:name="P227" style:parent-style-name="Standard" style:family="paragraph">
      <style:text-properties style:font-name="Times New Roman" fo:font-size="12pt" style:font-size-asian="12pt" style:font-size-complex="12pt"/>
    </style:style>
    <style:style style:name="P228" style:parent-style-name="Standard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P232" style:parent-style-name="Standard" style:family="paragraph">
      <style:text-properties style:font-name="Times New Roman" fo:font-size="12pt" style:font-size-asian="12pt" style:font-size-complex="12pt"/>
    </style:style>
    <style:style style:name="P233" style:parent-style-name="Standard" style:family="paragraph">
      <style:text-properties style:font-name="Times New Roman" fo:font-size="12pt" style:font-size-asian="12pt" style:font-size-complex="12pt"/>
    </style:style>
    <style:style style:name="TableRow234" style:family="table-row">
      <style:table-row-properties style:row-height="0.8645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fo:font-size="12pt" style:font-size-asian="12pt" style:font-size-complex="12pt"/>
    </style:style>
    <style:style style:name="P237" style:parent-style-name="Standard" style:family="paragraph">
      <style:text-properties style:font-name="Times New Roman" fo:font-size="12pt" style:font-size-asian="12pt" style:font-size-complex="12pt"/>
    </style:style>
    <style:style style:name="P238" style:parent-style-name="Standard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Standard" style:family="paragraph">
      <style:text-properties style:font-name="Times New Roman" fo:font-size="12pt" style:font-size-asian="12pt" style:font-size-complex="12pt"/>
    </style:style>
    <style:style style:name="P241" style:parent-style-name="Standard" style:family="paragraph">
      <style:text-properties style:font-name="Times New Roman" fo:font-size="12pt" style:font-size-asian="12pt" style:font-size-complex="12pt"/>
    </style:style>
    <style:style style:name="P242" style:parent-style-name="Standard" style:family="paragraph">
      <style:text-properties style:font-name="Times New Roman" fo:font-size="12pt" style:font-size-asian="12pt" style:font-size-complex="12pt"/>
    </style:style>
    <style:style style:name="TableRow243" style:family="table-row">
      <style:table-row-properties style:row-height="0.5513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P249" style:parent-style-name="Standard" style:family="paragraph">
      <style:text-properties style:font-name="Times New Roman" fo:font-size="12pt" style:font-size-asian="12pt" style:font-size-complex="12pt"/>
    </style:style>
    <style:style style:name="P250" style:parent-style-name="Standard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P253" style:parent-style-name="Standard" style:family="paragraph">
      <style:text-properties style:font-name="Times New Roman" fo:font-size="12pt" style:font-size-asian="12pt" style:font-size-complex="12pt"/>
    </style:style>
    <style:style style:name="P254" style:parent-style-name="Standard" style:family="paragraph">
      <style:text-properties style:font-name="Times New Roman" fo:font-size="12pt" style:font-size-asian="12pt" style:font-size-complex="12pt"/>
    </style:style>
    <style:style style:name="TableRow255" style:family="table-row">
      <style:table-row-properties style:row-height="0.3937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text-properties style:font-name="Times New Roman" fo:font-size="12pt" style:font-size-asian="12pt" style:font-size-complex="12pt"/>
    </style:style>
    <style:style style:name="P258" style:parent-style-name="Standard" style:family="paragraph">
      <style:text-properties style:font-name="Times New Roman" fo:font-size="12pt" style:font-size-asian="12pt" style:font-size-complex="12pt"/>
    </style:style>
    <style:style style:name="P259" style:parent-style-name="Standard" style:family="paragraph">
      <style:text-properties style:font-name="Times New Roman" fo:font-size="12pt" style:font-size-asian="12pt" style:font-size-complex="12pt"/>
    </style:style>
    <style:style style:name="P260" style:parent-style-name="Standard" style:family="paragraph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Standard" style:family="paragraph">
      <style:text-properties style:font-name="Times New Roman" fo:font-size="12pt" style:font-size-asian="12pt" style:font-size-complex="12pt"/>
    </style:style>
    <style:style style:name="P266" style:parent-style-name="Standard" style:family="paragraph">
      <style:text-properties style:font-name="Times New Roman" fo:font-size="12pt" style:font-size-asian="12pt" style:font-size-complex="12pt"/>
    </style:style>
    <style:style style:name="P267" style:parent-style-name="Standard" style:family="paragraph">
      <style:text-properties style:font-name="Times New Roman" fo:font-size="12pt" style:font-size-asian="12pt" style:font-size-complex="12pt"/>
    </style:style>
    <style:style style:name="P268" style:parent-style-name="Standard" style:family="paragraph">
      <style:text-properties style:font-name="Times New Roman" fo:font-size="12pt" style:font-size-asian="12pt" style:font-size-complex="12pt"/>
    </style:style>
    <style:style style:name="P269" style:parent-style-name="Standard" style:family="paragraph">
      <style:text-properties style:font-name="Times New Roman" fo:font-size="12pt" style:font-size-asian="12pt" style:font-size-complex="12pt"/>
    </style:style>
    <style:style style:name="TableRow270" style:family="table-row">
      <style:table-row-properties style:row-height="0.3937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text-properties style:font-name="Times New Roman" fo:font-size="12pt" style:font-size-asian="12pt" style:font-size-complex="12pt"/>
    </style:style>
    <style:style style:name="P273" style:parent-style-name="Standard" style:family="paragraph">
      <style:text-properties style:font-name="Times New Roman" fo:font-size="12pt" style:font-size-asian="12pt" style:font-size-complex="12pt"/>
    </style:style>
    <style:style style:name="P274" style:parent-style-name="Standard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Standard" style:family="paragraph">
      <style:text-properties style:font-name="Times New Roman" fo:font-size="12pt" style:font-size-asian="12pt" style:font-size-complex="12pt"/>
    </style:style>
    <style:style style:name="P277" style:parent-style-name="Standard" style:family="paragraph">
      <style:text-properties style:font-name="Times New Roman" fo:font-size="12pt" style:font-size-asian="12pt" style:font-size-complex="12pt"/>
    </style:style>
    <style:style style:name="P278" style:parent-style-name="Standard" style:family="paragraph">
      <style:text-properties style:font-name="Times New Roman" fo:font-size="12pt" style:font-size-asian="12pt" style:font-size-complex="12pt"/>
    </style:style>
    <style:style style:name="TableRow279" style:family="table-row">
      <style:table-row-properties style:row-height="0.5152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text-properties style:font-name="Times New Roman" fo:font-size="12pt" style:font-size-asian="12pt" style:font-size-complex="12pt"/>
    </style:style>
    <style:style style:name="P282" style:parent-style-name="Standard" style:family="paragraph">
      <style:text-properties style:font-name="Times New Roman" fo:font-size="12pt" style:font-size-asian="12pt" style:font-size-complex="12pt"/>
    </style:style>
    <style:style style:name="P283" style:parent-style-name="Standard" style:family="paragraph">
      <style:text-properties style:font-name="Times New Roman" fo:font-size="12pt" style:font-size-asian="12pt" style:font-size-complex="12pt"/>
    </style:style>
    <style:style style:name="P284" style:parent-style-name="Standard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Standard" style:family="paragraph">
      <style:text-properties style:font-name="Times New Roman" fo:font-size="12pt" style:font-size-asian="12pt" style:font-size-complex="12pt"/>
    </style:style>
    <style:style style:name="P287" style:parent-style-name="Standard" style:family="paragraph">
      <style:text-properties style:font-name="Times New Roman" fo:font-size="12pt" style:font-size-asian="12pt" style:font-size-complex="12pt"/>
    </style:style>
    <style:style style:name="P288" style:parent-style-name="Standard" style:family="paragraph">
      <style:text-properties style:font-name="Times New Roman" fo:font-size="12pt" style:font-size-asian="12pt" style:font-size-complex="12pt"/>
    </style:style>
    <style:style style:name="TableRow289" style:family="table-row">
      <style:table-row-properties style:row-height="0.3937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text-properties style:font-name="Times New Roman" fo:font-size="12pt" style:font-size-asian="12pt" style:font-size-complex="12pt"/>
    </style:style>
    <style:style style:name="P292" style:parent-style-name="Standard" style:family="paragraph">
      <style:text-properties style:font-name="Times New Roman" fo:font-size="12pt" style:font-size-asian="12pt" style:font-size-complex="12pt"/>
    </style:style>
    <style:style style:name="P293" style:parent-style-name="Standard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Standard" style:family="paragraph">
      <style:text-properties style:font-name="Times New Roman" fo:font-size="12pt" style:font-size-asian="12pt" style:font-size-complex="12pt"/>
    </style:style>
    <style:style style:name="TableRow296" style:family="table-row">
      <style:table-row-properties style:row-height="0.5104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Standard" style:family="paragraph">
      <style:text-properties style:font-name="Times New Roman" fo:font-size="12pt" style:font-size-asian="12pt" style:font-size-complex="12pt"/>
    </style:style>
    <style:style style:name="P301" style:parent-style-name="Standard" style:family="paragraph">
      <style:text-properties style:font-name="Times New Roman" fo:font-size="12pt" style:font-size-asian="12pt" style:font-size-complex="12pt"/>
    </style:style>
    <style:style style:name="P302" style:parent-style-name="Standard" style:family="paragraph">
      <style:text-properties style:font-name="Times New Roman" fo:font-size="12pt" style:font-size-asian="12pt" style:font-size-complex="12pt"/>
    </style:style>
    <style:style style:name="TableRow303" style:family="table-row">
      <style:table-row-properties style:row-height="0.3937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text-properties style:font-name="Times New Roman" fo:font-size="12pt" style:font-size-asian="12pt" style:font-size-complex="12pt"/>
    </style:style>
    <style:style style:name="P306" style:parent-style-name="Standard" style:family="paragraph">
      <style:text-properties style:font-name="Times New Roman" fo:font-size="12pt" style:font-size-asian="12pt" style:font-size-complex="12pt"/>
    </style:style>
    <style:style style:name="P307" style:parent-style-name="Standard" style:family="paragraph">
      <style:text-properties style:font-name="Times New Roman" fo:font-size="12pt" style:font-size-asian="12pt" style:font-size-complex="12pt"/>
    </style:style>
    <style:style style:name="P308" style:parent-style-name="Standard" style:family="paragraph">
      <style:text-properties style:font-name="Times New Roman" fo:font-size="12pt" style:font-size-asian="12pt" style:font-size-complex="12pt"/>
    </style:style>
    <style:style style:name="P309" style:parent-style-name="Standard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Standard" style:family="paragraph">
      <style:text-properties style:font-name="Times New Roman" fo:font-size="12pt" style:font-size-asian="12pt" style:font-size-complex="12pt"/>
    </style:style>
    <style:style style:name="P312" style:parent-style-name="Standard" style:family="paragraph">
      <style:text-properties style:font-name="Times New Roman" fo:font-size="12pt" style:font-size-asian="12pt" style:font-size-complex="12pt"/>
    </style:style>
    <style:style style:name="P313" style:parent-style-name="Standard" style:family="paragraph">
      <style:text-properties style:font-name="Times New Roman" fo:font-size="12pt" style:font-size-asian="12pt" style:font-size-complex="12pt"/>
    </style:style>
    <style:style style:name="P314" style:parent-style-name="Standard" style:family="paragraph">
      <style:text-properties style:font-name="Times New Roman" fo:font-size="12pt" style:font-size-asian="12pt" style:font-size-complex="12pt"/>
    </style:style>
    <style:style style:name="P315" style:parent-style-name="Standard" style:family="paragraph">
      <style:text-properties style:font-name="Times New Roman" fo:font-size="12pt" style:font-size-asian="12pt" style:font-size-complex="12pt"/>
    </style:style>
    <style:style style:name="P316" style:parent-style-name="Standard" style:family="paragraph">
      <style:text-properties style:font-name="Times New Roman" fo:font-size="12pt" style:font-size-asian="12pt" style:font-size-complex="12pt"/>
    </style:style>
    <style:style style:name="P317" style:parent-style-name="Standard" style:family="paragraph">
      <style:text-properties style:font-name="Times New Roman" fo:font-size="12pt" style:font-size-asian="12pt" style:font-size-complex="12pt"/>
    </style:style>
    <style:style style:name="TableRow318" style:family="table-row">
      <style:table-row-properties style:row-height="0.3937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text-properties style:font-name="Times New Roman" fo:font-size="12pt" style:font-size-asian="12pt" style:font-size-complex="12pt"/>
    </style:style>
    <style:style style:name="P321" style:parent-style-name="Standard" style:family="paragraph">
      <style:text-properties style:font-name="Times New Roman" fo:font-size="12pt" style:font-size-asian="12pt" style:font-size-complex="12pt"/>
    </style:style>
    <style:style style:name="P322" style:parent-style-name="Standard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Standard" style:family="paragraph">
      <style:text-properties style:font-name="Times New Roman" fo:font-size="12pt" style:font-size-asian="12pt" style:font-size-complex="12pt"/>
    </style:style>
    <style:style style:name="P325" style:parent-style-name="Standard" style:family="paragraph">
      <style:text-properties style:font-name="Times New Roman" fo:font-size="12pt" style:font-size-asian="12pt" style:font-size-complex="12pt"/>
    </style:style>
    <style:style style:name="P326" style:parent-style-name="Standard" style:family="paragraph">
      <style:text-properties style:font-name="Times New Roman" fo:font-size="12pt" style:font-size-asian="12pt" style:font-size-complex="12pt"/>
    </style:style>
    <style:style style:name="TableRow327" style:family="table-row">
      <style:table-row-properties style:row-height="0.3937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Standard" style:family="paragraph">
      <style:text-properties style:font-name="Times New Roman" fo:font-size="12pt" style:font-size-asian="12pt" style:font-size-complex="12pt"/>
    </style:style>
    <style:style style:name="TableRow332" style:family="table-row">
      <style:table-row-properties style:row-height="0.7041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ny" style:family="paragraph">
      <style:paragraph-properties fo:margin-bottom="0in" fo:line-height="104%" fo:margin-left="0in" fo:margin-right="0.1111in" fo:text-indent="0in">
        <style:tab-stops/>
      </style:paragraph-properties>
    </style:style>
    <style:style style:name="T335" style:parent-style-name="Domyślnaczcionkaakapitu" style:family="text">
      <style:text-properties style:font-name="Times New Roman" style:font-size-complex="12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ny" style:family="paragraph">
      <style:paragraph-properties fo:text-align="start" fo:margin-bottom="0in" fo:line-height="104%" fo:margin-left="0in" fo:margin-right="0.0201in" fo:text-indent="0in">
        <style:tab-stops/>
      </style:paragraph-properties>
    </style:style>
    <style:style style:name="T338" style:parent-style-name="Domyślnaczcionkaakapitu" style:family="text">
      <style:text-properties style:font-name="Times New Roman" style:font-size-complex="12pt"/>
    </style:style>
    <style:style style:name="TableRow339" style:family="table-row">
      <style:table-row-properties style:row-height="0.9375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34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Normalny" style:family="paragraph">
      <style:paragraph-properties fo:text-align="start" fo:margin-bottom="0in" fo:line-height="104%" fo:margin-left="0in" fo:margin-right="0.0201in" fo:text-indent="0in">
        <style:tab-stops/>
      </style:paragraph-properties>
      <style:text-properties style:font-name="Times New Roman" style:font-size-complex="12pt"/>
    </style:style>
    <style:style style:name="P346" style:parent-style-name="Standard" style:family="paragraph">
      <style:text-properties style:font-name="Times New Roman"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363" style:parent-style-name="Standard" style:family="paragraph">
      <style:paragraph-properties fo:text-align="justify"/>
      <style:text-properties style:font-name="Times New Roman" style:font-name-asian="CIDFont+F2" style:font-name-complex="CIDFont+F2" fo:font-size="12pt" style:font-size-asian="12pt" style:font-size-complex="12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368" style:parent-style-name="StrongEmphasis" style:family="text">
      <style:text-properties style:font-name="Times New Roman" style:font-name-asian="Arial Unicode MS" style:font-name-complex="CIDFont+F2" fo:font-weight="normal" style:font-weight-asian="normal" style:font-weight-complex="normal" fo:color="#00000A"/>
    </style:style>
    <style:style style:name="T369" style:parent-style-name="StrongEmphasis" style:family="text">
      <style:text-properties style:font-name="Times New Roman" style:font-name-asian="CIDFont+F2" style:font-name-complex="CIDFont+F2" fo:font-weight="normal" style:font-weight-asian="normal" style:font-weight-complex="normal" fo:color="#00000A"/>
    </style:style>
    <style:style style:name="P370" style:parent-style-name="Standarduser" style:family="paragraph">
      <style:paragraph-properties fo:text-align="center"/>
      <style:text-properties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P371" style:parent-style-name="Normalny" style:family="paragraph">
      <style:paragraph-properties fo:text-align="center" fo:margin-left="0in" fo:margin-right="0in" fo:text-indent="0in">
        <style:tab-stops/>
      </style:paragraph-properties>
    </style:style>
    <style:style style:name="T37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7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374" style:parent-style-name="Normalny" style:family="paragraph">
      <style:paragraph-properties fo:text-align="center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75" style:parent-style-name="Normalny" style:family="paragraph">
      <style:paragraph-properties fo:margin-left="-0.0034in" fo:margin-right="0in" fo:text-indent="0in">
        <style:tab-stops/>
      </style:paragraph-properties>
      <style:text-properties style:font-name="Times New Roman" style:font-size-complex="12pt"/>
    </style:style>
    <style:style style:name="P376" style:parent-style-name="Normalny" style:family="paragraph">
      <style:paragraph-properties fo:margin-left="-0.0034in" fo:margin-right="0in" fo:text-indent="0in">
        <style:tab-stops/>
      </style:paragraph-properties>
    </style:style>
    <style:style style:name="T377" style:parent-style-name="Domyślnaczcionkaakapitu" style:family="text">
      <style:text-properties style:font-name="Times New Roman" style:font-size-complex="12pt"/>
    </style:style>
    <style:style style:name="T378" style:parent-style-name="Domyślnaczcionkaakapitu" style:family="text">
      <style:text-properties style:font-name="Times New Roman" style:font-size-complex="12pt"/>
    </style:style>
    <style:style style:name="T379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Times New Roman" style:font-size-complex="12pt"/>
    </style:style>
    <style:style style:name="P381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8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8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84" style:parent-style-name="Normalny" style:family="paragraph">
      <style:text-properties style:font-name="Times New Roman" style:font-size-complex="12pt"/>
    </style:style>
    <style:style style:name="P385" style:parent-style-name="Normalny" style:family="paragraph">
      <style:text-properties style:font-name="Times New Roman" style:font-size-complex="12pt"/>
    </style:style>
    <style:style style:name="P386" style:parent-style-name="Normalny" style:family="paragraph">
      <style:text-properties style:font-name="Times New Roman" style:font-size-complex="12pt"/>
    </style:style>
    <style:style style:name="P387" style:parent-style-name="Normalny" style:family="paragraph">
      <style:text-properties style:font-name="Times New Roman" fo:color="#FF4000" style:font-size-complex="12pt"/>
    </style:style>
    <style:style style:name="P388" style:parent-style-name="Standard" style:family="paragraph">
      <style:paragraph-properties fo:text-align="justify" fo:margin-left="0.0458in">
        <style:tab-stops/>
      </style:paragraph-properties>
    </style:style>
    <style:style style:name="T3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93" style:parent-style-name="Normalny" style:family="paragraph">
      <style:paragraph-properties fo:margin-bottom="0in" fo:line-height="100%" fo:margin-left="-0.0034in" fo:margin-right="0in" fo:text-indent="0in">
        <style:tab-stops/>
      </style:paragraph-properties>
    </style:style>
    <style:style style:name="T394" style:parent-style-name="Domyślnaczcionkaakapitu" style:family="text">
      <style:text-properties style:font-name="Times New Roman" style:font-size-complex="12pt"/>
    </style:style>
    <style:style style:name="P395" style:parent-style-name="Standard" style:family="paragraph">
      <style:text-properties style:font-name="Times New Roman" fo:color="#000000" fo:font-size="12pt" style:font-size-asian="12pt" style:font-size-complex="12pt"/>
    </style:style>
    <style:style style:name="P396" style:parent-style-name="Standard" style:family="paragraph">
      <style:text-properties style:font-name="Times New Roman" fo:color="#000000" fo:font-size="12pt" style:font-size-asian="12pt" style:font-size-complex="12pt"/>
    </style:style>
    <style:style style:name="P397" style:parent-style-name="Standard" style:family="paragraph">
      <style:text-properties style:font-name="Times New Roman" fo:color="#000000" fo:font-size="12pt" style:font-size-asian="12pt" style:font-size-complex="12pt"/>
    </style:style>
    <style:style style:name="P398" style:parent-style-name="Standard" style:family="paragraph">
      <style:paragraph-properties fo:margin-bottom="0.0756in"/>
      <style:text-properties style:font-name="Times New Roman" fo:color="#000000" fo:font-size="12pt" style:font-size-asian="12pt" style:font-size-complex="12pt"/>
    </style:style>
    <style:style style:name="P399" style:parent-style-name="Standard" style:family="paragraph">
      <style:paragraph-properties fo:margin-bottom="0.0756in"/>
      <style:text-properties style:font-name="Times New Roman" fo:color="#000000" fo:font-size="12pt" style:font-size-asian="12pt" style:font-size-complex="12pt"/>
    </style:style>
    <style:style style:name="P400" style:parent-style-name="Standard" style:family="paragraph">
      <style:paragraph-properties fo:margin-bottom="0.0756in"/>
      <style:text-properties style:font-name="Times New Roman" fo:color="#000000" fo:font-size="12pt" style:font-size-asian="12pt" style:font-size-complex="12pt"/>
    </style:style>
    <style:style style:name="P401" style:parent-style-name="Standard" style:family="paragraph">
      <style:text-properties style:font-name="Times New Roman" fo:color="#000000" fo:font-size="12pt" style:font-size-asian="12pt" style:font-size-complex="12pt"/>
    </style:style>
    <style:style style:name="P402" style:parent-style-name="Standard" style:family="paragraph">
      <style:text-properties style:font-name="Times New Roman" fo:color="#000000" fo:font-size="12pt" style:font-size-asian="12pt" style:font-size-complex="12pt"/>
    </style:style>
    <style:style style:name="P403" style:parent-style-name="Standard" style:family="paragraph">
      <style:text-properties style:font-name="Times New Roman" fo:color="#000000" fo:font-size="12pt" style:font-size-asian="12pt" style:font-size-complex="12pt"/>
    </style:style>
    <style:style style:name="P404" style:parent-style-name="Standard" style:family="paragraph">
      <style:text-properties style:font-name="Times New Roman" fo:color="#000000" fo:font-size="12pt" style:font-size-asian="12pt" style:font-size-complex="12pt"/>
    </style:style>
    <style:style style:name="P405" style:parent-style-name="Standard" style:family="paragraph">
      <style:text-properties style:font-name="Times New Roman" fo:color="#000000" fo:font-size="12pt" style:font-size-asian="12pt" style:font-size-complex="12pt"/>
    </style:style>
    <style:style style:name="P406" style:parent-style-name="Standard" style:family="paragraph"/>
    <style:style style:name="T4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3" style:parent-style-name="Standard" style:family="paragraph">
      <style:text-properties style:font-name="Times New Roman" fo:color="#000000" fo:font-size="12pt" style:font-size-asian="12pt" style:font-size-complex="12pt"/>
    </style:style>
    <style:style style:name="P414" style:parent-style-name="Standard" style:family="paragraph">
      <style:paragraph-properties fo:line-height="145%"/>
      <style:text-properties style:font-name="Times New Roman" fo:color="#000000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45%"/>
      <style:text-properties style:font-name="Times New Roman" fo:color="#000000" fo:font-size="12pt" style:font-size-asian="12pt" style:font-size-complex="12pt"/>
    </style:style>
    <style:style style:name="P416" style:parent-style-name="Normalny" style:family="paragraph">
      <style:paragraph-properties fo:text-align="center" fo:margin-bottom="0in" fo:line-height="104%" fo:margin-left="0.0347in" fo:margin-right="0in" fo:text-indent="0in">
        <style:tab-stops/>
      </style:paragraph-properties>
      <style:text-properties style:font-name="Times New Roman" style:font-size-complex="12pt"/>
    </style:style>
    <style:style style:name="P417" style:parent-style-name="Standarduser" style:family="paragraph">
      <style:paragraph-properties fo:text-align="justify" fo:margin-left="-0.0034in">
        <style:tab-stops/>
      </style:paragraph-properties>
      <style:text-properties fo:color="#000000" fo:font-size="12pt" style:font-size-asian="12pt" style:font-size-complex="12pt"/>
    </style:style>
    <style:style style:name="P418" style:parent-style-name="Normalny" style:family="paragraph">
      <style:paragraph-properties fo:margin-left="-0.0034in" fo:margin-right="0in" fo:text-indent="0in">
        <style:tab-stops/>
      </style:paragraph-properties>
      <style:text-properties style:font-name="Times New Roman" style:font-size-complex="12pt"/>
    </style:style>
    <style:style style:name="P419" style:parent-style-name="Normalny" style:family="paragraph">
      <style:paragraph-properties fo:margin-left="-0.0034in" fo:margin-right="0in" fo:text-indent="0in">
        <style:tab-stops/>
      </style:paragraph-properties>
    </style:style>
    <style:style style:name="T420" style:parent-style-name="Domyślnaczcionkaakapitu" style:family="text">
      <style:text-properties style:font-name="Times New Roman" style:font-size-complex="12pt"/>
    </style:style>
    <style:style style:name="T421" style:parent-style-name="Domyślnaczcionkaakapitu" style:family="text">
      <style:text-properties style:font-name="Times New Roman" style:font-name-complex="Times New Roman" style:font-size-complex="12pt"/>
    </style:style>
    <style:style style:name="T422" style:parent-style-name="Domyślnaczcionkaakapitu" style:family="text">
      <style:text-properties style:font-name="Times New Roman" style:font-name-complex="Times New Roman" style:font-size-complex="12pt"/>
    </style:style>
    <style:style style:name="P423" style:parent-style-name="Normalny" style:family="paragraph">
      <style:paragraph-properties fo:margin-left="-0.0034in" fo:margin-right="0in" fo:text-indent="0in">
        <style:tab-stops/>
      </style:paragraph-properties>
      <style:text-properties style:font-name="Times New Roman" style:font-size-complex="12pt"/>
    </style:style>
    <style:style style:name="P424" style:parent-style-name="Normalny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size-complex="12pt"/>
    </style:style>
    <style:style style:name="P425" style:parent-style-name="Normalny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size-complex="12pt"/>
    </style:style>
    <style:style style:name="P426" style:parent-style-name="Standard" style:family="paragraph">
      <style:paragraph-properties fo:margin-left="0.0069in" fo:margin-right="0.0763in">
        <style:tab-stops/>
      </style:paragraph-properties>
    </style:style>
    <style:style style:name="T4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8" style:parent-style-name="Standard" style:family="paragraph">
      <style:paragraph-properties fo:text-align="justify" fo:margin-bottom="0.075in" fo:line-height="100%" fo:margin-right="0.0784in"/>
      <style:text-properties fo:hyphenate="false"/>
    </style:style>
    <style:style style:name="T4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1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3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5" style:parent-style-name="Standarduser" style:family="paragraph">
      <style:paragraph-properties fo:line-height="145%" fo:margin-left="0.5in" fo:margin-right="0.0875in">
        <style:tab-stops/>
      </style:paragraph-properties>
    </style:style>
    <style:style style:name="T43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37" style:parent-style-name="Standarduser" style:family="paragraph">
      <style:paragraph-properties fo:line-height="145%" fo:margin-left="0.0069in" fo:margin-right="0.0875in">
        <style:tab-stops/>
      </style:paragraph-properties>
    </style:style>
    <style:style style:name="T43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39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2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4" style:parent-style-name="Standarduser" style:family="paragraph">
      <style:paragraph-properties fo:line-height="145%" fo:margin-left="0.5in" fo:margin-right="0.0875in">
        <style:tab-stops/>
      </style:paragraph-properties>
    </style:style>
    <style:style style:name="T44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446" style:parent-style-name="Domyślnaczcionkaakapitu" style:family="text">
      <style:text-properties style:font-name-asian="Times New Roman" fo:color="#000000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44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48" style:parent-style-name="Standard" style:family="paragraph">
      <style:paragraph-properties fo:margin-bottom="0in" fo:line-height="100%" fo:margin-left="0.5in" fo:margin-righ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9" style:parent-style-name="Standard" style:family="paragraph">
      <style:paragraph-properties fo:margin-bottom="0in" fo:line-height="100%" fo:margin-left="0.5in" fo:margin-right="0.0763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0" style:parent-style-name="Standard" style:family="paragraph">
      <style:paragraph-properties fo:text-align="justify" fo:margin-bottom="0.075in" fo:line-height="100%" fo:margin-right="0.0784in"/>
      <style:text-properties fo:hyphenate="false"/>
    </style:style>
    <style:style style:name="T4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2" style:parent-style-name="Standard" style:family="paragraph">
      <style:paragraph-properties fo:text-align="justify" fo:margin-bottom="0.075in" fo:line-height="100%" fo:margin-right="0.0784in"/>
      <style:text-properties fo:hyphenate="false"/>
    </style:style>
    <style:style style:name="T4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4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6" style:parent-style-name="Standarduser" style:family="paragraph">
      <style:paragraph-properties fo:widows="2" fo:orphans="2" fo:line-height="145%" fo:margin-right="0.0784in"/>
    </style:style>
    <style:style style:name="T45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58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61" style:parent-style-name="Standard" style:family="paragraph">
      <style:paragraph-properties fo:line-height="145%" fo:margin-left="0.5in" fo:margin-right="0.0875in">
        <style:tab-stops/>
      </style:paragraph-properties>
    </style:style>
    <style:style style:name="T4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63" style:parent-style-name="Standarduser" style:family="paragraph">
      <style:paragraph-properties fo:line-height="145%" fo:margin-left="0.5in" fo:margin-right="0.0875in">
        <style:tab-stops/>
      </style:paragraph-properties>
    </style:style>
    <style:style style:name="T46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465" style:parent-style-name="Domyślnaczcionkaakapitu" style:family="text">
      <style:text-properties style:font-name-asian="Times New Roman" fo:color="#000000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46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467" style:parent-style-name="Standard" style:family="paragraph">
      <style:paragraph-properties fo:margin-left="0.5in" fo:margin-right="0.0763in">
        <style:tab-stops/>
      </style:paragraph-properties>
    </style:style>
    <style:style style:name="T4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69" style:parent-style-name="Normalny" style:family="paragraph">
      <style:paragraph-properties fo:margin-left="-0.1763in" fo:margin-right="0in" fo:text-indent="0in">
        <style:tab-stops/>
      </style:paragraph-properties>
      <style:text-properties style:font-name="Times New Roman" style:font-size-complex="12pt"/>
    </style:style>
    <style:style style:name="P470" style:parent-style-name="Normalny" style:family="paragraph">
      <style:paragraph-properties fo:margin-left="0in" fo:margin-right="0in" fo:text-indent="0in">
        <style:tab-stops/>
      </style:paragraph-properties>
      <style:text-properties style:font-name="Times New Roman" style:font-size-complex="12pt"/>
    </style:style>
    <style:style style:name="P471" style:parent-style-name="Normalny" style:family="paragraph">
      <style:paragraph-properties fo:margin-left="0in" fo:margin-right="0in" fo:text-indent="0in">
        <style:tab-stops/>
      </style:paragraph-properties>
    </style:style>
    <style:style style:name="T472" style:parent-style-name="Domyślnaczcionkaakapitu" style:family="text">
      <style:text-properties style:font-name="Times New Roman" style:font-size-complex="12pt"/>
    </style:style>
    <style:style style:name="T47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47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475" style:parent-style-name="Normalny" style:family="paragraph">
      <style:paragraph-properties fo:margin-left="-0.1763in" fo:margin-right="0in" fo:text-indent="0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87" style:parent-style-name="Standard" style:family="paragraph">
      <style:paragraph-properties fo:margin-bottom="0.0291in" fo:line-height="110%"/>
    </style:style>
    <style:style style:name="T4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4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7" style:parent-style-name="Standard" style:family="paragraph">
      <style:text-properties style:font-name="Times New Roman" fo:font-size="12pt" style:font-size-asian="12pt" style:font-size-complex="12pt"/>
    </style:style>
    <style:style style:name="P498" style:parent-style-name="Standard" style:family="paragraph">
      <style:text-properties style:font-name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fo:font-size="12pt" style:font-size-asian="12pt" style:font-size-complex="12pt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size="12pt" style:font-size-asian="12pt" style:font-size-complex="12pt"/>
    </style:style>
    <style:style style:name="P512" style:parent-style-name="Standarduser" style:family="paragraph">
      <style:paragraph-properties fo:text-align="justify" fo:margin-bottom="0.002in" fo:line-height="150%"/>
    </style:style>
    <style:style style:name="T513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14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18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P527" style:parent-style-name="Standarduser" style:family="paragraph">
      <style:paragraph-properties fo:text-align="justify" fo:margin-bottom="0.002in" fo:line-height="150%"/>
    </style:style>
    <style:style style:name="T528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29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30" style:parent-style-name="Standard" style:family="paragraph">
      <style:paragraph-properties fo:text-align="justify" fo:margin-bottom="0.002in" fo:line-height="150%"/>
      <style:text-properties style:font-name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bottom="0.002in" fo:line-height="150%"/>
      <style:text-properties style:font-name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.002in" fo:line-height="150%"/>
      <style:text-properties style:font-name="Times New Roman" fo:font-size="12pt" style:font-size-asian="12pt" style:font-size-complex="12pt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style:font-name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fo:font-size="12pt" style:font-size-asian="12pt" style:font-size-complex="12pt"/>
    </style:style>
    <style:style style:name="T537" style:parent-style-name="Domyślnaczcionkaakapitu" style:family="text">
      <style:text-properties style:font-name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fo:font-size="12pt" style:font-size-asian="12pt" style:font-size-complex="12pt"/>
    </style:style>
    <style:style style:name="T540" style:parent-style-name="Domyślnaczcionkaakapitu" style:family="text">
      <style:text-properties style:font-name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fo:font-size="12pt" style:font-size-asian="12pt" style:font-size-complex="12pt"/>
    </style:style>
    <style:style style:name="P547" style:parent-style-name="Normalny" style:family="paragraph">
      <style:paragraph-properties fo:margin-bottom="0.002in" fo:line-height="150%" fo:margin-left="0in" fo:margin-right="0in" fo:text-indent="0in">
        <style:tab-stops/>
      </style:paragraph-properties>
    </style:style>
    <style:style style:name="T548" style:parent-style-name="Domyślnaczcionkaakapitu" style:family="text">
      <style:text-properties style:font-name="Times New Roman" style:font-size-complex="12pt"/>
    </style:style>
    <style:style style:name="T549" style:parent-style-name="Domyślnaczcionkaakapitu" style:family="text">
      <style:text-properties style:font-name="Times New Roman" style:font-size-complex="12pt"/>
    </style:style>
    <style:style style:name="P550" style:parent-style-name="Standard" style:family="paragraph">
      <style:paragraph-properties fo:text-align="justify"/>
    </style:style>
    <style:style style:name="T551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style:font-name="Times New Roman" style:font-name-asian="CIDFont+F2" style:font-name-complex="CIDFont+F2" fo:color="#00000A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asian="CIDFont+F2" style:font-name-complex="CIDFont+F2" fo:font-weight="bold" style:font-weight-asian="bold" style:font-weight-complex="bold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asian="CIDFont+F2" style:font-name-complex="CIDFont+F2" fo:font-weight="bold" style:font-weight-asian="bold" style:font-weight-complex="bold" fo:color="#000000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567" style:parent-style-name="Standarduser" style:family="paragraph">
      <style:paragraph-properties fo:text-align="justify"/>
    </style:style>
    <style:style style:name="T568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569" style:parent-style-name="Standarduser" style:family="paragraph">
      <style:paragraph-properties fo:text-align="justify"/>
    </style:style>
    <style:style style:name="T570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71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72" style:parent-style-name="Standarduser" style:family="paragraph">
      <style:paragraph-properties fo:text-align="justify"/>
    </style:style>
    <style:style style:name="T573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574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75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76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77" style:parent-style-name="Standarduser" style:family="paragraph">
      <style:paragraph-properties fo:text-align="justify"/>
    </style:style>
    <style:style style:name="T578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79" style:parent-style-name="Domyślnaczcionkaakapitu" style:family="text">
      <style:text-properties style:font-name-asian="CIDFont+F2" style:font-name-complex="CIDFont+F2" fo:color="#FF0000" fo:font-size="12pt" style:font-size-asian="12pt" style:font-size-complex="12pt"/>
    </style:style>
    <style:style style:name="T580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T581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582" style:parent-style-name="Standarduser" style:family="paragraph">
      <style:paragraph-properties fo:text-align="justify"/>
    </style:style>
    <style:style style:name="T583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4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85" style:parent-style-name="Standarduser" style:family="paragraph">
      <style:paragraph-properties fo:text-align="justify"/>
    </style:style>
    <style:style style:name="T586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7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8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89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90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91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92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93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94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95" style:parent-style-name="Standarduser" style:family="paragraph">
      <style:paragraph-properties fo:text-align="justify"/>
    </style:style>
    <style:style style:name="T596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597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598" style:parent-style-name="Standarduser" style:family="paragraph">
      <style:paragraph-properties fo:text-align="justify"/>
      <style:text-properties style:font-name-asian="CIDFont+F2" style:font-name-complex="CIDFont+F2" fo:font-weight="bold" style:font-weight-asian="bold" style:font-weight-complex="bold" fo:color="#000000" fo:font-size="12pt" style:font-size-asian="12pt" style:font-size-complex="12pt"/>
    </style:style>
    <style:style style:name="P599" style:parent-style-name="Standarduser" style:family="paragraph">
      <style:paragraph-properties fo:text-align="justify"/>
    </style:style>
    <style:style style:name="T600" style:parent-style-name="Domyślnaczcionkaakapitu" style:family="text">
      <style:text-properties style:font-name-asian="CIDFont+F2" style:font-name-complex="CIDFont+F2" fo:font-weight="bold" style:font-weight-asian="bold" style:font-weight-complex="bold" fo:color="#000000" fo:font-size="12pt" style:font-size-asian="12pt" style:font-size-complex="12pt"/>
    </style:style>
    <style:style style:name="T601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602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603" style:parent-style-name="Domyślnaczcionkaakapitu" style:family="text">
      <style:text-properties style:font-name-asian="CIDFont+F2" style:font-name-complex="CIDFont+F2" fo:color="#FF0000" fo:font-size="12pt" style:font-size-asian="12pt" style:font-size-complex="12pt"/>
    </style:style>
    <style:style style:name="T604" style:parent-style-name="Domyślnaczcionkaakapitu" style:family="text">
      <style:text-properties style:font-name-asian="CIDFont+F2" style:font-name-complex="CIDFont+F2" fo:font-size="12pt" style:font-size-asian="12pt" style:font-size-complex="12pt"/>
    </style:style>
    <style:style style:name="P605" style:parent-style-name="Normalny" style:family="paragraph">
      <style:paragraph-properties fo:margin-bottom="0.0187in" fo:margin-left="0in" fo:margin-right="0in" fo:text-indent="0in">
        <style:tab-stops/>
      </style:paragraph-properties>
      <style:text-properties style:font-name="Times New Roman" style:font-size-complex="12pt"/>
    </style:style>
    <style:style style:name="P606" style:parent-style-name="Standard" style:family="paragraph">
      <style:paragraph-properties fo:text-align="center" fo:line-height="100%"/>
    </style:style>
    <style:style style:name="T6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9" style:parent-style-name="Standard" style:family="paragraph">
      <style:paragraph-properties fo:text-align="justify" fo:margin-bottom="0.002in" fo:line-height="100%"/>
    </style:style>
    <style:style style:name="T6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11" style:parent-style-name="Standard" style:family="paragraph">
      <style:paragraph-properties fo:text-align="justify" fo:margin-bottom="0.002in" fo:line-height="100%"/>
    </style:style>
    <style:style style:name="T6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20" style:parent-style-name="Standard" style:family="paragraph">
      <style:paragraph-properties fo:text-align="justify" fo:margin-bottom="0.002in" fo:line-height="100%"/>
      <style:text-properties style:font-name="Times New Roman" fo:color="#000000" fo:font-size="12pt" style:font-size-asian="12pt" style:font-size-complex="12pt"/>
    </style:style>
    <style:style style:name="P621" style:parent-style-name="Normalny" style:family="paragraph">
      <style:paragraph-properties fo:margin-bottom="0.002in" fo:line-height="100%" fo:margin-left="0in" fo:margin-right="-0.0055in" fo:text-indent="0in">
        <style:tab-stops/>
      </style:paragraph-properties>
    </style:style>
    <style:style style:name="T622" style:parent-style-name="Domyślnaczcionkaakapitu" style:family="text">
      <style:text-properties style:font-name="Times New Roman" style:font-size-complex="12pt"/>
    </style:style>
    <style:style style:name="P623" style:parent-style-name="Normalny" style:family="paragraph">
      <style:paragraph-properties fo:margin-bottom="0.002in" fo:line-height="100%" fo:margin-left="0in" fo:margin-right="-0.0055in" fo:text-indent="0in">
        <style:tab-stops/>
      </style:paragraph-properties>
    </style:style>
    <style:style style:name="T624" style:parent-style-name="Domyślnaczcionkaakapitu" style:family="text">
      <style:text-properties style:font-name="Times New Roman" style:font-size-complex="12pt"/>
    </style:style>
    <style:style style:name="T625" style:parent-style-name="Domyślnaczcionkaakapitu" style:family="text">
      <style:text-properties style:font-name="Times New Roman" style:font-size-complex="12pt"/>
    </style:style>
    <style:style style:name="P626" style:parent-style-name="Normalny" style:family="paragraph">
      <style:paragraph-properties fo:margin-bottom="0.002in" fo:line-height="100%" fo:margin-left="0in" fo:margin-right="-0.0055in" fo:text-indent="0in">
        <style:tab-stops/>
      </style:paragraph-properties>
    </style:style>
    <style:style style:name="T627" style:parent-style-name="Domyślnaczcionkaakapitu" style:family="text">
      <style:text-properties style:font-name="Times New Roman" style:font-size-complex="12pt"/>
    </style:style>
    <style:style style:name="T628" style:parent-style-name="Domyślnaczcionkaakapitu" style:family="text">
      <style:text-properties style:font-name="Times New Roman" style:font-size-complex="12pt"/>
    </style:style>
    <style:style style:name="P629" style:parent-style-name="Normalny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3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631" style:parent-style-name="Standard" style:family="paragraph">
      <style:paragraph-properties fo:text-align="justify" fo:margin-bottom="0in" fo:line-height="100%"/>
    </style:style>
    <style:style style:name="T6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6" style:parent-style-name="Normalny" style:family="paragraph">
      <style:paragraph-properties fo:margin-bottom="0.0611in" fo:line-height="100%" fo:margin-left="0in" fo:margin-right="-0.0055in" fo:text-indent="0in">
        <style:tab-stops/>
      </style:paragraph-properties>
    </style:style>
    <style:style style:name="T637" style:parent-style-name="Domyślnaczcionkaakapitu" style:family="text">
      <style:text-properties style:font-name="Times New Roman" style:font-size-complex="12pt"/>
    </style:style>
    <style:style style:name="P638" style:parent-style-name="Standarduser" style:family="paragraph">
      <style:paragraph-properties fo:text-align="justify" fo:line-height="100%"/>
    </style:style>
    <style:style style:name="T639" style:parent-style-name="Domyślnaczcionkaakapitu" style:family="text">
      <style:text-properties style:font-name-asian="CIDFont+F2" fo:color="#000000" fo:font-size="12pt" style:font-size-asian="12pt" style:font-size-complex="12pt"/>
    </style:style>
    <style:style style:name="T640" style:parent-style-name="Domyślnaczcionkaakapitu" style:family="text">
      <style:text-properties style:font-name-asian="CIDFont+F2" fo:color="#000000" fo:font-size="12pt" style:font-size-asian="12pt" style:font-size-complex="12pt"/>
    </style:style>
    <style:style style:name="T641" style:parent-style-name="Domyślnaczcionkaakapitu" style:family="text">
      <style:text-properties fo:color="#000000" fo:font-size="12pt" style:font-size-asian="12pt" style:font-size-complex="12pt"/>
    </style:style>
    <style:style style:name="T642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643" style:parent-style-name="Standarduser" style:family="paragraph">
      <style:paragraph-properties fo:text-align="justify" fo:line-height="100%"/>
    </style:style>
    <style:style style:name="T644" style:parent-style-name="Domyślnaczcionkaakapitu" style:family="text">
      <style:text-properties fo:color="#000000" fo:font-size="12pt" style:font-size-asian="12pt" style:font-size-complex="12pt"/>
    </style:style>
    <style:style style:name="T645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646" style:parent-style-name="Domyślnaczcionkaakapitu" style:family="text">
      <style:text-properties fo:color="#000000" fo:font-size="12pt" style:font-size-asian="12pt" style:font-size-complex="12pt"/>
    </style:style>
    <style:style style:name="T647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648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649" style:parent-style-name="Standarduser" style:family="paragraph">
      <style:paragraph-properties fo:text-align="justify" fo:margin-bottom="0.0611in" fo:line-height="100%"/>
    </style:style>
    <style:style style:name="T650" style:parent-style-name="Domyślnaczcionkaakapitu" style:family="text">
      <style:text-properties style:font-name-asian="CIDFont+F2" fo:color="#000000" fo:font-size="12pt" style:font-size-asian="12pt" style:font-size-complex="12pt"/>
    </style:style>
    <style:style style:name="T651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652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T653" style:parent-style-name="Domyślnaczcionkaakapitu" style:family="text">
      <style:text-properties style:font-name-asian="CIDFont+F2" fo:color="#000000" fo:font-size="12pt" style:font-size-asian="12pt" style:font-size-complex="12pt"/>
    </style:style>
    <style:style style:name="T654" style:parent-style-name="Domyślnaczcionkaakapitu" style:family="text">
      <style:text-properties style:font-name-asian="CIDFont+F2" style:font-name-complex="CIDFont+F2" fo:color="#000000" fo:font-size="12pt" style:font-size-asian="12pt" style:font-size-complex="12pt"/>
    </style:style>
    <style:style style:name="P655" style:parent-style-name="Normalny" style:family="paragraph">
      <style:paragraph-properties fo:text-align="start" fo:margin-bottom="0.1902in" fo:line-height="100%"/>
    </style:style>
    <style:style style:name="T656" style:parent-style-name="Domyślnaczcionkaakapitu" style:family="text">
      <style:text-properties style:font-name="Times New Roman" style:font-name-asian="CIDFont+F2" style:font-name-complex="Times New Roman" style:font-size-complex="12pt"/>
    </style:style>
    <style:style style:name="T65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658" style:parent-style-name="Domyślnaczcionkaakapitu" style:family="text">
      <style:text-properties style:font-name="Times New Roman" style:font-name-asian="CIDFont+F2" style:font-name-complex="CIDFont+F2" style:font-size-complex="12pt"/>
    </style:style>
    <style:style style:name="T65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660" style:parent-style-name="Domyślnaczcionkaakapitu" style:family="text">
      <style:text-properties style:font-name="Times New Roman" style:font-size-complex="12pt"/>
    </style:style>
    <style:style style:name="T66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662" style:parent-style-name="Normalny" style:family="paragraph">
      <style:paragraph-properties fo:text-align="center" fo:margin-left="0in" fo:margin-right="0in" fo:text-indent="0in">
        <style:tab-stops/>
      </style:paragraph-properties>
    </style:style>
    <style:style style:name="T66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664" style:parent-style-name="Normalny" style:family="paragraph">
      <style:paragraph-properties fo:text-align="center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665" style:parent-style-name="Normalny" style:family="paragraph">
      <style:paragraph-properties fo:margin-left="0in" fo:margin-right="0in" fo:text-indent="0in">
        <style:tab-stops/>
      </style:paragraph-properties>
      <style:text-properties style:font-name="Times New Roman" style:font-size-complex="12pt"/>
    </style:style>
    <style:style style:name="P666" style:parent-style-name="Normalny" style:family="paragraph">
      <style:paragraph-properties fo:margin-left="0in" fo:margin-right="0in" fo:text-indent="0in">
        <style:tab-stops/>
      </style:paragraph-properties>
      <style:text-properties style:font-name="Times New Roman" style:font-size-complex="12pt"/>
    </style:style>
    <style:style style:name="P667" style:parent-style-name="Normalny" style:family="paragraph">
      <style:paragraph-properties fo:margin-left="0in" fo:margin-right="0in" fo:text-indent="0in">
        <style:tab-stops/>
      </style:paragraph-properties>
      <style:text-properties style:font-name="Times New Roman" style:font-size-complex="12pt"/>
    </style:style>
    <style:style style:name="T668" style:parent-style-name="Domyślnaczcionkaakapitu" style:family="text">
      <style:text-properties style:font-name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fo:font-size="12pt" style:font-size-asian="12pt" style:font-size-complex="12pt"/>
    </style:style>
    <style:style style:name="P681" style:parent-style-name="Normalny" style:family="paragraph">
      <style:paragraph-properties fo:margin-bottom="0.025in" fo:line-height="104%" fo:margin-left="0in" fo:margin-right="0in" fo:text-indent="0in">
        <style:tab-stops/>
      </style:paragraph-properties>
    </style:style>
    <style:style style:name="T682" style:parent-style-name="Domyślnaczcionkaakapitu" style:family="text">
      <style:text-properties style:font-name="Times New Roman" style:font-size-complex="12pt"/>
    </style:style>
    <style:style style:name="T683" style:parent-style-name="Domyślnaczcionkaakapitu" style:family="text">
      <style:text-properties style:font-name="Times New Roman" style:font-size-complex="12pt"/>
    </style:style>
    <style:style style:name="P684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6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87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688" style:parent-style-name="Domyślnaczcionkaakapitu" style:family="text">
      <style:text-properties style:font-name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90" style:parent-style-name="Domyślnaczcionkaakapitu" style:family="text">
      <style:text-properties style:font-name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fo:font-size="12pt" style:font-size-asian="12pt" style:font-size-complex="12pt"/>
    </style:style>
    <style:style style:name="P692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3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</style:style>
    <style:style style:name="T6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7" style:parent-style-name="Standard" style:family="paragraph">
      <style:paragraph-properties fo:text-align="center" fo:margin-bottom="0.0291in" fo:line-height="110%" fo:margin-left="0.2937in" fo:text-indent="-0.0069in">
        <style:tab-stops/>
      </style:paragraph-properties>
      <style:text-properties style:font-name="Times New Roman" fo:font-size="12pt" style:font-size-asian="12pt" style:font-size-complex="12pt"/>
    </style:style>
    <style:style style:name="P69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9" style:parent-style-name="Standard" style:family="paragraph">
      <style:paragraph-properties fo:text-align="justify"/>
    </style:style>
    <style:style style:name="T700" style:parent-style-name="Domyślnaczcionkaakapitu" style:family="text">
      <style:text-properties style:font-name="Times New Roman" fo:font-size="12pt" style:font-size-asian="12pt" style:font-size-complex="12pt"/>
    </style:style>
    <style:style style:name="T701" style:parent-style-name="Domyślnaczcionkaakapitu" style:family="text">
      <style:text-properties style:font-name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fo:font-size="12pt" style:font-size-asian="12pt" style:font-size-complex="12pt"/>
    </style:style>
    <style:style style:name="P706" style:parent-style-name="Standard" style:family="paragraph">
      <style:paragraph-properties fo:text-align="justify"/>
    </style:style>
    <style:style style:name="T707" style:parent-style-name="Domyślnaczcionkaakapitu" style:family="text">
      <style:text-properties style:font-name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fo:font-size="12pt" style:font-size-asian="12pt" style:font-size-complex="12pt"/>
    </style:style>
    <style:style style:name="P712" style:parent-style-name="Standard" style:family="paragraph">
      <style:paragraph-properties fo:text-align="justify"/>
    </style:style>
    <style:style style:name="T713" style:parent-style-name="Domyślnaczcionkaakapitu" style:family="text">
      <style:text-properties style:font-name="Times New Roman" fo:font-size="12pt" style:font-size-asian="12pt" style:font-size-complex="12pt"/>
    </style:style>
    <style:style style:name="T714" style:parent-style-name="Domyślnaczcionkaakapitu" style:family="text">
      <style:text-properties style:font-name="Times New Roman" fo:font-size="12pt" style:font-size-asian="12pt" style:font-size-complex="12pt"/>
    </style:style>
    <style:style style:name="T715" style:parent-style-name="Domyślnaczcionkaakapitu" style:family="text">
      <style:text-properties style:font-name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fo:font-size="12pt" style:font-size-asian="12pt" style:font-size-complex="12pt"/>
    </style:style>
    <style:style style:name="P718" style:parent-style-name="Standard" style:family="paragraph">
      <style:text-properties style:font-name="Times New Roman" fo:font-size="12pt" style:font-size-asian="12pt" style:font-size-complex="12pt"/>
    </style:style>
    <style:style style:name="P719" style:parent-style-name="Standard" style:family="paragraph">
      <style:paragraph-properties fo:text-align="center"/>
    </style:style>
    <style:style style:name="T72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2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3" style:parent-style-name="Standard" style:family="paragraph">
      <style:text-properties style:font-name="Times New Roman" fo:font-size="12pt" style:font-size-asian="12pt" style:font-size-complex="12pt"/>
    </style:style>
    <style:style style:name="P724" style:parent-style-name="Standard" style:family="paragraph">
      <style:text-properties style:font-name="Times New Roman" fo:font-size="12pt" style:font-size-asian="12pt" style:font-size-complex="12pt"/>
    </style:style>
    <style:style style:name="P725" style:parent-style-name="Standard" style:family="paragraph">
      <style:paragraph-properties fo:margin-bottom="0.0069in"/>
      <style:text-properties style:font-name="Times New Roman" fo:font-size="12pt" style:font-size-asian="12pt" style:font-size-complex="12pt"/>
    </style:style>
    <style:style style:name="P726" style:parent-style-name="Standard" style:family="paragraph">
      <style:paragraph-properties fo:margin-bottom="0.0055in"/>
    </style:style>
    <style:style style:name="T727" style:parent-style-name="Domyślnaczcionkaakapitu" style:family="text">
      <style:text-properties style:font-name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size="12pt" style:font-size-asian="12pt" style:font-size-complex="12pt"/>
    </style:style>
    <style:style style:name="P731" style:parent-style-name="Standard" style:family="paragraph">
      <style:paragraph-properties fo:margin-bottom="0.0048in"/>
      <style:text-properties style:font-name="Times New Roman" fo:font-size="12pt" style:font-size-asian="12pt" style:font-size-complex="12pt"/>
    </style:style>
    <style:style style:name="P732" style:parent-style-name="Standard" style:family="paragraph">
      <style:paragraph-properties fo:text-align="justify" fo:margin-bottom="0.1in"/>
    </style:style>
    <style:style style:name="T7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36" style:parent-style-name="Standard" style:family="paragraph">
      <style:paragraph-properties fo:text-align="justify"/>
    </style:style>
    <style:style style:name="T7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39" style:parent-style-name="Standard" style:family="paragraph">
      <style:paragraph-properties fo:text-align="justify" fo:margin-bottom="0.0048in"/>
    </style:style>
    <style:style style:name="T7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41" style:parent-style-name="Standard" style:family="paragraph">
      <style:paragraph-properties fo:text-align="justify" fo:margin-bottom="0.0048in"/>
    </style:style>
    <style:style style:name="T7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asian="CIDFont+F2" style:font-name-complex="CIDFont+F2" fo:color="#000000" fo:font-size="12pt" style:font-size-asian="12pt" style:font-size-complex="12pt"/>
    </style:style>
    <style:style style:name="P745" style:parent-style-name="Standard" style:family="paragraph">
      <style:paragraph-properties fo:text-align="justify" fo:margin-bottom="0.0048in"/>
    </style:style>
    <style:style style:name="T746" style:parent-style-name="Domyślnaczcionkaakapitu" style:family="text">
      <style:text-properties style:font-name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49" style:parent-style-name="Domyślnaczcionkaakapitu" style:family="text">
      <style:text-properties style:font-name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53" style:parent-style-name="Standard" style:family="paragraph">
      <style:paragraph-properties fo:text-align="justify" fo:margin-bottom="0.1in" fo:margin-left="-0.0034in">
        <style:tab-stops/>
      </style:paragraph-properties>
      <style:text-properties style:font-name="Times New Roman" fo:font-size="12pt" style:font-size-asian="12pt" style:font-size-complex="12pt"/>
    </style:style>
    <style:style style:name="P754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755" style:parent-style-name="Domyślnaczcionkaakapitu" style:family="text">
      <style:text-properties style:font-name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fo:font-size="12pt" style:font-size-asian="12pt" style:font-size-complex="12pt"/>
    </style:style>
    <style:style style:name="T765" style:parent-style-name="Domyślnaczcionkaakapitu" style:family="text">
      <style:text-properties style:font-name="Times New Roman" fo:font-size="12pt" style:font-size-asian="12pt" style:font-size-complex="12pt"/>
    </style:style>
    <style:style style:name="P766" style:parent-style-name="Standard" style:family="paragraph">
      <style:paragraph-properties fo:text-align="justify" fo:margin-bottom="0.1in" fo:margin-left="-0.0034in">
        <style:tab-stops/>
      </style:paragraph-properties>
      <style:text-properties style:font-name="Times New Roman" fo:font-size="12pt" style:font-size-asian="12pt" style:font-size-complex="12pt"/>
    </style:style>
    <style:style style:name="P767" style:parent-style-name="Standard" style:family="paragraph">
      <style:paragraph-properties fo:text-align="justify" fo:margin-bottom="0.1in" fo:margin-left="-0.0034in">
        <style:tab-stops/>
      </style:paragraph-properties>
      <style:text-properties style:font-name="Times New Roman" fo:font-size="12pt" style:font-size-asian="12pt" style:font-size-complex="12pt"/>
    </style:style>
    <style:style style:name="P768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769" style:parent-style-name="Domyślnaczcionkaakapitu" style:family="text">
      <style:text-properties style:font-name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fo:font-size="12pt" style:font-size-asian="12pt" style:font-size-complex="12pt"/>
    </style:style>
    <style:style style:name="P773" style:parent-style-name="Standard" style:family="paragraph">
      <style:paragraph-properties fo:text-align="justify" fo:margin-bottom="0.1in" fo:margin-left="-0.0034in">
        <style:tab-stops/>
      </style:paragraph-properties>
    </style:style>
    <style:style style:name="T774" style:parent-style-name="Domyślnaczcionkaakapitu" style:family="text">
      <style:text-properties style:font-name="Times New Roman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asian="CIDFont+F2" style:font-name-complex="CIDFont+F2" fo:font-size="12pt" style:font-size-asian="12pt" style:font-size-complex="12pt"/>
    </style:style>
    <style:style style:name="P776" style:parent-style-name="Normalny" style:family="paragraph">
      <style:paragraph-properties fo:margin-bottom="0.0965in" fo:margin-left="-0.0034in" fo:margin-right="0in" fo:text-indent="0in">
        <style:tab-stops/>
      </style:paragraph-properties>
    </style:style>
    <style:style style:name="T777" style:parent-style-name="Domyślnaczcionkaakapitu" style:family="text">
      <style:text-properties style:font-name="Times New Roman" style:font-size-complex="12pt"/>
    </style:style>
    <style:style style:name="T778" style:parent-style-name="Domyślnaczcionkaakapitu" style:family="text">
      <style:text-properties style:font-name="Times New Roman" style:font-size-complex="12pt"/>
    </style:style>
    <style:style style:name="T779" style:parent-style-name="Domyślnaczcionkaakapitu" style:family="text">
      <style:text-properties style:font-name="Times New Roman" style:font-name-asian="CIDFont+F2" style:font-name-complex="CIDFont+F2" style:font-size-complex="12pt"/>
    </style:style>
    <style:style style:name="T780" style:parent-style-name="Domyślnaczcionkaakapitu" style:family="text">
      <style:text-properties style:font-name="Times New Roman" style:font-size-complex="12pt"/>
    </style:style>
    <style:style style:name="T781" style:parent-style-name="Domyślnaczcionkaakapitu" style:family="text">
      <style:text-properties style:font-name="Times New Roman" style:font-size-complex="12pt"/>
    </style:style>
  </office:automatic-styles>
  <office:body>
    <office:text text:use-soft-page-breaks="true">
      <text:p text:style-name="P1"/>
      <text:p text:style-name="P4">SZCZEGÓŁOWY OPIS PRZEDMIOTU ZAMÓWIENIA</text:p>
      <text:p text:style-name="P5"/>
      <text:p text:style-name="P6"><text:span text:style-name="T7">§ 1- Postanowienia wstępne</text:span></text:p>
      <text:p text:style-name="P8"/>
      <text:p text:style-name="P9">1. Kody Wspólnego Słownika Zamówień CPV:</text:p>
      <text:p text:style-name="P10">90500000-2 - Usługi związane z odpadami,</text:p>
      <text:p text:style-name="P11">90511000-2 – Usługi wywozu<text:s/>odpadów,</text:p>
      <text:p text:style-name="P12">90512000-9 - Usługi transportu odpadów,</text:p>
      <text:p text:style-name="P13">90513100-7 - Usługi wywozu odpadów pochodzących z gospodarstw domowych.</text:p>
      <text:p text:style-name="P14"/>
      <text:p text:style-name="P15">2. Przedmiotem zamówienia jest:</text:p>
      <text:p text:style-name="P16"><text:bookmark-start text:name="_Hlk57640341"/><text:span text:style-name="T17">a. odbiór odpadów komunalnych od właścicieli nieruchomości zamieszkałych położonych na terenie Gminy K</text:span><text:span text:style-name="T18">omarówka Podlaska,</text:span></text:p>
      <text:p text:style-name="P19"><text:span text:style-name="T20">b. odbiór odpadów komunalnych z Punktu Selektywnego Zbierania Odpadów Komunalnych w Komarówce Podlaskiej ul. Lubelska 29 (PSZOK),</text:span></text:p>
      <text:p text:style-name="P21"><text:span text:style-name="T22">c. transport odebranych odpadów od właścicieli nieruchomości zamieszkałych położonych na terenie Gminy Koma</text:span><text:span text:style-name="T23">rówka Podlaska i Punktu Selektywnego Zbierania Odpadów Komunalnych w Komarówce Podlaskiej do instalacji przetwarzania odpadów i instalacji odzysku i unieszkodliwiania odpadów - Zakładu Zagospodarowania Odpadów Komunalnych<text:s/></text:span><text:span text:style-name="T24">w Adamkach k. Radzynia Podlaskiego</text:span><text:span text:style-name="T25">,</text:span><text:span text:style-name="T26"><text:s/>Biała 185b, 21-300 Radzyń Podlaski</text:span><text:span text:style-name="T27"><text:s/>(zagospodarowanie odpadów nie stanowi przedmiotu umowy. Koszt związany z zagospodarowaniem odpadów ponosi Zamawiający na podstawie umowy ZZOK w Adamk</text:span><text:span text:style-name="T28">ach)</text:span></text:p>
      <text:p text:style-name="P29"><text:span text:style-name="T30">d.<text:s/></text:span><text:span text:style-name="T31">Wykonawca zobowiązany jest, aby</text:span><text:span text:style-name="T32"><text:s/>odbiór i transport odpadów kom</text:span><text:span text:style-name="T33">unalnych odbywały się w sposób zapewniający osiągnięcie odpowiednich poziomów recyklingu, przygotowania do ponownego użycia i odzysku innymi metodami odpadów komunalnych, zgodnie z obowiązującymi w czasie trwania umowy aktami prawnymi oraz zgodnie z obowią</text:span><text:span text:style-name="T34">zującym w czasie trwania umowy Regulaminem utrzymania czystości i porządku na terenie Gminy Komarówka Podlaska.</text:span></text:p>
      <text:p text:style-name="P35"><text:span text:style-name="T36">e. zapewnienie i dostarczenie mieszkańcom gminy<text:s/></text:span><text:span text:style-name="T37">Komarówka Podlaska</text:span><text:span text:style-name="T38"><text:s/>worków na koszt Wykonawcy,</text:span></text:p>
      <text:p text:style-name="P39">f. sprawowanie kontroli nad prawidłowym działaniem<text:s/>systemu gospodarowania odpadami komunalnymi w trakcie ich odbioru od właścicieli nieruchomości, o której szczegółowo mowa w dalszej części opisu zamówienia.</text:p>
      <text:list text:style-name="LFO36" text:continue-numbering="true">
        <text:list-item>
          <text:list>
            <text:list-item>
              <text:p text:style-name="P40"><text:bookmark-end text:name="_Hlk57640341"/><text:span text:style-name="T41">3</text:span><text:span text:style-name="T42">.<text:s/></text:span><text:span text:style-name="T43">Termin realizacji przedmiotu umowy w zakresie odbierania i transportu odp</text:span><text:span text:style-name="T44">a</text:span><text:span text:style-name="T45">dów:</text:span></text:p>
              <text:list text:continue-numbering="true">
                <text:list-item>
                  <text:p text:style-name="P46"><text:span text:style-name="T47">rozpoczęcie:<text:s/></text:span><text:span text:style-name="T48">od<text:s/></text:span><text:span text:style-name="T49">dnia zawarcia umowy,</text:span></text:p>
                </text:list-item>
                <text:list-item>
                  <text:p text:style-name="P50"><text:span text:style-name="T51">zakończenie:</text:span><text:span text:style-name="T52"><text:s/>ustala się na dzień ostatniego świadczenia wyczerpując</text:span><text:span text:style-name="T53">e</text:span><text:span text:style-name="T54">go zakres rzeczowy przedmiotu łącznie z prawem opcji lub do dnia<text:s/></text:span><text:span text:style-name="T55"><text:line-break/></text:span><text:span text:style-name="T56">31 grudnia 2022 r.</text:span></text:p>
                </text:list-item>
              </text:list>
            </text:list-item>
          </text:list>
        </text:list-item>
      </text:list>
      <text:p text:style-name="P57"/>
      <text:p text:style-name="P58"/>
      <text:p text:style-name="P59"><text:span text:style-name="T60">4. Miejsce świadczenia usługi: obszar Gminy<text:s/></text:span><text:span text:style-name="T61">Komarówka Podlaska</text:span><text:span text:style-name="T62">.</text:span></text:p>
      <text:p text:style-name="P63">5.Zamawiający<text:s/>informuje, że przedmiot zamówienia nie obejmuje terenów niezamieszkałych, tj. podmiotów gospodarczych, domków letniskowych lub innych nieruchomości wykorzystywanych na cele rekreacyjno-wypoczynkowe wykorzystywanych<text:s/><text:soft-page-break/>jedynie przez część roku.</text:p>
      <text:p text:style-name="P64"/>
      <text:p text:style-name="P65">6. Zamawiający dostarczy Wykonawcy po podpisaniu umowy szczegółowy wykaz adresów nieruchomości objętych odbiorem odpadów komunalnych oraz ilością osób zamieszkujących daną nieruchomość.</text:p>
      <text:p text:style-name="P66"/>
      <text:p text:style-name="P67"><text:span text:style-name="T68">7. W ramach zamówienia Wykonawca zobowiązany jest odbierać każdą ilość odpadów kom</text:span><text:span text:style-name="T69">unalnych ze wszystkich nieruchomości zamieszkałych znajdujących się na terenie Gminy<text:s/></text:span><text:span text:style-name="T70">Komarówka Podlaska, z Punktu Selektywnego Zbierania Odpadów Komunalnych w Komarówce Podlaskiej i podczas zbiórek akcyjnych.</text:span></text:p>
      <text:p text:style-name="P71"/>
      <text:p text:style-name="P72"><text:span text:style-name="T73">8. <text:s/>Zamawiający informuje, że na terenie Gminy</text:span><text:span text:style-name="T74"><text:s/></text:span><text:span text:style-name="T75">Komarówka Podlaska będzie o</text:span><text:span text:style-name="T76">bowiązywać system mieszany workowo-pojemnikowy.</text:span></text:p>
      <text:p text:style-name="P77"><text:span text:style-name="T78">§ 2.<text:s/></text:span><text:span text:style-name="T79">Informacje ogólne mające wpływ na wycenę zamówienia</text:span></text:p>
      <text:p text:style-name="P80"/>
      <text:p text:style-name="P81"><text:span text:style-name="T82">1. Powierzchnia Gminy<text:s/></text:span><text:span text:style-name="T83">Komarówka Podlaska</text:span><text:span text:style-name="T84"><text:s/>wynosi 137,6 km², a w jej skład wchodzą:</text:span></text:p>
      <text:list text:style-name="WWNum162">
        <text:list-item>
          <text:p text:style-name="P85">wieś Brzeziny</text:p>
        </text:list-item>
        <text:list-item>
          <text:p text:style-name="P86">wieś Brzozowy Kat</text:p>
        </text:list-item>
        <text:list-item>
          <text:p text:style-name="P87">wieś<text:s/>Derewiczna</text:p>
        </text:list-item>
        <text:list-item>
          <text:p text:style-name="P88">wieś Kolembrody</text:p>
        </text:list-item>
        <text:list-item>
          <text:p text:style-name="P89"><text:span text:style-name="T90">wieś<text:s/></text:span><text:span text:style-name="T91">Komarówka Podlaska</text:span></text:p>
        </text:list-item>
        <text:list-item>
          <text:p text:style-name="P92">wieś Przegaliny Duże</text:p>
        </text:list-item>
        <text:list-item>
          <text:p text:style-name="P93">wieś Przegaliny Małe</text:p>
        </text:list-item>
        <text:list-item>
          <text:p text:style-name="P94">wieś Walinna</text:p>
        </text:list-item>
        <text:list-item>
          <text:p text:style-name="P95">wieś Wiski</text:p>
        </text:list-item>
        <text:list-item>
          <text:p text:style-name="P96">wieś Woroniec</text:p>
        </text:list-item>
        <text:list-item>
          <text:p text:style-name="P97">wieś Wólka Komarowska</text:p>
        </text:list-item>
        <text:list-item>
          <text:p text:style-name="P98">wieś Żelizna</text:p>
        </text:list-item>
        <text:list-item>
          <text:p text:style-name="P99">wieś Żulinki</text:p>
        </text:list-item>
      </text:list>
      <text:p text:style-name="P100"/>
      <text:p text:style-name="P101"><text:span text:style-name="T102">2. Liczba nieruchomości zamieszkałych w Gminie<text:s/></text:span><text:span text:style-name="T103">Komarówka Podlaska<text:s/></text:span><text:span text:style-name="T104">wynosi 115</text:span><text:span text:style-name="T105">5, których właściciele zadeklarowali zamieszkanie 3273 osób (stan na dzień: 30.10.2020 r.).</text:span></text:p>
      <text:p text:style-name="P106">3. Dane, o których mowa w pkt 2. mogą ulegać zmianie na skutek ruchu ludności i oddawania do użytku i zamieszkania nowych budynków i lokali lub też wyludnienia. Nie<text:s/>wpłynie to jednak na cenę zamówienia, która w okresie realizacji umowy jest niezmienna.</text:p>
      <text:p text:style-name="P107"><text:span text:style-name="T108">4. O</text:span>rientacyjna długość trasy przejazdu śmieciarki to<text:s/><text:span text:style-name="T109">130</text:span><text:s/>km.</text:p>
      <text:p text:style-name="P110"/>
      <text:p text:style-name="P111"><text:span text:style-name="T112">5.<text:s/></text:span><text:span text:style-name="T113">Minimalna ilość przewidywanych do odbioru odpadów wyniesie 1.000 Mg,<text:s/></text:span><text:span text:style-name="T114"><text:line-break/></text:span><text:span text:style-name="T115">a objęta prawem<text:s/></text:span><text:span text:style-name="T116">opcji: dodatkowo</text:span><text:span text:style-name="T117"><text:s/>500 Mg</text:span><text:span text:style-name="T118"><text:s/>Ilość odpadów podana powyżej jest orientacyjna i została obliczona na podstawie sprawo</text:span><text:span text:style-name="T119">zdań za lata ubiegłe (łącznie z </text:span><text:span text:style-name="T120">nieruchomościami niezamieszkałymi, które wtedy były</text:span><text:span text:style-name="T121"><text:s/>objęte systemem). Wielkości te </text:span><text:span text:style-name="T122">podane są w celu sporządzenia oferty.</text:span></text:p>
      <text:p text:style-name="P123"/>
      <text:p text:style-name="P124"><text:span text:style-name="T125">§ 3.<text:s/></text:span><text:span text:style-name="T126">Obowiązki Wykonawcy</text:span></text:p>
      <text:p text:style-name="P127"/>
      <text:list text:style-name="WWNum1">
        <text:list-item text:start-value="1">
          <text:p text:style-name="P128"><text:s/>Wykonawca musi posiadać:</text:p>
        </text:list-item>
      </text:list>
      <text:soft-page-break/>
      <text:p text:style-name="P129"><text:span text:style-name="T130"><text:s/>a) wpis do rejestru działalności regulowanej, o której mowa w art. 9b i 9c ustawy z dn. 13 września 1996 r. o utrzymaniu czystości i porządku w gminach (t.j. Dz. U. 2020, poz. 1439 ze zm.), prowadzonego przez</text:span><text:span text:style-name="T131"><text:s/>właściwy organ – Wójta Gminy<text:s/></text:span><text:span text:style-name="T132">Komarówka Podlaska</text:span><text:span text:style-name="T133">, w z</text:span><text:span text:style-name="T134">a</text:span><text:span text:style-name="T135">kresie objętym przedmiotem zamówienia, obejmujący<text:s/></text:span><text:span text:style-name="T136">co najmniej</text:span><text:span text:style-name="T137"><text:s/>rodzaje i kody odpadów komunalnych, wymienione poniższej w tabeli, ważny przez cały okres trwania umowy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Kategoria odpadu</text:p>
            <text:p text:style-name="P145"/>
            <text:p text:style-name="P146"/>
          </table:table-cell>
          <table:table-cell table:style-name="TableCell147">
            <text:p text:style-name="P148">Kod odpadu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zkło</text:p>
            <text:p text:style-name="P157"/>
            <text:p text:style-name="P158"/>
          </table:table-cell>
          <table:table-cell table:style-name="TableCell159">
            <text:p text:style-name="P160">15 01 07, 20 01 02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Papier</text:p>
            <text:p text:style-name="P166"/>
            <text:p text:style-name="P167"/>
          </table:table-cell>
          <table:table-cell table:style-name="TableCell168">
            <text:p text:style-name="P169">15 01 01, 20 01 01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Metale</text:p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15 01 04, 20 01 40</text:p>
          </table:table-cell>
        </table:table-row>
        <table:table-row table:style-name="TableRow181">
          <table:table-cell table:style-name="TableCell182">
            <text:p text:style-name="P183">Tworzywa sztuczne</text:p>
          </table:table-cell>
          <table:table-cell table:style-name="TableCell184">
            <text:p text:style-name="P185">15 01 02, 15 01 06, 20 01 39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Opakowania wielomateriałowe</text:p>
            <text:p text:style-name="P191"/>
            <text:p text:style-name="P192"/>
          </table:table-cell>
          <table:table-cell table:style-name="TableCell193">
            <text:p text:style-name="P194">15 01 05, 15 01 06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Odzież i tekstylia</text:span></text:p>
          </table:table-cell>
          <table:table-cell table:style-name="TableCell201">
            <text:p text:style-name="P202"><text:span text:style-name="T203">20 01 10, 20 01 11</text:span></text:p>
          </table:table-cell>
        </table:table-row>
        <table:table-row table:style-name="TableRow204">
          <table:table-cell table:style-name="TableCell205">
            <text:p text:style-name="P206">Odpady wielkogabarytowe</text:p>
            <text:p text:style-name="P207"/>
            <text:p text:style-name="P208"/>
          </table:table-cell>
          <table:table-cell table:style-name="TableCell209">
            <text:p text:style-name="P210">20 03 07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Odpady budowlane i rozbiórkowe</text:p>
            <text:p text:style-name="P216"/>
            <text:p text:style-name="P217"/>
          </table:table-cell>
          <table:table-cell table:style-name="TableCell218">
            <text:p text:style-name="P219">17 01 01,17 01 02, 17 01 03, 17 01 07, 17 02 01, 17 02 02,17 02 03, 17 04 01, 17 04 02, 17 04 03, 17 04 04, 17 04 05, 17 04 07, 17 04 11, 17 06 04, 17 09 04, ex. 20 03 99</text:p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Odpady niebezpieczne</text:p>
            <text:p text:style-name="P226"/>
            <text:p text:style-name="P227"/>
            <text:p text:style-name="P228"/>
          </table:table-cell>
          <table:table-cell table:style-name="TableCell229">
            <text:p text:style-name="Standard"><text:span text:style-name="T230">15 01<text:s/></text:span><text:span text:style-name="T231">10*, 15 01 11*, 16 80 01, 20 01 21*, 20 01 27*, 20 01 29*, 20 01 37*</text:span></text:p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Przeterminowane leki i chemikalia</text:p>
            <text:p text:style-name="P237"/>
            <text:p text:style-name="P238"/>
          </table:table-cell>
          <table:table-cell table:style-name="TableCell239">
            <text:p text:style-name="P240">20 01 31*, 20 01 32, 20 01 13*, 20 01 14*, 20 01 15*, 20 01 17*, 20 01 19*, 20 01 28, 20 01 30, 20 01 80</text:p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Standard"><text:span text:style-name="T245">Przeterminowane oleje i tłuszcze, oleje<text:s/></text:span><text:span text:style-name="T246">silnik</text:span><text:span text:style-name="T247">o</text:span><text:span text:style-name="T248">we</text:span></text:p>
            <text:p text:style-name="P249"/>
            <text:p text:style-name="P250"/>
          </table:table-cell>
          <table:table-cell table:style-name="TableCell251">
            <text:p text:style-name="Standard"><text:span text:style-name="T252"><text:s/>20 01 25, 20 01 26*</text:span></text:p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Opony</text:p>
            <text:p text:style-name="P258"/>
            <text:p text:style-name="P259"/>
            <text:p text:style-name="P260"/>
            <text:p text:style-name="Standard"><text:span text:style-name="T261">Zużyte przenośne baterie i przenośne akumul</text:span><text:span text:style-name="T262">a</text:span><text:span text:style-name="T263">tory</text:span></text:p>
          </table:table-cell>
          <table:table-cell table:style-name="TableCell264">
            <text:p text:style-name="P265">16 01 03</text:p>
            <text:p text:style-name="P266"/>
            <text:p text:style-name="P267"/>
            <text:p text:style-name="P268"/>
            <text:p text:style-name="P269">20 01 33*, 20 01 34</text:p>
          </table:table-cell>
        </table:table-row>
        <table:table-row table:style-name="TableRow270">
          <table:table-cell table:style-name="TableCell271">
            <text:p text:style-name="P272">Zużyty sprzęt elektryczny i elektroniczny</text:p>
            <text:p text:style-name="P273"/>
            <text:p text:style-name="P274"/>
          </table:table-cell>
          <table:table-cell table:style-name="TableCell275">
            <text:p text:style-name="P276">20 01 21*, 20 01 23*, 20 01 35*, 20 01 36</text:p>
            <text:p text:style-name="P277"/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Odpady ulegające biodegradacji oraz<text:s/>odpady kuchenne ulegające biodegradacji</text:p>
            <text:p text:style-name="P282"/>
            <text:p text:style-name="P283"/>
            <text:p text:style-name="P284"/>
          </table:table-cell>
          <table:table-cell table:style-name="TableCell285">
            <text:p text:style-name="P286">20 02 01, 20 01 08</text:p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Popioły z gospodarstw domowych</text:p>
            <text:p text:style-name="P292"/>
            <text:p text:style-name="P293"/>
          </table:table-cell>
          <table:table-cell table:style-name="TableCell294">
            <text:p text:style-name="P295">10 01 01</text:p>
          </table:table-cell>
        </table:table-row>
        <table:table-row table:style-name="TableRow296">
          <table:table-cell table:style-name="TableCell297">
            <text:p text:style-name="P298">Inne nie wymienione frakcje zbierane w sposób selektywny</text:p>
          </table:table-cell>
          <table:table-cell table:style-name="TableCell299">
            <text:p text:style-name="P300">20 01 99</text:p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Drewno inne niż wymienione w 20 01 37</text:p>
            <text:p text:style-name="P306"/>
            <text:p text:style-name="P307"/>
            <text:p text:style-name="P308"/>
            <text:p text:style-name="P309"/>
          </table:table-cell>
          <table:table-cell table:style-name="TableCell310">
            <text:p text:style-name="P311"><text:s/>20 01 38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Zmieszane odpady<text:s/>komunalne</text:p>
            <text:p text:style-name="P321"/>
            <text:p text:style-name="P322"/>
          </table:table-cell>
          <table:table-cell table:style-name="TableCell323">
            <text:p text:style-name="P324">20 03 01</text:p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Inne odpady nie ulegające biodegradacji</text:p>
          </table:table-cell>
          <table:table-cell table:style-name="TableCell330">
            <text:p text:style-name="P331">20 02 03</text:p>
          </table:table-cell>
        </table:table-row>
        <table:table-row table:style-name="TableRow332">
          <table:table-cell table:style-name="TableCell333">
            <text:p text:style-name="P334"><text:span text:style-name="T335">Odpadowy toner drukarski inny niż wymieniony w 08 03 17</text:span></text:p>
          </table:table-cell>
          <table:table-cell table:style-name="TableCell336">
            <text:p text:style-name="P337"><text:span text:style-name="T338">08 03 18</text:span></text:p>
          </table:table-cell>
        </table:table-row>
        <table:table-row table:style-name="TableRow339">
          <table:table-cell table:style-name="TableCell340">
            <text:p text:style-name="P341"><text:span text:style-name="T342">Odpady niekwalifikujące się do odpadów medycznych powstałych w gospodarstwach domowych w wyniku przyjmowania<text:s/></text:span><text:span text:style-name="T343">produktów leczniczych – igły, strzykawki.</text:span>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b) indywidualny numer rejestrowy nadany przez Marszałka Województwa przy dokonyw</text:span><text:span text:style-name="T349">a</text:span><text:span text:style-name="T350">niu wpisu do rejestru podmiotów wprowadzających produkty, produkty w opakowaniach i gospodarujących odpadami (rejestr BDO)<text:s/></text:span><text:span text:style-name="T351">stanowiącego integralną część Bazy danych o produktach i opakowaniach oraz o gospodarce odpadami, zgodnie z ustawą z dnia 14 gru</text:span><text:span text:style-name="T352">d</text:span><text:span text:style-name="T353">nia 2012 roku o odpadach (t.j. Dz. U. z 2020 r., poz. 797 ze zm.), w zakresie zezwolenia na zbieranie sprzętu elektrycznego i e</text:span><text:span text:style-name="T354">lektronicznego oraz na transport odpadów komunalnych. Uprawnienia i zezwolenia winny być nadane na podstawie przepisów powszechnie obowi</text:span><text:span text:style-name="T355">ą</text:span><text:span text:style-name="T356">zujących w szczególności ustawy o odpadach i ustawy o utrzymaniu czystości i porządku w gminach, zawierać co najmniej r</text:span><text:span text:style-name="T357">odzaje i kody odpadów komunalnych, wymienione w § 1 ust. 13 pkt 1.</text:span></text:p>
      <text:p text:style-name="P358"><text:span text:style-name="T359">c) Wykonawca w całym okresie obowiązywania umowy na odbiór odpadów musi posiadać bazę magazynowo-transportową spełniającą wymogi, o których mowa w rozporządzeniu Ministra Środowiska z dnia<text:s/></text:span><text:span text:style-name="T360">11 stycznia 2013 roku w sprawie szczegółowych wymagań w zakresie odbierania odpadów komunalnych od właścicieli nieruchomości (Dz. U. z 2013 r., poz. 122),</text:span></text:p>
      <text:p text:style-name="P361"><text:span text:style-name="T362">d) posiadać wyposażenie umożliwiające odbieranie odpadów komunalnych od właścicieli nieruchomości,</text:span></text:p>
      <text:p text:style-name="P363">e)<text:s/>spełniać wymagania techniczne dotyczące wyposażenia pojazdów,</text:p>
      <text:p text:style-name="P364"><text:span text:style-name="T365">f) spełniać wymagania w zakresie utrzymania odpowiedniego stanu sanitarnego pojazdów i urządzeń do odbierania odpadów komunalnych od właścicieli nieruchomości, zgodnie z wymogami zawartymi w ww</text:span><text:span text:style-name="T366">. rozporządzeniu Ministra Środowiska z dnia 11 stycznia 2013<text:s/></text:span><text:soft-page-break/><text:span text:style-name="T367">r. w sprawie szczegółowych wymagań w zakresie odbierania odpadów komunalnych od właścicieli nieruchomości oraz<text:s/></text:span><text:span text:style-name="T368">Regulaminem utrzymania czystości i porządku na terenie Gminy Komarówka Podlaska</text:span><text:span text:style-name="T369">.</text:span></text:p>
      <text:p text:style-name="P370"/>
      <text:p text:style-name="P371"><text:span text:style-name="T372">§<text:s/></text:span><text:span text:style-name="T373">4. Usługa odbierania odpadów komunalnych od właścicieli nieruchomości zamieszkałych</text:span></text:p>
      <text:p text:style-name="P374"/>
      <text:p text:style-name="P375">1. Usługa <text:s/>odbierania odpadów komunalnych obejmuje:</text:p>
      <text:p text:style-name="P376"><text:span text:style-name="T377">a) systematyczne odbieranie odpadów komunalnych (zgodnie z obowiązującym w czasie trwania umowy Regulaminem utrzymania<text:s/></text:span><text:span text:style-name="T378">czystości i porządku na terenie Gminy) <text:s/>następujących frakcji odpadów bezpośrednio z terenu nieruchomości zamieszkałych<text:s/></text:span><text:span text:style-name="T379">(w ramach tzw. „zbiórek objazdowych”), w każdej ilości</text:span><text:span text:style-name="T380">:</text:span></text:p>
      <text:list text:style-name="LFO39" text:continue-numbering="true">
        <text:list-item>
          <text:p text:style-name="P381">papier, w tym tektura, odpady opakowaniowe z papieru i odpady opakowaniowe z tektury <text:s/>- worek przeźroczysty koloru niebieskiego,</text:p>
        </text:list-item>
        <text:list-item>
          <text:p text:style-name="P382">szkło bezbarwne i kolorowe, w tym odpady opakowaniowe ze szkła bezbarwnego i <text:s/>kolorowego- worek przeźroczysty koloru zielonego,</text:p>
        </text:list-item>
        <text:list-item>
          <text:p text:style-name="P383">metale, w tym odpady opakowaniowe z metali, tworzywa sztuczne, w tym odpady<text:s/>opakowaniowe tworzyw sztucznych, opakowaniowe wielomateriałowe– worek przeźroczysty koloru żółtego,</text:p>
        </text:list-item>
        <text:list-item>
          <text:p text:style-name="P384">popioły– worek, pojemnik szary lub czarny,</text:p>
        </text:list-item>
        <text:list-item>
          <text:p text:style-name="P385">bioodpady – worek przeźroczysty koloru brązowego ,</text:p>
        </text:list-item>
        <text:list-item>
          <text:p text:style-name="P386">pozostałe odpady zbierane w sposób selektywny ( resztkowe) – pojemnik ciemno-zielony pojemnik lub czarny worek.</text:p>
        </text:list-item>
      </text:list>
      <text:p text:style-name="P387"/>
      <text:p text:style-name="P388"><text:span text:style-name="T389">b) w trakcie realizacji zamówienia Wykonawca realizuje dwa razy w roku: w maju i pa</text:span><text:span text:style-name="T390">ź</text:span><text:span text:style-name="T391">dzierniku tj. 4 razy w trakcie trwania umowy, odbiór bezpośrednio z terenu nieruchomości zamieszkałych, w każdej ilości o</text:span><text:span text:style-name="T392">dpadów wielkogabarytowych, zużytych opon, zużytego sprzętu elektrycznego i elektronicznego.</text:span></text:p>
      <text:p text:style-name="P393"><text:span text:style-name="T394">c) selektywne odbieranie odpadów komunalnych z Punktu Selektywnego Zbierania Odpadów Komunalnych (PSZOK):</text:span></text:p>
      <text:list text:style-name="LFO40" text:continue-numbering="true">
        <text:list-item>
          <text:p text:style-name="P395">papier,</text:p>
        </text:list-item>
        <text:list-item>
          <text:p text:style-name="P396">metale,</text:p>
        </text:list-item>
        <text:list-item>
          <text:p text:style-name="P397">tworzywa sztuczne,</text:p>
        </text:list-item>
        <text:list-item>
          <text:p text:style-name="P398">szkło,</text:p>
        </text:list-item>
        <text:list-item>
          <text:p text:style-name="P399">opakowania <text:s/>wielomateriałowe,</text:p>
        </text:list-item>
        <text:list-item>
          <text:p text:style-name="P400">popioły,</text:p>
        </text:list-item>
        <text:list-item>
          <text:p text:style-name="P401">przeterminowane leki i chemikalia,</text:p>
        </text:list-item>
        <text:list-item>
          <text:p text:style-name="P402">zużyte baterie i akumulatory,</text:p>
        </text:list-item>
        <text:list-item>
          <text:p text:style-name="P403">zużyty sprzęt elektryczny i elektroniczny,</text:p>
        </text:list-item>
        <text:list-item>
          <text:p text:style-name="P404">meble i inne odpady wielkogabarytowe,</text:p>
        </text:list-item>
        <text:list-item>
          <text:p text:style-name="P405">zużyte opony stanowiące odpady komunalne,</text:p>
        </text:list-item>
        <text:list-item>
          <text:p text:style-name="P406"><text:span text:style-name="T407">odpady niekwalifikujące się do odpadów medycz</text:span><text:span text:style-name="T408">nych powstałych w gospoda</text:span><text:span text:style-name="T409">r</text:span><text:span text:style-name="T410">stwie domowym w wyniku przyjmowania produktów leczniczych w formie i</text:span><text:span text:style-name="T411">n</text:span><text:span text:style-name="T412">iekcji i prowadzenia monitoringu poziomu substancji we krwi, w szczególności igły i strzykawki,</text:span></text:p>
        </text:list-item>
        <text:list-item>
          <text:p text:style-name="P413">odpady budowlane i rozbiórkowe stanowiące odpady komunalne,</text:p>
        </text:list-item>
        <text:list-item>
          <text:p text:style-name="P414"><text:s/>odpady z tekstyliów i odzieży,</text:p>
        </text:list-item>
        <text:list-item>
          <text:p text:style-name="P415">odpady niebezpieczne,</text:p>
        </text:list-item>
      </text:list>
      <text:p text:style-name="P416"><text:s/></text:p>
      <text:p text:style-name="P417">2. Wykonawca zobowiązany jest do odbierania przeterminowanych leków pochodzących od właściciele nieruchomości przekazanych do odpowiednio oznaczonych pojemników znajdujących się na terenie aptek oraz<text:s/>zużytych baterie i akumulatory przekazane przez właścicieli nieruchomości do odpowiednio oznaczonych pojemników znajdujących się w budynkach użyteczności publicznej.</text:p>
      <text:p text:style-name="P418"/>
      <text:p text:style-name="P419"><text:span text:style-name="T420">3. Wszystkie powyższe rodzaje odpadów<text:s/></text:span><text:span text:style-name="T421">Wykonawca zobowiązany jest odbierać w ilościach fak</text:span><text:span text:style-name="T422">tyczne powstałych w gospodarstwach domowych, o ile nie wskazują one na ich przemysłowy, usługowy lub rolniczy charakter.</text:span></text:p>
      <text:p text:style-name="P423"/>
      <text:p text:style-name="P424">4. Odbieranie selektywnych odpadów komunalnych zgromadzonych przez właścicieli nieruchomości w pojemnikach i workach, następować będzie według ustalonego harmonogramu sporządzonego przez Wykonawcę i zatwierdzonego przez Zamawiającego, z częstotliwością:</text:p>
      <text:p text:style-name="P425"/>
      <text:p text:style-name="P426"><text:span text:style-name="T427">1) zabudowa jednorodzinna:</text:span></text:p>
      <text:p text:style-name="P428"><text:span text:style-name="T429">a) papier, szkło, metale, tworzywa sztuczne, opakowania wielomateriałowe, pozostałe odpady zbierane selektyw</text:span><text:span text:style-name="T430">nie:</text:span></text:p>
      <text:p text:style-name="P431"><text:span text:style-name="T432">– w okresie od 1 stycznia do 30 kwietnia raz na dwa miesiące,</text:span></text:p>
      <text:p text:style-name="P433"><text:span text:style-name="T434">– w okresie od 1 maja do 31 sierpnia raz na miesiąc,</text:span></text:p>
      <text:p text:style-name="P435"><text:span text:style-name="T436">– w okresie od 1 września do 31 grudnia raz na dwa miesiące, <text:s text:c="2"/></text:span></text:p>
      <text:p text:style-name="P437"><text:span text:style-name="T438">b) bioodpady:</text:span></text:p>
      <text:p text:style-name="P439"><text:span text:style-name="T440">– w okresie od 1 stycznia do 31 marca w terminie ustalonym</text:span><text:span text:style-name="T441"><text:s/>jak w ust. 4 pkt 1 lit. a tiret 1,</text:span></text:p>
      <text:p text:style-name="P442"><text:span text:style-name="T443">– w okresie od 1 kwietnia do 31 października raz na dwa tygodnie,</text:span></text:p>
      <text:p text:style-name="P444"><text:span text:style-name="T445">– w okresie od 1<text:s/></text:span><text:span text:style-name="T446">listopada</text:span><text:span text:style-name="T447"><text:s/>do 31 grudnia w terminie ustalonym w ust. 4 ust. 1 pkt 1 lit. a tidet 3, <text:s text:c="2"/></text:span></text:p>
      <text:p text:style-name="P448">c) popioły <text:s/>- <text:s/>raz w roku po zakończeniu sezonu grzewczego.</text:p>
      <text:list text:style-name="WWNum1" text:continue-numbering="true">
        <text:list-item>
          <text:p text:style-name="P449"/>
        </text:list-item>
      </text:list>
      <text:p text:style-name="P450"><text:span text:style-name="T451">2) zabudowa wielorodzinna:</text:span></text:p>
      <text:soft-page-break/>
      <text:p text:style-name="P452"><text:span text:style-name="T453">a) papier, szkło, metale, tworzywa sztuczne, opakowania wielomateriałowe, pozostałe odpady zbierane selektywnie :</text:span></text:p>
      <text:p text:style-name="P454"><text:span text:style-name="T455">– w okresie od 1 stycznia do 31 grudnia raz na miesiąc.</text:span></text:p>
      <text:p text:style-name="P456"><text:span text:style-name="T457">b) bioodpady:</text:span></text:p>
      <text:p text:style-name="P458"><text:span text:style-name="T459">– w okresie od 1 stycznia do 31 mar</text:span><text:span text:style-name="T460">ca raz na miesiąc,</text:span></text:p>
      <text:p text:style-name="P461"><text:span text:style-name="T462">– w okresie od 1 kwietnia do 31 października raz na tydzień,</text:span></text:p>
      <text:p text:style-name="P463"><text:span text:style-name="T464">– w okresie od 1<text:s/></text:span><text:span text:style-name="T465">listopada</text:span><text:span text:style-name="T466"><text:s/>do 31 grudnia raz na miesiąc, <text:s text:c="2"/></text:span></text:p>
      <text:p text:style-name="P467"><text:span text:style-name="T468">c) popioły <text:s/>- <text:s/>raz w roku po zakończeniu sezonu grzewczego.</text:span></text:p>
      <text:p text:style-name="P469"><text:s text:c="4"/>5.Odbiór odpadów gromadzonych w kontenerach KP-7 na<text:s/>zgłoszenie telefoniczne.</text:p>
      <text:p text:style-name="P470"/>
      <text:p text:style-name="P471"><text:span text:style-name="T472">6.<text:s/></text:span><text:span text:style-name="T473">Wykonawcę zobowiązuje się do odbierania, w wyjątkowych sytuacjach na zgłoszenie Zamawiającego, odpadów poza ustalonym harmonogramem, jeżeli odpady te zostanął zebrane i zgromadzone na terenie nieruchomości w terminach innych<text:s/></text:span><text:span text:style-name="T474">niż przewiduje termin ich odbioru, a zagraża to bezpieczeństwu życia i zdrowia mieszkańców.</text:span></text:p>
      <text:p text:style-name="P475"><text:s text:c="4"/></text:p>
      <text:p text:style-name="P476"><text:span text:style-name="T477">7. Wykonawca jest zobowiązany do załadunku i odbioru odpadów zebranych na PSZOK oraz transportu odpadów komunalnych do właściwej instalacji, z częstotliwością<text:s/></text:span><text:span text:style-name="T478">zależną od potrzeb, po telefonicznym zgłoszeniu przez Zamawiającego, nie później niż w ciągu 48 g</text:span><text:span text:style-name="T479">o</text:span><text:span text:style-name="T480">dzin od dokonania zgłoszenia przez Zamawiającego.</text:span></text:p>
      <text:p text:style-name="P481"><text:span text:style-name="T482">8. Wykonawca przekaże Zamawiającemu <text:s/>informację o rodzaju i ilości odebranych odpadów z Punktu Selektywnego<text:s/></text:span><text:span text:style-name="T483">Zbierania Odpadów Komunalnych w terminie do 7 dni od zako</text:span><text:span text:style-name="T484">ń</text:span><text:span text:style-name="T485">czenia miesiąca, którego dotyczy</text:span><text:span text:style-name="T486">.</text:span></text:p>
      <text:p text:style-name="P487"><text:span text:style-name="T488">9. Wykonawca jest zobowiązany do odbierania odpadów komunalnych:</text:span></text:p>
      <text:p text:style-name="Standard"><text:span text:style-name="T489">a) w sposób ciągły, niezakłócający spoczynku nocnego w godzinach dziennych (</text:span><text:span text:style-name="T490">od poni</text:span><text:span text:style-name="T491">e</text:span><text:span text:style-name="T492">działku do sobo</text:span><text:span text:style-name="T493">ty w godzinach 7:00 – 21:00)</text:span></text:p>
      <text:p text:style-name="Standard"><text:span text:style-name="T494">b) w terminach wynikających z przyjętego harmonogramu odbioru uzgodnionego z Zam</text:span><text:span text:style-name="T495">a</text:span><text:span text:style-name="T496">wiającym,</text:span></text:p>
      <text:p text:style-name="P497">c) niezależnie od warunków atmosferycznych,</text:p>
      <text:p text:style-name="P498">d) pojazdami przystosowanymi do odbierania poszczególnych frakcji odpadów, w sposób wykluczający mieszanie zbieranych frakcji.</text:p>
      <text:p text:style-name="Standard"><text:span text:style-name="T499">10.<text:s/></text:span><text:span text:style-name="T500">Wykonawca zobowiązany jest odbierać odpady komunalne bezpośrednio z nieruchom</text:span><text:span text:style-name="T501">o</text:span><text:span text:style-name="T502">ści, z miejsc, w których zgodnie z Regulaminem utrzymania czystości i porządku na terenie Gminy Komarówka Podlaska, właściciel nieruchomośc</text:span><text:span text:style-name="T503">i jest zobowiązany wystawić odpady w dniu ich odbioru.</text:span></text:p>
      <text:p text:style-name="Standard"><text:span text:style-name="T504">11. Odbierane odpady komunalne selektywnie zebrane nie mogą być mieszane. Odbiór wi</text:span><text:span text:style-name="T505">ę</text:span><text:span text:style-name="T506">cej niż jednej frakcji odpadów komunalnych może być dokonywany w czasie jednego prz</text:span><text:span text:style-name="T507">e</text:span><text:span text:style-name="T508">jazdu, ustaloną w harmonogramie t</text:span><text:span text:style-name="T509">rasą tylko w przypadku, jeśli pojazd jest do tego przyst</text:span><text:span text:style-name="T510">o</text:span><text:span text:style-name="T511">sowany.</text:span></text:p>
      <text:p text:style-name="P512"><text:span text:style-name="T513">12. Odbierane odpady komunalne selektywnie zebrane nie mogą być mieszane z<text:s/></text:span><text:soft-page-break/><text:span text:style-name="T514">niesegregowanymi (zmieszanymi) odpadami komunalnymi.</text:span></text:p>
      <text:p text:style-name="P515"><text:span text:style-name="T516">13. W dniach odbioru odpadów (w danej miejscowości) w ramach<text:s/></text:span><text:span text:style-name="T517">systemu Wykonawcy zakazuje się odbiór odpadów spoza systemu, tj. terenów niezamieszkałych, w tym podmi</text:span><text:span text:style-name="T518">o</text:span><text:span text:style-name="T519">tów gospodarczych, domków letniskowych lub innych nieruchomości wykorzystywanych na cele rekreacyjno-wypoczynkowe wykorzystywanych jedynie przez część ro</text:span><text:span text:style-name="T520">ku</text:span><text:span text:style-name="T521"><text:s/>lub z innych gmin.</text:span></text:p>
      <text:p text:style-name="Standard"><text:span text:style-name="T522">14. Wykonawca z chwilą odbioru odpadów od właściciela nieruchomości przejmuje odp</text:span><text:span text:style-name="T523">o</text:span><text:span text:style-name="T524">wiedzialność za jakość odebranych odpadów, bez możliwości usterkowania jakości segreg</text:span><text:span text:style-name="T525">a</text:span><text:span text:style-name="T526">cji.</text:span></text:p>
      <text:p text:style-name="P527"><text:span text:style-name="T528">15. Wykonawca ma obowiązek zostawić opróżniony pojemnik na od</text:span><text:span text:style-name="T529">pady w miejscu, z jakiego został zabrany.</text:span></text:p>
      <text:p text:style-name="P530">16. Wykonawca obowiązany jest do odbierania odpadów w sposób zapewniający utrzymanie czystości i odpowiedniego stanu sanitarnego a w szczególności do:</text:p>
      <text:p text:style-name="P531">a) zapobiegania wysypywaniu się odpadów z pojemników (kontenerów, worków) w trakcie załadunku, a także zabezpieczenia odpadów przed ich wysypaniem w trakcie transportu,</text:p>
      <text:p text:style-name="P532">b) natychmiastowego uprzątnięcia odpadów, w przypadku ich wysypania, oraz skutków ich wysypania (zabrudzeń, plam, itp.).</text:p>
      <text:p text:style-name="P533"><text:span text:style-name="T534">17. W przypadku, gdy odpady n</text:span><text:span text:style-name="T535">ie są gromadzone w pojemnikach i <text:s/>workach odpowiadaj</text:span><text:span text:style-name="T536">ą</text:span><text:span text:style-name="T537">cym wymaganiom Regulaminu utrzymania czystości i porządku na terenie gminy Kom</text:span><text:span text:style-name="T538">a</text:span><text:span text:style-name="T539">rówka Podlaska, Wykonawca obowiązany jest do ich odbierania oraz poinformowania Z</text:span><text:span text:style-name="T540">a</text:span><text:span text:style-name="T541">mawiającego o nieruchomości, na której odp</text:span><text:span text:style-name="T542">ady nie są gromadzone w sposób odpowiadaj</text:span><text:span text:style-name="T543">ą</text:span><text:span text:style-name="T544">cy wymaganiom Regulaminu, z podaniem sposobu, w jaki przekroczono wymagania Reg</text:span><text:span text:style-name="T545">u</text:span><text:span text:style-name="T546">laminu.</text:span></text:p>
      <text:p text:style-name="P547"><text:span text:style-name="T548">18. Jeżeli w toku realizacji zamówienia nastąpi uszkodzenie lub zniszczenie pojemników wynikłe z winy Wykonawcy, ich<text:s/></text:span><text:span text:style-name="T549">naprawienie i doprowadzenie do stanu poprzedniego należy do Wykonawcy.</text:span></text:p>
      <text:p text:style-name="P550"><text:span text:style-name="T551">19. Przed wykonaniem każdorazowej usługi odbioru odpadów komunalnych Wykonawca jest zobowiązany do kontroli przestrzegania przez właścicieli nieruchomości przepisów Ustawy o utrzymaniu<text:s/></text:span><text:span text:style-name="T552">czystości i porządku w gminie oraz Regulaminu utrzymania czystości i porządku obowiązującego na terenie Gminy</text:span><text:span text:style-name="T553"><text:s/>Komarówka Podlaska</text:span><text:span text:style-name="T554">,<text:s/></text:span><text:span text:style-name="T555">w szczególności w z</text:span><text:span text:style-name="T556">a</text:span><text:span text:style-name="T557">kresie:</text:span></text:p>
      <text:p text:style-name="P558"><text:span text:style-name="T559">a</text:span><text:span text:style-name="T560">.</text:span><text:span text:style-name="T561"><text:s/></text:span><text:span text:style-name="T562">weryfikacji danych udostępnionych przez Gminę<text:s/></text:span><text:span text:style-name="T563">Komarówka Podlaska</text:span><text:span text:style-name="T564">:<text:s/></text:span><text:span text:style-name="T565">w przypadku stwierdzenia fakt</text:span><text:span text:style-name="T566">u braku złożonej deklaracji dla nieruchomości zamieszkałej, należy odebrać odpady i przekazać informację Zamawiającemu,</text:span></text:p>
      <text:p text:style-name="P567"><text:span text:style-name="T568">b. nieprawidłowej segregacji odpadów:</text:span></text:p>
      <text:p text:style-name="P569"><text:span text:style-name="T570">- wykonawca jest zobowiązany sprawdzać wszystkie worki i pojemniki z odpadami pod kątem rzetelnośc</text:span><text:span text:style-name="T571">i segregacji odpadów przez mieszkańców.</text:span></text:p>
      <text:p text:style-name="P572"><text:span text:style-name="T573">- w przypadku jeżeli w pojemniku na odpady niesegregowane (zmieszane) będą znajdować się odpady, które powinny być wysegregowane, Wykonawca odbiera je jako niesegregowane (zmieszane) odpady komunalne<text:s/></text:span><text:span text:style-name="T574">i ma obowiązek p</text:span><text:span text:style-name="T575">rzekazania ich do Zakładu<text:s/></text:span><text:soft-page-break/><text:span text:style-name="T576">Zagospodarowania Odpadów Komunalnych w miejscowości Biała 185b, 21-300 Radzyń Podlaski. <text:s/></text:span></text:p>
      <text:p text:style-name="P577"><text:span text:style-name="T578">- w przypadku, gdy w workach przeznaczonych do gromadzenia selektywnie zebranych</text:span><text:span text:style-name="T579"><text:s/></text:span><text:span text:style-name="T580">odpadów znajdują się odpady, które zgodnie z przeznaczeniem</text:span><text:span text:style-name="T581"><text:s/>worka/pojemnika nie powinny się w nich znaleźć, Wykonawca nie odbiera odpadów do czasu posegregowania ich w odpowiedni sposób i powiadamia o tym Zamawiającego oraz właściciela nieruchomości.</text:span></text:p>
      <text:p text:style-name="P582"><text:span text:style-name="T583">- Wykonawca jest zobowiązany do zgłaszania Wykonawcy wszystkich<text:s/></text:span><text:span text:style-name="T584">przypadków niedopełnienia przez właściciela nieruchomości obowiązku w zakresie selektywnego zbierania odpadów komunalnych i nieprawidłowej segregacji odpadów.</text:span></text:p>
      <text:p text:style-name="P585"><text:span text:style-name="T586">- Wykonawca zawiadamia o nieprawidłowej segregacji odpadów Zamawiającego oraz sporządza na tę oko</text:span><text:span text:style-name="T587">liczność dokumentację (oświadczenie, dokumentację fotograficzną) i przekazuje Zamawiającemu. Wykonawca ma obowiązek niezwłocznie, ale nie później niż do 5 dni od wystąpienia zdarzenia przedstawić je Zamawiającemu w formie komunikacji elektronicznej na adre</text:span><text:span text:style-name="T588">s e-mail: komarowka</text:span><text:a xlink:href="mailto:gmina@wloszakowice.pl" office:target-frame-name="_top" xlink:show="replace"><text:span text:style-name="T589">@</text:span></text:a><text:a xlink:href="mailto:gmina@wloszakowice.pl" office:target-frame-name="_top" xlink:show="replace"><text:span text:style-name="T590">home</text:span></text:a><text:a xlink:href="mailto:gmina@wloszakowice.pl" office:target-frame-name="_top" xlink:show="replace"><text:span text:style-name="T591">.pl</text:span></text:a><text:span text:style-name="T592"><text:s/>opisując zakres naruszenia zasad. Zdjęcia muszą być zapisane i przekazane Zamawiającemu w<text:s/></text:span><text:span text:style-name="T593">formacie cyfrowym z zapisaną datą i godziną wykonania wraz z adresem nieruchomości, której niezgodność dotyczy, umożliwiać identyfikację nieruchomości, z której wystawiane są pojemniki/worki oraz muszą być na nich widoczne odpady znajdujące się w pojemniku</text:span><text:span text:style-name="T594"><text:s/>lub w workach. W przypadku braku takiej możliwości dokumentacja powinna być przesłana w wersji papierowej.</text:span></text:p>
      <text:p text:style-name="P595"><text:span text:style-name="T596">- Wykonawca zawiadamia o tym fakcie również właściciela nieruchomości, na której stwierdzono nieprawidłowej segregacji odpadów (np. pozostawienie ka</text:span><text:span text:style-name="T597">rtki w skrzynce pocztowej właściciela nieruchomości)</text:span></text:p>
      <text:p text:style-name="P598">- uchylanie się od obowiązku zgłaszania Zamawiającemu informacji dotyczącej zaistniałych nieprawidłowości w sposobie segregacji odpadów będzie stanowić naruszenie postanowień umowy.</text:p>
      <text:p text:style-name="P599"><text:span text:style-name="T600">-</text:span><text:span text:style-name="T601"><text:s/>w przypadku zmiesza</text:span><text:span text:style-name="T602">nia odpadów komunalnych z odpadami niekomunalnymi,</text:span><text:span text:style-name="T603"><text:s/></text:span><text:span text:style-name="T604">przemysłowymi, produkcyjnymi – należy nie odbierać odpadów i przekazać informację Zamawiającemu o zaistniałej sytuacji.</text:span></text:p>
      <text:p text:style-name="P605"/>
      <text:p text:style-name="P606"><text:span text:style-name="T607">§ 5. Wyposażenie nieruchomości zamieszkałych w worki do selektywnego zbierania odpad</text:span><text:span text:style-name="T608">ów komunalnych</text:span></text:p>
      <text:p text:style-name="P609"><text:span text:style-name="T610">1.Na terenie Gminy Komarówka Podlaska obowiązuje system mieszany workowo-pojemnikowy.</text:span></text:p>
      <text:p text:style-name="P611"><text:span text:style-name="T612">2. Wykonawca jest zobowiązany, w ramach niniejszego zamówienia, do zapewnienia wł</text:span><text:span text:style-name="T613">a</text:span><text:span text:style-name="T614">ścicielom nieruchomości worków do selektywnej zbiórki odpadów na czas rea</text:span><text:span text:style-name="T615">lizacji um</text:span><text:span text:style-name="T616">o</text:span><text:span text:style-name="T617">wy. Wykonawca zobowiązany jest dostarczyć komplet worków dla ww. nieruchomości<text:s/></text:span><text:span text:style-name="T618">w ciągu 7 dni<text:s/></text:span><text:span text:style-name="T619">od dnia podpisania umowy o zamówienie publiczne.</text:span></text:p>
      <text:p text:style-name="P620">3. Przez komplet worków, należy rozumieć zestaw worków składający się z co najmniej: 3 szt. worków<text:s/>żółtych, 3 szt. worków zielonych, 3 szt. worków niebieskich, 3 szt. worków brązowych.</text:p>
      <text:p text:style-name="P621"><text:span text:style-name="T622">4. Dalsza ilość pozostawianych przy odbiorze worków powinna odbywać się według zasady „worek za worek”.</text:span></text:p>
      <text:p text:style-name="P623"><text:span text:style-name="T624">5. W przypadku, gdy właściciel nieruchomości zadeklaruje inne zapo</text:span><text:span text:style-name="T625">trzebowanie na worki, Wykonawca ma obowiązek dostarczyć właścicielowi nieruchomości żądaną ilość worków.</text:span></text:p>
      <text:p text:style-name="P626"><text:span text:style-name="T627">6. W przypadku, gdy dostarczona ilość worków lub ich łączna pojemność okaże się niewystarczająca w danym okresie, właściciel nieruchomości powinien mie</text:span><text:span text:style-name="T628">ć możliwość bezpłatnego dobrania worków w Urzędzie Gminy w Komarówce Podlaskiej.</text:span></text:p>
      <text:soft-page-break/>
      <text:p text:style-name="P629"><text:span text:style-name="T630">7. <text:s/>Wykonawca dostarcza worki do Urzędu Gminy po każdorazowym zamówieniu telefonicznych w ilości wskazanej w <text:s/>zamówieniu.</text:span></text:p>
      <text:p text:style-name="P631"><text:span text:style-name="T632">8. Koszt wyposażenia nieruchomości w worki do<text:s/></text:span><text:span text:style-name="T633">selektywnej zbiórki odpadów ponosi W</text:span><text:span text:style-name="T634">y</text:span><text:span text:style-name="T635">konawca, ujmując je w oferowanej cenie.</text:span></text:p>
      <text:p text:style-name="P636"><text:span text:style-name="T637">9. Opis worków przeznaczonych do gromadzenia odpadów:</text:span></text:p>
      <text:list text:style-name="LFO41" text:continue-numbering="true">
        <text:list-item>
          <text:p text:style-name="P638"><text:span text:style-name="T639">worki przeznaczone do zbierania odpadów z papieru, w tym tektury, odpadów opakowaniowych z papieru i odpadów opakowaniowych z</text:span><text:span text:style-name="T640"><text:s/>tektury</text:span><text:span text:style-name="T641"><text:s/>muszą być koloru<text:s/></text:span><text:span text:style-name="T642">niebieskiego i oznaczone napisem „PAPIER”,</text:span></text:p>
        </text:list-item>
        <text:list-item>
          <text:p text:style-name="P643"><text:span text:style-name="T644">worki przeznaczone do zbierania odpadów ze szkła bezbarwnego i</text:span><text:span text:style-name="T645"><text:s/>szkła kolorowego</text:span><text:span text:style-name="T646">, w tym odpadów opakowaniowych ze szkła bezbarwnego i</text:span><text:span text:style-name="T647"><text:s/>szkła kolorowego muszą być koloru zielonego i oznaczon</text:span><text:span text:style-name="T648">e napisem „SZKŁO”z folii nie cieńszej niż 0,08 mm.,</text:span></text:p>
        </text:list-item>
        <text:list-item>
          <text:p text:style-name="P649"><text:span text:style-name="T650">worki przeznaczone do zbierania odpadów metali, odpadów tworzyw sztucznych, w tym odpadów opakowaniowych tworzyw sztucznych oraz odpadów opakowaniowych wielomateriałowych<text:s/></text:span><text:span text:style-name="T651">muszą być koloru żółtego i oznacz</text:span><text:span text:style-name="T652">one napisem „</text:span><text:span text:style-name="T653">METALE I TWORZYWA SZTUCZNE”</text:span><text:span text:style-name="T654">.</text:span></text:p>
        </text:list-item>
        <text:list-item>
          <text:p text:style-name="P655"><text:span text:style-name="T656">worki przeznaczone do zbierania<text:s/></text:span><text:span text:style-name="T657"><text:s/>bioodpadów<text:s/></text:span><text:span text:style-name="T658">muszą być koloru</text:span><text:span text:style-name="T659"><text:s text:c="2"/>brązowego i oznaczone napisem ,,</text:span><text:span text:style-name="T660">BIO</text:span><text:span text:style-name="T661">” z folii nie cieńszej niż 0,08 mm.</text:span></text:p>
        </text:list-item>
      </text:list>
      <text:p text:style-name="P662"><text:span text:style-name="T663"><text:s/>§6. Transport odpadów</text:span></text:p>
      <text:p text:style-name="P664"/>
      <text:p text:style-name="P665">1. Wielkość i rodzaj samochodów odbierających odpady<text:s/>należy dostosować do rodzaju odbieranych odpadów oraz terenu, z którego będą one odbierane.</text:p>
      <text:p text:style-name="P666">2. Orientacyjna długość tras komunikacyjnych odbioru odpadów wynosi 130 km</text:p>
      <text:p text:style-name="P667">3. W zakresie transportu odpadów komunalnych Wykonawcę obowiązuje:</text:p>
      <text:p text:style-name="Standard"><text:span text:style-name="T668">a) zakaz mieszania sel</text:span><text:span text:style-name="T669">ektywnie zebranych odpadów komunalnych ze zmieszanymi odpad</text:span><text:span text:style-name="T670">a</text:span><text:span text:style-name="T671">mi komunalnymi odbieranymi od właścicieli nieruchomości,</text:span></text:p>
      <text:p text:style-name="Standard"><text:span text:style-name="T672">b) zakaz mieszania ze sobą poszczególnych frakcji selektywnie zebranych odpadów kom</text:span><text:span text:style-name="T673">u</text:span><text:span text:style-name="T674">nalnych,</text:span></text:p>
      <text:p text:style-name="Standard"><text:span text:style-name="T675">c) Zamawiający nie dopuszcza odbierania odpadó</text:span><text:span text:style-name="T676">w komunalnych zleconych przez Zam</text:span><text:span text:style-name="T677">a</text:span><text:span text:style-name="T678">wiającego wspólnie z jakimikolwiek innymi odpadami niewiadomego pochodzenia, z dzi</text:span><text:span text:style-name="T679">a</text:span><text:span text:style-name="T680">łalności gospodarczej, usługowej, rolniczej <text:s/>lub z innych gmin.</text:span></text:p>
      <text:p text:style-name="P681"><text:span text:style-name="T682">4. Wykonawca ma obowiązek przedkładanie na żądanie Zamawiającego raportów z</text:span><text:span text:style-name="T683"><text:s/>GPS (forma papierowa lub elektroniczna wg wskazań Zamawiającego) - w terminie 2 dni od dnia zgłoszenia żądania.</text:span></text:p>
      <text:p text:style-name="P684"><text:span text:style-name="T685">5. Wykonawca ma obowiązek przedkładania na żądanie Zamawiającego zapisów z kamer rejestrujących trasę przejazdu pojazdów odbierających odpady (</text:span><text:span text:style-name="T686">forma elektroniczna) wg wskazań Zamawiającego – w terminie 2 dni od dnia zgłoszenia żądania.</text:span></text:p>
      <text:p text:style-name="P687"><text:span text:style-name="T688">6.<text:s/></text:span><text:span text:style-name="T689">Wykonawca ma obowiązek d</text:span><text:span text:style-name="T690">okonywania odbioru i transportu odpadów komunalnych, również w przypadkach, kiedy dojazd będzie utrudniony z powodu prowadzonych remontó</text:span><text:span text:style-name="T691">w dróg, dojazdów itp. w takich przypadkach Wykonawcy nie przysługują roszczenia z tytułu wzrostu kosztów realizacji przedmiotu umowy.</text:span></text:p>
      <text:p text:style-name="P692"/>
      <text:p text:style-name="P693"/>
      <text:p text:style-name="P694"/>
      <text:soft-page-break/>
      <text:p text:style-name="P695"><text:span text:style-name="T696">§ 7. Sposób zagospodarowania odpadów</text:span></text:p>
      <text:p text:style-name="P697"/>
      <text:p text:style-name="P698">1. Odebrane od właścicieli nieruchomości oraz zgromadzone w PSZOK odpady komunalne<text:s/>w całości muszą być przekazane do Zakładu Zagospodarowania Odpadów Komunalnych „Adamki” w miejscowości Biała 185b, 21-300 Radzyń Podlaski, w zakresie posiadanego przez tenże Zakład pozwolenia zintegrowanego.</text:p>
      <text:p text:style-name="P699"><text:span text:style-name="T700">2. Odpady inne niż wskazane w pozwoleniu zintegr</text:span><text:span text:style-name="T701">owanym, o którym mowa w ust. 1, p</text:span><text:span text:style-name="T702">o</text:span><text:span text:style-name="T703">winny być przekazane do wybranej przez Wykonawcę właściwej instalacji na koszt Wyk</text:span><text:span text:style-name="T704">o</text:span><text:span text:style-name="T705">nawcy.</text:span></text:p>
      <text:p text:style-name="P706"><text:span text:style-name="T707">3. W przypadku odmowy przyjęcia odpadów komunalnych przez Zakład Zagospodarowania Odpadów Komunalnych „Adamki”, odpady powinny być p</text:span><text:span text:style-name="T708">rzekazane do instalacji zastę</text:span><text:span text:style-name="T709">p</text:span><text:span text:style-name="T710">czych wskazanych w uchwale Nr XXIV/349/2016 Sejmiku Województwa Lubelskiego z dnia 2 grudnia 2016 r. w sprawie przyjęcia „Planu gospodarki odpadami dla województwa lubelskiego 2022” do najbliżej położonych miejsc, w których mo</text:span><text:span text:style-name="T711">gą być przetworzone.</text:span></text:p>
      <text:p text:style-name="P712"><text:span text:style-name="T713">4. Za dostarczone przez wykonawcę i przyjęte odpady przez Zakład Zagospodarowania O</text:span><text:span text:style-name="T714">d</text:span><text:span text:style-name="T715">padów „Adamki” w miejscowości Biała 185b, 21-300 Radzyń Podlaski, opłatę ponosi Z</text:span><text:span text:style-name="T716">a</text:span><text:span text:style-name="T717">mawiający na podstawie zawartej umowy.</text:span></text:p>
      <text:p text:style-name="P718"/>
      <text:p text:style-name="P719"><text:span text:style-name="T720">§ 8 Raporty i inne obowiązki<text:s/></text:span><text:span text:style-name="T721">informacyjne</text:span></text:p>
      <text:p text:style-name="P722">1. Wykonawca powinien spełniać wymagania określone w art. 9d ustawy z dnia 13 września 1996 r. o utrzymaniu czystości i porządku w gminach ((t.j. Dz. U. 2020, poz. 1439 ze zm.)) i rozporządzenia Ministra Środowiska z dnia 11 stycznia 2013 r. w<text:s/>sprawie szczegółowych wymagań w zakresie odbierania odpadów komunalnych od właścicieli nieruchomości (Dz. U. z 2013 r. poz. 122).</text:p>
      <text:p text:style-name="P723">2. Zamówienie powinno być realizowane zgodnie z obowiązującymi przepisami, w tym w szczególności z: <text:s/></text:p>
      <text:p text:style-name="P724">a) Ustawą z dnia 14 grudnia 2012 r. o odpadach (Dz. U. z 2020 r. poz. 797.);</text:p>
      <text:p text:style-name="P725">b) Ustawą z dnia 13 września 1996 r. o utrzymaniu czystości i porządku w gminach ((t.j. Dz. U. 2020, poz. 1439 ze zm.)) wraz z aktami wykonawczymi;</text:p>
      <text:p text:style-name="P726"><text:span text:style-name="T727">c) „Planem gospodarki odpadami dla województwa lubelsk</text:span><text:span text:style-name="T728">iego 2022” przyjętym uchwałą Nr XXIV/349/2016 Sejmiku Województwa Lubelskiego z dnia 2 grudnia 2016 r. ze zmi</text:span><text:span text:style-name="T729">a</text:span><text:span text:style-name="T730">nami;</text:span></text:p>
      <text:p text:style-name="P731">d) Uchwałą Nr XXIV/350/2016 Sejmiku Województwa Lubelskiego z dnia 2 grudnia 2016 r. w sprawie wykonania „Planu gospodarki odpadami dla województwa lubelskiego 2022” (Dz. Urz. Woj. Lubelskiego z 2016 r., poz. 5306 z późn. zm.);</text:p>
      <text:p text:style-name="P732"><text:span text:style-name="T733">e. aktami prawa miejscowego, wydanymi w oparciu o delegację ustawową zawartą w cyt</text:span><text:span text:style-name="T734">o</text:span><text:span text:style-name="T735">wanych wyżej ustawach.</text:span></text:p>
      <text:p text:style-name="P736"><text:span text:style-name="T737">3. Wykonawca jest zobowiązany do sporządzania i przedkładania<text:s/></text:span><text:span text:style-name="T738">Zamawiającemu:</text:span></text:p>
      <text:p text:style-name="P739"><text:span text:style-name="T740">a) dokumentacji związanej z działalnością objętą zamówieniem, t.j.bieżącego prowadzenia ilościowej i jakościowej ewidencji odpadów zgodnie z przepisami ustawy z 14 grudnia 2012 r. o odpadach (t.j. Dz. U. z 2020 r., poz. 797),</text:span></text:p>
      <text:soft-page-break/>
      <text:p text:style-name="P741"><text:span text:style-name="T742">b)<text:s/></text:span><text:span text:style-name="T743">przekazywania miesięcznych raportów odbioru odpadów z terenu Gminy Komarówka oraz miesięcznych raportów odbioru odpadów z <text:s/></text:span><text:span text:style-name="T744">Punktu Selektywnego Zbierania Odpadów Komunalnych w Komarówce Podlaskiej,</text:span></text:p>
      <text:p text:style-name="P745"><text:span text:style-name="T746">c) przez cały okres trwania Umowy Wykonawca będzie przekazy</text:span><text:span text:style-name="T747">wał Zamawiającemu<text:s/></text:span><text:span text:style-name="T748">w ustawowych terminach</text:span><text:span text:style-name="T749"><text:s/>sprawozdania wynikające z art. 9n ustawy z dnia 13 września 1996 roku o utrzymaniu czystości i porządku w gminach ((t.j. Dz. U. 2020, poz. 1439 ze zm.) oraz<text:s/></text:span><text:span text:style-name="T750">zgodnie z rozporządzeniem Ministra Środowiska z dnia 26 li</text:span><text:span text:style-name="T751">pca 2018 r. w sprawie wzorów sprawozdań o odebranych i zebranych odpadach komunalnych, odebranych nieczystościach ciekłych oraz realizacji zadań z zakresu gospodarowania odpadami komunalnymi (t.j. Dz. U. z 2018 r., poz. 1627), lub w przypadku ich zmiany zg</text:span><text:span text:style-name="T752">odnie z obowiązującymi przepisami prawa w trakcie trwania umowy,</text:span></text:p>
      <text:p text:style-name="P753">4. Ponoszenie odpowiedzialności wobec Zamawiającego i osób trzecich za szkody na mieniu i zdrowiu osób trzecich, powstałe podczas i w związku z realizacją przedmiotu umowy w zakresie określonym w Kodeksie cywilnym i innych ustawach. Wykonawca m.in. ponosi odpowiedzialność za zniszczenie lub uszkodzenie pojemników do gromadzenia odpadów należących do właścicieli nieruchomości, powstałych w związku z realizacją przedmiotu umowy.</text:p>
      <text:p text:style-name="P754"><text:span text:style-name="T755">5. Zamawiający z</text:span><text:span text:style-name="T756">astrzega sobie prawo do udziału w wybiórczej kontroli właścicieli nier</text:span><text:span text:style-name="T757">u</text:span><text:span text:style-name="T758">chomości w przedmiotowym zakresie. Zakres kontrolowanych (przez pracowników wyk</text:span><text:span text:style-name="T759">o</text:span><text:span text:style-name="T760">n</text:span><text:span text:style-name="T761">u</text:span><text:span text:style-name="T762">jących odbiór odpadów) nieruchomości ustalany będzie każdorazowo przy danym miesi</text:span><text:span text:style-name="T763">ą</text:span><text:span text:style-name="T764">cu odbioru odpadów ko</text:span><text:span text:style-name="T765">munalnych.</text:span></text:p>
      <text:p text:style-name="P766">6. Wykonawca jest zobowiązany do bieżącego (tj. następnego dnia po dniu odbioru odpadów zgodnie z harmonogramem) przekazywania adresów nieruchomości:</text:p>
      <text:p text:style-name="P767">a) na których zamieszkują mieszkańcy, na których powstały odpady, a nie ujętych w bazie danych<text:s/>prowadzonej przez Zamawiającego,</text:p>
      <text:p text:style-name="P768"><text:span text:style-name="T769">b) na których znajduje się domek letniskowy, lub innej nieruchomości wykorzystywanej na cele rekreacyjno-wypoczynkowe przez część roku, na których powstały odpady, a nie uj</text:span><text:span text:style-name="T770">ę</text:span><text:span text:style-name="T771">tych w bazie danych prowadzonej przez Zamawiająceg</text:span><text:span text:style-name="T772">o,</text:span></text:p>
      <text:p text:style-name="P773"><text:span text:style-name="T774">c)<text:s/></text:span><text:span text:style-name="T775"><text:s/>na których stwierdzno nieprawidłowości w <text:s/>segregacji odpadów.</text:span></text:p>
      <text:p text:style-name="P776"><text:span text:style-name="T777">7. Do obowiązków Wykonawcy należeć będzie wydrukowanie i przekazanie właścicielom nieruchomości harmonogramów odbioru odpadów komunalnych wraz z informacja o zasadach segregacji w termini</text:span><text:span text:style-name="T778">e</text:span><text:span text:style-name="T779"><text:s/>do 20 stycznia danego roku na okres od 1 stycznia do 31 grudnia danego roku trwania umowy</text:span><text:span text:style-name="T780">. Zamawiający wymaga, żeby harmonogram wywozu był przygotowany na papierze w formacie A4, w kolorze, w ilości szacowanej na około 1250 sztuk. Harmonogram, co do treś</text:span><text:span text:style-name="T781">ci i formy wymaga zatwierdzenia przez Zamawiając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IDFont+F2" svg:font-family="CIDFont+F2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right="0.0034in"/>
      <style:text-properties style:font-name-asian="Calibri" style:font-name-complex="Calibri" fo:font-weight="bold" style:font-weight-asian="bold" fo:color="#000000" fo:font-size="14pt" style:font-size-asian="14pt" fo:hyphenate="false"/>
    </style:style>
    <style:style style:name="Normalny" style:display-name="Normalny" style:family="paragraph">
      <style:paragraph-properties fo:text-align="justify" fo:margin-bottom="0.0034in" fo:line-height="101%" fo:margin-left="0.0069in" fo:margin-right="0.002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rduser" style:display-name="Standard (user)" style:family="paragraph">
      <style:paragraph-properties fo:widows="0" fo:orphans="0" fo:margin-bottom="0in"/>
      <style:text-properties style:font-name="Times New Roman" style:font-name-asian="Arial Unicode MS" fo:color="#00000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opka" style:display-name="Stopka" style:family="paragraph" style:parent-style-name="HeaderandFooter">
      <style:text-properties fo:hyphenate="true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AkapitzlistąZnak" style:display-name="Akapit z listą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05" style:display-name="ListLabel 1905" style:family="text">
      <style:text-properties style:font-name-asian="OpenSymbol" style:font-name-complex="OpenSymbol"/>
    </style:style>
    <style:style style:name="ListLabel1906" style:display-name="ListLabel 1906" style:family="text">
      <style:text-properties style:font-name-asian="OpenSymbol" style:font-name-complex="OpenSymbol"/>
    </style:style>
    <style:style style:name="ListLabel1907" style:display-name="ListLabel 1907" style:family="text">
      <style:text-properties style:font-name-asian="OpenSymbol" style:font-name-complex="OpenSymbol"/>
    </style:style>
    <style:style style:name="ListLabel1908" style:display-name="ListLabel 1908" style:family="text">
      <style:text-properties style:font-name-asian="OpenSymbol" style:font-name-complex="OpenSymbol"/>
    </style:style>
    <style:style style:name="ListLabel1909" style:display-name="ListLabel 1909" style:family="text">
      <style:text-properties style:font-name-asian="OpenSymbol" style:font-name-complex="OpenSymbol"/>
    </style:style>
    <style:style style:name="ListLabel1910" style:display-name="ListLabel 1910" style:family="text">
      <style:text-properties style:font-name-asian="OpenSymbol" style:font-name-complex="OpenSymbol"/>
    </style:style>
    <style:style style:name="ListLabel1911" style:display-name="ListLabel 1911" style:family="text">
      <style:text-properties style:font-name-asian="OpenSymbol" style:font-name-complex="OpenSymbol"/>
    </style:style>
    <style:style style:name="ListLabel1912" style:display-name="ListLabel 1912" style:family="text">
      <style:text-properties style:font-name-asian="OpenSymbol" style:font-name-complex="OpenSymbol"/>
    </style:style>
    <style:style style:name="ListLabel1913" style:display-name="ListLabel 1913" style:family="text">
      <style:text-properties style:font-name-asian="OpenSymbol" style:font-name-complex="OpenSymbol"/>
    </style:style>
    <style:style style:name="Character_20_style" style:display-name="Character_20_style" style:family="text"/>
    <style:style style:name="ListLabel55" style:display-name="ListLabel 5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6" style:display-name="ListLabel 5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7" style:display-name="ListLabel 5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8" style:display-name="ListLabel 5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9" style:display-name="ListLabel 5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0" style:display-name="ListLabel 6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1" style:display-name="ListLabel 6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2" style:display-name="ListLabel 6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3" style:display-name="ListLabel 6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1843" style:display-name="ListLabel 1843" style:family="text">
      <style:text-properties style:font-name-asian="OpenSymbol" style:font-name-complex="OpenSymbol"/>
    </style:style>
    <style:style style:name="ListLabel1844" style:display-name="ListLabel 1844" style:family="text">
      <style:text-properties style:font-name-asian="OpenSymbol" style:font-name-complex="OpenSymbol"/>
    </style:style>
    <style:style style:name="ListLabel1845" style:display-name="ListLabel 1845" style:family="text">
      <style:text-properties style:font-name-asian="OpenSymbol" style:font-name-complex="OpenSymbol"/>
    </style:style>
    <style:style style:name="ListLabel1846" style:display-name="ListLabel 1846" style:family="text">
      <style:text-properties style:font-name-asian="OpenSymbol" style:font-name-complex="OpenSymbol"/>
    </style:style>
    <style:style style:name="ListLabel1847" style:display-name="ListLabel 1847" style:family="text">
      <style:text-properties style:font-name-asian="OpenSymbol" style:font-name-complex="OpenSymbol"/>
    </style:style>
    <style:style style:name="ListLabel1848" style:display-name="ListLabel 1848" style:family="text">
      <style:text-properties style:font-name-asian="OpenSymbol" style:font-name-complex="OpenSymbol"/>
    </style:style>
    <style:style style:name="ListLabel1849" style:display-name="ListLabel 1849" style:family="text">
      <style:text-properties style:font-name-asian="OpenSymbol" style:font-name-complex="OpenSymbol"/>
    </style:style>
    <style:style style:name="ListLabel1850" style:display-name="ListLabel 1850" style:family="text">
      <style:text-properties style:font-name-asian="OpenSymbol" style:font-name-complex="OpenSymbol"/>
    </style:style>
    <style:style style:name="ListLabel1914" style:display-name="ListLabel 1914" style:family="text">
      <style:text-properties style:font-name="Calibri" style:font-name-asian="Calibri" style:font-name-complex="Calibri"/>
    </style:style>
    <style:style style:name="ListLabel1915" style:display-name="ListLabel 1915" style:family="text">
      <style:text-properties style:font-name-asian="Calibri"/>
    </style:style>
    <style:style style:name="ListLabel1916" style:display-name="ListLabel 1916" style:family="text">
      <style:text-properties style:font-name-asian="Calibri"/>
    </style:style>
    <style:style style:name="ListLabel1917" style:display-name="ListLabel 1917" style:family="text">
      <style:text-properties style:font-name-asian="Calibri"/>
    </style:style>
    <style:style style:name="ListLabel1918" style:display-name="ListLabel 1918" style:family="text">
      <style:text-properties style:font-name-asian="Calibri"/>
    </style:style>
    <style:style style:name="ListLabel1919" style:display-name="ListLabel 1919" style:family="text">
      <style:text-properties style:font-name-asian="Calibri"/>
    </style:style>
    <style:style style:name="ListLabel1920" style:display-name="ListLabel 1920" style:family="text">
      <style:text-properties style:font-name-asian="Calibri"/>
    </style:style>
    <style:style style:name="ListLabel1921" style:display-name="ListLabel 1921" style:family="text">
      <style:text-properties style:font-name-asian="Calibri"/>
    </style:style>
    <style:style style:name="ListLabel1922" style:display-name="ListLabel 1922" style:family="text">
      <style:text-properties style:font-name-asian="Calibri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text:list-style style:name="WWNum163" style:display-name="WWNum163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a" style:num-letter-sync="true" text:display-levels="3">
        <style:list-level-properties/>
      </text:list-level-style-number>
      <text:list-level-style-number text:level="4" style:num-format="a" style:num-letter-sync="true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a" style:num-letter-sync="true" text:display-levels="6">
        <style:list-level-properties/>
      </text:list-level-style-number>
      <text:list-level-style-number text:level="7" style:num-format="a" style:num-letter-sync="true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a" style:num-letter-sync="true" text:display-levels="9">
        <style:list-level-properties/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WWNum171" style:display-name="WWNum171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WWNum168" style:display-name="WWNum168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WWNum169" style:display-name="WWNum169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WWNum170" style:display-name="WWNum170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5in" text:min-label-width="0.25in"/>
      </text:list-level-style-number>
      <text:list-level-style-number text:level="3" style:num-format="a" style:num-letter-sync="true" text:display-levels="3">
        <style:list-level-properties text:space-before="0.75in" text:min-label-width="0.25in"/>
      </text:list-level-style-number>
      <text:list-level-style-number text:level="4" style:num-format="a" style:num-letter-sync="true" text:display-levels="4">
        <style:list-level-properties text:space-before="1in" text:min-label-width="0.25in"/>
      </text:list-level-style-number>
      <text:list-level-style-number text:level="5" style:num-format="a" style:num-letter-sync="true" text:display-levels="5">
        <style:list-level-properties text:space-before="1.25in" text:min-label-width="0.25in"/>
      </text:list-level-style-number>
      <text:list-level-style-number text:level="6" style:num-format="a" style:num-letter-sync="true" text:display-levels="6">
        <style:list-level-properties text:space-before="1.5in" text:min-label-width="0.25in"/>
      </text:list-level-style-number>
      <text:list-level-style-number text:level="7" style:num-format="a" style:num-letter-sync="true" text:display-levels="7">
        <style:list-level-properties text:space-before="1.75in" text:min-label-width="0.25in"/>
      </text:list-level-style-number>
      <text:list-level-style-number text:level="8" style:num-format="a" style:num-letter-sync="true" text:display-levels="8">
        <style:list-level-properties text:space-before="2in" text:min-label-width="0.25in"/>
      </text:list-level-style-number>
      <text:list-level-style-number text:level="9" style:num-format="a" style:num-letter-sync="true" text:display-levels="9">
        <style:list-level-properties text:space-before="2.25in" text:min-label-width="0.25in"/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5in" text:min-label-width="0.25in"/>
      </text:list-level-style-number>
      <text:list-level-style-number text:level="3" style:num-format="a" style:num-letter-sync="true" text:display-levels="3">
        <style:list-level-properties text:space-before="0.75in" text:min-label-width="0.25in"/>
      </text:list-level-style-number>
      <text:list-level-style-number text:level="4" style:num-format="a" style:num-letter-sync="true" text:display-levels="4">
        <style:list-level-properties text:space-before="1in" text:min-label-width="0.25in"/>
      </text:list-level-style-number>
      <text:list-level-style-number text:level="5" style:num-format="a" style:num-letter-sync="true" text:display-levels="5">
        <style:list-level-properties text:space-before="1.25in" text:min-label-width="0.25in"/>
      </text:list-level-style-number>
      <text:list-level-style-number text:level="6" style:num-format="a" style:num-letter-sync="true" text:display-levels="6">
        <style:list-level-properties text:space-before="1.5in" text:min-label-width="0.25in"/>
      </text:list-level-style-number>
      <text:list-level-style-number text:level="7" style:num-format="a" style:num-letter-sync="true" text:display-levels="7">
        <style:list-level-properties text:space-before="1.75in" text:min-label-width="0.25in"/>
      </text:list-level-style-number>
      <text:list-level-style-number text:level="8" style:num-format="a" style:num-letter-sync="true" text:display-levels="8">
        <style:list-level-properties text:space-before="2in" text:min-label-width="0.25in"/>
      </text:list-level-style-number>
      <text:list-level-style-number text:level="9" style:num-format="a" style:num-letter-sync="true" text:display-levels="9">
        <style:list-level-properties text:space-before="2.25in" text:min-label-width="0.25in"/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172" style:display-name="WWNum172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WWNum1a" style:display-name="WWNum1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" style:display-name="WWNum1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" style:display-name="WWNum1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" style:display-name="WWNum1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" style:display-name="WWNum1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aaaaaa" style:display-name="WWNum1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a" style:display-name="WWNum2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" style:display-name="WWNum1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" style:display-name="WWNum1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aa" style:display-name="WWNum2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" style:display-name="WWNum1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" style:display-name="WWNum1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a" style:display-name="WWNum1a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aa" style:display-name="WWNum1aa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aaa" style:display-name="WWNum2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a" style:display-name="WWNum3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aaa" style:display-name="WWNum1aaa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aaaaaa" style:display-name="WWNum1aaaaaaaaaaaaa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2" style:family="text">
      <style:text-properties fo:color="#000000"/>
    </style:style>
    <style:style style:name="WW_CharLFO3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Num7" style:display-name="WWNum7">
      <text:list-level-style-number text:level="1" text:style-name="WW_CharLFO32LVL1" style:num-format="1">
        <style:list-level-properties text:space-before="0.5833in" text:min-label-width="0in"/>
      </text:list-level-style-number>
      <text:list-level-style-number text:level="2" text:style-name="WW_CharLFO32LVL2" style:num-suffix=")" style:num-format="a" style:num-letter-sync="true" text:display-levels="2">
        <style:list-level-properties text:space-before="0.8888in" text:min-label-width="0in"/>
      </text:list-level-style-number>
      <text:list-level-style-number text:level="3" text:style-name="WW_CharLFO32LVL3" style:num-format="i" text:display-levels="3">
        <style:list-level-properties text:space-before="1.0465in" text:min-label-width="0in"/>
      </text:list-level-style-number>
      <text:list-level-style-number text:level="4" text:style-name="WW_CharLFO32LVL4" style:num-format="1" text:display-levels="4">
        <style:list-level-properties text:space-before="1.5465in" text:min-label-width="0in"/>
      </text:list-level-style-number>
      <text:list-level-style-number text:level="5" text:style-name="WW_CharLFO32LVL5" style:num-format="a" style:num-letter-sync="true" text:display-levels="5">
        <style:list-level-properties text:space-before="2.0465in" text:min-label-width="0in"/>
      </text:list-level-style-number>
      <text:list-level-style-number text:level="6" text:style-name="WW_CharLFO32LVL6" style:num-format="i" text:display-levels="6">
        <style:list-level-properties text:space-before="2.5465in" text:min-label-width="0in"/>
      </text:list-level-style-number>
      <text:list-level-style-number text:level="7" text:style-name="WW_CharLFO32LVL7" style:num-format="1" text:display-levels="7">
        <style:list-level-properties text:space-before="3.0465in" text:min-label-width="0in"/>
      </text:list-level-style-number>
      <text:list-level-style-number text:level="8" text:style-name="WW_CharLFO32LVL8" style:num-format="a" style:num-letter-sync="true" text:display-levels="8">
        <style:list-level-properties text:space-before="3.5465in" text:min-label-width="0in"/>
      </text:list-level-style-number>
      <text:list-level-style-number text:level="9" text:style-name="WW_CharLFO32LVL9" style:num-format="i" text:display-levels="9">
        <style:list-level-properties text:space-before="4.0465in" text:min-label-width="0in"/>
      </text:list-level-style-number>
    </text:list-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text:list-style style:name="WWNum162" style:display-name="WWNum162">
      <text:list-level-style-bullet text:level="1" text:style-name="WW_CharLFO33LVL1" text:bullet-char="•">
        <style:list-level-properties/>
        <style:text-properties style:font-name="OpenSymbol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style:style style:name="WW_CharLFO34LVL1" style:family="text">
      <style:text-properties style:font-name="Calibri" style:font-name-asian="Calibri"/>
    </style:style>
    <style:style style:name="WW_CharLFO34LVL2" style:family="text">
      <style:text-properties style:font-name="Times New Roman" style:font-name-asian="Calibri"/>
    </style:style>
    <style:style style:name="WW_CharLFO34LVL3" style:family="text">
      <style:text-properties style:font-name="Times New Roman" style:font-name-asian="Calibri"/>
    </style:style>
    <style:style style:name="WW_CharLFO34LVL4" style:family="text">
      <style:text-properties style:font-name="Times New Roman" style:font-name-asian="Calibri"/>
    </style:style>
    <style:style style:name="WW_CharLFO34LVL5" style:family="text">
      <style:text-properties style:font-name="Times New Roman" style:font-name-asian="Calibri"/>
    </style:style>
    <style:style style:name="WW_CharLFO34LVL6" style:family="text">
      <style:text-properties style:font-name="Times New Roman" style:font-name-asian="Calibri"/>
    </style:style>
    <style:style style:name="WW_CharLFO34LVL7" style:family="text">
      <style:text-properties style:font-name="Times New Roman" style:font-name-asian="Calibri"/>
    </style:style>
    <style:style style:name="WW_CharLFO34LVL8" style:family="text">
      <style:text-properties style:font-name="Times New Roman" style:font-name-asian="Calibri"/>
    </style:style>
    <style:style style:name="WW_CharLFO34LVL9" style:family="text">
      <style:text-properties style:font-name="Times New Roman" style:font-name-asian="Calibri"/>
    </style:style>
    <text:list-style style:name="WWNum1aaaaaaaaaaaaaaa" style:display-name="WWNum1aaaaaaaaaaaaaaa">
      <text:list-level-style-number text:level="1" text:style-name="WW_CharLFO34LVL1" style:num-format="1" text:start-value="6">
        <style:list-level-properties text:space-before="0.0069in" text:min-label-width="0in"/>
      </text:list-level-style-number>
      <text:list-level-style-bullet text:level="2" text:style-name="WW_CharLFO34LVL2" text:bullet-char="-">
        <style:list-level-properties text:space-before="0.2569in" text:min-label-width="0in"/>
        <style:text-properties style:font-name="Times New Roman"/>
      </text:list-level-style-bullet>
      <text:list-level-style-bullet text:level="3" text:style-name="WW_CharLFO34LVL3" text:bullet-char="▪">
        <style:list-level-properties text:space-before="1in" text:min-label-width="0in"/>
        <style:text-properties style:font-name="Times New Roman"/>
      </text:list-level-style-bullet>
      <text:list-level-style-bullet text:level="4" text:style-name="WW_CharLFO34LVL4" text:bullet-char="•">
        <style:list-level-properties text:space-before="1.5in" text:min-label-width="0in"/>
        <style:text-properties style:font-name="Times New Roman"/>
      </text:list-level-style-bullet>
      <text:list-level-style-bullet text:level="5" text:style-name="WW_CharLFO34LVL5" text:bullet-char="o">
        <style:list-level-properties text:space-before="2in" text:min-label-width="0in"/>
        <style:text-properties style:font-name="Times New Roman"/>
      </text:list-level-style-bullet>
      <text:list-level-style-bullet text:level="6" text:style-name="WW_CharLFO34LVL6" text:bullet-char="▪">
        <style:list-level-properties text:space-before="2.5in" text:min-label-width="0in"/>
        <style:text-properties style:font-name="Times New Roman"/>
      </text:list-level-style-bullet>
      <text:list-level-style-bullet text:level="7" text:style-name="WW_CharLFO34LVL7" text:bullet-char="•">
        <style:list-level-properties text:space-before="3in" text:min-label-width="0in"/>
        <style:text-properties style:font-name="Times New Roman"/>
      </text:list-level-style-bullet>
      <text:list-level-style-bullet text:level="8" text:style-name="WW_CharLFO34LVL8" text:bullet-char="o">
        <style:list-level-properties text:space-before="3.5in" text:min-label-width="0in"/>
        <style:text-properties style:font-name="Times New Roman"/>
      </text:list-level-style-bullet>
      <text:list-level-style-bullet text:level="9" text:style-name="WW_CharLFO34LVL9" text:bullet-char="▪">
        <style:list-level-properties text:space-before="4in" text:min-label-width="0in"/>
        <style:text-properties style:font-name="Times New Roman"/>
      </text:list-level-style-bullet>
    </text:list-style>
    <text:list-style style:name="WWNum2aaaa" style:display-name="WWNum2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6LVL1" style:family="text">
      <style:text-properties style:font-name-complex="Cambria"/>
    </style:style>
    <style:style style:name="WW_CharLFO36LVL2" style:family="text">
      <style:text-properties style:font-name-complex="Cambria" fo:font-weight="bold" style:font-weight-asian="bold"/>
    </style:style>
    <style:style style:name="WW_CharLFO36LVL3" style:family="text">
      <style:text-properties style:font-name-complex="Cambria"/>
    </style:style>
    <style:style style:name="WW_CharLFO36LVL4" style:family="text">
      <style:text-properties style:font-name-complex="Cambria"/>
    </style:style>
    <style:style style:name="WW_CharLFO36LVL5" style:family="text">
      <style:text-properties style:font-name-complex="Cambria"/>
    </style:style>
    <style:style style:name="WW_CharLFO36LVL6" style:family="text">
      <style:text-properties style:font-name-complex="Cambria"/>
    </style:style>
    <style:style style:name="WW_CharLFO36LVL7" style:family="text">
      <style:text-properties style:font-name-complex="Cambria"/>
    </style:style>
    <style:style style:name="WW_CharLFO36LVL8" style:family="text">
      <style:text-properties style:font-name-complex="Cambria"/>
    </style:style>
    <style:style style:name="WW_CharLFO36LVL9" style:family="text">
      <style:text-properties style:font-name-complex="Cambria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">
      <text:list-level-style-number text:level="1" text:style-name="WW_CharLFO3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/>
      </text:list-level-style-number>
    </text:list-style>
    <text:list-style style:name="LFO39">
      <text:list-level-style-bullet text:level="1" text:style-name="WW_CharLFO39LVL1" text:bullet-char="•">
        <style:list-level-properties text:space-before="0.2465in" text:min-label-width="0.25in"/>
        <style:text-properties style:font-name="OpenSymbol"/>
      </text:list-level-style-bullet>
      <text:list-level-style-bullet text:level="2" text:style-name="WW_CharLFO39LVL2" text:bullet-char="◦">
        <style:list-level-properties text:space-before="0.4965in" text:min-label-width="0.25in"/>
        <style:text-properties style:font-name="OpenSymbol"/>
      </text:list-level-style-bullet>
      <text:list-level-style-bullet text:level="3" text:style-name="WW_CharLFO39LVL3" text:bullet-char="▪">
        <style:list-level-properties text:space-before="0.7465in" text:min-label-width="0.25in"/>
        <style:text-properties style:font-name="OpenSymbol"/>
      </text:list-level-style-bullet>
      <text:list-level-style-bullet text:level="4" text:style-name="WW_CharLFO39LVL4" text:bullet-char="•">
        <style:list-level-properties text:space-before="0.9965in" text:min-label-width="0.25in"/>
        <style:text-properties style:font-name="OpenSymbol"/>
      </text:list-level-style-bullet>
      <text:list-level-style-bullet text:level="5" text:style-name="WW_CharLFO39LVL5" text:bullet-char="◦">
        <style:list-level-properties text:space-before="1.2465in" text:min-label-width="0.25in"/>
        <style:text-properties style:font-name="OpenSymbol"/>
      </text:list-level-style-bullet>
      <text:list-level-style-bullet text:level="6" text:style-name="WW_CharLFO39LVL6" text:bullet-char="▪">
        <style:list-level-properties text:space-before="1.4965in" text:min-label-width="0.25in"/>
        <style:text-properties style:font-name="OpenSymbol"/>
      </text:list-level-style-bullet>
      <text:list-level-style-bullet text:level="7" text:style-name="WW_CharLFO39LVL7" text:bullet-char="•">
        <style:list-level-properties text:space-before="1.7465in" text:min-label-width="0.25in"/>
        <style:text-properties style:font-name="OpenSymbol"/>
      </text:list-level-style-bullet>
      <text:list-level-style-bullet text:level="8" text:style-name="WW_CharLFO39LVL8" text:bullet-char="◦">
        <style:list-level-properties text:space-before="1.9965in" text:min-label-width="0.25in"/>
        <style:text-properties style:font-name="OpenSymbol"/>
      </text:list-level-style-bullet>
      <text:list-level-style-bullet text:level="9" text:style-name="WW_CharLFO39LVL9" text:bullet-char="▪">
        <style:list-level-properties text:space-before="2.2465in" text:min-label-width="0.25in"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5618in" text:min-label-width="0.25in"/>
        <style:text-properties style:font-name="OpenSymbol"/>
      </text:list-level-style-bullet>
      <text:list-level-style-bullet text:level="2" text:style-name="WW_CharLFO40LVL2" text:bullet-char="◦">
        <style:list-level-properties text:space-before="0.8118in" text:min-label-width="0.25in"/>
        <style:text-properties style:font-name="OpenSymbol"/>
      </text:list-level-style-bullet>
      <text:list-level-style-bullet text:level="3" text:style-name="WW_CharLFO40LVL3" text:bullet-char="▪">
        <style:list-level-properties text:space-before="1.0618in" text:min-label-width="0.25in"/>
        <style:text-properties style:font-name="OpenSymbol"/>
      </text:list-level-style-bullet>
      <text:list-level-style-bullet text:level="4" text:style-name="WW_CharLFO40LVL4" text:bullet-char="•">
        <style:list-level-properties text:space-before="1.3118in" text:min-label-width="0.25in"/>
        <style:text-properties style:font-name="OpenSymbol"/>
      </text:list-level-style-bullet>
      <text:list-level-style-bullet text:level="5" text:style-name="WW_CharLFO40LVL5" text:bullet-char="◦">
        <style:list-level-properties text:space-before="1.5618in" text:min-label-width="0.25in"/>
        <style:text-properties style:font-name="OpenSymbol"/>
      </text:list-level-style-bullet>
      <text:list-level-style-bullet text:level="6" text:style-name="WW_CharLFO40LVL6" text:bullet-char="▪">
        <style:list-level-properties text:space-before="1.8118in" text:min-label-width="0.25in"/>
        <style:text-properties style:font-name="OpenSymbol"/>
      </text:list-level-style-bullet>
      <text:list-level-style-bullet text:level="7" text:style-name="WW_CharLFO40LVL7" text:bullet-char="•">
        <style:list-level-properties text:space-before="2.0618in" text:min-label-width="0.25in"/>
        <style:text-properties style:font-name="OpenSymbol"/>
      </text:list-level-style-bullet>
      <text:list-level-style-bullet text:level="8" text:style-name="WW_CharLFO40LVL8" text:bullet-char="◦">
        <style:list-level-properties text:space-before="2.3118in" text:min-label-width="0.25in"/>
        <style:text-properties style:font-name="OpenSymbol"/>
      </text:list-level-style-bullet>
      <text:list-level-style-bullet text:level="9" text:style-name="WW_CharLFO40LVL9" text:bullet-char="▪">
        <style:list-level-properties text:space-before="2.5618in" text:min-label-width="0.25in"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79in" fo:margin-left="1.062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start" fo:margin-bottom="0in" fo:line-height="104%" fo:margin-left="0in" fo:margin-right="0in" fo:text-indent="0in">
        <style:tab-stops/>
      </style:paragraph-properties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n</meta:initial-creator>
    <dc:creator>Sekretarz</dc:creator>
    <meta:creation-date>2020-11-30T13:05:00Z</meta:creation-date>
    <dc:date>2020-12-08T10:03:00Z</dc:date>
    <meta:print-date>2020-11-12T11:41:00Z</meta:print-date>
    <meta:template xlink:href="Normal" xlink:type="simple"/>
    <meta:editing-cycles>280</meta:editing-cycles>
    <meta:editing-duration>PT69180S</meta:editing-duration>
    <meta:document-statistic meta:page-count="12" meta:paragraph-count="56" meta:word-count="4008" meta:character-count="28004" meta:row-count="200" meta:non-whitespace-character-count="24052"/>
  </office:meta>
</office:document-meta>
</file>