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NewRoman" svg:font-family="TimesNewRoman, 'MS Mincho'"/>
    <style:font-face style:name="Arial" svg:font-family="Arial"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9a78bd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0dfbfc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4"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fo:color="#000000" style:font-name="Times New Roman1" fo:font-size="12pt" fo:language="pl" fo:country="PL" fo:font-style="normal" fo:font-weight="normal" officeooo:paragraph-rsid="00016c63"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text-properties fo:color="#0000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2pt" fo:language="pl" fo:country="PL" officeooo:paragraph-rsid="000683de" style:font-size-asian="12pt" style:font-name-complex="Times New Roman1" style:font-size-complex="12pt"/>
    </style:style>
    <style:style style:name="P7"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normal" officeooo:rsid="009a24fe" officeooo:paragraph-rsid="0095502e" style:font-size-asian="12pt" style:font-weight-asian="normal" style:font-name-complex="Times New Roman1" style:font-size-complex="12pt" style:font-weight-complex="normal"/>
    </style:style>
    <style:style style:name="P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2pt" fo:language="pl" fo:country="PL" fo:font-weight="normal" style:font-name-asian="Times New Roman2" style:font-size-asian="12pt" style:font-weight-asian="normal" style:font-name-complex="Times New Roman2" style:font-size-complex="12pt" style:font-weight-complex="normal"/>
    </style:style>
    <style:style style:name="P9" style:family="paragraph" style:parent-style-name="Standard">
      <loext:graphic-properties draw:fill="none"/>
      <style:paragraph-properties fo:margin-left="0.101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179d2bd" officeooo:paragraph-rsid="0ea02290" style:font-name-asian="Times New Roman1" style:font-size-asian="12pt" style:language-asian="pl" style:country-asian="PL" style:font-weight-asian="normal" style:font-name-complex="Times New Roman1" style:font-size-complex="12pt" style:font-weight-complex="normal"/>
    </style:style>
    <style:style style:name="P10"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etter-spacing="-0.002cm" fo:language="pl" fo:country="PL" fo:font-weight="normal" officeooo:rsid="011b8f92" officeooo:paragraph-rsid="0afa159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1"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2cd1d61"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2"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4c1bc3f"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color="#000000" style:font-name="Times New Roman1" fo:font-size="14pt" fo:language="pl" fo:country="PL" fo:font-style="normal" style:text-underline-style="none" fo:font-weight="normal" officeooo:rsid="001a1977" officeooo:paragraph-rsid="0e1dccec" style:font-name-asian="Times New Roman2" style:font-size-asian="14pt" style:language-asian="pl" style:country-asian="PL" style:font-style-asian="normal" style:font-weight-asian="normal" style:font-name-complex="Times New Roman2" style:font-size-complex="14pt" style:language-complex="ar" style:country-complex="SA" style:font-style-complex="normal" style:font-weight-complex="normal"/>
    </style:style>
    <style:style style:name="P1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font-size="14pt" fo:font-weight="normal" officeooo:paragraph-rsid="02d1b551" style:font-name-asian="Times New Roman2" style:font-size-asian="14pt" style:font-weight-asian="normal" style:font-name-complex="Times New Roman2" style:font-size-complex="14pt" style:font-weight-complex="normal"/>
    </style:style>
    <style:style style:name="P1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fo:font-size="14pt" fo:font-weight="normal" officeooo:paragraph-rsid="119aab13" style:font-name-asian="Times New Roman2" style:font-size-asian="14pt" style:font-weight-asian="normal" style:font-name-complex="Times New Roman2" style:font-size-complex="14pt" style:font-weight-complex="normal"/>
    </style:style>
    <style:style style:name="P16"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fo:font-weight="bold" officeooo:paragraph-rsid="00016c63" style:font-name-asian="Times New Roman2" style:font-size-asian="12pt" style:font-weight-asian="bold" style:font-name-complex="Times New Roman2" style:font-size-complex="12pt"/>
    </style:style>
    <style:style style:name="P17"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1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1" fo:font-size="12pt" fo:language="pl" fo:country="PL" style:font-size-asian="12pt" style:font-size-complex="12pt"/>
    </style:style>
    <style:style style:name="P19"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1" fo:font-size="12pt" fo:language="pl" fo:country="PL" style:font-size-asian="12pt" style:font-size-complex="12pt"/>
    </style:style>
    <style:style style:name="P20"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style:font-size-asian="12pt" style:font-size-complex="12pt"/>
    </style:style>
    <style:style style:name="P21"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2pt" fo:language="pl" fo:country="PL" officeooo:paragraph-rsid="0bd08c3d" style:font-name-asian="Times New Roman1" style:font-size-asian="12pt" style:language-asian="pl" style:country-asian="PL" style:font-name-complex="Times New Roman1" style:font-size-complex="12pt"/>
    </style:style>
    <style:style style:name="P22"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1" fo:font-size="13pt" fo:language="pl" fo:country="PL" fo:font-weight="bold" officeooo:paragraph-rsid="0075e242" style:font-name-asian="Times New Roman2" style:font-size-asian="13pt" style:font-weight-asian="bold" style:font-name-complex="Times New Roman2" style:font-size-complex="13pt"/>
    </style:style>
    <style:style style:name="P23"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style>
    <style:style style:name="P24"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ad52029"/>
    </style:style>
    <style:style style:name="P2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ad64e66"/>
    </style:style>
    <style:style style:name="P2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0e1dccec"/>
    </style:style>
    <style:style style:name="P27"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119aab13"/>
    </style:style>
    <style:style style:name="P2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officeooo:paragraph-rsid="119e2c2b"/>
    </style:style>
    <style:style style:name="P29"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officeooo:paragraph-rsid="0075e242"/>
    </style:style>
    <style:style style:name="P30" style:family="paragraph" style:parent-style-name="Standard">
      <style:paragraph-properties fo:margin-left="0.101cm" fo:margin-right="0.101cm" fo:margin-top="0cm" fo:margin-bottom="0cm" loext:contextual-spacing="false" fo:line-height="100%" fo:text-align="center"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normal" officeooo:rsid="001a1977" officeooo:paragraph-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1"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fb668"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2"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c5f95"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3"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e616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4"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ed5bd"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5"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10f9800f"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6"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10fd7fd8"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7"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110a0fb9"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8"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112b5387"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bbe21a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bbf23ae"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d07ab77"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f38fe1e"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0f516b0c"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10f9800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11280dc6"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normal" officeooo:rsid="0353c8f0" officeooo:paragraph-rsid="112b5387"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47"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italic" style:text-underline-style="none" fo:font-weight="bold" officeooo:rsid="001a1977" officeooo:paragraph-rsid="0afa159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edeb1"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4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1fb66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c5f95"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b8e616a"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10f9800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10fd7fd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110a0fb9"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112b5387"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5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cff4fe6"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5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73a298"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5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76e733"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5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85a1bc"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902afb"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911b4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962ce0"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966234"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989ad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a82882"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a9441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af79d6"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b15d2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6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7446e6"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7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be0f4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7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c6cb2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7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ce70e5"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7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01a1977" officeooo:paragraph-rsid="0fd7d601"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7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italic" style:text-underline-style="none" fo:font-weight="bold" officeooo:rsid="0127b4b6" officeooo:paragraph-rsid="0fc6cb2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P75" style:family="paragraph" style:parent-style-name="Standard">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paragraph-rsid="000683de" style:font-name-asian="Times New Roman2" style:font-size-asian="12pt" style:font-style-asian="italic" style:font-weight-asian="normal" style:font-name-complex="Times New Roman2" style:font-size-complex="12pt" style:font-style-complex="italic" style:font-weight-complex="normal"/>
    </style:style>
    <style:style style:name="P7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paragraph-rsid="008b7f2d" style:font-name-asian="Times New Roman2" style:font-size-asian="12pt" style:font-style-asian="italic" style:font-weight-asian="normal" style:font-name-complex="Times New Roman2" style:font-size-complex="12pt" style:font-style-complex="italic" style:font-weight-complex="normal"/>
    </style:style>
    <style:style style:name="P7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normal" officeooo:rsid="0c5c9657" officeooo:paragraph-rsid="0c5c9657" style:font-size-asian="12pt" style:font-style-asian="italic" style:font-weight-asian="normal" style:font-name-complex="Times New Roman1" style:font-size-complex="12pt" style:font-style-complex="italic" style:font-weight-complex="normal"/>
    </style:style>
    <style:style style:name="P7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language="pl" fo:country="PL" fo:font-style="italic" fo:font-weight="bold" officeooo:paragraph-rsid="05a8823e" style:font-size-asian="12pt" style:font-style-asian="italic" style:font-weight-asian="bold" style:font-name-complex="Times New Roman1" style:font-size-complex="12pt"/>
    </style:style>
    <style:style style:name="P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normal" style:text-underline-style="none" fo:font-weight="normal" officeooo:rsid="0b1edeb1" officeooo:paragraph-rsid="1076482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8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normal" style:text-underline-style="none" fo:font-weight="normal" officeooo:rsid="0b1edeb1" officeooo:paragraph-rsid="1085fef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8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normal" style:text-underline-style="none" fo:font-weight="normal" officeooo:rsid="0b1edeb1" officeooo:paragraph-rsid="10d183a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82"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454dba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83"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fo:color="#0000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8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style="normal" style:text-underline-style="none" fo:font-weight="bold" officeooo:rsid="001a1977" officeooo:paragraph-rsid="0d42e2f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style:style>
    <style:style style:name="P85" style:family="paragraph" style:parent-style-name="Standard">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text-autospace="none" style:writing-mode="lr-tb"/>
      <style:text-properties fo:color="#000000" style:font-name="Times New Roman1" fo:font-size="12pt" fo:language="pl" fo:country="PL" fo:font-style="normal" fo:font-weight="bold" officeooo:paragraph-rsid="011f6a30" style:font-size-asian="12pt" style:font-style-asian="normal" style:font-weight-asian="bold" style:font-name-complex="Times New Roman1" style:font-size-complex="12pt" style:font-style-complex="normal"/>
    </style:style>
    <style:style style:name="P8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weight="normal" officeooo:rsid="0ca8832a" officeooo:paragraph-rsid="0eb49eac" style:font-size-asian="12pt" style:font-weight-asian="normal" style:font-name-complex="Times New Roman1" style:font-size-complex="12pt" style:font-weight-complex="normal"/>
    </style:style>
    <style:style style:name="P8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fo:color="#000000" style:font-name="Times New Roman1" fo:font-size="12pt" fo:language="pl" fo:country="PL" fo:font-weight="bold" officeooo:rsid="0b1fb668" officeooo:paragraph-rsid="0d0293a8" style:font-size-asian="12pt" style:font-weight-asian="bold" style:font-name-complex="Times New Roman1" style:font-size-complex="12pt"/>
    </style:style>
    <style:style style:name="P8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Times New Roman1" fo:font-size="12pt" fo:font-style="italic" fo:font-weight="normal" officeooo:paragraph-rsid="0c4d9a7f" style:font-name-asian="Times New Roman2" style:font-size-asian="12pt" style:font-style-asian="italic" style:font-weight-asian="normal" style:font-name-complex="Times New Roman2" style:font-size-complex="12pt" style:font-weight-complex="normal"/>
    </style:style>
    <style:style style:name="P8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a78bd4"/>
    </style:style>
    <style:style style:name="P9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c35eaa"/>
    </style:style>
    <style:style style:name="P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cb9a4a"/>
    </style:style>
    <style:style style:name="P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cd5dd6e"/>
    </style:style>
    <style:style style:name="P93"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0ea7f7d1"/>
    </style:style>
    <style:style style:name="P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ace7b3"/>
    </style:style>
    <style:style style:name="P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b49eac"/>
    </style:style>
    <style:style style:name="P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b7fd90"/>
    </style:style>
    <style:style style:name="P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bcc646"/>
    </style:style>
    <style:style style:name="P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0293a8"/>
    </style:style>
    <style:style style:name="P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e7e55b"/>
    </style:style>
    <style:style style:name="P10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e99057"/>
    </style:style>
    <style:style style:name="P10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0eb057"/>
    </style:style>
    <style:style style:name="P10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38fe1e"/>
    </style:style>
    <style:style style:name="P10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4766fa"/>
    </style:style>
    <style:style style:name="P10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49c351"/>
    </style:style>
    <style:style style:name="P10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57184d"/>
    </style:style>
    <style:style style:name="P10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58dc46"/>
    </style:style>
    <style:style style:name="P10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5b1407"/>
    </style:style>
    <style:style style:name="P10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5cd8ef"/>
    </style:style>
    <style:style style:name="P10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5f7047"/>
    </style:style>
    <style:style style:name="P11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674c22"/>
    </style:style>
    <style:style style:name="P11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6a3b82"/>
    </style:style>
    <style:style style:name="P11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6e5945"/>
    </style:style>
    <style:style style:name="P11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72ab12"/>
    </style:style>
    <style:style style:name="P11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7a8a73"/>
    </style:style>
    <style:style style:name="P11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85a1bc"/>
    </style:style>
    <style:style style:name="P11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8758b5"/>
    </style:style>
    <style:style style:name="P11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8ed85b"/>
    </style:style>
    <style:style style:name="P11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92b087"/>
    </style:style>
    <style:style style:name="P11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9f049c"/>
    </style:style>
    <style:style style:name="P12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989ada"/>
    </style:style>
    <style:style style:name="P12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a546b0"/>
    </style:style>
    <style:style style:name="P12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bc48eb"/>
    </style:style>
    <style:style style:name="P12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c8f30c"/>
    </style:style>
    <style:style style:name="P12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8e616a"/>
    </style:style>
    <style:style style:name="P12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fcab5fe"/>
    </style:style>
    <style:style style:name="P12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497e98"/>
    </style:style>
    <style:style style:name="P12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453832"/>
    </style:style>
    <style:style style:name="P12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6419c5"/>
    </style:style>
    <style:style style:name="P12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6fa639"/>
    </style:style>
    <style:style style:name="P1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764829"/>
    </style:style>
    <style:style style:name="P13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c6ff78"/>
    </style:style>
    <style:style style:name="P13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d183a8"/>
    </style:style>
    <style:style style:name="P13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e4323c"/>
    </style:style>
    <style:style style:name="P13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0ecde99"/>
    </style:style>
    <style:style style:name="P13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0303d6"/>
    </style:style>
    <style:style style:name="P13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04e792"/>
    </style:style>
    <style:style style:name="P13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0a0fb9"/>
    </style:style>
    <style:style style:name="P13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280dc6"/>
    </style:style>
    <style:style style:name="P1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2b5387"/>
    </style:style>
    <style:style style:name="P14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4831ba"/>
    </style:style>
    <style:style style:name="P14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4a2bd8"/>
    </style:style>
    <style:style style:name="P14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4c1cd0"/>
    </style:style>
    <style:style style:name="P14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58115a"/>
    </style:style>
    <style:style style:name="P14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585154"/>
    </style:style>
    <style:style style:name="P14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6153df"/>
    </style:style>
    <style:style style:name="P14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6ab0cc"/>
    </style:style>
    <style:style style:name="P14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66d846"/>
    </style:style>
    <style:style style:name="P14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501bbd"/>
    </style:style>
    <style:style style:name="P14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73a36e"/>
    </style:style>
    <style:style style:name="P150"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1179114e"/>
    </style:style>
    <style:style style:name="P15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9f32ad1"/>
    </style:style>
    <style:style style:name="P152"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text-autospace="none" style:vertical-align="top" style:writing-mode="lr-tb"/>
      <style:text-properties officeooo:paragraph-rsid="11819dbe"/>
    </style:style>
    <style:style style:name="P15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819dbe"/>
    </style:style>
    <style:style style:name="P15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be21a2"/>
    </style:style>
    <style:style style:name="P15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c1baed"/>
    </style:style>
    <style:style style:name="P15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edff64e"/>
    </style:style>
    <style:style style:name="P15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4d9a7f"/>
    </style:style>
    <style:style style:name="P15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c4e220b"/>
    </style:style>
    <style:style style:name="P159"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afa159f" style:font-name-asian="Times New Roman2" style:font-size-asian="12pt" style:font-style-asian="italic" style:font-weight-asian="normal" style:font-name-complex="Times New Roman2" style:font-size-complex="12pt" style:font-style-complex="italic" style:font-weight-complex="normal"/>
    </style:style>
    <style:style style:name="P160"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1edeb1" style:font-name-asian="Times New Roman2" style:font-size-asian="12pt" style:font-style-asian="italic" style:font-weight-asian="normal" style:font-name-complex="Times New Roman2" style:font-size-complex="12pt" style:font-style-complex="italic" style:font-weight-complex="normal"/>
    </style:style>
    <style:style style:name="P161"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1fb668" style:font-name-asian="Times New Roman2" style:font-size-asian="12pt" style:font-style-asian="italic" style:font-weight-asian="normal" style:font-name-complex="Times New Roman2" style:font-size-complex="12pt" style:font-style-complex="italic" style:font-weight-complex="normal"/>
    </style:style>
    <style:style style:name="P162"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c5f95" style:font-name-asian="Times New Roman2" style:font-size-asian="12pt" style:font-style-asian="italic" style:font-weight-asian="normal" style:font-name-complex="Times New Roman2" style:font-size-complex="12pt" style:font-style-complex="italic" style:font-weight-complex="normal"/>
    </style:style>
    <style:style style:name="P163"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0b8e616a" style:font-name-asian="Times New Roman2" style:font-size-asian="12pt" style:font-style-asian="italic" style:font-weight-asian="normal" style:font-name-complex="Times New Roman2" style:font-size-complex="12pt" style:font-style-complex="italic" style:font-weight-complex="normal"/>
    </style:style>
    <style:style style:name="P164"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0f9800f" style:font-name-asian="Times New Roman2" style:font-size-asian="12pt" style:font-style-asian="italic" style:font-weight-asian="normal" style:font-name-complex="Times New Roman2" style:font-size-complex="12pt" style:font-style-complex="italic" style:font-weight-complex="normal"/>
    </style:style>
    <style:style style:name="P165"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0fd7fd8" style:font-name-asian="Times New Roman2" style:font-size-asian="12pt" style:font-style-asian="italic" style:font-weight-asian="normal" style:font-name-complex="Times New Roman2" style:font-size-complex="12pt" style:font-style-complex="italic" style:font-weight-complex="normal"/>
    </style:style>
    <style:style style:name="P166"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10a0fb9" style:font-name-asian="Times New Roman2" style:font-size-asian="12pt" style:font-style-asian="italic" style:font-weight-asian="normal" style:font-name-complex="Times New Roman2" style:font-size-complex="12pt" style:font-style-complex="italic" style:font-weight-complex="normal"/>
    </style:style>
    <style:style style:name="P167" style:family="paragraph" style:parent-style-name="Standard">
      <style:paragraph-properties fo:margin-left="0cm" fo:margin-right="0.101cm" fo:margin-top="0cm" fo:margin-bottom="0cm" loext:contextual-spacing="false" fo:line-height="100%" fo:text-align="justify" style:justify-single-word="false" fo:orphans="2" fo:widows="2" fo:text-indent="0cm" style:auto-text-indent="false" style:writing-mode="lr-tb"/>
      <style:text-properties style:font-name="Times New Roman1" fo:font-size="12pt" fo:language="pl" fo:country="PL" fo:font-style="italic" fo:font-weight="normal" officeooo:paragraph-rsid="112b5387" style:font-name-asian="Times New Roman2" style:font-size-asian="12pt" style:font-style-asian="italic" style:font-weight-asian="normal" style:font-name-complex="Times New Roman2" style:font-size-complex="12pt" style:font-style-complex="italic" style:font-weight-complex="normal"/>
    </style:style>
    <style:style style:name="P16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language="pl" fo:country="PL" fo:font-weight="bold" officeooo:paragraph-rsid="0b8e616a"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P16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language="pl" fo:country="PL" officeooo:paragraph-rsid="11896d1e" style:font-size-asian="12pt" style:font-size-complex="12pt"/>
    </style:style>
    <style:style style:name="P17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style:font-name="Times New Roman1" fo:font-size="12pt" fo:font-style="normal" officeooo:paragraph-rsid="0d501bbd" style:font-name-asian="Times New Roman1" style:font-size-asian="12pt" style:font-style-asian="normal" style:font-name-complex="Times New Roman1" style:font-size-complex="12pt"/>
    </style:style>
    <style:style style:name="P17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1c1383" style:font-size-asian="12pt" style:font-style-asian="normal" style:font-weight-asian="bold" style:font-name-complex="Times New Roman1" style:font-size-complex="12pt" style:language-complex="ar" style:country-complex="SA" style:font-style-complex="normal" style:font-weight-complex="bold"/>
    </style:style>
    <style:style style:name="P17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d23018b" style:font-size-asian="12pt" style:font-style-asian="normal" style:font-weight-asian="bold" style:font-name-complex="Times New Roman1" style:font-size-complex="12pt" style:language-complex="ar" style:country-complex="SA" style:font-style-complex="normal" style:font-weight-complex="bold"/>
    </style:style>
    <style:style style:name="P17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ec28c87" style:font-size-asian="12pt" style:font-style-asian="normal" style:font-weight-asian="bold" style:font-name-complex="Times New Roman1" style:font-size-complex="12pt" style:language-complex="ar" style:country-complex="SA" style:font-style-complex="normal" style:font-weight-complex="bold"/>
    </style:style>
    <style:style style:name="P17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f1429e4" style:font-size-asian="12pt" style:font-style-asian="normal" style:font-weight-asian="bold" style:font-name-complex="Times New Roman1" style:font-size-complex="12pt" style:language-complex="ar" style:country-complex="SA" style:font-style-complex="normal" style:font-weight-complex="bold"/>
    </style:style>
    <style:style style:name="P17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0f1b9e7b" style:font-size-asian="12pt" style:font-style-asian="normal" style:font-weight-asian="bold" style:font-name-complex="Times New Roman1" style:font-size-complex="12pt" style:language-complex="ar" style:country-complex="SA" style:font-style-complex="normal" style:font-weight-complex="bold"/>
    </style:style>
    <style:style style:name="P17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1085fef6" style:font-size-asian="12pt" style:font-style-asian="normal" style:font-weight-asian="bold" style:font-name-complex="Times New Roman1" style:font-size-complex="12pt" style:language-complex="ar" style:country-complex="SA" style:font-style-complex="normal" style:font-weight-complex="bold"/>
    </style:style>
    <style:style style:name="P17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10fc1384" style:font-size-asian="12pt" style:font-style-asian="normal" style:font-weight-asian="bold" style:font-name-complex="Times New Roman1" style:font-size-complex="12pt" style:language-complex="ar" style:country-complex="SA" style:font-style-complex="normal" style:font-weight-complex="bold"/>
    </style:style>
    <style:style style:name="P17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1109d051" style:font-size-asian="12pt" style:font-style-asian="normal" style:font-weight-asian="bold" style:font-name-complex="Times New Roman1" style:font-size-complex="12pt" style:language-complex="ar" style:country-complex="SA" style:font-style-complex="normal" style:font-weight-complex="bold"/>
    </style:style>
    <style:style style:name="P17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110a75cb" style:font-size-asian="12pt" style:font-style-asian="normal" style:font-weight-asian="bold" style:font-name-complex="Times New Roman1" style:font-size-complex="12pt" style:language-complex="ar" style:country-complex="SA" style:font-style-complex="normal" style:font-weight-complex="bold"/>
    </style:style>
    <style:style style:name="P18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normal" fo:font-weight="bold" officeooo:paragraph-rsid="113ff7dc" style:font-size-asian="12pt" style:font-style-asian="normal" style:font-weight-asian="bold" style:font-name-complex="Times New Roman1" style:font-size-complex="12pt" style:language-complex="ar" style:country-complex="SA" style:font-style-complex="normal" style:font-weight-complex="bold"/>
    </style:style>
    <style:style style:name="P18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fo:color="#000000" style:font-name="Times New Roman1" fo:font-size="12pt" fo:language="pl" fo:country="PL" fo:font-style="normal" fo:font-weight="bold" officeooo:paragraph-rsid="008b7f2d" style:font-size-asian="12pt" style:font-style-asian="normal" style:font-weight-asian="bold" style:font-name-complex="Times New Roman1" style:font-size-complex="12pt" style:font-style-complex="normal" style:font-weight-complex="bold"/>
    </style:style>
    <style:style style:name="P18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style="normal" fo:font-weight="bold" officeooo:rsid="00894c0d" officeooo:paragraph-rsid="008b7f2d" style:font-name-asian="TimesNewRoman" style:font-size-asian="12pt" style:font-style-asian="normal" style:font-weight-asian="bold" style:font-name-complex="Times New Roman1" style:font-size-complex="12pt" style:font-style-complex="normal" style:font-weight-complex="bold"/>
    </style:style>
    <style:style style:name="P18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c3931" officeooo:paragraph-rsid="09a78bd4"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18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b1edeb1" officeooo:paragraph-rsid="0b8e61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8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b1edeb1" officeooo:paragraph-rsid="0d14da0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8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1e9c647" officeooo:paragraph-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8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b8912d3" officeooo:paragraph-rsid="0b1fb66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8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528c87" officeooo:paragraph-rsid="10763af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8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528c87" officeooo:paragraph-rsid="10d183a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8c6895" officeooo:paragraph-rsid="108c68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10c82e" officeooo:paragraph-rsid="1007da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6d38a5" officeooo:paragraph-rsid="106d38a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e90b68" officeooo:paragraph-rsid="10e666f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8d8448e" officeooo:paragraph-rsid="10ff1a3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8d8448e" officeooo:paragraph-rsid="110a0fb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08d8448e" officeooo:paragraph-rsid="112b53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10a8e9b" officeooo:paragraph-rsid="110a0fb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10a8e9b" officeooo:paragraph-rsid="112b53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9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normal" style:text-underline-style="none" fo:font-weight="normal" officeooo:rsid="001a1977" officeooo:paragraph-rsid="1185b2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20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fo:font-style="italic" style:text-underline-style="none" fo:font-weight="bold" officeooo:rsid="0127b4b6" officeooo:paragraph-rsid="0cedede5" style:font-size-asian="12pt" style:font-style-asian="italic" style:font-weight-asian="bold" style:font-name-complex="Times New Roman1" style:font-size-complex="12pt" style:language-complex="ar" style:country-complex="SA" style:font-style-complex="italic" style:font-weight-complex="bold"/>
    </style:style>
    <style:style style:name="P20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0f1429e4" style:font-size-asian="12pt" style:font-style-asian="italic" style:font-weight-asian="bold" style:font-name-complex="Times New Roman1" style:font-size-complex="12pt" style:language-complex="ar" style:country-complex="SA" style:font-style-complex="italic" style:font-weight-complex="bold"/>
    </style:style>
    <style:style style:name="P20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127b4b6" officeooo:paragraph-rsid="10f9800f" style:font-size-asian="12pt" style:font-style-asian="italic" style:font-weight-asian="bold" style:font-name-complex="Times New Roman1" style:font-size-complex="12pt" style:language-complex="ar" style:country-complex="SA" style:font-style-complex="italic" style:font-weight-complex="bold"/>
    </style:style>
    <style:style style:name="P20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style="italic" style:text-underline-style="none" fo:font-weight="bold" officeooo:rsid="001a1977" officeooo:paragraph-rsid="0ec28c87"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style:style>
    <style:style style:name="P20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italic" style:text-underline-style="none" fo:font-weight="normal" officeooo:rsid="0353c8f0" officeooo:paragraph-rsid="0d14da0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normal" style:font-weight-complex="normal"/>
    </style:style>
    <style:style style:name="P205"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fo:font-style="italic" officeooo:paragraph-rsid="000683de" style:font-size-asian="12pt" style:font-style-asian="italic" style:font-name-complex="Times New Roman1" style:font-size-complex="12pt" style:font-style-complex="italic"/>
    </style:style>
    <style:style style:name="P20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ba05633" style:font-size-asian="12pt" style:font-weight-asian="bold" style:font-name-complex="Times New Roman1" style:font-size-complex="12pt" style:language-complex="ar" style:country-complex="SA"/>
    </style:style>
    <style:style style:name="P20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fo:color="#000000" style:font-name="Times New Roman1" fo:font-size="12pt" fo:language="pl" fo:country="PL" fo:font-weight="bold" officeooo:paragraph-rsid="0bb0aaa2" style:font-size-asian="12pt" style:font-weight-asian="bold" style:font-name-complex="Times New Roman1" style:font-size-complex="12pt" style:language-complex="ar" style:country-complex="SA"/>
    </style:style>
    <style:style style:name="P20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a4b6c4" officeooo:paragraph-rsid="0b8e616a" style:font-size-asian="12pt" style:font-weight-asian="bold" style:font-name-complex="Times New Roman1" style:font-size-complex="12pt"/>
    </style:style>
    <style:style style:name="P209"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fo:font-weight="bold" officeooo:paragraph-rsid="000683de" style:font-size-asian="12pt" style:font-weight-asian="bold" style:font-name-complex="Times New Roman1" style:font-size-complex="12pt"/>
    </style:style>
    <style:style style:name="P21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cf7376d" officeooo:paragraph-rsid="0b1fb668" style:font-size-asian="12pt" style:font-weight-asian="bold" style:font-name-complex="Times New Roman1" style:font-size-complex="12pt"/>
    </style:style>
    <style:style style:name="P21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afa159f" officeooo:paragraph-rsid="001a1977" style:font-size-asian="12pt" style:font-weight-asian="bold" style:font-name-complex="Times New Roman1" style:font-size-complex="12pt"/>
    </style:style>
    <style:style style:name="P21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1edeb1" officeooo:paragraph-rsid="0b8c5f95" style:font-size-asian="12pt" style:font-weight-asian="bold" style:font-name-complex="Times New Roman1" style:font-size-complex="12pt"/>
    </style:style>
    <style:style style:name="P21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b1edeb1" officeooo:paragraph-rsid="10f9800f" style:font-size-asian="12pt" style:font-weight-asian="bold" style:font-name-complex="Times New Roman1" style:font-size-complex="12pt"/>
    </style:style>
    <style:style style:name="P21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bold" officeooo:rsid="0cf7a91b" officeooo:paragraph-rsid="0d0d1ba0" style:font-size-asian="12pt" style:font-weight-asian="bold" style:font-name-complex="Times New Roman1" style:font-size-complex="12pt"/>
    </style:style>
    <style:style style:name="P21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fo:color="#000000" style:font-name="Times New Roman1" fo:font-size="12pt" fo:language="pl" fo:country="PL" officeooo:paragraph-rsid="000683de" style:font-size-asian="12pt" style:font-name-complex="Times New Roman1" style:font-size-complex="12pt"/>
    </style:style>
    <style:style style:name="P216"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fo:color="#000000" style:font-name="Times New Roman1" fo:font-size="12pt" fo:language="pl" fo:country="PL" officeooo:paragraph-rsid="000683de" style:font-size-asian="12pt" style:font-name-complex="Times New Roman1" style:font-size-complex="12pt"/>
    </style:style>
    <style:style style:name="P21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fo:color="#000000" style:font-name="Times New Roman1" fo:font-size="12pt" fo:language="pl" fo:country="PL" officeooo:paragraph-rsid="0d19dcd4" style:font-size-asian="12pt" style:font-name-complex="Times New Roman1" style:font-size-complex="12pt" style:language-complex="ar" style:country-complex="SA"/>
    </style:style>
    <style:style style:name="P21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b1edeb1" officeooo:paragraph-rsid="0b1edeb1" style:font-size-asian="12pt" style:font-weight-asian="normal" style:font-name-complex="Times New Roman1" style:font-size-complex="12pt" style:font-weight-complex="normal"/>
    </style:style>
    <style:style style:name="P21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0aec0d6f" officeooo:paragraph-rsid="0e6a79a5" style:font-size-asian="12pt" style:font-weight-asian="normal" style:font-name-complex="Times New Roman1" style:font-size-complex="12pt" style:font-weight-complex="normal"/>
    </style:style>
    <style:style style:name="P22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language="pl" fo:country="PL" fo:font-weight="normal" officeooo:rsid="116153df" officeooo:paragraph-rsid="116153df" style:font-size-asian="12pt" style:font-weight-asian="normal" style:font-name-complex="Times New Roman1" style:font-size-complex="12pt" style:font-weight-complex="normal"/>
    </style:style>
    <style:style style:name="P22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weight="normal" officeooo:rsid="0d1a54bb" officeooo:paragraph-rsid="0d1a54bb" style:font-name-asian="Times New Roman1" style:font-size-asian="12pt" style:language-asian="pl" style:country-asian="PL" style:font-weight-asian="normal" style:font-name-complex="Times New Roman1" style:font-size-complex="12pt" style:font-weight-complex="normal"/>
    </style:style>
    <style:style style:name="P22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font-style="italic" fo:font-weight="bold" officeooo:paragraph-rsid="0c4d9a7f" style:font-size-asian="12pt" style:font-style-asian="italic" style:font-weight-asian="bold" style:font-name-complex="Times New Roman1" style:font-size-complex="12pt"/>
    </style:style>
    <style:style style:name="P22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Times New Roman1" fo:font-size="12pt" fo:language="pl" fo:country="PL" style:font-size-asian="12pt" style:font-size-complex="12pt"/>
    </style:style>
    <style:style style:name="P22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style:font-name="Times New Roman1" fo:font-size="12pt" fo:language="pl" fo:country="PL" officeooo:paragraph-rsid="0ae1bc03" style:font-size-asian="12pt" style:font-size-complex="12pt"/>
    </style:style>
    <style:style style:name="P22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style:font-name="Times New Roman1" fo:font-size="12pt" fo:language="pl" fo:country="PL" officeooo:paragraph-rsid="0ea502a9" style:font-size-asian="12pt" style:font-size-complex="12pt"/>
    </style:style>
    <style:style style:name="P22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style:font-name="Times New Roman1" fo:font-size="12pt" fo:language="pl" fo:country="PL" officeooo:paragraph-rsid="05b5814f" style:font-size-asian="12pt" style:font-size-complex="12pt"/>
    </style:style>
    <style:style style:name="P22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style:font-name="Times New Roman1" fo:font-size="12pt" fo:language="pl" fo:country="PL" officeooo:paragraph-rsid="0aa7a4b5" style:font-size-asian="12pt" style:font-size-complex="12pt"/>
    </style:style>
    <style:style style:name="P22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style:font-name="Times New Roman1" fo:font-size="12pt" fo:language="pl" fo:country="PL" officeooo:rsid="0e660d71" officeooo:paragraph-rsid="0e660d71" style:font-size-asian="12pt" style:font-size-complex="12pt"/>
    </style:style>
    <style:style style:name="P22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Times New Roman1" fo:font-size="12pt" fo:language="pl" fo:country="PL" fo:font-style="normal" officeooo:paragraph-rsid="0aa87292" style:font-size-asian="12pt" style:font-style-asian="normal" style:font-size-complex="12pt" style:font-style-complex="normal"/>
    </style:style>
    <style:style style:name="P23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11f6a30"/>
    </style:style>
    <style:style style:name="P23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acfed7"/>
    </style:style>
    <style:style style:name="P23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af2068b"/>
    </style:style>
    <style:style style:name="P23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1edeb1"/>
    </style:style>
    <style:style style:name="P23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1fb668"/>
    </style:style>
    <style:style style:name="P23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8c5f95"/>
    </style:style>
    <style:style style:name="P23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b8e616a"/>
    </style:style>
    <style:style style:name="P23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c90037d"/>
    </style:style>
    <style:style style:name="P23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1a54bb"/>
    </style:style>
    <style:style style:name="P23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23018b"/>
    </style:style>
    <style:style style:name="P24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eb06d22"/>
    </style:style>
    <style:style style:name="P24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cedede5"/>
    </style:style>
    <style:style style:name="P24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ec47c24"/>
    </style:style>
    <style:style style:name="P24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ef3e14a"/>
    </style:style>
    <style:style style:name="P24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f1b9e7b"/>
    </style:style>
    <style:style style:name="P24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f6c66d2"/>
    </style:style>
    <style:style style:name="P24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0d14da00"/>
    </style:style>
    <style:style style:name="P24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442e1a"/>
    </style:style>
    <style:style style:name="P24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453832"/>
    </style:style>
    <style:style style:name="P24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4bcd28"/>
    </style:style>
    <style:style style:name="P25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528c87"/>
    </style:style>
    <style:style style:name="P25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621734"/>
    </style:style>
    <style:style style:name="P25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66ea1a"/>
    </style:style>
    <style:style style:name="P25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6fa639"/>
    </style:style>
    <style:style style:name="P25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763af1"/>
    </style:style>
    <style:style style:name="P25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af8cc4"/>
    </style:style>
    <style:style style:name="P25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dd382b"/>
    </style:style>
    <style:style style:name="P25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e666f6"/>
    </style:style>
    <style:style style:name="P25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ecde99"/>
    </style:style>
    <style:style style:name="P25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0d19dcd4"/>
    </style:style>
    <style:style style:name="P26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10f6f29d"/>
    </style:style>
    <style:style style:name="P26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10f9800f"/>
    </style:style>
    <style:style style:name="P26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f9c945"/>
    </style:style>
    <style:style style:name="P26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0ff1a35"/>
    </style:style>
    <style:style style:name="P26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02897b"/>
    </style:style>
    <style:style style:name="P26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0a0fb9"/>
    </style:style>
    <style:style style:name="P26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0bdfbe"/>
    </style:style>
    <style:style style:name="P26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112e28"/>
    </style:style>
    <style:style style:name="P26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11280dc6"/>
    </style:style>
    <style:style style:name="P26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vertical-align="top"/>
      <style:text-properties officeooo:paragraph-rsid="112b5387"/>
    </style:style>
    <style:style style:name="P27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2b5387"/>
    </style:style>
    <style:style style:name="P27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paragraph-rsid="11d62a9f"/>
    </style:style>
    <style:style style:name="P27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afa159f"/>
    </style:style>
    <style:style style:name="P27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1fb668"/>
    </style:style>
    <style:style style:name="P27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8c5f95"/>
    </style:style>
    <style:style style:name="P27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8e616a"/>
    </style:style>
    <style:style style:name="P27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b8e616a"/>
    </style:style>
    <style:style style:name="P27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c64f6ce"/>
    </style:style>
    <style:style style:name="P27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b1edeb1"/>
    </style:style>
    <style:style style:name="P27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b1edeb1"/>
    </style:style>
    <style:style style:name="P28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d07ab77"/>
    </style:style>
    <style:style style:name="P28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7301f4"/>
    </style:style>
    <style:style style:name="P28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77796d"/>
    </style:style>
    <style:style style:name="P28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8223a2"/>
    </style:style>
    <style:style style:name="P28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880fdb"/>
    </style:style>
    <style:style style:name="P285"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93298c"/>
    </style:style>
    <style:style style:name="P286"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98d9b6"/>
    </style:style>
    <style:style style:name="P287"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ea02290"/>
    </style:style>
    <style:style style:name="P28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eae509b"/>
    </style:style>
    <style:style style:name="P28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ec28c87"/>
    </style:style>
    <style:style style:name="P29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ef19283"/>
    </style:style>
    <style:style style:name="P291"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f26301e"/>
    </style:style>
    <style:style style:name="P29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0f22ba77"/>
    </style:style>
    <style:style style:name="P29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0fd21650"/>
    </style:style>
    <style:style style:name="P29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10f7ed18"/>
    </style:style>
    <style:style style:name="P29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10f9800f"/>
    </style:style>
    <style:style style:name="P29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1109d051"/>
    </style:style>
    <style:style style:name="P29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110a0fb9"/>
    </style:style>
    <style:style style:name="P29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autospace="none"/>
      <style:text-properties officeooo:paragraph-rsid="112b5387"/>
    </style:style>
    <style:style style:name="P299"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officeooo:paragraph-rsid="116153df"/>
    </style:style>
    <style:style style:name="P300"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1f945b"/>
    </style:style>
    <style:style style:name="P30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23018b"/>
    </style:style>
    <style:style style:name="P30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officeooo:paragraph-rsid="0e517297"/>
    </style:style>
    <style:style style:name="P30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eeff01e"/>
    </style:style>
    <style:style style:name="P304"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f1429e4"/>
    </style:style>
    <style:style style:name="P30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0d218cd6"/>
    </style:style>
    <style:style style:name="P30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10fb0084"/>
    </style:style>
    <style:style style:name="P30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11070dd1"/>
    </style:style>
    <style:style style:name="P30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110a75cb"/>
    </style:style>
    <style:style style:name="P30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officeooo:paragraph-rsid="113ff7dc"/>
    </style:style>
    <style:style style:name="P310"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officeooo:paragraph-rsid="0c4d9a7f"/>
    </style:style>
    <style:style style:name="P311" style:family="paragraph" style:parent-style-name="Standard">
      <loext:graphic-properties draw:fill="none"/>
      <style:paragraph-properties fo:margin-left="0cm" fo:margin-right="0.101cm" fo:margin-top="0cm" fo:margin-bottom="0cm" loext:contextual-spacing="false" fo:line-height="100%" fo:text-align="start" style:justify-single-word="false" fo:text-indent="0cm" style:auto-text-indent="false" fo:background-color="transparent"/>
      <style:text-properties officeooo:paragraph-rsid="000683de"/>
    </style:style>
    <style:style style:name="P312"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text-properties fo:color="#2a6099" officeooo:paragraph-rsid="0b1fb668" style:font-name-asian="Times New Roman2" style:font-name-complex="Times New Roman2"/>
    </style:style>
    <style:style style:name="P313"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officeooo:rsid="10528c87" officeooo:paragraph-rsid="10528c87"/>
    </style:style>
    <style:style style:name="P314"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Times New Roman1" fo:font-size="12pt" fo:language="pl" fo:country="PL" fo:font-style="italic" fo:font-weight="normal" officeooo:paragraph-rsid="00894c0d" style:font-name-asian="Times New Roman2" style:font-size-asian="12pt" style:font-style-asian="italic" style:font-weight-asian="normal" style:font-name-complex="Times New Roman2" style:font-size-complex="12pt" style:font-weight-complex="normal"/>
    </style:style>
    <style:style style:name="P315"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autospace="none"/>
      <style:text-properties fo:color="#000000" style:font-name="Times New Roman1" fo:font-size="12pt" fo:language="pl" fo:country="PL" officeooo:paragraph-rsid="011f6a30" style:font-size-asian="12pt" style:font-name-complex="Times New Roman1" style:font-size-complex="12pt"/>
    </style:style>
    <style:style style:name="P316"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fo:language="pl" fo:country="PL" fo:font-weight="normal" officeooo:rsid="009a24fe" officeooo:paragraph-rsid="015947bc" style:font-size-asian="12pt" style:font-weight-asian="normal" style:font-name-complex="Times New Roman1" style:font-size-complex="12pt" style:font-weight-complex="normal"/>
    </style:style>
    <style:style style:name="P317"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properties fo:color="#000000" style:font-name="Times New Roman1" fo:font-size="12pt" fo:language="pl" fo:country="PL" fo:font-weight="bold" officeooo:paragraph-rsid="000683de" style:font-size-asian="12pt" style:font-weight-asian="bold" style:font-name-complex="Times New Roman1" style:font-size-complex="12pt"/>
    </style:style>
    <style:style style:name="P318" style:family="paragraph" style:parent-style-name="Standard" style:master-page-name="">
      <loext:graphic-properties draw:fill="none"/>
      <style:paragraph-properties fo:margin-left="0cm" fo:margin-right="0.101cm" fo:margin-top="0cm" fo:margin-bottom="0cm" loext:contextual-spacing="false" fo:line-height="100%" fo:text-align="start" style:justify-single-word="false" fo:text-indent="0cm" style:auto-text-indent="false" style:page-number="auto" fo:background-color="transparent" style:text-autospace="none"/>
      <style:text-properties fo:color="#000000" style:font-name="Times New Roman1" fo:font-size="12pt" fo:language="pl" fo:country="PL" fo:font-weight="bold" officeooo:rsid="011f6a30" officeooo:paragraph-rsid="0e4aba36" style:font-size-asian="12pt" style:font-weight-asian="bold" style:font-name-complex="Times New Roman1" style:font-size-complex="12pt"/>
    </style:style>
    <style:style style:name="P319"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0a007" style:font-size-asian="12pt" style:font-size-complex="12pt"/>
    </style:style>
    <style:style style:name="P32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style:font-name="Times New Roman1" fo:font-size="12pt" fo:language="pl" fo:country="PL" officeooo:paragraph-rsid="001a1977" style:font-size-asian="12pt" style:font-size-complex="12pt"/>
    </style:style>
    <style:style style:name="P321"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Times New Roman1" fo:font-size="12pt" fo:font-weight="bold" officeooo:paragraph-rsid="11b4125c" style:font-size-asian="12pt" style:font-weight-asian="bold" style:font-size-complex="12pt" style:font-weight-complex="bold"/>
    </style:style>
    <style:style style:name="P322"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1fb668"/>
    </style:style>
    <style:style style:name="P323"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8c5f95"/>
    </style:style>
    <style:style style:name="P324"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0b8e616a"/>
    </style:style>
    <style:style style:name="P325"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10f9800f"/>
    </style:style>
    <style:style style:name="P326"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10fd7fd8"/>
    </style:style>
    <style:style style:name="P327"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110a0fb9"/>
    </style:style>
    <style:style style:name="P328"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autospace="none"/>
      <style:text-properties officeooo:paragraph-rsid="112b5387"/>
    </style:style>
    <style:style style:name="P329" style:family="paragraph" style:parent-style-name="Standard">
      <style:paragraph-properties fo:margin-top="0cm" fo:margin-bottom="0cm" loext:contextual-spacing="false" fo:line-height="100%" fo:text-align="start" style:justify-single-word="false"/>
      <style:text-properties fo:color="#000000" style:font-name="Times New Roman1" fo:font-size="12pt" fo:language="pl" fo:country="PL" fo:font-weight="bold" officeooo:paragraph-rsid="033b55ed" style:font-size-asian="12pt" style:font-weight-asian="bold" style:font-name-complex="Times New Roman1" style:font-size-complex="12pt"/>
    </style:style>
    <style:style style:name="P330" style:family="paragraph" style:parent-style-name="Standard">
      <style:paragraph-properties fo:margin-top="0cm" fo:margin-bottom="0cm" loext:contextual-spacing="false" fo:line-height="100%" fo:text-align="start" style:justify-single-word="false"/>
      <style:text-properties fo:color="#000000" style:font-name="Times New Roman1" fo:font-size="12pt" fo:language="pl" fo:country="PL" officeooo:paragraph-rsid="033b55ed" style:font-size-asian="12pt" style:font-name-complex="Times New Roman1" style:font-size-complex="12pt"/>
    </style:style>
    <style:style style:name="P331" style:family="paragraph" style:parent-style-name="Standard">
      <style:paragraph-properties fo:margin-top="0cm" fo:margin-bottom="0cm" loext:contextual-spacing="false" fo:line-height="100%" fo:text-align="start" style:justify-single-word="false"/>
      <style:text-properties officeooo:paragraph-rsid="033b55ed"/>
    </style:style>
    <style:style style:name="P332" style:family="paragraph" style:parent-style-name="Standard">
      <style:paragraph-properties fo:margin-top="0cm" fo:margin-bottom="0cm" loext:contextual-spacing="false" fo:line-height="100%" fo:text-align="start" style:justify-single-word="false" style:text-autospace="none"/>
      <style:text-properties officeooo:paragraph-rsid="0c463a65"/>
    </style:style>
    <style:style style:name="P333" style:family="paragraph" style:parent-style-name="Standard">
      <style:paragraph-properties fo:margin-top="0cm" fo:margin-bottom="0cm" loext:contextual-spacing="false" fo:line-height="100%" fo:text-align="justify" style:justify-single-word="false"/>
      <style:text-properties officeooo:paragraph-rsid="0e4684c4"/>
    </style:style>
    <style:style style:name="P334" style:family="paragraph" style:parent-style-name="Standard">
      <style:paragraph-properties fo:margin-top="0cm" fo:margin-bottom="0cm" loext:contextual-spacing="false" fo:line-height="100%" style:vertical-align="top"/>
      <style:text-properties style:font-name="Times New Roman1" officeooo:paragraph-rsid="0e5c92b9" style:font-name-asian="Times New Roman1" style:language-asian="pl" style:country-asian="PL" style:font-name-complex="Times New Roman1"/>
    </style:style>
    <style:style style:name="P3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e01b6c"/>
    </style:style>
    <style:style style:name="P3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be866ee"/>
    </style:style>
    <style:style style:name="P3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0d66bd0b"/>
    </style:style>
    <style:style style:name="P3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vertical-align="top" style:writing-mode="lr-tb"/>
      <style:text-properties officeooo:paragraph-rsid="1188cdc8"/>
    </style:style>
    <style:style style:name="P339" style:family="paragraph" style:parent-style-name="Standard">
      <loext:graphic-properties draw:fill="solid" draw:fill-color="#ffffff"/>
      <style:paragraph-properties fo:margin-left="0cm" fo:margin-right="0cm" fo:margin-top="0cm" fo:margin-bottom="0cm" loext:contextual-spacing="false" style:line-height-at-least="0.441cm" fo:text-align="start" style:justify-single-word="false" fo:orphans="2" fo:widows="2" fo:hyphenation-ladder-count="no-limit" fo:text-indent="0cm" style:auto-text-indent="false" fo:background-color="#ffffff" style:vertical-align="top" style:writing-mode="lr-tb">
        <style:tab-stops>
          <style:tab-stop style:position="1.296cm"/>
        </style:tab-stops>
      </style:paragraph-properties>
      <style:text-properties officeooo:paragraph-rsid="0e03278f" fo:hyphenate="false" fo:hyphenation-remain-char-count="2" fo:hyphenation-push-char-count="2" loext:hyphenation-no-caps="false"/>
    </style:style>
    <style:style style:name="P340" style:family="paragraph" style:parent-style-name="Standard" style:master-page-name="">
      <loext:graphic-properties draw:fill="solid" draw:fill-color="#ffffff"/>
      <style:paragraph-properties fo:margin-left="0cm" fo:margin-right="0cm" fo:margin-top="0cm" fo:margin-bottom="0cm" loext:contextual-spacing="false" style:line-height-at-least="0.441cm" fo:text-align="start" style:justify-single-word="false" fo:orphans="2" fo:widows="2" fo:hyphenation-ladder-count="no-limit" fo:text-indent="0cm" style:auto-text-indent="false" style:page-number="auto" fo:background-color="#ffffff" style:vertical-align="top" style:writing-mode="lr-tb">
        <style:tab-stops>
          <style:tab-stop style:position="1.296cm"/>
        </style:tab-stops>
      </style:paragraph-properties>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fo:hyphenate="false" fo:hyphenation-remain-char-count="2" fo:hyphenation-push-char-count="2" loext:hyphenation-no-caps="false"/>
    </style:style>
    <style:style style:name="P341"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093ca60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42"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10f9800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43"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10fd7fd8"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4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110a0fb9"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4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style:font-name="Times New Roman1" fo:font-size="12pt" fo:language="pl" fo:country="PL" fo:font-weight="normal" officeooo:paragraph-rsid="112b5387"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34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e4aba36"/>
    </style:style>
    <style:style style:name="P347"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autospace="none" style:vertical-align="top"/>
      <style:text-properties fo:color="#000000" style:font-name="Times New Roman1" fo:font-size="12pt" fo:language="pl" fo:country="PL" fo:font-style="italic" style:text-underline-style="none" fo:font-weight="bold" officeooo:rsid="001a1977" officeooo:paragraph-rsid="093ca602"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style:style>
    <style:style style:name="P348"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ext-autospace="none" style:vertical-align="top" style:writing-mode="lr-tb"/>
      <style:text-properties officeooo:paragraph-rsid="0c83a8b7"/>
    </style:style>
    <style:style style:name="P349" style:family="paragraph" style:parent-style-name="Standard">
      <loext:graphic-properties draw:fill="none"/>
      <style:paragraph-properties fo:margin-left="-0.009cm" fo:margin-right="0cm" fo:margin-top="0cm" fo:margin-bottom="0.018cm" loext:contextual-spacing="false" fo:line-height="103%" fo:text-align="start" style:justify-single-word="false" fo:text-indent="-0.018cm" style:auto-text-indent="false" fo:background-color="transparent" style:text-autospace="none"/>
      <style:text-properties fo:color="#000000" style:font-name="Times New Roman1" fo:font-size="12pt" fo:language="pl" fo:country="PL" officeooo:paragraph-rsid="0e4f810f" style:font-size-asian="12pt" style:font-name-complex="Times New Roman1" style:font-size-complex="12pt"/>
    </style:style>
    <style:style style:name="P350" style:family="paragraph" style:parent-style-name="Standard">
      <style:paragraph-properties fo:margin-left="-0.009cm" fo:margin-right="0cm" fo:margin-top="0cm" fo:margin-bottom="0.018cm" loext:contextual-spacing="false" fo:line-height="103%" fo:text-indent="-0.018cm" style:auto-text-indent="false"/>
      <style:text-properties officeooo:paragraph-rsid="0e4aba36"/>
    </style:style>
    <style:style style:name="P351" style:family="paragraph" style:parent-style-name="Standard">
      <style:paragraph-properties fo:margin-left="-0.009cm" fo:margin-right="0cm" fo:margin-top="0cm" fo:margin-bottom="0.005cm" loext:contextual-spacing="false" fo:line-height="103%" fo:text-align="justify" style:justify-single-word="false" fo:text-indent="-0.018cm" style:auto-text-indent="false"/>
      <style:text-properties officeooo:paragraph-rsid="0e4b9add"/>
    </style:style>
    <style:style style:name="P352" style:family="paragraph" style:parent-style-name="Standard">
      <style:paragraph-properties fo:margin-left="-0.009cm" fo:margin-right="0cm" fo:margin-top="0cm" fo:margin-bottom="0.005cm" loext:contextual-spacing="false" fo:line-height="103%" fo:text-align="justify" style:justify-single-word="false" fo:text-indent="-0.018cm" style:auto-text-indent="false"/>
      <style:text-properties officeooo:paragraph-rsid="0d38772c"/>
    </style:style>
    <style:style style:name="P353" style:family="paragraph" style:parent-style-name="Standard">
      <style:paragraph-properties fo:margin-left="-0.009cm" fo:margin-right="0cm" fo:margin-top="0cm" fo:margin-bottom="0.005cm" loext:contextual-spacing="false" fo:line-height="103%" fo:text-indent="-0.018cm" style:auto-text-indent="false"/>
      <style:text-properties officeooo:paragraph-rsid="0e4eb128"/>
    </style:style>
    <style:style style:name="P354" style:family="paragraph" style:parent-style-name="Standard">
      <style:paragraph-properties fo:margin-left="-0.009cm" fo:margin-right="0cm" fo:margin-top="0cm" fo:margin-bottom="0.005cm" loext:contextual-spacing="false" fo:line-height="103%" fo:text-indent="-0.018cm" style:auto-text-indent="false"/>
      <style:text-properties fo:color="#000000" style:font-name="Times New Roman1" fo:font-size="12pt" fo:language="pl" fo:country="PL" fo:font-weight="bold" officeooo:rsid="011f6a30" officeooo:paragraph-rsid="0e4aba36" style:font-size-asian="12pt" style:font-weight-asian="bold" style:font-name-complex="Times New Roman1" style:font-size-complex="12pt"/>
    </style:style>
    <style:style style:name="P355" style:family="paragraph" style:parent-style-name="Standard">
      <style:paragraph-properties fo:margin-left="-0.026cm" fo:margin-right="0cm" fo:margin-top="0cm" fo:margin-bottom="0.005cm" loext:contextual-spacing="false" fo:line-height="103%" fo:text-align="justify" style:justify-single-word="false" fo:text-indent="0cm" style:auto-text-indent="false"/>
      <style:text-properties fo:color="#000000" style:font-name="Times New Roman1" fo:font-size="12pt" fo:font-style="italic" fo:font-weight="normal" officeooo:rsid="015a4994" officeooo:paragraph-rsid="0c4e220b" style:font-name-asian="Times New Roman2" style:font-size-asian="12pt" style:font-style-asian="italic" style:font-weight-asian="normal" style:font-name-complex="Times New Roman2" style:font-size-complex="12pt" style:font-weight-complex="normal"/>
    </style:style>
    <style:style style:name="P356" style:family="paragraph" style:parent-style-name="Text_20_body">
      <style:paragraph-properties fo:line-height="100%"/>
    </style:style>
    <style:style style:name="P357" style:family="paragraph" style:parent-style-name="Text_20_body">
      <style:paragraph-properties fo:line-height="100%"/>
      <style:text-properties officeooo:paragraph-rsid="0e60f8b9"/>
    </style:style>
    <style:style style:name="P358" style:family="paragraph" style:parent-style-name="Standard">
      <loext:graphic-properties draw:fill="none"/>
      <style:paragraph-properties fo:margin-left="0.201cm" fo:margin-right="0cm" fo:margin-top="0cm" fo:margin-bottom="0cm" loext:contextual-spacing="false" style:line-height-at-least="0.441cm" fo:text-indent="0cm" style:auto-text-indent="false" fo:background-color="transparent" style:vertical-align="top"/>
      <style:text-properties fo:color="#000000" style:font-name="Times New Roman1" fo:font-size="12pt" fo:language="pl" fo:country="PL" fo:font-style="italic" fo:font-weight="bold" officeooo:paragraph-rsid="0e5c92b9" style:font-name-asian="Times New Roman2" style:font-size-asian="12pt" style:font-style-asian="italic" style:font-weight-asian="bold" style:font-name-complex="Times New Roman2" style:font-size-complex="12pt" style:font-style-complex="italic" style:font-weight-complex="bold"/>
    </style:style>
    <style:style style:name="P359" style:family="paragraph" style:parent-style-name="Standard" style:master-page-name="Standard">
      <style:paragraph-properties fo:margin-left="0.101cm" fo:margin-right="0.101cm" fo:margin-top="0cm" fo:margin-bottom="0cm" loext:contextual-spacing="false" fo:line-height="100%" fo:text-align="center" style:justify-single-word="false" fo:text-indent="0cm" style:auto-text-indent="false" style:page-number="auto"/>
      <style:text-properties officeooo:paragraph-rsid="050cd52a"/>
    </style:style>
    <style:style style:name="P360"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6cm" style:auto-text-indent="false" style:page-number="auto" fo:background-color="transparent" style:vertical-align="top"/>
      <style:text-properties style:font-name="Times New Roman1" officeooo:paragraph-rsid="0e36af25" style:font-name-asian="Times New Roman1" style:language-asian="pl" style:country-asian="PL" style:font-name-complex="Times New Roman1"/>
    </style:style>
    <style:style style:name="P361"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59b8281" style:font-name-asian="Times New Roman1" style:font-size-asian="12pt" style:language-asian="pl" style:country-asian="PL" style:font-name-complex="Times New Roman1" style:font-size-complex="12pt"/>
    </style:style>
    <style:style style:name="P362" style:family="paragraph" style:parent-style-name="Standard" style:list-style-name="WW8Num2" style:master-page-name="">
      <loext:graphic-properties draw:fill="none"/>
      <style:paragraph-properties fo:margin-left="0cm" fo:margin-right="0cm" fo:margin-top="0cm" fo:margin-bottom="0cm" loext:contextual-spacing="false" fo:line-height="100%" fo:text-indent="-0.6cm" style:auto-text-indent="false" style:page-number="auto" fo:background-color="transparent" style:vertical-align="top"/>
      <style:text-properties style:font-name="Times New Roman1" fo:font-size="12pt" fo:language="pl" fo:country="PL" officeooo:paragraph-rsid="0e5c92b9" style:font-name-asian="Times New Roman1" style:font-size-asian="12pt" style:language-asian="pl" style:country-asian="PL" style:font-name-complex="Times New Roman1" style:font-size-complex="12pt"/>
    </style:style>
    <style:style style:name="P363" style:family="paragraph" style:parent-style-name="Standard" style:list-style-name="WW8Num2">
      <loext:graphic-properties draw:fill="none"/>
      <style:paragraph-properties fo:margin-left="0cm" fo:margin-right="0cm" fo:margin-top="0cm" fo:margin-bottom="0cm" loext:contextual-spacing="false" style:line-height-at-least="0.441cm" fo:text-indent="-0.6cm" style:auto-text-indent="false" fo:background-color="transparent" style:vertical-align="top"/>
      <style:text-properties officeooo:paragraph-rsid="0c338a3e"/>
    </style:style>
    <style:style style:name="P364" style:family="paragraph" style:parent-style-name="Standard" style:list-style-name="WW8Num2">
      <loext:graphic-properties draw:fill="none"/>
      <style:paragraph-properties fo:margin-left="0cm" fo:margin-right="0cm" fo:margin-top="0cm" fo:margin-bottom="0cm" loext:contextual-spacing="false" style:line-height-at-least="0.441cm" fo:text-indent="-0.6cm" style:auto-text-indent="false" fo:background-color="transparent" style:vertical-align="top"/>
      <style:text-properties officeooo:paragraph-rsid="0e5c92b9"/>
    </style:style>
    <style:style style:name="P365" style:family="paragraph" style:parent-style-name="Standard" style:list-style-name="WW8Num2">
      <style:paragraph-properties fo:margin-top="0cm" fo:margin-bottom="0cm" loext:contextual-spacing="false" style:line-height-at-least="0.441cm" style:vertical-align="top"/>
      <style:text-properties style:font-name="Times New Roman1" officeooo:paragraph-rsid="0e36af25" style:font-name-asian="Times New Roman1" style:language-asian="pl" style:country-asian="PL" style:font-name-complex="Times New Roman1"/>
    </style:style>
    <style:style style:name="P366"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e36af25" style:font-name-asian="Times New Roman1" style:font-size-asian="12pt" style:language-asian="pl" style:country-asian="PL" style:font-name-complex="Times New Roman1" style:font-size-complex="12pt"/>
    </style:style>
    <style:style style:name="P367"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e3aa1a7" style:font-name-asian="Times New Roman1" style:font-size-asian="12pt" style:language-asian="pl" style:country-asian="PL" style:font-name-complex="Times New Roman1" style:font-size-complex="12pt"/>
    </style:style>
    <style:style style:name="P368" style:family="paragraph" style:parent-style-name="Standard" style:list-style-name="WW8Num2">
      <loext:graphic-properties draw:fill="none"/>
      <style:paragraph-properties fo:margin-left="0.801cm" fo:margin-right="0cm" fo:margin-top="0cm" fo:margin-bottom="0cm" loext:contextual-spacing="false" style:line-height-at-least="0.441cm" fo:text-indent="-0.6cm" style:auto-text-indent="false" fo:background-color="transparent" style:vertical-align="top"/>
      <style:text-properties style:font-name="Times New Roman1" fo:font-size="12pt" fo:language="pl" fo:country="PL" officeooo:paragraph-rsid="0e5c92b9" style:font-name-asian="Times New Roman1" style:font-size-asian="12pt" style:language-asian="pl" style:country-asian="PL" style:font-name-complex="Times New Roman1" style:font-size-complex="12pt"/>
    </style:style>
    <style:style style:name="P369"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e3aa1a7" style:font-name-asian="Times New Roman1" style:font-size-asian="12pt" style:language-asian="pl" style:country-asian="PL" style:font-name-complex="Times New Roman1" style:font-size-complex="12pt"/>
    </style:style>
    <style:style style:name="P370"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indent="-0.6cm" style:auto-text-indent="false" style:page-number="auto" fo:background-color="transparent" style:vertical-align="top"/>
      <style:text-properties style:font-name="Times New Roman1" fo:font-size="12pt" fo:language="pl" fo:country="PL" officeooo:paragraph-rsid="0e5c92b9" style:font-name-asian="Times New Roman1" style:font-size-asian="12pt" style:language-asian="pl" style:country-asian="PL" style:font-name-complex="Times New Roman1" style:font-size-complex="12pt"/>
    </style:style>
    <style:style style:name="P371" style:family="paragraph" style:parent-style-name="Standard" style:list-style-name="WW8Num2" style:master-page-name="">
      <loext:graphic-properties draw:fill="none"/>
      <style:paragraph-properties fo:margin-left="-0.6cm" fo:margin-right="0cm" fo:margin-top="0cm" fo:margin-bottom="0cm" loext:contextual-spacing="false" style:line-height-at-least="0.441cm" fo:text-indent="0cm" style:auto-text-indent="false" style:page-number="auto" fo:background-color="transparent" style:vertical-align="top"/>
      <style:text-properties officeooo:paragraph-rsid="0e3bfe00"/>
    </style:style>
    <style:style style:name="P372" style:family="paragraph" style:parent-style-name="Standard" style:list-style-name="WW8Num2" style:master-page-name="">
      <loext:graphic-properties draw:fill="none"/>
      <style:paragraph-properties fo:margin-left="-0.6cm" fo:margin-right="0cm" fo:margin-top="0cm" fo:margin-bottom="0cm" loext:contextual-spacing="false" style:line-height-at-least="0.441cm" fo:text-indent="0cm" style:auto-text-indent="false" style:page-number="auto" fo:background-color="transparent" style:vertical-align="top"/>
      <style:text-properties officeooo:paragraph-rsid="0e5c92b9"/>
    </style:style>
    <style:style style:name="P373" style:family="paragraph" style:parent-style-name="Standard" style:list-style-name="WW8Num2" style:master-page-name="">
      <loext:graphic-properties draw:fill="none"/>
      <style:paragraph-properties fo:margin-left="1.3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e3bfe00"/>
    </style:style>
    <style:style style:name="P374" style:family="paragraph" style:parent-style-name="Standard" style:list-style-name="WW8Num2" style:master-page-name="">
      <loext:graphic-properties draw:fill="none"/>
      <style:paragraph-properties fo:margin-left="1.3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e4013e0"/>
    </style:style>
    <style:style style:name="P375" style:family="paragraph" style:parent-style-name="Standard" style:list-style-name="WW8Num2" style:master-page-name="">
      <loext:graphic-properties draw:fill="none"/>
      <style:paragraph-properties fo:margin-left="1.3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0e5c92b9"/>
    </style:style>
    <style:style style:name="P376"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6cm" style:auto-text-indent="false" fo:background-color="transparent" style:vertical-align="top"/>
      <style:text-properties style:font-name="Times New Roman1" officeooo:paragraph-rsid="0e3bfe00" style:font-name-asian="Times New Roman1" style:language-asian="pl" style:country-asian="PL" style:font-name-complex="Times New Roman1"/>
    </style:style>
    <style:style style:name="P377"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6cm" style:auto-text-indent="false" fo:background-color="transparent" style:vertical-align="top"/>
      <style:text-properties style:font-name="Times New Roman1" officeooo:paragraph-rsid="0e5c92b9" style:font-name-asian="Times New Roman1" style:language-asian="pl" style:country-asian="PL" style:font-name-complex="Times New Roman1"/>
    </style:style>
    <style:style style:name="P378"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6cm" style:auto-text-indent="false" fo:background-color="transparent" style:vertical-align="top"/>
      <style:text-properties officeooo:paragraph-rsid="0e3bfe00"/>
    </style:style>
    <style:style style:name="P379"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6cm" style:auto-text-indent="false" fo:background-color="transparent" style:vertical-align="top"/>
      <style:text-properties officeooo:paragraph-rsid="0e5c92b9"/>
    </style:style>
    <style:style style:name="P380" style:family="paragraph" style:parent-style-name="Standard" style:list-style-name="WW8Num2" style:master-page-name="">
      <loext:graphic-properties draw:fill="none"/>
      <style:paragraph-properties fo:margin-left="1.401cm" fo:margin-right="0cm" fo:margin-top="0cm" fo:margin-bottom="0cm" loext:contextual-spacing="false" style:line-height-at-least="0.441cm" fo:text-align="justify" style:justify-single-word="false" fo:text-indent="-0.101cm" style:auto-text-indent="false" style:page-number="auto" fo:background-color="transparent" style:vertical-align="top"/>
      <style:text-properties style:font-name="Times New Roman1" officeooo:paragraph-rsid="0e3bfe00" style:font-name-asian="Times New Roman1" style:language-asian="pl" style:country-asian="PL" style:font-name-complex="Times New Roman1"/>
    </style:style>
    <style:style style:name="P381"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cm" style:auto-text-indent="false" fo:background-color="transparent" style:vertical-align="top"/>
      <style:text-properties officeooo:paragraph-rsid="0e3bfe00"/>
    </style:style>
    <style:style style:name="P382" style:family="paragraph" style:parent-style-name="Standard" style:list-style-name="WW8Num2">
      <loext:graphic-properties draw:fill="none"/>
      <style:paragraph-properties fo:margin-left="1.3cm" fo:margin-right="0cm" fo:margin-top="0cm" fo:margin-bottom="0cm" loext:contextual-spacing="false" style:line-height-at-least="0.441cm" fo:text-align="justify" style:justify-single-word="false" fo:text-indent="0cm" style:auto-text-indent="false" fo:background-color="transparent" style:vertical-align="top"/>
      <style:text-properties officeooo:paragraph-rsid="0e5c92b9"/>
    </style:style>
    <style:style style:name="P383" style:family="paragraph" style:parent-style-name="Standard" style:list-style-name="WW8Num2" style:master-page-name="">
      <loext:graphic-properties draw:fill="none"/>
      <style:paragraph-properties fo:margin-left="1.3cm" fo:margin-right="0cm" fo:margin-top="0cm" fo:margin-bottom="0cm" loext:contextual-spacing="false" style:line-height-at-least="0.441cm" fo:text-align="justify" style:justify-single-word="false" fo:text-indent="0cm" style:auto-text-indent="false" style:page-number="auto" fo:background-color="transparent" style:vertical-align="top"/>
      <style:text-properties style:font-name="Times New Roman1" officeooo:paragraph-rsid="0e5c92b9" style:font-name-asian="Times New Roman1" style:language-asian="pl" style:country-asian="PL" style:font-name-complex="Times New Roman1"/>
    </style:style>
    <style:style style:name="P384" style:family="paragraph" style:parent-style-name="Standard" style:list-style-name="WW8Num2" style:master-page-name="">
      <loext:graphic-properties draw:fill="none"/>
      <style:paragraph-properties fo:margin-left="1.401cm" fo:margin-right="0cm" fo:margin-top="0cm" fo:margin-bottom="0cm" loext:contextual-spacing="false" style:line-height-at-least="0.441cm" fo:text-align="justify" style:justify-single-word="false" fo:text-indent="-0.6cm" style:auto-text-indent="false" style:page-number="auto" fo:background-color="transparent" style:vertical-align="top"/>
      <style:text-properties officeooo:paragraph-rsid="110a75cb"/>
    </style:style>
    <style:style style:name="P385"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cm" style:auto-text-indent="false" style:page-number="auto" fo:background-color="transparent" style:vertical-align="top"/>
      <style:text-properties officeooo:paragraph-rsid="0e3bfe00"/>
    </style:style>
    <style:style style:name="P386"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cm" style:auto-text-indent="false" style:page-number="auto" fo:background-color="transparent" style:vertical-align="top"/>
      <style:text-properties officeooo:paragraph-rsid="0e5c92b9"/>
    </style:style>
    <style:style style:name="P387" style:family="paragraph" style:parent-style-name="Standard" style:list-style-name="WW8Num2" style:master-page-name="">
      <loext:graphic-properties draw:fill="none"/>
      <style:paragraph-properties fo:margin-left="0cm" fo:margin-right="0cm" fo:margin-top="0cm" fo:margin-bottom="0cm" loext:contextual-spacing="false" style:line-height-at-least="0.441cm" fo:text-indent="0cm" style:auto-text-indent="false" style:page-number="auto" fo:background-color="transparent" style:vertical-align="top"/>
      <style:text-properties style:font-name="Times New Roman1" fo:font-size="12pt" fo:language="pl" fo:country="PL" officeooo:paragraph-rsid="0e5c92b9" style:font-name-asian="Times New Roman1" style:font-size-asian="12pt" style:language-asian="pl" style:country-asian="PL" style:font-name-complex="Times New Roman1" style:font-size-complex="12pt"/>
    </style:style>
    <style:style style:name="P388" style:family="paragraph" style:parent-style-name="Standard" style:list-style-name="WW8Num2" style:master-page-name="">
      <loext:graphic-properties draw:fill="none"/>
      <style:paragraph-properties fo:margin-left="-0.101cm" fo:margin-right="0cm" fo:margin-top="0cm" fo:margin-bottom="0cm" loext:contextual-spacing="false" style:line-height-at-least="0.441cm" fo:text-indent="-0.6cm" style:auto-text-indent="false" style:page-number="auto" fo:background-color="transparent" style:vertical-align="top"/>
      <style:text-properties officeooo:paragraph-rsid="0c338a3e"/>
    </style:style>
    <style:style style:name="P389" style:family="paragraph" style:parent-style-name="Standard" style:list-style-name="WW8Num2" style:master-page-name="">
      <loext:graphic-properties draw:fill="none"/>
      <style:paragraph-properties fo:margin-left="-0.101cm" fo:margin-right="0cm" fo:margin-top="0cm" fo:margin-bottom="0cm" loext:contextual-spacing="false" style:line-height-at-least="0.441cm" fo:text-indent="-0.6cm" style:auto-text-indent="false" style:page-number="auto" fo:background-color="transparent" style:vertical-align="top"/>
      <style:text-properties officeooo:paragraph-rsid="0e5c92b9"/>
    </style:style>
    <style:style style:name="P390" style:family="paragraph" style:parent-style-name="Standard" style:list-style-name="WW8Num2">
      <loext:graphic-properties draw:fill="none"/>
      <style:paragraph-properties fo:margin-left="-0.101cm" fo:margin-right="0cm" fo:margin-top="0cm" fo:margin-bottom="0cm" loext:contextual-spacing="false" style:line-height-at-least="0.441cm" fo:text-indent="-0.6cm" style:auto-text-indent="false" fo:background-color="transparent" style:vertical-align="top"/>
      <style:text-properties officeooo:paragraph-rsid="0c338a3e"/>
    </style:style>
    <style:style style:name="P391" style:family="paragraph" style:parent-style-name="Standard" style:list-style-name="WW8Num2">
      <loext:graphic-properties draw:fill="none"/>
      <style:paragraph-properties fo:margin-left="-0.101cm" fo:margin-right="0cm" fo:margin-top="0cm" fo:margin-bottom="0cm" loext:contextual-spacing="false" style:line-height-at-least="0.441cm" fo:text-indent="-0.6cm" style:auto-text-indent="false" fo:background-color="transparent" style:vertical-align="top"/>
      <style:text-properties officeooo:paragraph-rsid="0e5c92b9"/>
    </style:style>
    <style:style style:name="P392" style:family="paragraph" style:parent-style-name="Standard" style:list-style-name="WW8Num2" style:master-page-name="">
      <loext:graphic-properties draw:fill="none"/>
      <style:paragraph-properties fo:margin-left="0.9cm" fo:margin-right="0cm" fo:margin-top="0cm" fo:margin-bottom="0cm" loext:contextual-spacing="false" style:line-height-at-least="0.441cm" fo:text-align="justify" style:justify-single-word="false" fo:text-indent="0cm" style:auto-text-indent="false" style:page-number="auto" fo:background-color="transparent" style:vertical-align="top"/>
      <style:text-properties officeooo:paragraph-rsid="0e5d3dff"/>
    </style:style>
    <style:style style:name="P393" style:family="paragraph" style:parent-style-name="Standard" style:list-style-name="WW8Num2" style:master-page-name="">
      <loext:graphic-properties draw:fill="none"/>
      <style:paragraph-properties fo:margin-left="0.801cm" fo:margin-right="0cm" fo:margin-top="0cm" fo:margin-bottom="0cm" loext:contextual-spacing="false" style:line-height-at-least="0.441cm" fo:text-align="justify" style:justify-single-word="false" fo:text-indent="0cm" style:auto-text-indent="false" style:page-number="auto" fo:background-color="transparent" style:vertical-align="top"/>
      <style:text-properties officeooo:paragraph-rsid="0e5c92b9"/>
    </style:style>
    <style:style style:name="P394"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autospace="none" style:vertical-align="top"/>
      <style:text-properties fo:color="#000000" style:font-name="Times New Roman1" fo:font-size="12pt" fo:language="pl" fo:country="PL" fo:font-style="normal" style:text-underline-style="none" fo:font-weight="normal" officeooo:rsid="105e3be3" officeooo:paragraph-rsid="104bcd2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395" style:family="paragraph" style:parent-style-name="Text_20_body" style:list-style-name="WW8Num2" style:master-page-name="">
      <loext:graphic-properties draw:fill="none"/>
      <style:paragraph-properties fo:margin-left="0cm" fo:margin-right="0cm" fo:margin-top="0cm" fo:margin-bottom="0.247cm" loext:contextual-spacing="false" fo:line-height="100%" fo:text-indent="-0.6cm" style:auto-text-indent="false" style:page-number="auto" fo:background-color="transparent"/>
    </style:style>
    <style:style style:name="T1" style:family="text">
      <style:text-properties style:text-position="super 58%" style:font-name="Times New Roman1" fo:font-size="13pt" fo:language="pl" fo:country="PL" fo:font-style="normal" fo:font-weight="bold" officeooo:rsid="0e45ddf2" style:font-name-asian="Times New Roman2" style:font-size-asian="13pt" style:font-style-asian="normal" style:font-weight-asian="bold" style:font-name-complex="Times New Roman2" style:font-size-complex="13pt" style:font-style-complex="normal"/>
    </style:style>
    <style:style style:name="T2" style:family="text">
      <style:text-properties style:text-position="super 58%" fo:font-weight="normal" officeooo:rsid="0fbe0f4a" style:font-weight-asian="normal" style:font-weight-complex="normal"/>
    </style:style>
    <style:style style:name="T3" style:family="text">
      <style:text-properties style:text-position="super 58%" fo:font-weight="normal" officeooo:rsid="0fd7d601" style:font-weight-asian="normal" style:font-weight-complex="normal"/>
    </style:style>
    <style:style style:name="T4" style:family="text">
      <style:text-properties style:text-position="super 58%" fo:font-weight="normal" officeooo:rsid="0fd8536e" style:font-weight-asian="normal" style:font-weight-complex="normal"/>
    </style:style>
    <style:style style:name="T5" style:family="text">
      <style:text-properties fo:font-style="normal" fo:font-weight="bold" officeooo:rsid="092cdb0f" style:font-name-asian="Times New Roman2" style:language-asian="pl" style:country-asian="PL" style:font-style-asian="normal" style:font-weight-asian="bold" style:font-name-complex="Times New Roman2" style:font-style-complex="normal" style:font-weight-complex="bold"/>
    </style:style>
    <style:style style:name="T6" style:family="text">
      <style:text-properties fo:font-style="normal" fo:font-weight="bold" officeooo:rsid="068b1983" style:font-name-asian="Times New Roman2" style:language-asian="pl" style:country-asian="PL" style:font-style-asian="normal" style:font-weight-asian="bold" style:font-name-complex="Times New Roman2" style:font-style-complex="normal" style:font-weight-complex="bold"/>
    </style:style>
    <style:style style:name="T7" style:family="text">
      <style:text-properties fo:font-style="normal" fo:font-weight="bold" officeooo:rsid="092cdb0f" style:font-name-asian="Times New Roman2" style:font-style-asian="normal" style:font-weight-asian="bold" style:font-name-complex="Times New Roman2" style:font-style-complex="normal" style:font-weight-complex="bold"/>
    </style:style>
    <style:style style:name="T8" style:family="text">
      <style:text-properties fo:font-style="normal" fo:font-weight="bold" officeooo:rsid="068b1983" style:font-name-asian="Times New Roman2" style:font-style-asian="normal" style:font-weight-asian="bold" style:font-name-complex="Times New Roman2" style:font-style-complex="normal" style:font-weight-complex="bold"/>
    </style:style>
    <style:style style:name="T9" style:family="text">
      <style:text-properties fo:font-style="normal" fo:font-weight="bold" style:font-name-asian="Times New Roman1" style:language-asian="pl" style:country-asian="PL" style:font-style-asian="normal" style:font-weight-asian="bold" style:font-style-complex="normal" style:font-weight-complex="bold"/>
    </style:style>
    <style:style style:name="T10" style:family="text">
      <style:text-properties fo:font-style="normal" fo:font-weight="bold" officeooo:rsid="06a5080e" style:font-name-asian="Times New Roman1" style:language-asian="pl" style:country-asian="PL" style:font-style-asian="normal" style:font-weight-asian="bold" style:font-style-complex="normal" style:font-weight-complex="bold"/>
    </style:style>
    <style:style style:name="T11" style:family="text">
      <style:text-properties fo:font-style="normal" fo:font-weight="bold" officeooo:rsid="0982eb01" style:font-name-asian="Times New Roman1" style:language-asian="pl" style:country-asian="PL" style:font-style-asian="normal" style:font-weight-asian="bold" style:font-style-complex="normal" style:font-weight-complex="bold"/>
    </style:style>
    <style:style style:name="T12" style:family="text">
      <style:text-properties fo:font-style="normal" fo:font-weight="bold" officeooo:rsid="0b0bae38" style:font-name-asian="Times New Roman1" style:language-asian="pl" style:country-asian="PL" style:font-style-asian="normal" style:font-weight-asian="bold" style:font-style-complex="normal" style:font-weight-complex="bold"/>
    </style:style>
    <style:style style:name="T13" style:family="text">
      <style:text-properties fo:font-style="normal" fo:font-weight="bold" officeooo:rsid="01550590" style:font-name-asian="Times New Roman1" style:language-asian="pl" style:country-asian="PL" style:font-style-asian="normal" style:font-weight-asian="bold" style:font-style-complex="normal" style:font-weight-complex="normal"/>
    </style:style>
    <style:style style:name="T14" style:family="text">
      <style:text-properties fo:font-style="normal" fo:font-weight="bold" officeooo:rsid="02629276" style:font-style-asian="normal" style:font-weight-asian="bold" style:font-style-complex="normal" style:font-weight-complex="normal"/>
    </style:style>
    <style:style style:name="T15" style:family="text">
      <style:text-properties fo:font-style="normal" fo:font-weight="bold" officeooo:rsid="0983ae14" style:font-style-asian="normal" style:font-weight-asian="bold" style:font-style-complex="normal" style:font-weight-complex="normal"/>
    </style:style>
    <style:style style:name="T16" style:family="text">
      <style:text-properties fo:font-style="normal" fo:font-weight="bold" officeooo:rsid="0b1bdb1e" style:font-style-asian="normal" style:font-weight-asian="bold" style:font-style-complex="normal" style:font-weight-complex="normal"/>
    </style:style>
    <style:style style:name="T17" style:family="text">
      <style:text-properties fo:font-style="normal" fo:font-weight="bold" officeooo:rsid="0cf4b748" style:font-style-asian="normal" style:font-weight-asian="bold" style:font-style-complex="normal" style:font-weight-complex="normal"/>
    </style:style>
    <style:style style:name="T18" style:family="text">
      <style:text-properties fo:font-style="normal" fo:font-weight="bold" officeooo:rsid="01550590" style:font-style-asian="normal" style:font-weight-asian="bold" style:font-style-complex="normal" style:font-weight-complex="normal"/>
    </style:style>
    <style:style style:name="T19" style:family="text">
      <style:text-properties fo:font-style="normal" fo:font-weight="bold" officeooo:rsid="0cf7a91b" style:font-style-asian="normal" style:font-weight-asian="bold" style:font-style-complex="normal" style:font-weight-complex="normal"/>
    </style:style>
    <style:style style:name="T20" style:family="text">
      <style:text-properties fo:font-style="normal" fo:font-weight="bold" officeooo:rsid="0f6353ce" style:font-style-asian="normal" style:font-weight-asian="bold" style:font-style-complex="normal" style:font-weight-complex="normal"/>
    </style:style>
    <style:style style:name="T21" style:family="text">
      <style:text-properties fo:font-style="normal" fo:font-weight="bold" officeooo:rsid="0cf7a91b" style:font-style-asian="normal" style:font-weight-asian="bold" style:font-style-complex="normal" style:font-weight-complex="bold"/>
    </style:style>
    <style:style style:name="T22" style:family="text">
      <style:text-properties fo:font-style="normal" fo:font-weight="bold" officeooo:rsid="0180bb7d" style:font-style-asian="normal" style:font-weight-asian="bold" style:font-style-complex="normal" style:font-weight-complex="bold"/>
    </style:style>
    <style:style style:name="T23" style:family="text">
      <style:text-properties fo:font-style="normal" fo:font-weight="bold" officeooo:rsid="01872462" style:font-style-asian="normal" style:font-weight-asian="bold" style:font-style-complex="normal" style:font-weight-complex="bold"/>
    </style:style>
    <style:style style:name="T24" style:family="text">
      <style:text-properties fo:font-style="normal" fo:font-weight="bold" officeooo:rsid="01888ca2" style:font-style-asian="normal" style:font-weight-asian="bold" style:font-style-complex="normal" style:font-weight-complex="bold"/>
    </style:style>
    <style:style style:name="T25" style:family="text">
      <style:text-properties fo:font-style="normal" fo:font-weight="bold" officeooo:rsid="0f6e5945" style:font-style-asian="normal" style:font-weight-asian="bold" style:font-style-complex="normal" style:font-weight-complex="bold"/>
    </style:style>
    <style:style style:name="T26" style:family="text">
      <style:text-properties fo:font-style="normal" fo:font-weight="bold" officeooo:rsid="0f5f7047" style:font-style-asian="normal" style:font-weight-asian="bold" style:font-style-complex="normal" style:font-weight-complex="bold"/>
    </style:style>
    <style:style style:name="T27" style:family="text">
      <style:text-properties fo:font-style="normal" fo:font-weight="bold" officeooo:rsid="06a5080e" style:font-style-asian="normal" style:font-weight-asian="bold" style:font-style-complex="normal" style:font-weight-complex="bold"/>
    </style:style>
    <style:style style:name="T28" style:family="text">
      <style:text-properties fo:font-style="normal" fo:font-weight="bold" officeooo:rsid="0127b4b6" style:font-style-asian="normal" style:font-weight-asian="bold" style:font-style-complex="normal" style:font-weight-complex="bold"/>
    </style:style>
    <style:style style:name="T29" style:family="text">
      <style:text-properties fo:font-style="normal" fo:font-weight="bold" officeooo:rsid="0982eb01" style:font-style-asian="normal" style:font-weight-asian="bold" style:font-style-complex="normal" style:font-weight-complex="bold"/>
    </style:style>
    <style:style style:name="T30" style:family="text">
      <style:text-properties fo:font-style="normal" fo:font-weight="bold" officeooo:rsid="0b0bae38" style:font-style-asian="normal" style:font-weight-asian="bold" style:font-style-complex="normal" style:font-weight-complex="bold"/>
    </style:style>
    <style:style style:name="T31" style:family="text">
      <style:text-properties fo:font-style="normal" fo:font-weight="bold" officeooo:rsid="0cf7a91b" style:font-style-asian="normal" style:font-weight-asian="bold" style:font-weight-complex="normal"/>
    </style:style>
    <style:style style:name="T32" style:family="text">
      <style:text-properties fo:font-style="normal" fo:font-weight="bold" officeooo:rsid="0cf7a91b" style:font-style-asian="normal" style:font-weight-asian="bold" style:font-weight-complex="bold"/>
    </style:style>
    <style:style style:name="T33" style:family="text">
      <style:text-properties fo:font-style="normal" style:text-underline-style="none" fo:font-weight="bold" officeooo:rsid="0760e11e" style:font-name-asian="Times New Roman1" style:font-style-asian="normal" style:font-weight-asian="bold" style:font-style-complex="normal" style:font-weight-complex="bold"/>
    </style:style>
    <style:style style:name="T34" style:family="text">
      <style:text-properties fo:font-style="normal" style:text-underline-style="none" fo:font-weight="bold" officeooo:rsid="0127b4b6" style:font-name-asian="Times New Roman1" style:font-style-asian="normal" style:font-weight-asian="bold" style:font-style-complex="normal" style:font-weight-complex="bold"/>
    </style:style>
    <style:style style:name="T35" style:family="text">
      <style:text-properties fo:font-style="normal" style:text-underline-style="none" fo:font-weight="bold" officeooo:rsid="0b93ded1" style:font-name-asian="Times New Roman1" style:font-style-asian="normal" style:font-weight-asian="bold" style:font-style-complex="normal" style:font-weight-complex="bold"/>
    </style:style>
    <style:style style:name="T36" style:family="text">
      <style:text-properties fo:font-style="normal" style:text-underline-style="none" fo:font-weight="bold" officeooo:rsid="0b96c669" style:font-name-asian="Times New Roman1" style:font-style-asian="normal" style:font-weight-asian="bold" style:font-style-complex="normal" style:font-weight-complex="bold"/>
    </style:style>
    <style:style style:name="T37" style:family="text">
      <style:text-properties fo:font-style="normal" fo:font-weight="normal" officeooo:rsid="0180bb7d" style:font-name-asian="Times New Roman1" style:language-asian="pl" style:country-asian="PL" style:font-style-asian="normal" style:font-weight-asian="normal" style:font-style-complex="normal" style:font-weight-complex="normal"/>
    </style:style>
    <style:style style:name="T38" style:family="text">
      <style:text-properties fo:font-style="normal" fo:font-weight="normal" style:font-name-asian="Times New Roman1" style:language-asian="pl" style:country-asian="PL" style:font-style-asian="normal" style:font-weight-asian="normal" style:font-style-complex="normal" style:font-weight-complex="bold"/>
    </style:style>
    <style:style style:name="T39" style:family="text">
      <style:text-properties fo:font-style="normal" fo:font-weight="normal" officeooo:rsid="03d213d0" style:font-name-asian="Times New Roman1" style:language-asian="pl" style:country-asian="PL" style:font-style-asian="normal" style:font-weight-asian="normal" style:font-style-complex="normal" style:font-weight-complex="bold"/>
    </style:style>
    <style:style style:name="T40" style:family="text">
      <style:text-properties fo:font-style="normal" fo:font-weight="normal" officeooo:rsid="0982eb01" style:font-style-asian="normal" style:font-weight-asian="normal" style:font-style-complex="italic" style:font-weight-complex="normal"/>
    </style:style>
    <style:style style:name="T41" style:family="text">
      <style:text-properties fo:font-style="normal" fo:font-weight="normal" officeooo:rsid="0c978234" style:font-style-asian="normal" style:font-weight-asian="normal" style:font-style-complex="normal" style:font-weight-complex="normal"/>
    </style:style>
    <style:style style:name="T42" style:family="text">
      <style:text-properties fo:font-style="normal" fo:font-weight="normal" officeooo:rsid="0cf4b748" style:font-style-asian="normal" style:font-weight-asian="normal" style:font-style-complex="normal" style:font-weight-complex="normal"/>
    </style:style>
    <style:style style:name="T43" style:family="text">
      <style:text-properties fo:font-style="normal" fo:font-weight="normal" officeooo:rsid="0d1f945b" style:font-style-asian="normal" style:font-weight-asian="normal" style:font-style-complex="normal" style:font-weight-complex="normal"/>
    </style:style>
    <style:style style:name="T44" style:family="text">
      <style:text-properties fo:font-style="normal" fo:font-weight="normal" officeooo:rsid="002653bf" style:font-style-asian="normal" style:font-weight-asian="normal" style:font-style-complex="normal" style:font-weight-complex="normal"/>
    </style:style>
    <style:style style:name="T45" style:family="text">
      <style:text-properties fo:font-style="normal" fo:font-weight="normal" officeooo:rsid="0f6c66d2" style:font-style-asian="normal" style:font-weight-asian="normal" style:font-style-complex="normal" style:font-weight-complex="normal"/>
    </style:style>
    <style:style style:name="T46" style:family="text">
      <style:text-properties fo:font-style="normal" fo:font-weight="normal" officeooo:rsid="0f76e733" style:font-style-asian="normal" style:font-weight-asian="normal" style:font-style-complex="normal" style:font-weight-complex="normal"/>
    </style:style>
    <style:style style:name="T47" style:family="text">
      <style:text-properties fo:font-style="normal" fo:font-weight="normal" officeooo:rsid="0180bb7d" style:font-style-asian="normal" style:font-weight-asian="normal" style:font-style-complex="normal" style:font-weight-complex="normal"/>
    </style:style>
    <style:style style:name="T48" style:family="text">
      <style:text-properties fo:font-style="normal" fo:font-weight="normal" officeooo:rsid="0f6e5945" style:font-style-asian="normal" style:font-weight-asian="normal" style:font-style-complex="normal" style:font-weight-complex="normal"/>
    </style:style>
    <style:style style:name="T49" style:family="text">
      <style:text-properties fo:font-style="normal" fo:font-weight="normal" officeooo:rsid="0f902afb" style:font-style-asian="normal" style:font-weight-asian="normal" style:font-style-complex="normal" style:font-weight-complex="normal"/>
    </style:style>
    <style:style style:name="T50" style:family="text">
      <style:text-properties fo:font-style="normal" fo:font-weight="normal" officeooo:rsid="0f911b4e" style:font-style-asian="normal" style:font-weight-asian="normal" style:font-style-complex="normal" style:font-weight-complex="normal"/>
    </style:style>
    <style:style style:name="T51" style:family="text">
      <style:text-properties fo:font-style="normal" fo:font-weight="normal" officeooo:rsid="0f9156e2" style:font-style-asian="normal" style:font-weight-asian="normal" style:font-style-complex="normal" style:font-weight-complex="normal"/>
    </style:style>
    <style:style style:name="T52" style:family="text">
      <style:text-properties fo:font-style="normal" fo:font-weight="normal" officeooo:rsid="0f962ce0" style:font-style-asian="normal" style:font-weight-asian="normal" style:font-style-complex="normal" style:font-weight-complex="normal"/>
    </style:style>
    <style:style style:name="T53" style:family="text">
      <style:text-properties fo:font-style="normal" fo:font-weight="normal" officeooo:rsid="0f966234" style:font-style-asian="normal" style:font-weight-asian="normal" style:font-style-complex="normal" style:font-weight-complex="normal"/>
    </style:style>
    <style:style style:name="T54" style:family="text">
      <style:text-properties fo:font-style="normal" fo:font-weight="normal" officeooo:rsid="0f969f53" style:font-style-asian="normal" style:font-weight-asian="normal" style:font-style-complex="normal" style:font-weight-complex="normal"/>
    </style:style>
    <style:style style:name="T55" style:family="text">
      <style:text-properties fo:font-style="normal" fo:font-weight="normal" officeooo:rsid="0f989ada" style:font-style-asian="normal" style:font-weight-asian="normal" style:font-style-complex="normal" style:font-weight-complex="normal"/>
    </style:style>
    <style:style style:name="T56" style:family="text">
      <style:text-properties fo:font-style="normal" fo:font-weight="normal" officeooo:rsid="0fa82882" style:font-style-asian="normal" style:font-weight-asian="normal" style:font-style-complex="normal" style:font-weight-complex="normal"/>
    </style:style>
    <style:style style:name="T57" style:family="text">
      <style:text-properties fo:font-style="normal" fo:font-weight="normal" officeooo:rsid="0f848686" style:font-style-asian="normal" style:font-weight-asian="normal" style:font-style-complex="normal" style:font-weight-complex="normal"/>
    </style:style>
    <style:style style:name="T58" style:family="text">
      <style:text-properties fo:font-style="normal" fo:font-weight="normal" officeooo:rsid="0f85a1bc" style:font-style-asian="normal" style:font-weight-asian="normal" style:font-style-complex="normal" style:font-weight-complex="normal"/>
    </style:style>
    <style:style style:name="T59" style:family="text">
      <style:text-properties fo:font-style="normal" fo:font-weight="normal" officeooo:rsid="0fa9441a" style:font-style-asian="normal" style:font-weight-asian="normal" style:font-style-complex="normal" style:font-weight-complex="normal"/>
    </style:style>
    <style:style style:name="T60" style:family="text">
      <style:text-properties fo:font-style="normal" fo:font-weight="normal" officeooo:rsid="0faae4a3" style:font-style-asian="normal" style:font-weight-asian="normal" style:font-style-complex="normal" style:font-weight-complex="normal"/>
    </style:style>
    <style:style style:name="T61" style:family="text">
      <style:text-properties fo:font-style="normal" fo:font-weight="normal" officeooo:rsid="0faf79d6" style:font-style-asian="normal" style:font-weight-asian="normal" style:font-style-complex="normal" style:font-weight-complex="normal"/>
    </style:style>
    <style:style style:name="T62" style:family="text">
      <style:text-properties fo:font-style="normal" fo:font-weight="normal" officeooo:rsid="0fb15d2a" style:font-style-asian="normal" style:font-weight-asian="normal" style:font-style-complex="normal" style:font-weight-complex="normal"/>
    </style:style>
    <style:style style:name="T63" style:family="text">
      <style:text-properties fo:font-style="normal" fo:font-weight="normal" officeooo:rsid="0fc6cb2e" style:font-style-asian="normal" style:font-weight-asian="normal" style:font-style-complex="normal" style:font-weight-complex="normal"/>
    </style:style>
    <style:style style:name="T64" style:family="text">
      <style:text-properties fo:font-style="normal" fo:font-weight="normal" officeooo:rsid="0127b4b6" style:font-style-asian="normal" style:font-weight-asian="normal" style:font-style-complex="normal" style:font-weight-complex="bold"/>
    </style:style>
    <style:style style:name="T65" style:family="text">
      <style:text-properties fo:font-style="normal" fo:font-weight="normal" officeooo:rsid="03d213d0" style:font-style-asian="normal" style:font-weight-asian="normal" style:font-style-complex="normal" style:font-weight-complex="bold"/>
    </style:style>
    <style:style style:name="T66" style:family="text">
      <style:text-properties fo:font-style="normal" fo:font-weight="normal" officeooo:rsid="0f361aa1" style:font-style-asian="normal" style:font-weight-asian="normal" style:font-weight-complex="normal"/>
    </style:style>
    <style:style style:name="T67" style:family="text">
      <style:text-properties fo:font-style="normal" fo:font-weight="normal" officeooo:rsid="0f38fe1e" style:font-style-asian="normal" style:font-weight-asian="normal" style:font-weight-complex="normal"/>
    </style:style>
    <style:style style:name="T68" style:family="text">
      <style:text-properties fo:font-style="normal" fo:font-weight="normal" officeooo:rsid="0f3abcca" style:font-style-asian="normal" style:font-weight-asian="normal" style:font-weight-complex="normal"/>
    </style:style>
    <style:style style:name="T69" style:family="text">
      <style:text-properties fo:font-style="normal" fo:font-weight="normal" officeooo:rsid="0f3c5705" style:font-style-asian="normal" style:font-weight-asian="normal" style:font-weight-complex="normal"/>
    </style:style>
    <style:style style:name="T70" style:family="text">
      <style:text-properties fo:font-style="normal" fo:font-weight="normal" officeooo:rsid="0f3d5424" style:font-style-asian="normal" style:font-weight-asian="normal" style:font-weight-complex="normal"/>
    </style:style>
    <style:style style:name="T71" style:family="text">
      <style:text-properties fo:font-style="normal" fo:font-weight="normal" officeooo:rsid="0f3e7aa4" style:font-style-asian="normal" style:font-weight-asian="normal" style:font-weight-complex="normal"/>
    </style:style>
    <style:style style:name="T72" style:family="text">
      <style:text-properties fo:font-style="normal" fo:font-weight="normal" officeooo:rsid="0f516b0c" style:font-style-asian="normal" style:font-weight-asian="normal" style:font-weight-complex="normal"/>
    </style:style>
    <style:style style:name="T73" style:family="text">
      <style:text-properties fo:font-style="normal" fo:font-weight="normal" officeooo:rsid="0f53cfb9" style:font-style-asian="normal" style:font-weight-asian="normal" style:font-weight-complex="normal"/>
    </style:style>
    <style:style style:name="T74" style:family="text">
      <style:text-properties fo:font-style="normal" fo:font-weight="normal" officeooo:rsid="0f54fff3" style:font-style-asian="normal" style:font-weight-asian="normal" style:font-weight-complex="normal"/>
    </style:style>
    <style:style style:name="T75" style:family="text">
      <style:text-properties fo:font-style="normal" style:font-style-asian="normal" style:font-style-complex="normal" style:font-weight-complex="bold"/>
    </style:style>
    <style:style style:name="T76" style:family="text">
      <style:text-properties fo:font-style="normal" officeooo:rsid="01e9c647" style:font-style-asian="normal" style:font-style-complex="normal" style:font-weight-complex="bold"/>
    </style:style>
    <style:style style:name="T77" style:family="text">
      <style:text-properties fo:color="#000000" fo:font-weight="normal" style:font-weight-asian="normal" style:font-name-complex="Times New Roman1" style:font-weight-complex="normal"/>
    </style:style>
    <style:style style:name="T78" style:family="text">
      <style:text-properties fo:color="#000000" fo:font-weight="normal" officeooo:rsid="00ada42e" style:font-weight-asian="normal" style:font-name-complex="Times New Roman1" style:font-weight-complex="normal"/>
    </style:style>
    <style:style style:name="T79" style:family="text">
      <style:text-properties fo:color="#000000" fo:font-weight="normal" officeooo:rsid="009349a1" style:font-weight-asian="normal" style:font-name-complex="Times New Roman1" style:font-weight-complex="normal"/>
    </style:style>
    <style:style style:name="T80" style:family="text">
      <style:text-properties fo:color="#000000" fo:font-weight="normal" officeooo:rsid="0125f615" style:font-weight-asian="normal" style:font-name-complex="Times New Roman1" style:font-weight-complex="normal"/>
    </style:style>
    <style:style style:name="T81" style:family="text">
      <style:text-properties fo:color="#000000" fo:font-weight="normal" officeooo:rsid="015d4bdb" style:font-weight-asian="normal" style:font-name-complex="Times New Roman1" style:font-weight-complex="normal"/>
    </style:style>
    <style:style style:name="T82" style:family="text">
      <style:text-properties fo:color="#000000" fo:font-weight="normal" officeooo:rsid="0c66de3e" style:font-weight-asian="normal" style:font-name-complex="Times New Roman1" style:font-weight-complex="normal"/>
    </style:style>
    <style:style style:name="T83" style:family="text">
      <style:text-properties fo:color="#000000" fo:font-weight="normal" officeooo:rsid="0c69bf2d" style:font-weight-asian="normal" style:font-name-complex="Times New Roman1" style:font-weight-complex="normal"/>
    </style:style>
    <style:style style:name="T84" style:family="text">
      <style:text-properties fo:color="#000000" fo:font-weight="normal" officeooo:rsid="0e660d71" style:font-weight-asian="normal" style:font-name-complex="Times New Roman1" style:font-weight-complex="normal"/>
    </style:style>
    <style:style style:name="T85" style:family="text">
      <style:text-properties fo:color="#000000" fo:font-weight="normal" officeooo:rsid="0e68b3de" style:font-weight-asian="normal" style:font-name-complex="Times New Roman1" style:font-weight-complex="normal"/>
    </style:style>
    <style:style style:name="T86" style:family="text">
      <style:text-properties fo:color="#000000" fo:font-weight="normal" officeooo:rsid="0e6a79a5" style:font-weight-asian="normal" style:font-name-complex="Times New Roman1" style:font-weight-complex="normal"/>
    </style:style>
    <style:style style:name="T87" style:family="text">
      <style:text-properties fo:color="#000000" fo:font-weight="normal" officeooo:rsid="0e9b5087" style:font-weight-asian="normal" style:font-name-complex="Times New Roman1" style:font-weight-complex="normal"/>
    </style:style>
    <style:style style:name="T88" style:family="text">
      <style:text-properties fo:color="#000000" fo:font-weight="normal" officeooo:rsid="0e9cc7d3" style:font-weight-asian="normal" style:font-name-complex="Times New Roman1" style:font-weight-complex="normal"/>
    </style:style>
    <style:style style:name="T89" style:family="text">
      <style:text-properties fo:color="#000000" fo:font-weight="normal" officeooo:rsid="11b707be" style:font-weight-asian="normal" style:font-name-complex="Times New Roman1" style:font-weight-complex="normal"/>
    </style:style>
    <style:style style:name="T90" style:family="text">
      <style:text-properties fo:color="#000000" fo:font-weight="bold" style:font-weight-asian="bold" style:font-name-complex="Times New Roman1"/>
    </style:style>
    <style:style style:name="T91" style:family="text">
      <style:text-properties fo:color="#000000" fo:font-weight="bold" officeooo:rsid="00b85799" style:font-weight-asian="bold" style:font-name-complex="Times New Roman1"/>
    </style:style>
    <style:style style:name="T92" style:family="text">
      <style:text-properties fo:color="#000000" fo:font-weight="bold" style:font-weight-asian="bold" style:font-name-complex="Times New Roman1" style:font-weight-complex="bold"/>
    </style:style>
    <style:style style:name="T93" style:family="text">
      <style:text-properties fo:color="#000000" fo:font-weight="bold" officeooo:rsid="00894c0d" style:font-weight-asian="bold" style:font-name-complex="Times New Roman1" style:font-weight-complex="bold"/>
    </style:style>
    <style:style style:name="T94" style:family="text">
      <style:text-properties fo:color="#000000" fo:font-weight="bold" officeooo:rsid="008ab50e" style:font-weight-asian="bold" style:font-name-complex="Times New Roman1" style:font-weight-complex="bold"/>
    </style:style>
    <style:style style:name="T95" style:family="text">
      <style:text-properties fo:color="#000000" fo:font-weight="bold" officeooo:rsid="001a1977" style:font-weight-asian="bold" style:font-name-complex="Times New Roman1"/>
    </style:style>
    <style:style style:name="T96" style:family="text">
      <style:text-properties fo:color="#000000" fo:font-weight="bold" officeooo:rsid="015947bc" style:font-weight-asian="bold" style:font-name-complex="Times New Roman1"/>
    </style:style>
    <style:style style:name="T97" style:family="text">
      <style:text-properties fo:color="#000000" fo:font-weight="bold" officeooo:rsid="0afa159f" style:font-weight-asian="bold" style:font-name-complex="Times New Roman1"/>
    </style:style>
    <style:style style:name="T98" style:family="text">
      <style:text-properties fo:color="#000000" style:font-name="Times New Roman1" fo:font-size="12pt" fo:language="pl" fo:country="PL"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1" fo:font-size="12pt"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1" fo:font-size="12pt" fo:language="pl" fo:country="PL" fo:font-style="normal" style:text-underline-style="none" fo:font-weight="normal" officeooo:rsid="0061c4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1" fo:font-size="12pt" fo:language="pl" fo:country="PL" fo:font-style="normal" style:text-underline-style="none" fo:font-weight="normal" officeooo:rsid="0180bb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1" fo:font-size="12pt" fo:language="pl" fo:country="PL" fo:font-style="normal" style:text-underline-style="none" fo:font-weight="normal" officeooo:rsid="03e76f2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1" fo:font-size="12pt" fo:language="pl" fo:country="PL" fo:font-style="normal" style:text-underline-style="none" fo:font-weight="normal" officeooo:rsid="0125f61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1" fo:font-size="12pt" fo:language="pl" fo:country="PL" fo:font-style="normal" style:text-underline-style="none" fo:font-weight="normal" officeooo:rsid="0aff9e2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1" fo:font-size="12pt" fo:language="pl" fo:country="PL" fo:font-style="normal" style:text-underline-style="none" fo:font-weight="normal" officeooo:rsid="002025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1" fo:font-size="12pt" fo:language="pl" fo:country="PL" fo:font-style="normal" style:text-underline-style="none" fo:font-weight="normal" officeooo:rsid="0b0781e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1" fo:font-size="12pt" fo:language="pl" fo:country="PL" fo:font-style="normal" style:text-underline-style="none" fo:font-weight="normal" officeooo:rsid="0b1ede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1" fo:font-size="12pt" fo:language="pl" fo:country="PL" fo:font-style="normal" style:text-underline-style="none" fo:font-weight="normal" officeooo:rsid="0b8912d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1" fo:font-size="12pt" fo:language="pl" fo:country="PL" fo:font-style="normal" style:text-underline-style="none" fo:font-weight="normal" officeooo:rsid="0b8c5f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1" fo:font-size="12pt"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1" fo:font-size="12pt" fo:language="pl" fo:country="PL" fo:font-style="normal" style:text-underline-style="none" fo:font-weight="normal" officeooo:rsid="0c76f5b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1" fo:font-size="12pt" fo:language="pl" fo:country="PL" fo:font-style="normal" style:text-underline-style="none" fo:font-weight="normal" officeooo:rsid="0c8dfc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1" fo:font-size="12pt" fo:language="pl" fo:country="PL" fo:font-style="normal" style:text-underline-style="none" fo:font-weight="normal" officeooo:rsid="0c90037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1" fo:font-size="12pt" fo:language="pl" fo:country="PL" fo:font-style="normal" style:text-underline-style="none" fo:font-weight="normal" officeooo:rsid="0ccd4c3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1" fo:font-size="12pt" fo:language="pl" fo:country="PL" fo:font-style="normal" style:text-underline-style="none" fo:font-weight="normal" officeooo:rsid="0d07ab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1" fo:font-size="12pt"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1" fo:font-size="12pt" fo:language="pl" fo:country="PL"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1" fo:font-size="12pt" fo:language="pl" fo:country="PL" fo:font-style="normal" style:text-underline-style="none" fo:font-weight="normal" officeooo:rsid="0b8b12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style:font-name="Times New Roman1" fo:font-size="12pt" fo:language="pl" fo:country="PL" fo:font-style="normal" style:text-underline-style="none" fo:font-weight="normal" officeooo:rsid="08d844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1" fo:font-size="12pt" fo:language="pl" fo:country="PL" fo:font-style="normal" style:text-underline-style="none" fo:font-weight="normal" officeooo:rsid="0018cda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1" fo:font-size="12pt" fo:language="pl" fo:country="PL" fo:font-style="normal" style:text-underline-style="none" fo:font-weight="normal" officeooo:rsid="03d1ca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1" fo:font-size="12pt"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1" fo:font-size="12pt" fo:language="pl" fo:country="PL" fo:font-style="normal" style:text-underline-style="none" fo:font-weight="normal" officeooo:rsid="002653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1" fo:font-size="12pt" fo:language="pl" fo:country="PL" fo:font-style="normal" style:text-underline-style="none" fo:font-weight="normal" officeooo:rsid="0d1a54b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1" fo:font-size="12pt" fo:language="pl" fo:country="PL" fo:font-style="normal" style:text-underline-style="none" fo:font-weight="normal" officeooo:rsid="0d1c40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1" fo:font-size="12pt" fo:language="pl" fo:country="PL" fo:font-style="normal" style:text-underline-style="none" fo:font-weight="normal" officeooo:rsid="0d1f94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1" fo:font-size="12pt" fo:language="pl" fo:country="PL" fo:font-style="normal" style:text-underline-style="none" fo:font-weight="normal" officeooo:rsid="0d63aaf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1" fo:font-size="12pt" fo:language="pl" fo:country="PL" fo:font-style="normal" style:text-underline-style="none" fo:font-weight="normal" officeooo:rsid="0d64f23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1" fo:font-size="12pt" fo:language="pl" fo:country="PL" fo:font-style="normal" style:text-underline-style="none" fo:font-weight="normal" officeooo:rsid="0d6d787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1" fo:font-size="12pt" fo:language="pl" fo:country="PL" fo:font-style="normal" style:text-underline-style="none" fo:font-weight="normal" officeooo:rsid="0ea7f7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1" fo:font-size="12pt" fo:language="pl" fo:country="PL" fo:font-style="normal" style:text-underline-style="none" fo:font-weight="normal" officeooo:rsid="0eace7b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1" fo:font-size="12pt" fo:language="pl" fo:country="PL" fo:font-style="normal" style:text-underline-style="none" fo:font-weight="normal" officeooo:rsid="0ea502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1" fo:font-size="12pt" fo:language="pl" fo:country="PL" fo:font-style="normal" style:text-underline-style="none" fo:font-weight="normal" officeooo:rsid="0eb3cf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1" fo:font-size="12pt" fo:language="pl" fo:country="PL" fo:font-style="normal" style:text-underline-style="none" fo:font-weight="normal" officeooo:rsid="0eb4030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1" fo:font-size="12pt" fo:language="pl" fo:country="PL" fo:font-style="normal" style:text-underline-style="none" fo:font-weight="normal" officeooo:rsid="0eb49ea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1" fo:font-size="12pt" fo:language="pl" fo:country="PL" fo:font-style="normal" style:text-underline-style="none" fo:font-weight="normal" officeooo:rsid="0eb7113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1" fo:font-size="12pt" fo:language="pl" fo:country="PL" fo:font-style="normal" style:text-underline-style="none" fo:font-weight="normal" officeooo:rsid="0eb7fd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1" fo:font-size="12pt" fo:language="pl" fo:country="PL" fo:font-style="normal" style:text-underline-style="none" fo:font-weight="normal" officeooo:rsid="0eb9720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1" fo:font-size="12pt" fo:language="pl" fo:country="PL" fo:font-style="normal" style:text-underline-style="none" fo:font-weight="normal" officeooo:rsid="0ebad99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1" fo:font-size="12pt" fo:language="pl" fo:country="PL" fo:font-style="normal" style:text-underline-style="none" fo:font-weight="normal" officeooo:rsid="0ebcc6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1" fo:font-size="12pt" fo:language="pl" fo:country="PL" fo:font-style="normal" style:text-underline-style="none" fo:font-weight="normal" officeooo:rsid="0ebdd41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1" fo:font-size="12pt" fo:language="pl" fo:country="PL" fo:font-style="normal" style:text-underline-style="none" fo:font-weight="normal" officeooo:rsid="0ec91b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1" fo:font-size="12pt" fo:language="pl" fo:country="PL" fo:font-style="normal" style:text-underline-style="none" fo:font-weight="normal" officeooo:rsid="0ecb06f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1" fo:font-size="12pt" fo:language="pl" fo:country="PL" fo:font-style="normal" style:text-underline-style="none" fo:font-weight="normal" officeooo:rsid="0ecb8b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1" fo:font-size="12pt" fo:language="pl" fo:country="PL" fo:font-style="normal" style:text-underline-style="none" fo:font-weight="normal" officeooo:rsid="0ecc01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1" fo:font-size="12pt" fo:language="pl" fo:country="PL" fo:font-style="normal" style:text-underline-style="none" fo:font-weight="normal" officeooo:rsid="0ecc114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1" fo:font-size="12pt" fo:language="pl" fo:country="PL" fo:font-style="normal" style:text-underline-style="none" fo:font-weight="normal" officeooo:rsid="0ececa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font-name="Times New Roman1" fo:font-size="12pt" fo:language="pl" fo:country="PL" fo:font-style="normal" style:text-underline-style="none" fo:font-weight="normal" officeooo:rsid="0ed014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font-name="Times New Roman1" fo:font-size="12pt" fo:language="pl" fo:country="PL" fo:font-style="normal" style:text-underline-style="none" fo:font-weight="normal" officeooo:rsid="0ed15a1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font-name="Times New Roman1" fo:font-size="12pt" fo:language="pl" fo:country="PL" fo:font-style="normal" style:text-underline-style="none" fo:font-weight="normal" officeooo:rsid="0ed232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font-name="Times New Roman1" fo:font-size="12pt" fo:language="pl" fo:country="PL" fo:font-style="normal" style:text-underline-style="none" fo:font-weight="normal" officeooo:rsid="0ed40f3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font-name="Times New Roman1" fo:font-size="12pt" fo:language="pl" fo:country="PL" fo:font-style="normal" style:text-underline-style="none" fo:font-weight="normal" officeooo:rsid="0ed4295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1" fo:font-size="12pt" fo:language="pl" fo:country="PL" fo:font-style="normal" style:text-underline-style="none" fo:font-weight="normal" officeooo:rsid="0ed5150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font-name="Times New Roman1" fo:font-size="12pt" fo:language="pl" fo:country="PL" fo:font-style="normal" style:text-underline-style="none" fo:font-weight="normal" officeooo:rsid="0ed6721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1" fo:font-size="12pt" fo:language="pl" fo:country="PL" fo:font-style="normal" style:text-underline-style="none" fo:font-weight="normal" officeooo:rsid="0ed73b8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font-name="Times New Roman1" fo:font-size="12pt" fo:language="pl" fo:country="PL" fo:font-style="normal" style:text-underline-style="none" fo:font-weight="normal" officeooo:rsid="0ed80d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font-name="Times New Roman1" fo:font-size="12pt" fo:language="pl" fo:country="PL" fo:font-style="normal" style:text-underline-style="none" fo:font-weight="normal" officeooo:rsid="0eda5a1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font-name="Times New Roman1" fo:font-size="12pt" fo:language="pl" fo:country="PL" fo:font-style="normal" style:text-underline-style="none" fo:font-weight="normal" officeooo:rsid="0edb030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font-name="Times New Roman1" fo:font-size="12pt" fo:language="pl" fo:country="PL" fo:font-style="normal" style:text-underline-style="none" fo:font-weight="normal" officeooo:rsid="0edd582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style:font-name="Times New Roman1" fo:font-size="12pt" fo:language="pl" fo:country="PL" fo:font-style="normal" style:text-underline-style="none" fo:font-weight="normal" officeooo:rsid="0edeaf6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style:font-name="Times New Roman1" fo:font-size="12pt" fo:language="pl" fo:country="PL" fo:font-style="normal" style:text-underline-style="none" fo:font-weight="normal" officeooo:rsid="0edff64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style:font-name="Times New Roman1" fo:font-size="12pt" fo:language="pl" fo:country="PL" fo:font-style="normal" style:text-underline-style="none" fo:font-weight="normal" officeooo:rsid="08d3b13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style:font-name="Times New Roman1" fo:font-size="12pt" fo:language="pl" fo:country="PL" fo:font-style="normal" style:text-underline-style="none" fo:font-weight="normal" officeooo:rsid="0ee44be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style:font-name="Times New Roman1" fo:font-size="12pt" fo:language="pl" fo:country="PL" fo:font-style="normal" style:text-underline-style="none" fo:font-weight="normal" officeooo:rsid="0ee4dd5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font-name="Times New Roman1" fo:font-size="12pt" fo:language="pl" fo:country="PL" fo:font-style="normal" style:text-underline-style="none" fo:font-weight="normal" officeooo:rsid="0ee513e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style:font-name="Times New Roman1" fo:font-size="12pt" fo:language="pl" fo:country="PL" fo:font-style="normal" style:text-underline-style="none" fo:font-weight="normal" officeooo:rsid="0ee6e29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8" style:family="text">
      <style:text-properties fo:color="#000000" style:font-name="Times New Roman1" fo:font-size="12pt" fo:language="pl" fo:country="PL" fo:font-style="normal" style:text-underline-style="none" fo:font-weight="normal" officeooo:rsid="0ee7e5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font-name="Times New Roman1" fo:font-size="12pt" fo:language="pl" fo:country="PL" fo:font-style="normal" style:text-underline-style="none" fo:font-weight="normal" officeooo:rsid="0ee9905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font-name="Times New Roman1" fo:font-size="12pt" fo:language="pl" fo:country="PL" fo:font-style="normal" style:text-underline-style="none" fo:font-weight="normal" officeooo:rsid="0eea8e9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font-name="Times New Roman1" fo:font-size="12pt" fo:language="pl" fo:country="PL" fo:font-style="normal" style:text-underline-style="none" fo:font-weight="normal" officeooo:rsid="0eebaeb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font-name="Times New Roman1" fo:font-size="12pt" fo:language="pl" fo:country="PL" fo:font-style="normal" style:text-underline-style="none" fo:font-weight="normal" officeooo:rsid="0eecee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font-name="Times New Roman1" fo:font-size="12pt" fo:language="pl" fo:country="PL" fo:font-style="normal" style:text-underline-style="none" fo:font-weight="normal" officeooo:rsid="0ef923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font-name="Times New Roman1" fo:font-size="12pt" fo:language="pl" fo:country="PL" fo:font-style="normal" style:text-underline-style="none" fo:font-weight="normal" officeooo:rsid="0efaf4e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style:font-name="Times New Roman1" fo:font-size="12pt" fo:language="pl" fo:country="PL" fo:font-style="normal" style:text-underline-style="none" fo:font-weight="normal" officeooo:rsid="0efcefb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6" style:family="text">
      <style:text-properties fo:color="#000000" style:font-name="Times New Roman1" fo:font-size="12pt" fo:language="pl" fo:country="PL" fo:font-style="normal" style:text-underline-style="none" fo:font-weight="normal" officeooo:rsid="0efed64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7" style:family="text">
      <style:text-properties fo:color="#000000" style:font-name="Times New Roman1" fo:font-size="12pt" fo:language="pl" fo:country="PL" fo:font-style="normal" style:text-underline-style="none" fo:font-weight="normal" officeooo:rsid="0eff974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8" style:family="text">
      <style:text-properties fo:color="#000000" style:font-name="Times New Roman1" fo:font-size="12pt" fo:language="pl" fo:country="PL" fo:font-style="normal" style:text-underline-style="none" fo:font-weight="normal" officeooo:rsid="0f0071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9" style:family="text">
      <style:text-properties fo:color="#000000" style:font-name="Times New Roman1" fo:font-size="12pt" fo:language="pl" fo:country="PL" fo:font-style="normal" style:text-underline-style="none" fo:font-weight="normal" officeooo:rsid="0f01114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font-name="Times New Roman1" fo:font-size="12pt" fo:language="pl" fo:country="PL" fo:font-style="normal" style:text-underline-style="none" fo:font-weight="normal" officeooo:rsid="0f0191e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font-name="Times New Roman1" fo:font-size="12pt" fo:language="pl" fo:country="PL" fo:font-style="normal" style:text-underline-style="none" fo:font-weight="normal" officeooo:rsid="0f01b5c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font-name="Times New Roman1" fo:font-size="12pt" fo:language="pl" fo:country="PL" fo:font-style="normal" style:text-underline-style="none" fo:font-weight="normal" officeooo:rsid="0f08a91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3" style:family="text">
      <style:text-properties fo:color="#000000" style:font-name="Times New Roman1" fo:font-size="12pt" fo:language="pl" fo:country="PL" fo:font-style="normal" style:text-underline-style="none" fo:font-weight="normal" officeooo:rsid="0f0cddc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4" style:family="text">
      <style:text-properties fo:color="#000000" style:font-name="Times New Roman1" fo:font-size="12pt" fo:language="pl" fo:country="PL" fo:font-style="normal" style:text-underline-style="none" fo:font-weight="normal" officeooo:rsid="0f0ce05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5" style:family="text">
      <style:text-properties fo:color="#000000" style:font-name="Times New Roman1" fo:font-size="12pt" fo:language="pl" fo:country="PL" fo:font-style="normal" style:text-underline-style="none" fo:font-weight="normal" officeooo:rsid="0f0eb05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6" style:family="text">
      <style:text-properties fo:color="#000000" style:font-name="Times New Roman1" fo:font-size="12pt" fo:language="pl" fo:country="PL" fo:font-style="normal" style:text-underline-style="none" fo:font-weight="normal" officeooo:rsid="0f361a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7" style:family="text">
      <style:text-properties fo:color="#000000" style:font-name="Times New Roman1" fo:font-size="12pt" fo:language="pl" fo:country="PL" fo:font-style="normal" style:text-underline-style="none" fo:font-weight="normal" officeooo:rsid="0f38fe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style:font-name="Times New Roman1" fo:font-size="12pt" fo:language="pl" fo:country="PL" fo:font-style="normal" style:text-underline-style="none" fo:font-weight="normal" officeooo:rsid="0f4766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style:font-name="Times New Roman1" fo:font-size="12pt" fo:language="pl" fo:country="PL" fo:font-style="normal" style:text-underline-style="none" fo:font-weight="normal" officeooo:rsid="0f49c35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style:font-name="Times New Roman1" fo:font-size="12pt" fo:language="pl" fo:country="PL" fo:font-style="normal" style:text-underline-style="none" fo:font-weight="normal" officeooo:rsid="0f4b13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font-name="Times New Roman1" fo:font-size="12pt" fo:language="pl" fo:country="PL" fo:font-style="normal" style:text-underline-style="none" fo:font-weight="normal" officeooo:rsid="0f4b437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font-name="Times New Roman1" fo:font-size="12pt" fo:language="pl" fo:country="PL" fo:font-style="normal" style:text-underline-style="none" fo:font-weight="normal" officeooo:rsid="0f4cbd6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font-name="Times New Roman1" fo:font-size="12pt" fo:language="pl" fo:country="PL" fo:font-style="normal" style:text-underline-style="none" fo:font-weight="normal" officeooo:rsid="0f57184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font-name="Times New Roman1" fo:font-size="12pt" fo:language="pl" fo:country="PL" fo:font-style="normal" style:text-underline-style="none" fo:font-weight="normal" officeooo:rsid="0f5796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font-name="Times New Roman1" fo:font-size="12pt" fo:language="pl" fo:country="PL" fo:font-style="normal" style:text-underline-style="none" fo:font-weight="normal" officeooo:rsid="0f58dc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font-name="Times New Roman1" fo:font-size="12pt" fo:language="pl" fo:country="PL" fo:font-style="normal" style:text-underline-style="none" fo:font-weight="normal" officeooo:rsid="0f5a59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font-name="Times New Roman1" fo:font-size="12pt" fo:language="pl" fo:country="PL" fo:font-style="normal" style:text-underline-style="none" fo:font-weight="normal" officeooo:rsid="0f5cd8e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font-name="Times New Roman1" fo:font-size="12pt" fo:language="pl" fo:country="PL" fo:font-style="normal" style:text-underline-style="none" fo:font-weight="normal" officeooo:rsid="0f5ecc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font-name="Times New Roman1" fo:font-size="12pt" fo:language="pl" fo:country="PL" fo:font-style="normal" style:text-underline-style="none" fo:font-weight="normal" officeooo:rsid="0f5f70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font-name="Times New Roman1" fo:font-size="12pt" fo:language="pl" fo:country="PL" fo:font-style="normal" style:text-underline-style="none" fo:font-weight="normal" officeooo:rsid="0f5fbec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font-name="Times New Roman1" fo:font-size="12pt" fo:language="pl" fo:country="PL" fo:font-style="normal" style:text-underline-style="none" fo:font-weight="normal" officeooo:rsid="0f618ba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font-name="Times New Roman1" fo:font-size="12pt" fo:language="pl" fo:country="PL" fo:font-style="normal" style:text-underline-style="none" fo:font-weight="normal" officeooo:rsid="0f65113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font-name="Times New Roman1" fo:font-size="12pt" fo:language="pl" fo:country="PL" fo:font-style="normal" style:text-underline-style="none" fo:font-weight="normal" officeooo:rsid="0f65fd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font-name="Times New Roman1" fo:font-size="12pt" fo:language="pl" fo:country="PL" fo:font-style="normal" style:text-underline-style="none" fo:font-weight="normal" officeooo:rsid="0f674c2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font-name="Times New Roman1" fo:font-size="12pt" fo:language="pl" fo:country="PL" fo:font-style="normal" style:text-underline-style="none" fo:font-weight="normal" officeooo:rsid="0f6851e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font-name="Times New Roman1" fo:font-size="12pt" fo:language="pl" fo:country="PL" fo:font-style="normal" style:text-underline-style="none" fo:font-weight="normal" officeooo:rsid="0f68767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font-name="Times New Roman1" fo:font-size="12pt" fo:language="pl" fo:country="PL" fo:font-style="normal" style:text-underline-style="none" fo:font-weight="normal" officeooo:rsid="0f6a3b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font-name="Times New Roman1" fo:font-size="12pt" fo:language="pl" fo:country="PL" fo:font-style="normal" style:text-underline-style="none" fo:font-weight="normal" officeooo:rsid="0f6c66d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font-name="Times New Roman1" fo:font-size="12pt" fo:language="pl" fo:country="PL" fo:font-style="normal" style:text-underline-style="none" fo:font-weight="normal" officeooo:rsid="0f6e594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font-name="Times New Roman1" fo:font-size="12pt" fo:language="pl" fo:country="PL" fo:font-style="normal" style:text-underline-style="none" fo:font-weight="normal" officeooo:rsid="0f6ffd7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font-name="Times New Roman1" fo:font-size="12pt" fo:language="pl" fo:country="PL" fo:font-style="normal" style:text-underline-style="none" fo:font-weight="normal" officeooo:rsid="0f73a29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font-name="Times New Roman1" fo:font-size="12pt" fo:language="pl" fo:country="PL" fo:font-style="normal" style:text-underline-style="none" fo:font-weight="normal" officeooo:rsid="0f7446e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font-name="Times New Roman1" fo:font-size="12pt" fo:language="pl" fo:country="PL" fo:font-style="normal" style:text-underline-style="none" fo:font-weight="normal" officeooo:rsid="0f74d00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font-name="Times New Roman1" fo:font-size="12pt" fo:language="pl" fo:country="PL" fo:font-style="normal" style:text-underline-style="none" fo:font-weight="normal" officeooo:rsid="0f75600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font-name="Times New Roman1" fo:font-size="12pt" fo:language="pl" fo:country="PL" fo:font-style="normal" style:text-underline-style="none" fo:font-weight="normal" officeooo:rsid="0f7a9c4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font-name="Times New Roman1" fo:font-size="12pt" fo:language="pl" fo:country="PL" fo:font-style="normal" style:text-underline-style="none" fo:font-weight="normal" officeooo:rsid="0f811dd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font-name="Times New Roman1" fo:font-size="12pt" fo:language="pl" fo:country="PL" fo:font-style="normal" style:text-underline-style="none" fo:font-weight="normal" officeooo:rsid="0f7c7d0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font-name="Times New Roman1" fo:font-size="12pt" fo:language="pl" fo:country="PL" fo:font-style="normal" style:text-underline-style="none" fo:font-weight="normal" officeooo:rsid="0f84868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font-name="Times New Roman1" fo:font-size="12pt" fo:language="pl" fo:country="PL" fo:font-style="normal" style:text-underline-style="none" fo:font-weight="normal" officeooo:rsid="0f85a1b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font-name="Times New Roman1" fo:font-size="12pt" fo:language="pl" fo:country="PL" fo:font-style="normal" style:text-underline-style="none" fo:font-weight="normal" officeooo:rsid="0f8758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font-name="Times New Roman1" fo:font-size="12pt" fo:language="pl" fo:country="PL" fo:font-style="normal" style:text-underline-style="none" fo:font-weight="normal" officeooo:rsid="0f88f5f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font-name="Times New Roman1" fo:font-size="12pt" fo:language="pl" fo:country="PL" fo:font-style="normal" style:text-underline-style="none" fo:font-weight="normal" officeooo:rsid="0f8a38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font-name="Times New Roman1" fo:font-size="12pt" fo:language="pl" fo:country="PL" fo:font-style="normal" style:text-underline-style="none" fo:font-weight="normal" officeooo:rsid="0f8ceaa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font-name="Times New Roman1" fo:font-size="12pt" fo:language="pl" fo:country="PL" fo:font-style="normal" style:text-underline-style="none" fo:font-weight="normal" officeooo:rsid="0f8ed8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font-name="Times New Roman1" fo:font-size="12pt" fo:language="pl" fo:country="PL" fo:font-style="normal" style:text-underline-style="none" fo:font-weight="normal" officeooo:rsid="0f92b0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font-name="Times New Roman1" fo:font-size="12pt" fo:language="pl" fo:country="PL" fo:font-style="normal" style:text-underline-style="none" fo:font-weight="normal" officeooo:rsid="0f92f5f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7" style:family="text">
      <style:text-properties fo:color="#000000" style:font-name="Times New Roman1" fo:font-size="12pt" fo:language="pl" fo:country="PL" fo:font-style="normal" style:text-underline-style="none" fo:font-weight="normal" officeooo:rsid="0f9f049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8" style:family="text">
      <style:text-properties fo:color="#000000" style:font-name="Times New Roman1" fo:font-size="12pt" fo:language="pl" fo:country="PL" fo:font-style="normal" style:text-underline-style="none" fo:font-weight="normal" officeooo:rsid="0f9f4f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font-name="Times New Roman1" fo:font-size="12pt" fo:language="pl" fo:country="PL" fo:font-style="normal" style:text-underline-style="none" fo:font-weight="normal" officeooo:rsid="0fa124a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font-name="Times New Roman1" fo:font-size="12pt" fo:language="pl" fo:country="PL" fo:font-style="normal" style:text-underline-style="none" fo:font-weight="normal" officeooo:rsid="0fa2e3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font-name="Times New Roman1" fo:font-size="12pt" fo:language="pl" fo:country="PL" fo:font-style="normal" style:text-underline-style="none" fo:font-weight="normal" officeooo:rsid="0fa3b2c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style:font-name="Times New Roman1" fo:font-size="12pt" fo:language="pl" fo:country="PL" fo:font-style="normal" style:text-underline-style="none" fo:font-weight="normal" officeooo:rsid="0fa546b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style:font-name="Times New Roman1" fo:font-size="12pt" fo:language="pl" fo:country="PL" fo:font-style="normal" style:text-underline-style="none" fo:font-weight="normal" officeooo:rsid="0fa828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color="#000000" style:font-name="Times New Roman1" fo:font-size="12pt" fo:language="pl" fo:country="PL" fo:font-style="normal" style:text-underline-style="none" fo:font-weight="normal" officeooo:rsid="0fb8b32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style:font-name="Times New Roman1" fo:font-size="12pt" fo:language="pl" fo:country="PL" fo:font-style="normal" style:text-underline-style="none" fo:font-weight="normal" officeooo:rsid="0f6353c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color="#000000" style:font-name="Times New Roman1" fo:font-size="12pt" fo:language="pl" fo:country="PL" fo:font-style="normal" style:text-underline-style="none" fo:font-weight="normal" officeooo:rsid="0fb8c59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font-name="Times New Roman1" fo:font-size="12pt" fo:language="pl" fo:country="PL" fo:font-style="normal" style:text-underline-style="none" fo:font-weight="normal" officeooo:rsid="0fbd63a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font-name="Times New Roman1" fo:font-size="12pt" fo:language="pl" fo:country="PL" fo:font-style="normal" style:text-underline-style="none" fo:font-weight="normal" officeooo:rsid="0fbfdf0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font-name="Times New Roman1" fo:font-size="12pt" fo:language="pl" fo:country="PL" fo:font-style="normal" style:text-underline-style="none" fo:font-weight="normal" officeooo:rsid="0fc510d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font-name="Times New Roman1" fo:font-size="12pt" fo:language="pl" fo:country="PL" fo:font-style="normal" style:text-underline-style="none" fo:font-weight="normal" officeooo:rsid="0fdd746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font-name="Times New Roman1" fo:font-size="12pt" fo:language="pl" fo:country="PL" fo:font-style="normal" style:text-underline-style="none" fo:font-weight="normal" officeooo:rsid="0fe0be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font-name="Times New Roman1" fo:font-size="12pt" fo:language="pl" fo:country="PL" fo:font-style="normal" style:text-underline-style="none" fo:font-weight="normal" officeooo:rsid="0fe63c5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font-name="Times New Roman1" fo:font-size="12pt" fo:language="pl" fo:country="PL" fo:font-style="normal" style:text-underline-style="none" fo:font-weight="normal" officeooo:rsid="0fe79b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font-name="Times New Roman1" fo:font-size="12pt" fo:language="pl" fo:country="PL" fo:font-style="normal" style:text-underline-style="none" fo:font-weight="normal" officeooo:rsid="0fe7cd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style:font-name="Times New Roman1" fo:font-size="12pt" fo:language="pl" fo:country="PL" fo:font-style="normal" style:text-underline-style="none" fo:font-weight="normal" officeooo:rsid="0fe7f31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font-name="Times New Roman1" fo:font-size="12pt" fo:language="pl" fo:country="PL" fo:font-style="normal" style:text-underline-style="none" fo:font-weight="normal" officeooo:rsid="0feb2cc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font-name="Times New Roman1" fo:font-size="12pt" fo:language="pl" fo:country="PL" fo:font-style="normal" style:text-underline-style="none" fo:font-weight="normal" officeooo:rsid="0febcdc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font-name="Times New Roman1" fo:font-size="12pt" fo:language="pl" fo:country="PL" fo:font-style="normal" style:text-underline-style="none" fo:font-weight="normal" officeooo:rsid="0fec0c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font-name="Times New Roman1" fo:font-size="12pt" fo:language="pl" fo:country="PL" fo:font-style="normal" style:text-underline-style="none" fo:font-weight="normal" officeooo:rsid="0fed145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style:font-name="Times New Roman1" fo:font-size="12pt" fo:language="pl" fo:country="PL" fo:font-style="normal" style:text-underline-style="none" fo:font-weight="normal" officeooo:rsid="0ff07b0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font-name="Times New Roman1" fo:font-size="12pt" fo:language="pl" fo:country="PL" fo:font-style="normal" style:text-underline-style="none" fo:font-weight="normal" officeooo:rsid="0ff25a5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font-name="Times New Roman1" fo:font-size="12pt" fo:language="pl" fo:country="PL" fo:font-style="normal" style:text-underline-style="none" fo:font-weight="normal" officeooo:rsid="0ff3a3a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font-name="Times New Roman1" fo:font-size="12pt" fo:language="pl" fo:country="PL" fo:font-style="normal" style:text-underline-style="none" fo:font-weight="normal" officeooo:rsid="0ff4fd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font-name="Times New Roman1" fo:font-size="12pt" fo:language="pl" fo:country="PL" fo:font-style="normal" style:text-underline-style="none" fo:font-weight="normal" officeooo:rsid="0ff6b75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font-name="Times New Roman1" fo:font-size="12pt" fo:language="pl" fo:country="PL" fo:font-style="normal" style:text-underline-style="none" fo:font-weight="normal" officeooo:rsid="0ff8807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font-name="Times New Roman1" fo:font-size="12pt" fo:language="pl" fo:country="PL" fo:font-style="normal" style:text-underline-style="none" fo:font-weight="normal" officeooo:rsid="0ff9f95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font-name="Times New Roman1" fo:font-size="12pt" fo:language="pl" fo:country="PL" fo:font-style="normal" style:text-underline-style="none" fo:font-weight="normal" officeooo:rsid="0ffc0d2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8" style:family="text">
      <style:text-properties fo:color="#000000" style:font-name="Times New Roman1" fo:font-size="12pt" fo:language="pl" fo:country="PL" fo:font-style="normal" style:text-underline-style="none" fo:font-weight="normal" officeooo:rsid="0ffcabc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59" style:family="text">
      <style:text-properties fo:color="#000000" style:font-name="Times New Roman1" fo:font-size="12pt" fo:language="pl" fo:country="PL" fo:font-style="normal" style:text-underline-style="none" fo:font-weight="normal" officeooo:rsid="0ffe0d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0" style:family="text">
      <style:text-properties fo:color="#000000" style:font-name="Times New Roman1" fo:font-size="12pt" fo:language="pl" fo:country="PL" fo:font-style="normal" style:text-underline-style="none" fo:font-weight="normal" officeooo:rsid="0fff826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1" style:family="text">
      <style:text-properties fo:color="#000000" style:font-name="Times New Roman1" fo:font-size="12pt" fo:language="pl" fo:country="PL" fo:font-style="normal" style:text-underline-style="none" fo:font-weight="normal" officeooo:rsid="100164a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2" style:family="text">
      <style:text-properties fo:color="#000000" style:font-name="Times New Roman1" fo:font-size="12pt" fo:language="pl" fo:country="PL" fo:font-style="normal" style:text-underline-style="none" fo:font-weight="normal" officeooo:rsid="10031c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font-name="Times New Roman1" fo:font-size="12pt" fo:language="pl" fo:country="PL" fo:font-style="normal" style:text-underline-style="none" fo:font-weight="normal" officeooo:rsid="10039d6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style:font-name="Times New Roman1" fo:font-size="12pt" fo:language="pl" fo:country="PL" fo:font-style="normal" style:text-underline-style="none" fo:font-weight="normal" officeooo:rsid="10056f8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5" style:family="text">
      <style:text-properties fo:color="#000000" style:font-name="Times New Roman1" fo:font-size="12pt" fo:language="pl" fo:country="PL" fo:font-style="normal" style:text-underline-style="none" fo:font-weight="normal" officeooo:rsid="1007da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fo:color="#000000" style:font-name="Times New Roman1" fo:font-size="12pt" fo:language="pl" fo:country="PL" fo:font-style="normal" style:text-underline-style="none" fo:font-weight="normal" officeooo:rsid="100a5c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font-name="Times New Roman1" fo:font-size="12pt" fo:language="pl" fo:country="PL" fo:font-style="normal" style:text-underline-style="none" fo:font-weight="normal" officeooo:rsid="100a9ca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font-name="Times New Roman1" fo:font-size="12pt" fo:language="pl" fo:country="PL" fo:font-style="normal" style:text-underline-style="none" fo:font-weight="normal" officeooo:rsid="100b683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font-name="Times New Roman1" fo:font-size="12pt" fo:language="pl" fo:country="PL" fo:font-style="normal" style:text-underline-style="none" fo:font-weight="normal" officeooo:rsid="100d6fc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style:font-name="Times New Roman1" fo:font-size="12pt" fo:language="pl" fo:country="PL" fo:font-style="normal" style:text-underline-style="none" fo:font-weight="normal" officeooo:rsid="1010c82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font-name="Times New Roman1" fo:font-size="12pt" fo:language="pl" fo:country="PL" fo:font-style="normal" style:text-underline-style="none" fo:font-weight="normal" officeooo:rsid="10119e7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style:font-name="Times New Roman1" fo:font-size="12pt" fo:language="pl" fo:country="PL" fo:font-style="normal" style:text-underline-style="none" fo:font-weight="normal" officeooo:rsid="1014d8b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3" style:family="text">
      <style:text-properties fo:color="#000000" style:font-name="Times New Roman1" fo:font-size="12pt" fo:language="pl" fo:country="PL" fo:font-style="normal" style:text-underline-style="none" fo:font-weight="normal" officeooo:rsid="101974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style:font-name="Times New Roman1" fo:font-size="12pt" fo:language="pl" fo:country="PL" fo:font-style="normal" style:text-underline-style="none" fo:font-weight="normal" officeooo:rsid="101ad9a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5" style:family="text">
      <style:text-properties fo:color="#000000" style:font-name="Times New Roman1" fo:font-size="12pt" fo:language="pl" fo:country="PL" fo:font-style="normal" style:text-underline-style="none" fo:font-weight="normal" officeooo:rsid="101b41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6" style:family="text">
      <style:text-properties fo:color="#000000" style:font-name="Times New Roman1" fo:font-size="12pt" fo:language="pl" fo:country="PL" fo:font-style="normal" style:text-underline-style="none" fo:font-weight="normal" officeooo:rsid="101c393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style:font-name="Times New Roman1" fo:font-size="12pt" fo:language="pl" fo:country="PL" fo:font-style="normal" style:text-underline-style="none" fo:font-weight="normal" officeooo:rsid="101dd77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font-name="Times New Roman1" fo:font-size="12pt" fo:language="pl" fo:country="PL" fo:font-style="normal" style:text-underline-style="none" fo:font-weight="normal" officeooo:rsid="101fa5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font-name="Times New Roman1" fo:font-size="12pt" fo:language="pl" fo:country="PL" fo:font-style="normal" style:text-underline-style="none" fo:font-weight="normal" officeooo:rsid="1020c34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font-name="Times New Roman1" fo:font-size="12pt" fo:language="pl" fo:country="PL" fo:font-style="normal" style:text-underline-style="none" fo:font-weight="normal" officeooo:rsid="102186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style:font-name="Times New Roman1" fo:font-size="12pt" fo:language="pl" fo:country="PL" fo:font-style="normal" style:text-underline-style="none" fo:font-weight="normal" officeooo:rsid="1023d1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style:font-name="Times New Roman1" fo:font-size="12pt" fo:language="pl" fo:country="PL" fo:font-style="normal" style:text-underline-style="none" fo:font-weight="normal" officeooo:rsid="1026e50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style:font-name="Times New Roman1" fo:font-size="12pt" fo:language="pl" fo:country="PL" fo:font-style="normal" style:text-underline-style="none" fo:font-weight="normal" officeooo:rsid="1027427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style:font-name="Times New Roman1" fo:font-size="12pt" fo:language="pl" fo:country="PL" fo:font-style="normal" style:text-underline-style="none" fo:font-weight="normal" officeooo:rsid="1028e1b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style:font-name="Times New Roman1" fo:font-size="12pt" fo:language="pl" fo:country="PL" fo:font-style="normal" style:text-underline-style="none" fo:font-weight="normal" officeooo:rsid="102a714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fo:color="#000000" style:font-name="Times New Roman1" fo:font-size="12pt" fo:language="pl" fo:country="PL" fo:font-style="normal" style:text-underline-style="none" fo:font-weight="normal" officeooo:rsid="102b3be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7" style:family="text">
      <style:text-properties fo:color="#000000" style:font-name="Times New Roman1" fo:font-size="12pt" fo:language="pl" fo:country="PL" fo:font-style="normal" style:text-underline-style="none" fo:font-weight="normal" officeooo:rsid="102bc57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8" style:family="text">
      <style:text-properties fo:color="#000000" style:font-name="Times New Roman1" fo:font-size="12pt" fo:language="pl" fo:country="PL" fo:font-style="normal" style:text-underline-style="none" fo:font-weight="normal" officeooo:rsid="102fd44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89" style:family="text">
      <style:text-properties fo:color="#000000" style:font-name="Times New Roman1" fo:font-size="12pt" fo:language="pl" fo:country="PL" fo:font-style="normal" style:text-underline-style="none" fo:font-weight="normal" officeooo:rsid="103002d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0" style:family="text">
      <style:text-properties fo:color="#000000" style:font-name="Times New Roman1" fo:font-size="12pt" fo:language="pl" fo:country="PL" fo:font-style="normal" style:text-underline-style="none" fo:font-weight="normal" officeooo:rsid="10307f1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1" style:family="text">
      <style:text-properties fo:color="#000000" style:font-name="Times New Roman1" fo:font-size="12pt" fo:language="pl" fo:country="PL" fo:font-style="normal" style:text-underline-style="none" fo:font-weight="normal" officeooo:rsid="1032457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style:font-name="Times New Roman1" fo:font-size="12pt" fo:language="pl" fo:country="PL" fo:font-style="normal" style:text-underline-style="none" fo:font-weight="normal" officeooo:rsid="10344be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style:font-name="Times New Roman1" fo:font-size="12pt" fo:language="pl" fo:country="PL" fo:font-style="normal" style:text-underline-style="none" fo:font-weight="normal" officeooo:rsid="102e77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4" style:family="text">
      <style:text-properties fo:color="#000000" style:font-name="Times New Roman1" fo:font-size="12pt" fo:language="pl" fo:country="PL" fo:font-style="normal" style:text-underline-style="none" fo:font-weight="normal" officeooo:rsid="1035a55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style:font-name="Times New Roman1" fo:font-size="12pt" fo:language="pl" fo:country="PL" fo:font-style="normal" style:text-underline-style="none" fo:font-weight="normal" officeooo:rsid="1038bdc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style:font-name="Times New Roman1" fo:font-size="12pt" fo:language="pl" fo:country="PL" fo:font-style="normal" style:text-underline-style="none" fo:font-weight="normal" officeooo:rsid="103bae3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style:font-name="Times New Roman1" fo:font-size="12pt" fo:language="pl" fo:country="PL" fo:font-style="normal" style:text-underline-style="none" fo:font-weight="normal" officeooo:rsid="103d93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8" style:family="text">
      <style:text-properties fo:color="#000000" style:font-name="Times New Roman1" fo:font-size="12pt" fo:language="pl" fo:country="PL" fo:font-style="normal" style:text-underline-style="none" fo:font-weight="normal" officeooo:rsid="103db84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style:font-name="Times New Roman1" fo:font-size="12pt" fo:language="pl" fo:country="PL" fo:font-style="normal" style:text-underline-style="none" fo:font-weight="normal" officeooo:rsid="103e661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style:font-name="Times New Roman1" fo:font-size="12pt" fo:language="pl" fo:country="PL" fo:font-style="normal" style:text-underline-style="none" fo:font-weight="normal" officeooo:rsid="104054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color="#000000" style:font-name="Times New Roman1" fo:font-size="12pt" fo:language="pl" fo:country="PL" fo:font-style="normal" style:text-underline-style="none" fo:font-weight="normal" officeooo:rsid="10442e1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2" style:family="text">
      <style:text-properties fo:color="#000000" style:font-name="Times New Roman1" fo:font-size="12pt" fo:language="pl" fo:country="PL" fo:font-style="normal" style:text-underline-style="none" fo:font-weight="normal" officeooo:rsid="1045383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3" style:family="text">
      <style:text-properties fo:color="#000000" style:font-name="Times New Roman1" fo:font-size="12pt" fo:language="pl" fo:country="PL" fo:font-style="normal" style:text-underline-style="none" fo:font-weight="normal" officeooo:rsid="1046f69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4" style:family="text">
      <style:text-properties fo:color="#000000" style:font-name="Times New Roman1" fo:font-size="12pt" fo:language="pl" fo:country="PL" fo:font-style="normal" style:text-underline-style="none" fo:font-weight="normal" officeooo:rsid="10485f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5" style:family="text">
      <style:text-properties fo:color="#000000" style:font-name="Times New Roman1" fo:font-size="12pt" fo:language="pl" fo:country="PL" fo:font-style="normal" style:text-underline-style="none" fo:font-weight="normal" officeooo:rsid="10497e9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6" style:family="text">
      <style:text-properties fo:color="#000000" style:font-name="Times New Roman1" fo:font-size="12pt" fo:language="pl" fo:country="PL" fo:font-style="normal" style:text-underline-style="none" fo:font-weight="normal" officeooo:rsid="104b72d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7" style:family="text">
      <style:text-properties fo:color="#000000" style:font-name="Times New Roman1" fo:font-size="12pt" fo:language="pl" fo:country="PL" fo:font-style="normal" style:text-underline-style="none" fo:font-weight="normal" officeooo:rsid="104bcd2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8" style:family="text">
      <style:text-properties fo:color="#000000" style:font-name="Times New Roman1" fo:font-size="12pt" fo:language="pl" fo:country="PL" fo:font-style="normal" style:text-underline-style="none" fo:font-weight="normal" officeooo:rsid="104c292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09" style:family="text">
      <style:text-properties fo:color="#000000" style:font-name="Times New Roman1" fo:font-size="12pt" fo:language="pl" fo:country="PL" fo:font-style="normal" style:text-underline-style="none" fo:font-weight="normal" officeooo:rsid="104d353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0" style:family="text">
      <style:text-properties fo:color="#000000" style:font-name="Times New Roman1" fo:font-size="12pt" fo:language="pl" fo:country="PL" fo:font-style="normal" style:text-underline-style="none" fo:font-weight="normal" officeooo:rsid="104de3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1" style:family="text">
      <style:text-properties fo:color="#000000" style:font-name="Times New Roman1" fo:font-size="12pt" fo:language="pl" fo:country="PL" fo:font-style="normal" style:text-underline-style="none" fo:font-weight="normal" officeooo:rsid="104f7f6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2" style:family="text">
      <style:text-properties fo:color="#000000" style:font-name="Times New Roman1" fo:font-size="12pt" fo:language="pl" fo:country="PL" fo:font-style="normal" style:text-underline-style="none" fo:font-weight="normal" officeooo:rsid="10547a7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3" style:family="text">
      <style:text-properties fo:color="#000000" style:font-name="Times New Roman1" fo:font-size="12pt" fo:language="pl" fo:country="PL" fo:font-style="normal" style:text-underline-style="none" fo:font-weight="normal" officeooo:rsid="105716b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4" style:family="text">
      <style:text-properties fo:color="#000000" style:font-name="Times New Roman1" fo:font-size="12pt" fo:language="pl" fo:country="PL" fo:font-style="normal" style:text-underline-style="none" fo:font-weight="normal" officeooo:rsid="1059cb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5" style:family="text">
      <style:text-properties fo:color="#000000" style:font-name="Times New Roman1" fo:font-size="12pt" fo:language="pl" fo:country="PL" fo:font-style="normal" style:text-underline-style="none" fo:font-weight="normal" officeooo:rsid="105ae6a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6" style:family="text">
      <style:text-properties fo:color="#000000" style:font-name="Times New Roman1" fo:font-size="12pt" fo:language="pl" fo:country="PL" fo:font-style="normal" style:text-underline-style="none" fo:font-weight="normal" officeooo:rsid="105bbc7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7" style:family="text">
      <style:text-properties fo:color="#000000" style:font-name="Times New Roman1" fo:font-size="12pt" fo:language="pl" fo:country="PL" fo:font-style="normal" style:text-underline-style="none" fo:font-weight="normal" officeooo:rsid="105c535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8" style:family="text">
      <style:text-properties fo:color="#000000" style:font-name="Times New Roman1" fo:font-size="12pt" fo:language="pl" fo:country="PL" fo:font-style="normal" style:text-underline-style="none" fo:font-weight="normal" officeooo:rsid="105e3be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19" style:family="text">
      <style:text-properties fo:color="#000000" style:font-name="Times New Roman1" fo:font-size="12pt" fo:language="pl" fo:country="PL" fo:font-style="normal" style:text-underline-style="none" fo:font-weight="normal" officeooo:rsid="1061b2a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0" style:family="text">
      <style:text-properties fo:color="#000000" style:font-name="Times New Roman1" fo:font-size="12pt" fo:language="pl" fo:country="PL" fo:font-style="normal" style:text-underline-style="none" fo:font-weight="normal" officeooo:rsid="106217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1" style:family="text">
      <style:text-properties fo:color="#000000" style:font-name="Times New Roman1" fo:font-size="12pt" fo:language="pl" fo:country="PL" fo:font-style="normal" style:text-underline-style="none" fo:font-weight="normal" officeooo:rsid="10623e5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2" style:family="text">
      <style:text-properties fo:color="#000000" style:font-name="Times New Roman1" fo:font-size="12pt" fo:language="pl" fo:country="PL" fo:font-style="normal" style:text-underline-style="none" fo:font-weight="normal" officeooo:rsid="10656c7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style:font-name="Times New Roman1" fo:font-size="12pt" fo:language="pl" fo:country="PL" fo:font-style="normal" style:text-underline-style="none" fo:font-weight="normal" officeooo:rsid="1066ea1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4" style:family="text">
      <style:text-properties fo:color="#000000" style:font-name="Times New Roman1" fo:font-size="12pt" fo:language="pl" fo:country="PL" fo:font-style="normal" style:text-underline-style="none" fo:font-weight="normal" officeooo:rsid="1068944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5" style:family="text">
      <style:text-properties fo:color="#000000" style:font-name="Times New Roman1" fo:font-size="12pt" fo:language="pl" fo:country="PL" fo:font-style="normal" style:text-underline-style="none" fo:font-weight="normal" officeooo:rsid="106b315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6" style:family="text">
      <style:text-properties fo:color="#000000" style:font-name="Times New Roman1" fo:font-size="12pt" fo:language="pl" fo:country="PL" fo:font-style="normal" style:text-underline-style="none" fo:font-weight="normal" officeooo:rsid="106c5d2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7" style:family="text">
      <style:text-properties fo:color="#000000" style:font-name="Times New Roman1" fo:font-size="12pt" fo:language="pl" fo:country="PL" fo:font-style="normal" style:text-underline-style="none" fo:font-weight="normal" officeooo:rsid="106c8da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8" style:family="text">
      <style:text-properties fo:color="#000000" style:font-name="Times New Roman1" fo:font-size="12pt" fo:language="pl" fo:country="PL" fo:font-style="normal" style:text-underline-style="none" fo:font-weight="normal" officeooo:rsid="106fa63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29" style:family="text">
      <style:text-properties fo:color="#000000" style:font-name="Times New Roman1" fo:font-size="12pt" fo:language="pl" fo:country="PL" fo:font-style="normal" style:text-underline-style="none" fo:font-weight="normal" officeooo:rsid="107158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0" style:family="text">
      <style:text-properties fo:color="#000000" style:font-name="Times New Roman1" fo:font-size="12pt" fo:language="pl" fo:country="PL" fo:font-style="normal" style:text-underline-style="none" fo:font-weight="normal" officeooo:rsid="1072fb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1" style:family="text">
      <style:text-properties fo:color="#000000" style:font-name="Times New Roman1" fo:font-size="12pt" fo:language="pl" fo:country="PL" fo:font-style="normal" style:text-underline-style="none" fo:font-weight="normal" officeooo:rsid="1073e5f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2" style:family="text">
      <style:text-properties fo:color="#000000" style:font-name="Times New Roman1" fo:font-size="12pt" fo:language="pl" fo:country="PL" fo:font-style="normal" style:text-underline-style="none" fo:font-weight="normal" officeooo:rsid="1075d96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3" style:family="text">
      <style:text-properties fo:color="#000000" style:font-name="Times New Roman1" fo:font-size="12pt" fo:language="pl" fo:country="PL" fo:font-style="normal" style:text-underline-style="none" fo:font-weight="normal" officeooo:rsid="10789b8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4" style:family="text">
      <style:text-properties fo:color="#000000" style:font-name="Times New Roman1" fo:font-size="12pt" fo:language="pl" fo:country="PL" fo:font-style="normal" style:text-underline-style="none" fo:font-weight="normal" officeooo:rsid="1079e88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5" style:family="text">
      <style:text-properties fo:color="#000000" style:font-name="Times New Roman1" fo:font-size="12pt" fo:language="pl" fo:country="PL" fo:font-style="normal" style:text-underline-style="none" fo:font-weight="normal" officeooo:rsid="107b6b1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fo:color="#000000" style:font-name="Times New Roman1" fo:font-size="12pt" fo:language="pl" fo:country="PL" fo:font-style="normal" style:text-underline-style="none" fo:font-weight="normal" officeooo:rsid="107c9e5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7" style:family="text">
      <style:text-properties fo:color="#000000" style:font-name="Times New Roman1" fo:font-size="12pt" fo:language="pl" fo:country="PL" fo:font-style="normal" style:text-underline-style="none" fo:font-weight="normal" officeooo:rsid="107ea80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8" style:family="text">
      <style:text-properties fo:color="#000000" style:font-name="Times New Roman1" fo:font-size="12pt" fo:language="pl" fo:country="PL" fo:font-style="normal" style:text-underline-style="none" fo:font-weight="normal" officeooo:rsid="10528c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39" style:family="text">
      <style:text-properties fo:color="#000000" style:font-name="Times New Roman1" fo:font-size="12pt" fo:language="pl" fo:country="PL" fo:font-style="normal" style:text-underline-style="none" fo:font-weight="normal" officeooo:rsid="10877e8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0" style:family="text">
      <style:text-properties fo:color="#000000" style:font-name="Times New Roman1" fo:font-size="12pt" fo:language="pl" fo:country="PL" fo:font-style="normal" style:text-underline-style="none" fo:font-weight="normal" officeooo:rsid="1088ac6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1" style:family="text">
      <style:text-properties fo:color="#000000" style:font-name="Times New Roman1" fo:font-size="12pt" fo:language="pl" fo:country="PL" fo:font-style="normal" style:text-underline-style="none" fo:font-weight="normal" officeooo:rsid="108a904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2" style:family="text">
      <style:text-properties fo:color="#000000" style:font-name="Times New Roman1" fo:font-size="12pt" fo:language="pl" fo:country="PL" fo:font-style="normal" style:text-underline-style="none" fo:font-weight="normal" officeooo:rsid="108b800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3" style:family="text">
      <style:text-properties fo:color="#000000" style:font-name="Times New Roman1" fo:font-size="12pt" fo:language="pl" fo:country="PL" fo:font-style="normal" style:text-underline-style="none" fo:font-weight="normal" officeooo:rsid="108d4d5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4" style:family="text">
      <style:text-properties fo:color="#000000" style:font-name="Times New Roman1" fo:font-size="12pt" fo:language="pl" fo:country="PL" fo:font-style="normal" style:text-underline-style="none" fo:font-weight="normal" officeooo:rsid="108edb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5" style:family="text">
      <style:text-properties fo:color="#000000" style:font-name="Times New Roman1" fo:font-size="12pt" fo:language="pl" fo:country="PL" fo:font-style="normal" style:text-underline-style="none" fo:font-weight="normal" officeooo:rsid="108fe83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6" style:family="text">
      <style:text-properties fo:color="#000000" style:font-name="Times New Roman1" fo:font-size="12pt" fo:language="pl" fo:country="PL" fo:font-style="normal" style:text-underline-style="none" fo:font-weight="normal" officeooo:rsid="10914dd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7" style:family="text">
      <style:text-properties fo:color="#000000" style:font-name="Times New Roman1" fo:font-size="12pt" fo:language="pl" fo:country="PL" fo:font-style="normal" style:text-underline-style="none" fo:font-weight="normal" officeooo:rsid="10917e5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8" style:family="text">
      <style:text-properties fo:color="#000000" style:font-name="Times New Roman1" fo:font-size="12pt" fo:language="pl" fo:country="PL" fo:font-style="normal" style:text-underline-style="none" fo:font-weight="normal" officeooo:rsid="10938d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49" style:family="text">
      <style:text-properties fo:color="#000000" style:font-name="Times New Roman1" fo:font-size="12pt" fo:language="pl" fo:country="PL" fo:font-style="normal" style:text-underline-style="none" fo:font-weight="normal" officeooo:rsid="1094cb1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0" style:family="text">
      <style:text-properties fo:color="#000000" style:font-name="Times New Roman1" fo:font-size="12pt" fo:language="pl" fo:country="PL" fo:font-style="normal" style:text-underline-style="none" fo:font-weight="normal" officeooo:rsid="1096d3d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1" style:family="text">
      <style:text-properties fo:color="#000000" style:font-name="Times New Roman1" fo:font-size="12pt" fo:language="pl" fo:country="PL" fo:font-style="normal" style:text-underline-style="none" fo:font-weight="normal" officeooo:rsid="10988f5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2" style:family="text">
      <style:text-properties fo:color="#000000" style:font-name="Times New Roman1" fo:font-size="12pt" fo:language="pl" fo:country="PL" fo:font-style="normal" style:text-underline-style="none" fo:font-weight="normal" officeooo:rsid="1098965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3" style:family="text">
      <style:text-properties fo:color="#000000" style:font-name="Times New Roman1" fo:font-size="12pt" fo:language="pl" fo:country="PL" fo:font-style="normal" style:text-underline-style="none" fo:font-weight="normal" officeooo:rsid="1098ef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4" style:family="text">
      <style:text-properties fo:color="#000000" style:font-name="Times New Roman1" fo:font-size="12pt" fo:language="pl" fo:country="PL" fo:font-style="normal" style:text-underline-style="none" fo:font-weight="normal" officeooo:rsid="109925e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5" style:family="text">
      <style:text-properties fo:color="#000000" style:font-name="Times New Roman1" fo:font-size="12pt" fo:language="pl" fo:country="PL" fo:font-style="normal" style:text-underline-style="none" fo:font-weight="normal" officeooo:rsid="109eabf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6" style:family="text">
      <style:text-properties fo:color="#000000" style:font-name="Times New Roman1" fo:font-size="12pt" fo:language="pl" fo:country="PL" fo:font-style="normal" style:text-underline-style="none" fo:font-weight="normal" officeooo:rsid="10a182b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7" style:family="text">
      <style:text-properties fo:color="#000000" style:font-name="Times New Roman1" fo:font-size="12pt" fo:language="pl" fo:country="PL" fo:font-style="normal" style:text-underline-style="none" fo:font-weight="normal" officeooo:rsid="10aaea8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8" style:family="text">
      <style:text-properties fo:color="#000000" style:font-name="Times New Roman1" fo:font-size="12pt" fo:language="pl" fo:country="PL" fo:font-style="normal" style:text-underline-style="none" fo:font-weight="normal" officeooo:rsid="10ab1ee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style:font-name="Times New Roman1" fo:font-size="12pt" fo:language="pl" fo:country="PL" fo:font-style="normal" style:text-underline-style="none" fo:font-weight="normal" officeooo:rsid="0e4746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0" style:family="text">
      <style:text-properties fo:color="#000000" style:font-name="Times New Roman1" fo:font-size="12pt" fo:language="pl" fo:country="PL" fo:font-style="normal" style:text-underline-style="none" fo:font-weight="normal" officeooo:rsid="10ace3c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1" style:family="text">
      <style:text-properties fo:color="#000000" style:font-name="Times New Roman1" fo:font-size="12pt" fo:language="pl" fo:country="PL" fo:font-style="normal" style:text-underline-style="none" fo:font-weight="normal" officeooo:rsid="10ae533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2" style:family="text">
      <style:text-properties fo:color="#000000" style:font-name="Times New Roman1" fo:font-size="12pt" fo:language="pl" fo:country="PL" fo:font-style="normal" style:text-underline-style="none" fo:font-weight="normal" officeooo:rsid="10b0c40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3" style:family="text">
      <style:text-properties fo:color="#000000" style:font-name="Times New Roman1" fo:font-size="12pt" fo:language="pl" fo:country="PL" fo:font-style="normal" style:text-underline-style="none" fo:font-weight="normal" officeooo:rsid="10b11f7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4" style:family="text">
      <style:text-properties fo:color="#000000" style:font-name="Times New Roman1" fo:font-size="12pt" fo:language="pl" fo:country="PL" fo:font-style="normal" style:text-underline-style="none" fo:font-weight="normal" officeooo:rsid="10b6c3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5" style:family="text">
      <style:text-properties fo:color="#000000" style:font-name="Times New Roman1" fo:font-size="12pt" fo:language="pl" fo:country="PL" fo:font-style="normal" style:text-underline-style="none" fo:font-weight="normal" officeooo:rsid="10bd639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6" style:family="text">
      <style:text-properties fo:color="#000000" style:font-name="Times New Roman1" fo:font-size="12pt" fo:language="pl" fo:country="PL" fo:font-style="normal" style:text-underline-style="none" fo:font-weight="normal" officeooo:rsid="10bdde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7" style:family="text">
      <style:text-properties fo:color="#000000" style:font-name="Times New Roman1" fo:font-size="12pt" fo:language="pl" fo:country="PL" fo:font-style="normal" style:text-underline-style="none" fo:font-weight="normal" officeooo:rsid="10c05e6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8" style:family="text">
      <style:text-properties fo:color="#000000" style:font-name="Times New Roman1" fo:font-size="12pt" fo:language="pl" fo:country="PL" fo:font-style="normal" style:text-underline-style="none" fo:font-weight="normal" officeooo:rsid="10c081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69" style:family="text">
      <style:text-properties fo:color="#000000" style:font-name="Times New Roman1" fo:font-size="12pt" fo:language="pl" fo:country="PL" fo:font-style="normal" style:text-underline-style="none" fo:font-weight="normal" officeooo:rsid="10c178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0" style:family="text">
      <style:text-properties fo:color="#000000" style:font-name="Times New Roman1" fo:font-size="12pt" fo:language="pl" fo:country="PL" fo:font-style="normal" style:text-underline-style="none" fo:font-weight="normal" officeooo:rsid="10c2c7a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1" style:family="text">
      <style:text-properties fo:color="#000000" style:font-name="Times New Roman1" fo:font-size="12pt" fo:language="pl" fo:country="PL" fo:font-style="normal" style:text-underline-style="none" fo:font-weight="normal" officeooo:rsid="10c47a4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2" style:family="text">
      <style:text-properties fo:color="#000000" style:font-name="Times New Roman1" fo:font-size="12pt" fo:language="pl" fo:country="PL" fo:font-style="normal" style:text-underline-style="none" fo:font-weight="normal" officeooo:rsid="10c66e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3" style:family="text">
      <style:text-properties fo:color="#000000" style:font-name="Times New Roman1" fo:font-size="12pt" fo:language="pl" fo:country="PL" fo:font-style="normal" style:text-underline-style="none" fo:font-weight="normal" officeooo:rsid="10c6ff7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color="#000000" style:font-name="Times New Roman1" fo:font-size="12pt" fo:language="pl" fo:country="PL" fo:font-style="normal" style:text-underline-style="none" fo:font-weight="normal" officeooo:rsid="10c782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5" style:family="text">
      <style:text-properties fo:color="#000000" style:font-name="Times New Roman1" fo:font-size="12pt" fo:language="pl" fo:country="PL" fo:font-style="normal" style:text-underline-style="none" fo:font-weight="normal" officeooo:rsid="10c78a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6" style:family="text">
      <style:text-properties fo:color="#000000" style:font-name="Times New Roman1" fo:font-size="12pt" fo:language="pl" fo:country="PL" fo:font-style="normal" style:text-underline-style="none" fo:font-weight="normal" officeooo:rsid="10caa85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7" style:family="text">
      <style:text-properties fo:color="#000000" style:font-name="Times New Roman1" fo:font-size="12pt" fo:language="pl" fo:country="PL" fo:font-style="normal" style:text-underline-style="none" fo:font-weight="normal" officeooo:rsid="10caca5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8" style:family="text">
      <style:text-properties fo:color="#000000" style:font-name="Times New Roman1" fo:font-size="12pt" fo:language="pl" fo:country="PL" fo:font-style="normal" style:text-underline-style="none" fo:font-weight="normal" officeooo:rsid="10cb271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79" style:family="text">
      <style:text-properties fo:color="#000000" style:font-name="Times New Roman1" fo:font-size="12pt" fo:language="pl" fo:country="PL" fo:font-style="normal" style:text-underline-style="none" fo:font-weight="normal" officeooo:rsid="10d183a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0" style:family="text">
      <style:text-properties fo:color="#000000" style:font-name="Times New Roman1" fo:font-size="12pt" fo:language="pl" fo:country="PL" fo:font-style="normal" style:text-underline-style="none" fo:font-weight="normal" officeooo:rsid="10daa5d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1" style:family="text">
      <style:text-properties fo:color="#000000" style:font-name="Times New Roman1" fo:font-size="12pt" fo:language="pl" fo:country="PL" fo:font-style="normal" style:text-underline-style="none" fo:font-weight="normal" officeooo:rsid="10dad50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2" style:family="text">
      <style:text-properties fo:color="#000000" style:font-name="Times New Roman1" fo:font-size="12pt" fo:language="pl" fo:country="PL" fo:font-style="normal" style:text-underline-style="none" fo:font-weight="normal" officeooo:rsid="10db01b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3" style:family="text">
      <style:text-properties fo:color="#000000" style:font-name="Times New Roman1" fo:font-size="12pt" fo:language="pl" fo:country="PL" fo:font-style="normal" style:text-underline-style="none" fo:font-weight="normal" officeooo:rsid="10dd38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4" style:family="text">
      <style:text-properties fo:color="#000000" style:font-name="Times New Roman1" fo:font-size="12pt" fo:language="pl" fo:country="PL" fo:font-style="normal" style:text-underline-style="none" fo:font-weight="normal" officeooo:rsid="10df064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5" style:family="text">
      <style:text-properties fo:color="#000000" style:font-name="Times New Roman1" fo:font-size="12pt" fo:language="pl" fo:country="PL" fo:font-style="normal" style:text-underline-style="none" fo:font-weight="normal" officeooo:rsid="10e0efb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6" style:family="text">
      <style:text-properties fo:color="#000000" style:font-name="Times New Roman1" fo:font-size="12pt" fo:language="pl" fo:country="PL" fo:font-style="normal" style:text-underline-style="none" fo:font-weight="normal" officeooo:rsid="10e24a3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7" style:family="text">
      <style:text-properties fo:color="#000000" style:font-name="Times New Roman1" fo:font-size="12pt" fo:language="pl" fo:country="PL" fo:font-style="normal" style:text-underline-style="none" fo:font-weight="normal" officeooo:rsid="10e4263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8" style:family="text">
      <style:text-properties fo:color="#000000" style:font-name="Times New Roman1" fo:font-size="12pt" fo:language="pl" fo:country="PL" fo:font-style="normal" style:text-underline-style="none" fo:font-weight="normal" officeooo:rsid="10e432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89" style:family="text">
      <style:text-properties fo:color="#000000" style:font-name="Times New Roman1" fo:font-size="12pt" fo:language="pl" fo:country="PL" fo:font-style="normal" style:text-underline-style="none" fo:font-weight="normal" officeooo:rsid="10e45d6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0" style:family="text">
      <style:text-properties fo:color="#000000" style:font-name="Times New Roman1" fo:font-size="12pt" fo:language="pl" fo:country="PL" fo:font-style="normal" style:text-underline-style="none" fo:font-weight="normal" officeooo:rsid="10e666f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1" style:family="text">
      <style:text-properties fo:color="#000000" style:font-name="Times New Roman1" fo:font-size="12pt" fo:language="pl" fo:country="PL" fo:font-style="normal" style:text-underline-style="none" fo:font-weight="normal" officeooo:rsid="10e7372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2" style:family="text">
      <style:text-properties fo:color="#000000" style:font-name="Times New Roman1" fo:font-size="12pt" fo:language="pl" fo:country="PL" fo:font-style="normal" style:text-underline-style="none" fo:font-weight="normal" officeooo:rsid="10ecde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3" style:family="text">
      <style:text-properties fo:color="#000000" style:font-name="Times New Roman1" fo:font-size="12pt" fo:language="pl" fo:country="PL" fo:font-style="normal" style:text-underline-style="none" fo:font-weight="normal" officeooo:rsid="10ed349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4" style:family="text">
      <style:text-properties fo:color="#000000" style:font-name="Times New Roman1" fo:font-size="12pt" fo:language="pl" fo:country="PL" fo:font-style="normal" style:text-underline-style="none" fo:font-weight="normal" officeooo:rsid="10ed83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5" style:family="text">
      <style:text-properties fo:color="#000000" style:font-name="Times New Roman1" fo:font-size="12pt" fo:language="pl" fo:country="PL" fo:font-style="normal" style:text-underline-style="none" fo:font-weight="normal" officeooo:rsid="110289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6" style:family="text">
      <style:text-properties fo:color="#000000" style:font-name="Times New Roman1" fo:font-size="12pt" fo:language="pl" fo:country="PL" fo:font-style="normal" style:text-underline-style="none" fo:font-weight="normal" officeooo:rsid="110303d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7" style:family="text">
      <style:text-properties fo:color="#000000" style:font-name="Times New Roman1" fo:font-size="12pt" fo:language="pl" fo:country="PL" fo:font-style="normal" style:text-underline-style="none" fo:font-weight="normal" officeooo:rsid="1104e7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8" style:family="text">
      <style:text-properties fo:color="#000000" style:font-name="Times New Roman1" fo:font-size="12pt" fo:language="pl" fo:country="PL" fo:font-style="normal" style:text-underline-style="none" fo:font-weight="normal" officeooo:rsid="110a75c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399" style:family="text">
      <style:text-properties fo:color="#000000" style:font-name="Times New Roman1" fo:font-size="12pt" fo:language="pl" fo:country="PL" fo:font-style="normal" style:text-underline-style="none" fo:font-weight="normal" officeooo:rsid="110a8e9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0" style:family="text">
      <style:text-properties fo:color="#000000" style:font-name="Times New Roman1" fo:font-size="12pt" fo:language="pl" fo:country="PL" fo:font-style="normal" style:text-underline-style="none" fo:font-weight="normal" officeooo:rsid="110d627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1" style:family="text">
      <style:text-properties fo:color="#000000" style:font-name="Times New Roman1" fo:font-size="12pt" fo:language="pl" fo:country="PL" fo:font-style="normal" style:text-underline-style="none" fo:font-weight="normal" officeooo:rsid="110f40b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2" style:family="text">
      <style:text-properties fo:color="#000000" style:font-name="Times New Roman1" fo:font-size="12pt" fo:language="pl" fo:country="PL" fo:font-style="normal" style:text-underline-style="none" fo:font-weight="normal" officeooo:rsid="11112e2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3" style:family="text">
      <style:text-properties fo:color="#000000" style:font-name="Times New Roman1" fo:font-size="12pt" fo:language="pl" fo:country="PL" fo:font-style="normal" style:text-underline-style="none" fo:font-weight="normal" officeooo:rsid="1112ae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4" style:family="text">
      <style:text-properties fo:color="#000000" style:font-name="Times New Roman1" fo:font-size="12pt" fo:language="pl" fo:country="PL" fo:font-style="normal" style:text-underline-style="none" fo:font-weight="normal" officeooo:rsid="1114022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5" style:family="text">
      <style:text-properties fo:color="#000000" style:font-name="Times New Roman1" fo:font-size="12pt" fo:language="pl" fo:country="PL" fo:font-style="normal" style:text-underline-style="none" fo:font-weight="normal" officeooo:rsid="11153de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6" style:family="text">
      <style:text-properties fo:color="#000000" style:font-name="Times New Roman1" fo:font-size="12pt" fo:language="pl" fo:country="PL" fo:font-style="normal" style:text-underline-style="none" fo:font-weight="normal" officeooo:rsid="11163e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7" style:family="text">
      <style:text-properties fo:color="#000000" style:font-name="Times New Roman1" fo:font-size="12pt" fo:language="pl" fo:country="PL" fo:font-style="normal" style:text-underline-style="none" fo:font-weight="normal" officeooo:rsid="11177ce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8" style:family="text">
      <style:text-properties fo:color="#000000" style:font-name="Times New Roman1" fo:font-size="12pt" fo:language="pl" fo:country="PL" fo:font-style="normal" style:text-underline-style="none" fo:font-weight="normal" officeooo:rsid="111a9c5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09" style:family="text">
      <style:text-properties fo:color="#000000" style:font-name="Times New Roman1" fo:font-size="12pt" fo:language="pl" fo:country="PL" fo:font-style="normal" style:text-underline-style="none" fo:font-weight="normal" officeooo:rsid="111c63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0" style:family="text">
      <style:text-properties fo:color="#000000" style:font-name="Times New Roman1" fo:font-size="12pt" fo:language="pl" fo:country="PL" fo:font-style="normal" style:text-underline-style="none" fo:font-weight="normal" officeooo:rsid="111dd98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1" style:family="text">
      <style:text-properties fo:color="#000000" style:font-name="Times New Roman1" fo:font-size="12pt" fo:language="pl" fo:country="PL" fo:font-style="normal" style:text-underline-style="none" fo:font-weight="normal" officeooo:rsid="1120cd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2" style:family="text">
      <style:text-properties fo:color="#000000" style:font-name="Times New Roman1" fo:font-size="12pt" fo:language="pl" fo:country="PL" fo:font-style="normal" style:text-underline-style="none" fo:font-weight="normal" officeooo:rsid="1125ae8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3" style:family="text">
      <style:text-properties fo:color="#000000" style:font-name="Times New Roman1" fo:font-size="12pt" fo:language="pl" fo:country="PL" fo:font-style="normal" style:text-underline-style="none" fo:font-weight="normal" officeooo:rsid="112b53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4" style:family="text">
      <style:text-properties fo:color="#000000" style:font-name="Times New Roman1" fo:font-size="12pt" fo:language="pl" fo:country="PL" fo:font-style="normal" style:text-underline-style="none" fo:font-weight="normal" officeooo:rsid="112b65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5" style:family="text">
      <style:text-properties fo:color="#000000" style:font-name="Times New Roman1" fo:font-size="12pt" fo:language="pl" fo:country="PL" fo:font-style="normal" style:text-underline-style="none" fo:font-weight="normal" officeooo:rsid="113235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6" style:family="text">
      <style:text-properties fo:color="#000000" style:font-name="Times New Roman1" fo:font-size="12pt" fo:language="pl" fo:country="PL" fo:font-style="normal" style:text-underline-style="none" fo:font-weight="normal" officeooo:rsid="113336e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7" style:family="text">
      <style:text-properties fo:color="#000000" style:font-name="Times New Roman1" fo:font-size="12pt" fo:language="pl" fo:country="PL" fo:font-style="normal" style:text-underline-style="none" fo:font-weight="normal" officeooo:rsid="11361bf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8" style:family="text">
      <style:text-properties fo:color="#000000" style:font-name="Times New Roman1" fo:font-size="12pt" fo:language="pl" fo:country="PL" fo:font-style="normal" style:text-underline-style="none" fo:font-weight="normal" officeooo:rsid="1139375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19" style:family="text">
      <style:text-properties fo:color="#000000" style:font-name="Times New Roman1" fo:font-size="12pt" fo:language="pl" fo:country="PL" fo:font-style="normal" style:text-underline-style="none" fo:font-weight="normal" officeooo:rsid="1139798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0" style:family="text">
      <style:text-properties fo:color="#000000" style:font-name="Times New Roman1" fo:font-size="12pt" fo:language="pl" fo:country="PL" fo:font-style="normal" style:text-underline-style="none" fo:font-weight="normal" officeooo:rsid="113b0dc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1" style:family="text">
      <style:text-properties fo:color="#000000" style:font-name="Times New Roman1" fo:font-size="12pt" fo:language="pl" fo:country="PL" fo:font-style="normal" style:text-underline-style="none" fo:font-weight="normal" officeooo:rsid="113b700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2" style:family="text">
      <style:text-properties fo:color="#000000" style:font-name="Times New Roman1" fo:font-size="12pt" fo:language="pl" fo:country="PL" fo:font-style="normal" style:text-underline-style="none" fo:font-weight="normal" officeooo:rsid="113c646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3" style:family="text">
      <style:text-properties fo:color="#000000" style:font-name="Times New Roman1" fo:font-size="12pt" fo:language="pl" fo:country="PL" fo:font-style="normal" style:text-underline-style="none" fo:font-weight="normal" officeooo:rsid="113c9d0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4" style:family="text">
      <style:text-properties fo:color="#000000" style:font-name="Times New Roman1" fo:font-size="12pt" fo:language="pl" fo:country="PL" fo:font-style="normal" style:text-underline-style="none" fo:font-weight="normal" officeooo:rsid="113e9ad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5" style:family="text">
      <style:text-properties fo:color="#000000" style:font-name="Times New Roman1" fo:font-size="12pt" fo:language="pl" fo:country="PL" fo:font-style="normal" style:text-underline-style="none" fo:font-weight="normal" officeooo:rsid="11457d5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6" style:family="text">
      <style:text-properties fo:color="#000000" style:font-name="Times New Roman1" fo:font-size="12pt" fo:language="pl" fo:country="PL" fo:font-style="normal" style:text-underline-style="none" fo:font-weight="normal" officeooo:rsid="1145c6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7" style:family="text">
      <style:text-properties fo:color="#000000" style:font-name="Times New Roman1" fo:font-size="12pt" fo:language="pl" fo:country="PL" fo:font-style="normal" style:text-underline-style="none" fo:font-weight="normal" officeooo:rsid="114831b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8" style:family="text">
      <style:text-properties fo:color="#000000" style:font-name="Times New Roman1" fo:font-size="12pt" fo:language="pl" fo:country="PL" fo:font-style="normal" style:text-underline-style="none" fo:font-weight="normal" officeooo:rsid="114941d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29" style:family="text">
      <style:text-properties fo:color="#000000" style:font-name="Times New Roman1" fo:font-size="12pt" fo:language="pl" fo:country="PL" fo:font-style="normal" style:text-underline-style="none" fo:font-weight="normal" officeooo:rsid="114a2bd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0" style:family="text">
      <style:text-properties fo:color="#000000" style:font-name="Times New Roman1" fo:font-size="12pt" fo:language="pl" fo:country="PL" fo:font-style="normal" style:text-underline-style="none" fo:font-weight="normal" officeooo:rsid="114eb7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1" style:family="text">
      <style:text-properties fo:color="#000000" style:font-name="Times New Roman1" fo:font-size="12pt" fo:language="pl" fo:country="PL" fo:font-style="normal" style:text-underline-style="none" fo:font-weight="normal" officeooo:rsid="1150a76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2" style:family="text">
      <style:text-properties fo:color="#000000" style:font-name="Times New Roman1" fo:font-size="12pt" fo:language="pl" fo:country="PL" fo:font-style="normal" style:text-underline-style="none" fo:font-weight="normal" officeooo:rsid="11538f3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3" style:family="text">
      <style:text-properties fo:color="#000000" style:font-name="Times New Roman1" fo:font-size="12pt" fo:language="pl" fo:country="PL" fo:font-style="normal" style:text-underline-style="none" fo:font-weight="normal" officeooo:rsid="11555ae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4" style:family="text">
      <style:text-properties fo:color="#000000" style:font-name="Times New Roman1" fo:font-size="12pt" fo:language="pl" fo:country="PL" fo:font-style="normal" style:text-underline-style="none" fo:font-weight="normal" officeooo:rsid="1155763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5" style:family="text">
      <style:text-properties fo:color="#000000" style:font-name="Times New Roman1" fo:font-size="12pt" fo:language="pl" fo:country="PL" fo:font-style="normal" style:text-underline-style="none" fo:font-weight="normal" officeooo:rsid="1158115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6" style:family="text">
      <style:text-properties fo:color="#000000" style:font-name="Times New Roman1" fo:font-size="12pt" fo:language="pl" fo:country="PL" fo:font-style="normal" style:text-underline-style="none" fo:font-weight="normal" officeooo:rsid="1158515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7" style:family="text">
      <style:text-properties fo:color="#000000" style:font-name="Times New Roman1" fo:font-size="12pt" fo:language="pl" fo:country="PL" fo:font-style="normal" style:text-underline-style="none" fo:font-weight="normal" officeooo:rsid="115a42f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8" style:family="text">
      <style:text-properties fo:color="#000000" style:font-name="Times New Roman1" fo:font-size="12pt" fo:language="pl" fo:country="PL" fo:font-style="normal" style:text-underline-style="none" fo:font-weight="normal" officeooo:rsid="115bbd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39" style:family="text">
      <style:text-properties fo:color="#000000" style:font-name="Times New Roman1" fo:font-size="12pt" fo:language="pl" fo:country="PL" fo:font-style="normal" style:text-underline-style="none" fo:font-weight="normal" officeooo:rsid="115ccf5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0" style:family="text">
      <style:text-properties fo:color="#000000" style:font-name="Times New Roman1" fo:font-size="12pt" fo:language="pl" fo:country="PL" fo:font-style="normal" style:text-underline-style="none" fo:font-weight="normal" officeooo:rsid="115e317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1" style:family="text">
      <style:text-properties fo:color="#000000" style:font-name="Times New Roman1" fo:font-size="12pt" fo:language="pl" fo:country="PL" fo:font-style="normal" style:text-underline-style="none" fo:font-weight="normal" officeooo:rsid="116153d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2" style:family="text">
      <style:text-properties fo:color="#000000" style:font-name="Times New Roman1" fo:font-size="12pt" fo:language="pl" fo:country="PL" fo:font-style="normal" style:text-underline-style="none" fo:font-weight="normal" officeooo:rsid="1168b12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3" style:family="text">
      <style:text-properties fo:color="#000000" style:font-name="Times New Roman1" fo:font-size="12pt" fo:language="pl" fo:country="PL" fo:font-style="normal" style:text-underline-style="none" fo:font-weight="normal" officeooo:rsid="116c5b2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4" style:family="text">
      <style:text-properties fo:color="#000000" style:font-name="Times New Roman1" fo:font-size="12pt" fo:language="pl" fo:country="PL" fo:font-style="normal" style:text-underline-style="none" fo:font-weight="normal" officeooo:rsid="117551d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5" style:family="text">
      <style:text-properties fo:color="#000000" style:font-name="Times New Roman1" fo:font-size="12pt" fo:language="pl" fo:country="PL" fo:font-style="normal" style:text-underline-style="none" fo:font-weight="normal" officeooo:rsid="1176124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6" style:family="text">
      <style:text-properties fo:color="#000000" style:font-name="Times New Roman1" fo:font-size="12pt" fo:language="pl" fo:country="PL" fo:font-style="normal" style:text-underline-style="none" fo:font-weight="normal" officeooo:rsid="11777e9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7" style:family="text">
      <style:text-properties fo:color="#000000" style:font-name="Times New Roman1" fo:font-size="12pt" fo:language="pl" fo:country="PL" fo:font-style="normal" style:text-underline-style="none" fo:font-weight="normal" officeooo:rsid="1179a13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8" style:family="text">
      <style:text-properties fo:color="#000000" style:font-name="Times New Roman1" fo:font-size="12pt" fo:language="pl" fo:country="PL" fo:font-style="normal" style:text-underline-style="none" fo:font-weight="normal" officeooo:rsid="117a85f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49" style:family="text">
      <style:text-properties fo:color="#000000" style:font-name="Times New Roman1" fo:font-size="12pt" fo:language="pl" fo:country="PL" fo:font-style="normal" style:text-underline-style="none" fo:font-weight="normal" officeooo:rsid="117ac31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0" style:family="text">
      <style:text-properties fo:color="#000000" style:font-name="Times New Roman1" fo:font-size="12pt" fo:language="pl" fo:country="PL" fo:font-style="normal" style:text-underline-style="none" fo:font-weight="normal" officeooo:rsid="117bcb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1" style:family="text">
      <style:text-properties fo:color="#000000" style:font-name="Times New Roman1" fo:font-size="12pt" fo:language="pl" fo:country="PL" fo:font-style="normal" style:text-underline-style="none" fo:font-weight="normal" officeooo:rsid="117f50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2" style:family="text">
      <style:text-properties fo:color="#000000" style:font-name="Times New Roman1" fo:font-size="12pt" fo:language="pl" fo:country="PL" fo:font-style="normal" style:text-underline-style="none" fo:font-weight="normal" officeooo:rsid="1180ffd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3" style:family="text">
      <style:text-properties fo:color="#000000" style:font-name="Times New Roman1" fo:font-size="12pt" fo:language="pl" fo:country="PL" fo:font-style="normal" style:text-underline-style="none" fo:font-weight="normal" officeooo:rsid="11819db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4" style:family="text">
      <style:text-properties fo:color="#000000" style:font-name="Times New Roman1" fo:font-size="12pt" fo:language="pl" fo:country="PL" fo:font-style="normal" style:text-underline-style="none" fo:font-weight="normal" officeooo:rsid="11824ed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5" style:family="text">
      <style:text-properties fo:color="#000000" style:font-name="Times New Roman1" fo:font-size="12pt" fo:language="pl" fo:country="PL" fo:font-style="normal" style:text-underline-style="none" fo:font-weight="normal" officeooo:rsid="1183c97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6" style:family="text">
      <style:text-properties fo:color="#000000" style:font-name="Times New Roman1" fo:font-size="12pt" fo:language="pl" fo:country="PL" fo:font-style="normal" style:text-underline-style="none" fo:font-weight="normal" officeooo:rsid="1183fd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7" style:family="text">
      <style:text-properties fo:color="#000000" style:font-name="Times New Roman1" fo:font-size="12pt" fo:language="pl" fo:country="PL" fo:font-style="normal" style:text-underline-style="none" fo:font-weight="normal" officeooo:rsid="1188cdc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8" style:family="text">
      <style:text-properties fo:color="#000000" style:font-name="Times New Roman1" fo:font-size="12pt" fo:language="pl" fo:country="PL" fo:font-style="normal" style:text-underline-style="none" fo:font-weight="normal" officeooo:rsid="118b078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59" style:family="text">
      <style:text-properties fo:color="#000000" style:font-name="Times New Roman1" fo:font-size="12pt" fo:language="pl" fo:country="PL" fo:font-style="normal" style:text-underline-style="none" fo:font-weight="normal" officeooo:rsid="118b41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0" style:family="text">
      <style:text-properties fo:color="#000000" style:font-name="Times New Roman1" fo:font-size="12pt" fo:language="pl" fo:country="PL" fo:font-style="normal" style:text-underline-style="none" fo:font-weight="normal" officeooo:rsid="11ae233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1" style:family="text">
      <style:text-properties fo:color="#000000" style:font-name="Times New Roman1" fo:font-size="12pt" fo:language="pl" fo:country="PL" fo:font-style="normal" style:text-underline-style="none" fo:font-weight="normal" officeooo:rsid="11af8dc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2" style:family="text">
      <style:text-properties fo:color="#000000" style:font-name="Times New Roman1" fo:font-size="12pt" fo:language="pl" fo:country="PL" fo:font-style="normal" style:text-underline-style="none" fo:font-weight="normal" officeooo:rsid="11b1103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3" style:family="text">
      <style:text-properties fo:color="#000000" style:font-name="Times New Roman1" fo:font-size="12pt" fo:language="pl" fo:country="PL" fo:font-style="normal" style:text-underline-style="none" fo:font-weight="normal" officeooo:rsid="11c1bae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4" style:family="text">
      <style:text-properties fo:color="#000000" style:font-name="Times New Roman1" fo:font-size="12pt" fo:language="pl" fo:country="PL" fo:font-style="normal" style:text-underline-style="none" fo:font-weight="normal" officeooo:rsid="11c1d12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5" style:family="text">
      <style:text-properties fo:color="#000000" style:font-name="Times New Roman1" fo:font-size="12pt" fo:language="pl" fo:country="PL" fo:font-style="normal" style:text-underline-style="none" fo:font-weight="normal" officeooo:rsid="11c1d41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6" style:family="text">
      <style:text-properties fo:color="#000000" style:font-name="Times New Roman1" fo:font-size="12pt" fo:language="pl" fo:country="PL" fo:font-style="normal" style:text-underline-style="none" fo:font-weight="normal" officeooo:rsid="11c236e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7" style:family="text">
      <style:text-properties fo:color="#000000" style:font-name="Times New Roman1" fo:font-size="12pt" fo:language="pl" fo:country="PL" fo:font-style="normal" style:text-underline-style="none" fo:font-weight="normal" officeooo:rsid="11c3fd4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8" style:family="text">
      <style:text-properties fo:color="#000000" style:font-name="Times New Roman1" fo:font-size="12pt" fo:language="pl" fo:country="PL" fo:font-style="normal" style:text-underline-style="none" fo:font-weight="normal" officeooo:rsid="11c546e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9" style:family="text">
      <style:text-properties fo:color="#000000" style:font-name="Times New Roman1" fo:font-size="12pt" fo:language="pl" fo:country="PL" fo:font-style="normal" style:text-underline-style="none" fo:font-weight="normal" officeooo:rsid="11c9c0a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0" style:family="text">
      <style:text-properties fo:color="#000000" style:font-name="Times New Roman1" fo:font-size="12pt" fo:language="pl" fo:country="PL" fo:font-style="normal" style:text-underline-style="none" fo:font-weight="normal" officeooo:rsid="11cba8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1" style:family="text">
      <style:text-properties fo:color="#000000" style:font-name="Times New Roman1" fo:font-size="12pt" fo:language="pl" fo:country="PL" fo:font-style="normal" style:text-underline-style="none" fo:font-weight="normal" officeooo:rsid="11ccbfa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2" style:family="text">
      <style:text-properties fo:color="#000000" style:font-name="Times New Roman1" fo:font-size="12pt" fo:language="pl" fo:country="PL" fo:font-style="normal" style:text-underline-style="none" fo:font-weight="normal" officeooo:rsid="11cdadb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3" style:family="text">
      <style:text-properties fo:color="#000000" style:font-name="Times New Roman1" fo:font-size="12pt" fo:language="pl" fo:country="PL" fo:font-style="normal" style:text-underline-style="none" fo:font-weight="normal" officeooo:rsid="11d059f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4" style:family="text">
      <style:text-properties fo:color="#000000" style:font-name="Times New Roman1" fo:font-size="12pt" fo:language="pl" fo:country="PL" fo:font-style="normal" style:text-underline-style="none" fo:font-weight="normal" officeooo:rsid="11d2003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5" style:family="text">
      <style:text-properties fo:color="#000000" style:font-name="Times New Roman1" fo:font-size="12pt" fo:language="pl" fo:country="PL" fo:font-style="normal" style:text-underline-style="none" fo:font-weight="normal" officeooo:rsid="11d3b5e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6" style:family="text">
      <style:text-properties fo:color="#000000" style:font-name="Times New Roman1" fo:font-size="12pt" fo:language="pl" fo:country="PL" fo:font-style="normal" style:text-underline-style="none" fo:font-weight="normal" officeooo:rsid="11d505c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7" style:family="text">
      <style:text-properties fo:color="#000000" style:font-name="Times New Roman1" fo:font-size="12pt" fo:language="pl" fo:country="PL" fo:font-style="normal" style:text-underline-style="none" fo:font-weight="normal" officeooo:rsid="11d5d04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8" style:family="text">
      <style:text-properties fo:color="#000000" style:font-name="Times New Roman1" fo:font-size="12pt" fo:language="pl" fo:country="PL" fo:font-style="normal" style:text-underline-style="none" fo:font-weight="normal" officeooo:rsid="11d906e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79" style:family="text">
      <style:text-properties fo:color="#000000" style:font-name="Times New Roman1" fo:font-size="12pt" fo:language="pl" fo:country="PL" fo:font-style="normal" style:text-underline-style="none" fo:font-weight="normal" officeooo:rsid="11db01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0" style:family="text">
      <style:text-properties fo:color="#000000" style:font-name="Times New Roman1" fo:font-size="12pt" fo:language="pl" fo:country="PL" fo:font-style="normal" style:text-underline-style="none" fo:font-weight="normal" officeooo:rsid="11dc732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1" style:family="text">
      <style:text-properties fo:color="#000000" style:font-name="Times New Roman1" fo:font-size="12pt" fo:language="pl" fo:country="PL" fo:font-style="normal" style:text-underline-style="none" fo:font-weight="normal" officeooo:rsid="11de5da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2" style:family="text">
      <style:text-properties fo:color="#000000" style:font-name="Times New Roman1" fo:font-size="12pt" fo:language="pl" fo:country="PL" fo:font-style="normal" style:text-underline-style="none" fo:font-weight="normal" officeooo:rsid="11deca6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3" style:family="text">
      <style:text-properties fo:color="#000000" style:font-name="Times New Roman1" fo:font-size="12pt" fo:language="pl" fo:country="PL" fo:font-style="normal" style:text-underline-style="none" fo:font-weight="normal" officeooo:rsid="11decd6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4" style:family="text">
      <style:text-properties fo:color="#000000" style:font-name="Times New Roman1" fo:font-size="12pt" fo:language="pl" fo:country="PL" fo:font-style="normal" style:text-underline-style="none" fo:font-weight="normal" officeooo:rsid="11e0a76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5" style:family="text">
      <style:text-properties fo:color="#000000" style:font-name="Times New Roman1" fo:font-size="12pt" fo:language="pl" fo:country="PL" fo:font-style="normal" style:text-underline-style="none" fo:font-weight="normal" officeooo:rsid="11e153e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6" style:family="text">
      <style:text-properties fo:color="#000000" style:font-name="Times New Roman1" fo:font-size="12pt" fo:language="pl" fo:country="PL" fo:font-style="normal" style:text-underline-style="none" fo:font-weight="normal" officeooo:rsid="11e493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7" style:family="text">
      <style:text-properties fo:color="#000000" style:font-name="Times New Roman1" fo:font-size="12pt" fo:language="pl" fo:country="PL" fo:font-style="normal" style:text-underline-style="none" fo:font-weight="normal" officeooo:rsid="11e5325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8" style:family="text">
      <style:text-properties fo:color="#000000" style:font-name="Times New Roman1" fo:font-size="12pt" fo:language="pl" fo:country="PL" fo:font-style="normal" style:text-underline-style="none" fo:font-weight="normal" officeooo:rsid="11e73f1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89" style:family="text">
      <style:text-properties fo:color="#000000" style:font-name="Times New Roman1" fo:font-size="12pt" fo:language="pl" fo:country="PL" fo:font-style="normal" style:text-underline-style="none" fo:font-weight="normal" officeooo:rsid="11e8547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0" style:family="text">
      <style:text-properties fo:color="#000000" style:font-name="Times New Roman1" fo:font-size="12pt" fo:language="pl" fo:country="PL" fo:font-style="normal" style:text-underline-style="none" fo:font-weight="normal" officeooo:rsid="11e8c9c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1" style:family="text">
      <style:text-properties fo:color="#000000" style:font-name="Times New Roman1" fo:font-size="12pt" fo:language="pl" fo:country="PL" fo:font-style="normal" style:text-underline-style="none" fo:font-weight="normal" officeooo:rsid="11eab9f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2" style:family="text">
      <style:text-properties fo:color="#000000" style:font-name="Times New Roman1" fo:font-size="12pt" fo:language="pl" fo:country="PL" fo:font-style="normal" style:text-underline-style="none" fo:font-weight="normal" officeooo:rsid="10e90b6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3" style:family="text">
      <style:text-properties fo:color="#000000" style:font-name="Times New Roman1" fo:font-size="12pt" fo:language="pl" fo:country="PL" fo:font-style="normal" style:text-underline-style="none" fo:font-weight="normal" officeooo:rsid="10eb97d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4" style:family="text">
      <style:text-properties fo:color="#000000" style:font-name="Times New Roman1" fo:font-size="12pt" fo:language="pl" fo:country="PL" fo:font-style="normal" style:text-underline-style="none" fo:font-weight="normal" officeooo:rsid="11f1124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5" style:family="text">
      <style:text-properties fo:color="#000000" style:font-name="Times New Roman1" fo:font-size="12pt" fo:language="pl" fo:country="PL" fo:font-style="normal" style:text-underline-style="none" fo:font-weight="normal" officeooo:rsid="11f2e85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6" style:family="text">
      <style:text-properties fo:color="#000000" style:font-name="Times New Roman1" fo:font-size="12pt" fo:language="pl" fo:country="PL" fo:font-style="normal" style:text-underline-style="none" fo:font-weight="normal" officeooo:rsid="11f5e5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7" style:family="text">
      <style:text-properties fo:color="#000000" style:font-name="Times New Roman1" fo:font-size="12pt" fo:language="pl" fo:country="PL" fo:font-style="normal" style:text-underline-style="none" fo:font-weight="normal" officeooo:rsid="11fad2d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8" style:family="text">
      <style:text-properties fo:color="#000000" style:font-name="Times New Roman1" fo:font-size="12pt" fo:language="pl" fo:country="PL" fo:font-style="normal" style:text-underline-style="none" fo:font-weight="normal" officeooo:rsid="11fe1a3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99" style:family="text">
      <style:text-properties fo:color="#000000" style:font-name="Times New Roman1" fo:font-size="12pt" fo:language="pl" fo:country="PL" fo:font-style="normal" style:text-underline-style="none" fo:font-weight="normal" officeooo:rsid="120acee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0" style:family="text">
      <style:text-properties fo:color="#000000" style:font-name="Times New Roman1" fo:font-size="12pt"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501" style:family="text">
      <style:text-properties fo:color="#000000" style:font-name="Times New Roman1" fo:font-size="12pt" fo:language="pl" fo:country="PL" fo:font-style="normal" style:text-underline-style="none" fo:font-weight="normal" officeooo:rsid="03d213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bold"/>
    </style:style>
    <style:style style:name="T502" style:family="text">
      <style:text-properties fo:color="#000000" style:font-name="Times New Roman1" fo:font-size="12pt" fo:language="pl" fo:country="PL" fo:font-style="normal" style:text-underline-style="none" fo:font-weight="normal" officeooo:rsid="068b1983"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503" style:family="text">
      <style:text-properties fo:color="#000000" style:font-name="Times New Roman1" fo:font-size="12pt" fo:language="pl" fo:country="PL" fo:font-style="normal" style:text-underline-style="none" fo:font-weight="normal" officeooo:rsid="001a19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504" style:family="text">
      <style:text-properties fo:color="#000000" style:font-name="Times New Roman1" fo:font-size="12pt" fo:language="pl" fo:country="PL" fo:font-style="normal" style:text-underline-style="none" fo:font-weight="normal" officeooo:rsid="00ade363"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5" style:family="text">
      <style:text-properties fo:color="#000000" style:font-name="Times New Roman1" fo:font-size="12pt" fo:language="pl" fo:country="PL" fo:font-style="normal" style:text-underline-style="none" fo:font-weight="normal" officeooo:rsid="018b2191"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6" style:family="text">
      <style:text-properties fo:color="#000000" style:font-name="Times New Roman1" fo:font-size="12pt" fo:language="pl" fo:country="PL" fo:font-style="normal" style:text-underline-style="none" fo:font-weight="normal" officeooo:rsid="0fddc9d9"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07" style:family="text">
      <style:text-properties fo:color="#000000" style:font-name="Times New Roman1" fo:font-size="12pt"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08" style:family="text">
      <style:text-properties fo:color="#000000" style:font-name="Times New Roman1" fo:font-size="12pt"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09" style:family="text">
      <style:text-properties fo:color="#0000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0" style:family="text">
      <style:text-properties fo:color="#000000" style:font-name="Times New Roman1" fo:font-size="12pt" fo:language="pl" fo:country="PL" fo:font-style="normal" style:text-underline-style="none" fo:font-weight="bold" officeooo:rsid="03e76f2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1" style:family="text">
      <style:text-properties fo:color="#000000" style:font-name="Times New Roman1" fo:font-size="12pt" fo:language="pl" fo:country="PL" fo:font-style="normal" style:text-underline-style="none" fo:font-weight="bold" officeooo:rsid="0b1bdb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2" style:family="text">
      <style:text-properties fo:color="#000000" style:font-name="Times New Roman1" fo:font-size="12pt" fo:language="pl" fo:country="PL" fo:font-style="normal" style:text-underline-style="none" fo:font-weight="bold" officeooo:rsid="0983ae1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3" style:family="text">
      <style:text-properties fo:color="#000000" style:font-name="Times New Roman1" fo:font-size="12pt" fo:language="pl" fo:country="PL" fo:font-style="normal" style:text-underline-style="none" fo:font-weight="bold" officeooo:rsid="0c76f5b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4" style:family="text">
      <style:text-properties fo:color="#000000" style:font-name="Times New Roman1" fo:font-size="12pt" fo:language="pl" fo:country="PL" fo:font-style="normal" style:text-underline-style="none" fo:font-weight="bold" officeooo:rsid="0c91c7a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5" style:family="text">
      <style:text-properties fo:color="#000000" style:font-name="Times New Roman1" fo:font-size="12pt" fo:language="pl" fo:country="PL" fo:font-style="normal" style:text-underline-style="none" fo:font-weight="bold" officeooo:rsid="0d1c40f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6" style:family="text">
      <style:text-properties fo:color="#000000" style:font-name="Times New Roman1" fo:font-size="12pt" fo:language="pl" fo:country="PL" fo:font-style="normal" style:text-underline-style="none" fo:font-weight="bold" officeooo:rsid="0ea6191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7" style:family="text">
      <style:text-properties fo:color="#000000" style:font-name="Times New Roman1" fo:font-size="12pt" fo:language="pl" fo:country="PL" fo:font-style="normal" style:text-underline-style="none" fo:font-weight="bold" officeooo:rsid="0eace7b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8" style:family="text">
      <style:text-properties fo:color="#000000" style:font-name="Times New Roman1" fo:font-size="12pt" fo:language="pl" fo:country="PL" fo:font-style="normal" style:text-underline-style="none" fo:font-weight="bold" officeooo:rsid="0ec8970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19" style:family="text">
      <style:text-properties fo:color="#000000" style:font-name="Times New Roman1" fo:font-size="12pt" fo:language="pl" fo:country="PL" fo:font-style="normal" style:text-underline-style="none" fo:font-weight="bold" officeooo:rsid="0cf7a91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20" style:family="text">
      <style:text-properties fo:color="#000000" style:font-name="Times New Roman1" fo:font-size="12pt" fo:language="pl" fo:country="PL" fo:font-style="normal" style:text-underline-style="none" fo:font-weight="bold" officeooo:rsid="0f6353c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21" style:family="text">
      <style:text-properties fo:color="#000000" style:font-name="Times New Roman1" fo:font-size="12pt" fo:language="pl" fo:country="PL" fo:font-style="normal" style:text-underline-style="none" fo:font-weight="bold" officeooo:rsid="10f6f2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22" style:family="text">
      <style:text-properties fo:color="#000000" style:font-name="Times New Roman1" fo:font-size="12pt" fo:language="pl" fo:country="PL" fo:font-style="normal" style:text-underline-style="none" fo:font-weight="bold" officeooo:rsid="1129726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23" style:family="text">
      <style:text-properties fo:color="#000000" style:font-name="Times New Roman1" fo:font-size="12pt" fo:language="pl" fo:country="PL" fo:font-style="normal" style:text-underline-style="none" fo:font-weight="bol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4" style:family="text">
      <style:text-properties fo:color="#000000" style:font-name="Times New Roman1" fo:font-size="12pt" fo:language="pl" fo:country="PL" fo:font-style="normal" style:text-underline-style="none" fo:font-weight="bold" officeooo:rsid="011b8f9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5" style:family="text">
      <style:text-properties fo:color="#000000" style:font-name="Times New Roman1" fo:font-size="12pt" fo:language="pl" fo:country="PL" fo:font-style="normal" style:text-underline-style="none" fo:font-weight="bold" officeooo:rsid="0180bb7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6" style:family="text">
      <style:text-properties fo:color="#000000" style:font-name="Times New Roman1" fo:font-size="12pt" fo:language="pl" fo:country="PL" fo:font-style="normal" style:text-underline-style="none" fo:font-weight="bold" officeooo:rsid="0187246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7" style:family="text">
      <style:text-properties fo:color="#000000" style:font-name="Times New Roman1" fo:font-size="12pt" fo:language="pl" fo:country="PL" fo:font-style="normal" style:text-underline-style="none" fo:font-weight="bold" officeooo:rsid="01888ca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8" style:family="text">
      <style:text-properties fo:color="#000000" style:font-name="Times New Roman1" fo:font-size="12pt" fo:language="pl" fo:country="PL" fo:font-style="normal" style:text-underline-style="none" fo:font-weight="bold" officeooo:rsid="0127b4b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29" style:family="text">
      <style:text-properties fo:color="#000000" style:font-name="Times New Roman1" fo:font-size="12pt"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0" style:family="text">
      <style:text-properties fo:color="#000000" style:font-name="Times New Roman1" fo:font-size="12pt" fo:language="pl" fo:country="PL" fo:font-style="normal" style:text-underline-style="none" fo:font-weight="bold" officeooo:rsid="0a8f59dc"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1" style:family="text">
      <style:text-properties fo:color="#000000" style:font-name="Times New Roman1" fo:font-size="12pt" fo:language="pl" fo:country="PL" fo:font-style="normal" style:text-underline-style="none" fo:font-weight="bold" officeooo:rsid="06a5080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2" style:family="text">
      <style:text-properties fo:color="#000000" style:font-name="Times New Roman1" fo:font-size="12pt" fo:language="pl" fo:country="PL" fo:font-style="normal" style:text-underline-style="none" fo:font-weight="bold" officeooo:rsid="0982eb0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3" style:family="text">
      <style:text-properties fo:color="#000000" style:font-name="Times New Roman1" fo:font-size="12pt" fo:language="pl" fo:country="PL" fo:font-style="normal" style:text-underline-style="none" fo:font-weight="bold" officeooo:rsid="0b0bae3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4" style:family="text">
      <style:text-properties fo:color="#000000" style:font-name="Times New Roman1" fo:font-size="12pt" fo:language="pl" fo:country="PL" fo:font-style="normal" style:text-underline-style="none" fo:font-weight="bold" officeooo:rsid="0bf9f8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5" style:family="text">
      <style:text-properties fo:color="#000000" style:font-name="Times New Roman1" fo:font-size="12pt" fo:language="pl" fo:country="PL" fo:font-style="normal" style:text-underline-style="none" fo:font-weight="bold" officeooo:rsid="0b8b12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6" style:family="text">
      <style:text-properties fo:color="#000000" style:font-name="Times New Roman1" fo:font-size="12pt"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7" style:family="text">
      <style:text-properties fo:color="#000000" style:font-name="Times New Roman1" fo:font-size="12pt" fo:language="pl" fo:country="PL" fo:font-style="normal" style:text-underline-style="none" fo:font-weight="bold" officeooo:rsid="019621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8" style:family="text">
      <style:text-properties fo:color="#000000" style:font-name="Times New Roman1" fo:font-size="12pt" fo:language="pl" fo:country="PL" fo:font-style="normal" style:text-underline-style="none" fo:font-weight="bold" officeooo:rsid="01981e0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39" style:family="text">
      <style:text-properties fo:color="#000000" style:font-name="Times New Roman1" fo:font-size="12pt" fo:language="pl" fo:country="PL" fo:font-style="normal" style:text-underline-style="none" fo:font-weight="bold" officeooo:rsid="0e17ca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0" style:family="text">
      <style:text-properties fo:color="#000000" style:font-name="Times New Roman1" fo:font-size="12pt" fo:language="pl" fo:country="PL" fo:font-style="normal" style:text-underline-style="none" fo:font-weight="bold" officeooo:rsid="0ec144f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1" style:family="text">
      <style:text-properties fo:color="#000000" style:font-name="Times New Roman1" fo:font-size="12pt" fo:language="pl" fo:country="PL" fo:font-style="normal" style:text-underline-style="none" fo:font-weight="bold" officeooo:rsid="0c97823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2" style:family="text">
      <style:text-properties fo:color="#000000" style:font-name="Times New Roman1" fo:font-size="12pt" fo:language="pl" fo:country="PL" fo:font-style="normal" style:text-underline-style="none" fo:font-weight="bold" officeooo:rsid="0c76f5b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3" style:family="text">
      <style:text-properties fo:color="#000000" style:font-name="Times New Roman1" fo:font-size="12pt" fo:language="pl" fo:country="PL" fo:font-style="normal" style:text-underline-style="none" fo:font-weight="bold" officeooo:rsid="0f4766fa"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4" style:family="text">
      <style:text-properties fo:color="#000000" style:font-name="Times New Roman1" fo:font-size="12pt" fo:language="pl" fo:country="PL" fo:font-style="normal" style:text-underline-style="none" fo:font-weight="bold" officeooo:rsid="0cf7a91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5" style:family="text">
      <style:text-properties fo:color="#000000" style:font-name="Times New Roman1" fo:font-size="12pt" fo:language="pl" fo:country="PL" fo:font-style="normal" style:text-underline-style="none" fo:font-weight="bold" officeooo:rsid="0f5f704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6" style:family="text">
      <style:text-properties fo:color="#000000" style:font-name="Times New Roman1" fo:font-size="12pt" fo:language="pl" fo:country="PL" fo:font-style="normal" style:text-underline-style="none" fo:font-weight="bold" officeooo:rsid="0f6e594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7" style:family="text">
      <style:text-properties fo:color="#000000" style:font-name="Times New Roman1" fo:font-size="12pt" fo:language="pl" fo:country="PL" fo:font-style="normal" style:text-underline-style="none" fo:font-weight="bold" officeooo:rsid="033e0dd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8" style:family="text">
      <style:text-properties fo:color="#000000" style:font-name="Times New Roman1" fo:font-size="12pt" fo:language="pl" fo:country="PL" fo:font-style="normal" style:text-underline-style="none" fo:font-weight="bold" officeooo:rsid="0c443f7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49" style:family="text">
      <style:text-properties fo:color="#000000" style:font-name="Times New Roman1" fo:font-size="12pt" fo:language="pl" fo:country="PL" fo:font-style="normal" style:text-underline-style="none" fo:font-weight="bold" officeooo:rsid="011f6a3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0" style:family="text">
      <style:text-properties fo:color="#000000" style:font-name="Times New Roman1" fo:font-size="12pt" fo:language="pl" fo:country="PL" fo:font-style="normal" style:text-underline-style="none" fo:font-weight="bold" officeooo:rsid="0c42ffe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1" style:family="text">
      <style:text-properties fo:color="#000000" style:font-name="Times New Roman1" fo:font-size="12pt" fo:language="pl" fo:country="PL" fo:font-style="normal" style:text-underline-style="none" fo:font-weight="bold" officeooo:rsid="0e4746e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2" style:family="text">
      <style:text-properties fo:color="#000000" style:font-name="Times New Roman1" fo:font-size="12pt" fo:language="pl" fo:country="PL" fo:font-style="normal" style:text-underline-style="none" fo:font-weight="bold" officeooo:rsid="0e480b8b"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3" style:family="text">
      <style:text-properties fo:color="#000000" style:font-name="Times New Roman1" fo:font-size="12pt" fo:language="pl" fo:country="PL" fo:font-style="normal" style:text-underline-style="none" fo:font-weight="bold" officeooo:rsid="0fdf8e3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4" style:family="text">
      <style:text-properties fo:color="#000000" style:font-name="Times New Roman1" fo:font-size="12pt" fo:language="pl" fo:country="PL" fo:font-style="normal" style:text-underline-style="none" fo:font-weight="bold" officeooo:rsid="10497e9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5" style:family="text">
      <style:text-properties fo:color="#000000" style:font-name="Times New Roman1" fo:font-size="12pt" fo:language="pl" fo:country="PL" fo:font-style="normal" style:text-underline-style="none" fo:font-weight="bold" officeooo:rsid="1010c82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6" style:family="text">
      <style:text-properties fo:color="#000000" style:font-name="Times New Roman1" fo:font-size="12pt" fo:language="pl" fo:country="PL" fo:font-style="normal" style:text-underline-style="none" fo:font-weight="bold" officeooo:rsid="106419c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7" style:family="text">
      <style:text-properties fo:color="#000000" style:font-name="Times New Roman1" fo:font-size="12pt" fo:language="pl" fo:country="PL" fo:font-style="normal" style:text-underline-style="none" fo:font-weight="bold" officeooo:rsid="10528c8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8" style:family="text">
      <style:text-properties fo:color="#000000" style:font-name="Times New Roman1" fo:font-size="12pt" fo:language="pl" fo:country="PL" fo:font-style="normal" style:text-underline-style="none" fo:font-weight="bold" officeooo:rsid="10c6ff78"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59" style:family="text">
      <style:text-properties fo:color="#000000" style:font-name="Times New Roman1" fo:font-size="12pt" fo:language="pl" fo:country="PL" fo:font-style="normal" style:text-underline-style="none" fo:font-weight="bold" officeooo:rsid="10ecde9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0" style:family="text">
      <style:text-properties fo:color="#000000" style:font-name="Times New Roman1" fo:font-size="12pt" fo:language="pl" fo:country="PL" fo:font-style="normal" style:text-underline-style="none" fo:font-weight="bold" officeooo:rsid="10f6f29d"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1" style:family="text">
      <style:text-properties fo:color="#000000" style:font-name="Times New Roman1" fo:font-size="12pt" fo:language="pl" fo:country="PL" fo:font-style="normal" style:text-underline-style="none" fo:font-weight="bold" officeooo:rsid="110303d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2" style:family="text">
      <style:text-properties fo:color="#000000" style:font-name="Times New Roman1" fo:font-size="12pt" fo:language="pl" fo:country="PL" fo:font-style="normal" style:text-underline-style="none" fo:font-weight="bold" officeooo:rsid="1104e79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3" style:family="text">
      <style:text-properties fo:color="#000000" style:font-name="Times New Roman1" fo:font-size="12pt" fo:language="pl" fo:country="PL" fo:font-style="normal" style:text-underline-style="none" fo:font-weight="bold" officeooo:rsid="1173a36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4" style:family="text">
      <style:text-properties fo:color="#000000" style:font-name="Times New Roman1" fo:font-size="12pt" fo:language="pl" fo:country="PL" fo:font-style="normal" style:text-underline-style="none" fo:font-weight="bold" officeooo:rsid="119aab1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65" style:family="text">
      <style:text-properties fo:color="#000000" style:font-name="Times New Roman1" fo:font-size="12pt"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66" style:family="text">
      <style:text-properties fo:color="#000000" style:font-name="Times New Roman1" fo:font-size="12pt" fo:language="pl" fo:country="PL" fo:font-style="normal" style:text-underline-style="none" fo:font-weight="bold" officeooo:rsid="0127f70b" style:font-name-asian="Times New Roman1"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67" style:family="text">
      <style:text-properties fo:color="#000000" style:font-name="Times New Roman1" fo:font-size="12pt" fo:language="pl" fo:country="PL" fo:font-style="normal" style:text-underline-style="none" fo:font-weight="bold" officeooo:rsid="0127b4b6"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68" style:family="text">
      <style:text-properties fo:color="#000000" style:font-name="Times New Roman1" fo:font-size="12pt" fo:language="pl" fo:country="PL" fo:font-style="normal" style:text-underline-style="none" fo:font-weight="bold" officeooo:rsid="0760e11e"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69" style:family="text">
      <style:text-properties fo:color="#000000" style:font-name="Times New Roman1" fo:font-size="12pt" fo:language="pl" fo:country="PL" fo:font-style="normal" style:text-underline-style="none" fo:font-weight="bold" officeooo:rsid="0b93ded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0" style:family="text">
      <style:text-properties fo:color="#000000" style:font-name="Times New Roman1" fo:font-size="12pt" fo:language="pl" fo:country="PL" fo:font-style="normal" style:text-underline-style="none" fo:font-weight="bold" officeooo:rsid="0c91c7a3"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1" style:family="text">
      <style:text-properties fo:color="#000000" style:font-name="Times New Roman1" fo:font-size="12pt" fo:language="pl" fo:country="PL" fo:font-style="normal" style:text-underline-style="none" fo:font-weight="bold" officeooo:rsid="0cf24acf"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2" style:family="text">
      <style:text-properties fo:color="#000000" style:font-name="Times New Roman1" fo:font-size="12pt" fo:language="pl" fo:country="PL" fo:font-style="normal" style:text-underline-style="none" fo:font-weight="bold" officeooo:rsid="0e0ae18f"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3" style:family="text">
      <style:text-properties fo:color="#000000" style:font-name="Times New Roman1" fo:font-size="12pt" fo:language="pl" fo:country="PL" fo:font-style="normal" style:text-underline-style="none" fo:font-weight="bold" officeooo:rsid="0f1429e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4" style:family="text">
      <style:text-properties fo:color="#000000" style:font-name="Times New Roman1" fo:font-size="12pt" fo:language="pl" fo:country="PL" fo:font-style="normal" style:text-underline-style="none" fo:font-weight="bold" officeooo:rsid="0f159b4e"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5" style:family="text">
      <style:text-properties fo:color="#000000" style:font-name="Times New Roman1" fo:font-size="12pt" fo:language="pl" fo:country="PL" fo:font-style="normal" style:text-underline-style="none" fo:font-weight="bold" officeooo:rsid="01e9c647"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6" style:family="text">
      <style:text-properties fo:color="#000000" style:font-name="Times New Roman1" fo:font-size="12pt" fo:language="pl" fo:country="PL" fo:font-style="normal" style:text-underline-style="none" fo:font-weight="bold" officeooo:rsid="0fd21650"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7" style:family="text">
      <style:text-properties fo:color="#000000" style:font-name="Times New Roman1" fo:font-size="12pt" fo:language="pl" fo:country="PL" fo:font-style="normal" style:text-underline-style="none" fo:font-weight="bold" officeooo:rsid="10f7ed18"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8" style:family="text">
      <style:text-properties fo:color="#000000" style:font-name="Times New Roman1" fo:font-size="12pt" fo:language="pl" fo:country="PL" fo:font-style="normal" style:text-underline-style="none" fo:font-weight="bold" officeooo:rsid="10fc1384"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79" style:family="text">
      <style:text-properties fo:color="#000000" style:font-name="Times New Roman1" fo:font-size="12pt" fo:language="pl" fo:country="PL" fo:font-style="normal" style:text-underline-style="none" fo:font-weight="bold" officeooo:rsid="1109d051"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80" style:family="text">
      <style:text-properties fo:color="#000000" style:font-name="Times New Roman1" fo:font-size="12pt" fo:language="pl" fo:country="PL" fo:font-style="normal" style:text-underline-style="none" fo:font-weight="bold" officeooo:rsid="1122a7b6"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81" style:family="text">
      <style:text-properties fo:color="#000000" style:font-name="Times New Roman1" fo:font-size="12pt" fo:language="pl" fo:country="PL" fo:font-style="normal" style:text-underline-style="none" fo:font-weight="bold" officeooo:rsid="092cdb0f"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2" style:family="text">
      <style:text-properties fo:color="#000000" style:font-name="Times New Roman1" fo:font-size="12pt"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3" style:family="text">
      <style:text-properties fo:color="#000000" style:font-name="Times New Roman1" fo:font-size="12pt"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4" style:family="text">
      <style:text-properties fo:color="#000000" style:font-name="Times New Roman1" fo:font-size="12pt" fo:language="pl" fo:country="PL" fo:font-style="normal" style:text-underline-style="none" fo:font-weight="bold" officeooo:rsid="068b198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5" style:family="text">
      <style:text-properties fo:color="#000000" style:font-name="Times New Roman1" fo:font-size="12pt" fo:language="pl" fo:country="PL" fo:font-style="normal" style:text-underline-style="none" fo:font-weight="bold" officeooo:rsid="0e17ca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6" style:family="text">
      <style:text-properties fo:color="#000000" style:font-name="Times New Roman1" fo:font-size="12pt" fo:language="pl" fo:country="PL" fo:font-style="normal" style:text-underline-style="none" fo:font-weight="bold" officeooo:rsid="00478e2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7" style:family="text">
      <style:text-properties fo:color="#000000" style:font-name="Times New Roman1" fo:font-size="12pt" fo:language="pl" fo:country="PL" fo:font-style="normal" style:text-underline-style="none" fo:font-weight="bold" officeooo:rsid="0d3d2607"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8" style:family="text">
      <style:text-properties fo:color="#000000" style:font-name="Times New Roman1" fo:font-size="12pt" fo:language="pl" fo:country="PL" fo:font-style="normal" style:text-underline-style="none" fo:font-weight="bold" officeooo:rsid="119aab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589" style:family="text">
      <style:text-properties fo:color="#000000" style:font-name="Times New Roman1" fo:font-size="12pt" fo:language="pl" fo:country="PL" fo:font-style="normal" style:text-underline-style="none" fo:font-weight="bold" officeooo:rsid="03e76f26"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normal"/>
    </style:style>
    <style:style style:name="T590" style:family="text">
      <style:text-properties fo:color="#000000" style:font-name="Times New Roman1" fo:font-size="12pt" fo:language="pl" fo:country="PL" fo:font-style="normal" fo:font-weight="bold" style:font-size-asian="12pt" style:font-style-asian="normal" style:font-weight-asian="bold" style:font-name-complex="Times New Roman1" style:font-size-complex="12pt" style:language-complex="ar" style:country-complex="SA" style:font-style-complex="normal" style:font-weight-complex="bold"/>
    </style:style>
    <style:style style:name="T591" style:family="text">
      <style:text-properties fo:color="#000000" style:font-name="Times New Roman1" fo:font-size="12pt" fo:language="pl" fo:country="PL" fo:font-style="normal" fo:font-weight="bold" officeooo:rsid="01e9c647" style:font-size-asian="12pt" style:font-style-asian="normal" style:font-weight-asian="bold" style:font-name-complex="Times New Roman1" style:font-size-complex="12pt" style:language-complex="ar" style:country-complex="SA" style:font-style-complex="normal" style:font-weight-complex="bold"/>
    </style:style>
    <style:style style:name="T592" style:family="text">
      <style:text-properties fo:color="#000000" style:font-name="Times New Roman1" fo:font-size="12pt" fo:language="pl" fo:country="PL" fo:font-style="normal" fo:font-weight="bold" officeooo:rsid="00ade363" style:font-size-asian="12pt" style:font-style-asian="normal" style:font-weight-asian="bold" style:font-name-complex="Times New Roman1" style:font-size-complex="12pt" style:language-complex="ar" style:country-complex="SA" style:font-style-complex="normal" style:font-weight-complex="bold"/>
    </style:style>
    <style:style style:name="T593" style:family="text">
      <style:text-properties fo:color="#000000" style:font-name="Times New Roman1" fo:font-size="12pt" fo:language="pl" fo:country="PL" fo:font-style="normal" fo:font-weight="bold" officeooo:rsid="0d07ab77" style:font-size-asian="12pt" style:font-style-asian="normal" style:font-weight-asian="bold" style:font-name-complex="Times New Roman1" style:font-size-complex="12pt" style:language-complex="ar" style:country-complex="SA" style:font-style-complex="normal" style:font-weight-complex="bold"/>
    </style:style>
    <style:style style:name="T594" style:family="text">
      <style:text-properties fo:color="#000000" style:font-name="Times New Roman1" fo:font-size="12pt" fo:language="pl" fo:country="PL" fo:font-style="normal" fo:font-weight="bold" officeooo:rsid="000ddd51" style:font-size-asian="12pt" style:font-style-asian="normal" style:font-weight-asian="bold" style:font-name-complex="Times New Roman1" style:font-size-complex="12pt" style:language-complex="ar" style:country-complex="SA" style:font-style-complex="normal"/>
    </style:style>
    <style:style style:name="T595" style:family="text">
      <style:text-properties fo:color="#000000" style:font-name="Times New Roman1" fo:font-size="12pt" fo:language="pl" fo:country="PL" fo:font-style="normal" fo:font-weight="bold" officeooo:rsid="00948808" style:font-size-asian="12pt" style:font-style-asian="normal" style:font-weight-asian="bold" style:font-name-complex="Times New Roman1" style:font-size-complex="12pt" style:language-complex="ar" style:country-complex="SA" style:font-style-complex="normal"/>
    </style:style>
    <style:style style:name="T596" style:family="text">
      <style:text-properties fo:color="#000000" style:font-name="Times New Roman1" fo:font-size="12pt" fo:language="pl" fo:country="PL" fo:font-style="normal" fo:font-weight="bold" style:font-name-asian="TimesNewRoman" style:font-size-asian="12pt" style:font-style-asian="normal" style:font-weight-asian="bold" style:font-name-complex="Times New Roman1" style:font-size-complex="12pt" style:font-style-complex="normal"/>
    </style:style>
    <style:style style:name="T597" style:family="text">
      <style:text-properties fo:color="#000000" style:font-name="Times New Roman1" fo:font-size="12pt" fo:language="pl" fo:country="PL" fo:font-style="normal" fo:font-weight="bold" style:font-name-asian="TimesNewRoman" style:font-size-asian="12pt" style:font-style-asian="normal" style:font-weight-asian="bold" style:font-name-complex="Times New Roman1" style:font-size-complex="12pt" style:font-style-complex="normal" style:font-weight-complex="bold"/>
    </style:style>
    <style:style style:name="T598" style:family="text">
      <style:text-properties fo:color="#000000" style:font-name="Times New Roman1" fo:font-size="12pt" fo:language="pl" fo:country="PL" fo:font-style="normal" fo:font-weight="bold" officeooo:rsid="0c483519" style:font-name-asian="TimesNewRoman" style:font-size-asian="12pt" style:font-style-asian="normal" style:font-weight-asian="bold" style:font-name-complex="Times New Roman1" style:font-size-complex="12pt" style:font-style-complex="normal" style:font-weight-complex="bold"/>
    </style:style>
    <style:style style:name="T599" style:family="text">
      <style:text-properties fo:color="#000000" style:font-name="Times New Roman1" fo:font-size="12pt" fo:language="pl" fo:country="PL" fo:font-style="normal" fo:font-weight="bold" officeooo:rsid="00894c0d"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600" style:family="text">
      <style:text-properties fo:color="#000000" style:font-name="Times New Roman1" fo:font-size="12pt" fo:language="pl" fo:country="PL" fo:font-style="normal" fo:font-weight="bold" officeooo:rsid="018b2191"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601" style:family="text">
      <style:text-properties fo:color="#000000" style:font-name="Times New Roman1" fo:font-size="12pt" fo:language="pl" fo:country="PL" fo:font-style="normal" fo:font-weight="bold" officeooo:rsid="00ade363" style:font-name-asian="TimesNewRoman" style:font-size-asian="12pt" style:font-style-asian="normal" style:font-weight-asian="bold" style:font-name-complex="Times New Roman1" style:font-size-complex="12pt" style:language-complex="ar" style:country-complex="SA" style:font-style-complex="normal" style:font-weight-complex="bold"/>
    </style:style>
    <style:style style:name="T602" style:family="text">
      <style:text-properties fo:color="#000000" style:font-name="Times New Roman1" fo:font-size="12pt" fo:language="pl" fo:country="PL" fo:font-style="normal" fo:font-weight="bold" officeooo:rsid="000ddd51" style:font-name-asian="Times New Roman2" style:font-size-asian="12pt" style:font-style-asian="normal" style:font-weight-asian="bold" style:font-name-complex="Times New Roman1" style:font-size-complex="12pt" style:language-complex="ar" style:country-complex="SA" style:font-style-complex="normal"/>
    </style:style>
    <style:style style:name="T603" style:family="text">
      <style:text-properties fo:color="#000000" style:font-name="Times New Roman1" fo:font-size="12pt" fo:language="pl" fo:country="PL" fo:font-style="normal" fo:font-weight="bold" officeooo:rsid="00948808" style:font-name-asian="Times New Roman2" style:font-size-asian="12pt" style:font-style-asian="normal" style:font-weight-asian="bold" style:font-name-complex="Times New Roman1" style:font-size-complex="12pt" style:language-complex="ar" style:country-complex="SA" style:font-style-complex="normal"/>
    </style:style>
    <style:style style:name="T604" style:family="text">
      <style:text-properties fo:color="#000000" style:font-name="Times New Roman1" fo:font-size="12pt" fo:language="pl" fo:country="PL" fo:font-style="normal" fo:font-weight="normal" officeooo:rsid="0061c4bf"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605" style:family="text">
      <style:text-properties fo:color="#000000" style:font-name="Times New Roman1" fo:font-size="12pt" fo:language="pl" fo:country="PL" fo:font-style="normal" fo:font-weight="normal" officeooo:rsid="011b8f92"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606" style:family="text">
      <style:text-properties fo:color="#000000" style:font-name="Times New Roman1" fo:font-size="12pt" fo:language="pl" fo:country="PL" fo:font-style="normal" fo:font-weight="normal" style:font-name-asian="TimesNewRoman" style:font-size-asian="12pt" style:font-style-asian="normal" style:font-weight-asian="normal" style:font-name-complex="Times New Roman1" style:font-size-complex="12pt" style:font-style-complex="normal" style:font-weight-complex="normal"/>
    </style:style>
    <style:style style:name="T607" style:family="text">
      <style:text-properties fo:color="#000000" style:font-name="Times New Roman1" fo:font-size="12pt" fo:language="pl" fo:country="PL" fo:font-style="normal" fo:font-weight="normal" officeooo:rsid="0aa7a4b5" style:font-name-asian="TimesNewRoman" style:font-size-asian="12pt" style:font-style-asian="normal" style:font-weight-asian="normal" style:font-name-complex="Times New Roman1" style:font-size-complex="12pt" style:font-style-complex="normal" style:font-weight-complex="normal"/>
    </style:style>
    <style:style style:name="T608" style:family="text">
      <style:text-properties fo:color="#000000" style:font-name="Times New Roman1" fo:font-size="12pt" fo:language="pl" fo:country="PL" fo:font-style="normal" fo:font-weight="normal" officeooo:rsid="0c483519" style:font-name-asian="TimesNewRoman" style:font-size-asian="12pt" style:font-style-asian="normal" style:font-weight-asian="normal" style:font-name-complex="Times New Roman1" style:font-size-complex="12pt" style:font-style-complex="normal" style:font-weight-complex="normal"/>
    </style:style>
    <style:style style:name="T609" style:family="text">
      <style:text-properties fo:color="#000000" style:font-name="Times New Roman1" fo:font-size="12pt" fo:language="pl" fo:country="PL" fo:font-style="normal" fo:font-weight="normal" officeooo:rsid="008c9678" style:font-name-asian="TimesNewRoman" style:font-size-asian="12pt" style:font-style-asian="normal" style:font-weight-asian="normal" style:font-name-complex="Times New Roman1" style:font-size-complex="12pt" style:font-style-complex="normal" style:font-weight-complex="normal"/>
    </style:style>
    <style:style style:name="T610" style:family="text">
      <style:text-properties fo:color="#000000" style:font-name="Times New Roman1" fo:font-size="12pt" fo:language="pl" fo:country="PL" fo:font-style="normal" fo:font-weight="normal" officeooo:rsid="01217452" style:font-name-asian="TimesNewRoman" style:font-size-asian="12pt" style:font-style-asian="normal" style:font-weight-asian="normal" style:font-name-complex="Times New Roman1" style:font-size-complex="12pt" style:font-style-complex="normal" style:font-weight-complex="normal"/>
    </style:style>
    <style:style style:name="T611" style:family="text">
      <style:text-properties fo:color="#000000" style:font-name="Times New Roman1" fo:font-size="12pt" fo:language="pl" fo:country="PL" fo:font-style="normal" fo:font-weight="normal" officeooo:rsid="009295cc" style:font-name-asian="TimesNewRoman" style:font-size-asian="12pt" style:font-style-asian="normal" style:font-weight-asian="normal" style:font-name-complex="Times New Roman1" style:font-size-complex="12pt" style:font-style-complex="normal" style:font-weight-complex="normal"/>
    </style:style>
    <style:style style:name="T612" style:family="text">
      <style:text-properties fo:color="#000000" style:font-name="Times New Roman1" fo:font-size="12pt" fo:language="pl" fo:country="PL" fo:font-style="normal" fo:font-weight="normal" officeooo:rsid="033ef44b" style:font-name-asian="TimesNewRoman" style:font-size-asian="12pt" style:font-style-asian="normal" style:font-weight-asian="normal" style:font-name-complex="Times New Roman1" style:font-size-complex="12pt" style:font-style-complex="normal" style:font-weight-complex="normal"/>
    </style:style>
    <style:style style:name="T613" style:family="text">
      <style:text-properties fo:color="#000000" style:font-name="Times New Roman1" fo:font-size="12pt" fo:language="pl" fo:country="PL" fo:font-style="normal" fo:font-weight="normal" officeooo:rsid="0c4ebcad" style:font-name-asian="TimesNewRoman" style:font-size-asian="12pt" style:font-style-asian="normal" style:font-weight-asian="normal" style:font-name-complex="Times New Roman1" style:font-size-complex="12pt" style:font-style-complex="normal" style:font-weight-complex="normal"/>
    </style:style>
    <style:style style:name="T614" style:family="text">
      <style:text-properties fo:color="#000000" style:font-name="Times New Roman1" fo:font-size="12pt" fo:language="pl" fo:country="PL" fo:font-style="normal" fo:font-weight="normal" officeooo:rsid="03422486" style:font-name-asian="TimesNewRoman" style:font-size-asian="12pt" style:font-style-asian="normal" style:font-weight-asian="normal" style:font-name-complex="Times New Roman1" style:font-size-complex="12pt" style:font-style-complex="normal" style:font-weight-complex="normal"/>
    </style:style>
    <style:style style:name="T615" style:family="text">
      <style:text-properties fo:color="#000000" style:font-name="Times New Roman1" fo:font-size="12pt" fo:language="pl" fo:country="PL" fo:font-style="normal" fo:font-weight="normal" officeooo:rsid="0c5c9657" style:font-name-asian="TimesNewRoman" style:font-size-asian="12pt" style:font-style-asian="normal" style:font-weight-asian="normal" style:font-name-complex="Times New Roman1" style:font-size-complex="12pt" style:font-style-complex="normal" style:font-weight-complex="normal"/>
    </style:style>
    <style:style style:name="T616" style:family="text">
      <style:text-properties fo:color="#000000" style:font-name="Times New Roman1" fo:font-size="12pt" fo:language="pl" fo:country="PL" fo:font-style="normal" fo:font-weight="normal" officeooo:rsid="0e5aef42" style:font-name-asian="TimesNewRoman" style:font-size-asian="12pt" style:font-style-asian="normal" style:font-weight-asian="normal" style:font-name-complex="Times New Roman1" style:font-size-complex="12pt" style:font-style-complex="normal" style:font-weight-complex="normal"/>
    </style:style>
    <style:style style:name="T617" style:family="text">
      <style:text-properties fo:color="#000000" style:font-name="Times New Roman1" fo:font-size="12pt" fo:language="pl" fo:country="PL" fo:font-style="normal" fo:font-weight="normal" style:font-size-asian="12pt" style:font-style-asian="normal" style:font-weight-asian="normal" style:font-size-complex="12pt" style:font-style-complex="normal" style:font-weight-complex="normal"/>
    </style:style>
    <style:style style:name="T618" style:family="text">
      <style:text-properties fo:color="#000000" style:font-name="Times New Roman1" fo:font-size="12pt" fo:language="pl" fo:country="PL" fo:font-style="normal" fo:font-weight="normal" style:font-size-asian="12pt" style:font-style-asian="normal" style:font-weight-asian="normal" style:font-name-complex="Times New Roman1" style:font-size-complex="12pt" style:font-style-complex="normal" style:font-weight-complex="normal"/>
    </style:style>
    <style:style style:name="T619" style:family="text">
      <style:text-properties fo:color="#000000" style:font-name="Times New Roman1" fo:font-size="12pt" fo:language="pl" fo:country="PL" fo:font-style="normal" fo:font-weight="normal" officeooo:rsid="0c443f75" style:font-size-asian="12pt" style:font-style-asian="normal" style:font-weight-asian="normal" style:font-name-complex="Times New Roman1" style:font-size-complex="12pt" style:font-style-complex="normal" style:font-weight-complex="normal"/>
    </style:style>
    <style:style style:name="T620" style:family="text">
      <style:text-properties fo:color="#000000" style:font-name="Times New Roman1" fo:font-size="12pt" fo:language="pl" fo:country="PL" fo:font-style="normal" fo:font-weight="normal" officeooo:rsid="0c3b0a84" style:font-size-asian="12pt" style:font-style-asian="normal" style:font-weight-asian="normal" style:font-name-complex="Times New Roman1" style:font-size-complex="12pt" style:font-style-complex="normal" style:font-weight-complex="normal"/>
    </style:style>
    <style:style style:name="T621" style:family="text">
      <style:text-properties fo:color="#000000" style:font-name="Times New Roman1" fo:font-size="12pt" fo:language="pl" fo:country="PL" fo:font-style="normal" fo:font-weight="normal" officeooo:rsid="0c3cf94b" style:font-size-asian="12pt" style:font-style-asian="normal" style:font-weight-asian="normal" style:font-name-complex="Times New Roman1" style:font-size-complex="12pt" style:font-style-complex="normal" style:font-weight-complex="normal"/>
    </style:style>
    <style:style style:name="T622" style:family="text">
      <style:text-properties fo:color="#000000" style:font-name="Times New Roman1" fo:font-size="12pt" fo:language="pl" fo:country="PL" fo:font-style="normal" fo:font-weight="normal" officeooo:rsid="0e4684c4" style:font-size-asian="12pt" style:font-style-asian="normal" style:font-weight-asian="normal" style:font-name-complex="Times New Roman1" style:font-size-complex="12pt" style:font-style-complex="normal" style:font-weight-complex="normal"/>
    </style:style>
    <style:style style:name="T623" style:family="text">
      <style:text-properties fo:color="#000000" style:font-name="Times New Roman1" fo:font-size="12pt" fo:language="pl" fo:country="PL" fo:font-style="normal" fo:font-weight="normal" officeooo:rsid="004eabd6" style:font-name-asian="Times New Roman2" style:font-size-asian="12pt" style:font-style-asian="normal" style:font-weight-asian="normal" style:font-name-complex="Times New Roman2" style:font-size-complex="12pt" style:font-style-complex="normal" style:font-weight-complex="normal"/>
    </style:style>
    <style:style style:name="T624" style:family="text">
      <style:text-properties fo:color="#000000" style:font-name="Times New Roman1" fo:font-size="12pt" fo:language="pl" fo:country="PL" fo:font-style="italic" style:text-underline-style="none" fo:font-weight="normal" officeooo:rsid="09afeda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25" style:family="text">
      <style:text-properties fo:color="#000000" style:font-name="Times New Roman1" fo:font-size="12pt" fo:language="pl" fo:country="PL" fo:font-style="italic" style:text-underline-style="none" fo:font-weight="normal" officeooo:rsid="027dde99"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26" style:family="text">
      <style:text-properties fo:color="#000000" style:font-name="Times New Roman1" fo:font-size="12pt" fo:language="pl" fo:country="PL" fo:font-style="italic" style:text-underline-style="none" fo:font-weight="normal" officeooo:rsid="0982eb01"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27" style:family="text">
      <style:text-properties fo:color="#000000" style:font-name="Times New Roman1" fo:font-size="12pt" fo:language="pl" fo:country="PL" fo:font-style="italic" style:text-underline-style="none" fo:font-weight="normal" officeooo:rsid="0127b4b6"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28" style:family="text">
      <style:text-properties fo:color="#000000" style:font-name="Times New Roman1" fo:font-size="12pt" fo:language="pl" fo:country="PL" fo:font-style="italic" style:text-underline-style="none" fo:font-weight="normal" officeooo:rsid="0180bb7d"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29" style:family="text">
      <style:text-properties fo:color="#000000" style:font-name="Times New Roman1" fo:font-size="12pt" fo:language="pl" fo:country="PL" fo:font-style="italic" style:text-underline-style="none" fo:font-weight="normal" officeooo:rsid="0187246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0" style:family="text">
      <style:text-properties fo:color="#000000" style:font-name="Times New Roman1" fo:font-size="12pt" fo:language="pl" fo:country="PL" fo:font-style="italic" style:text-underline-style="none" fo:font-weight="normal" officeooo:rsid="11704e6c"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1" style:family="text">
      <style:text-properties fo:color="#000000" style:font-name="Times New Roman1" fo:font-size="12pt" fo:language="pl" fo:country="PL" fo:font-style="italic" style:text-underline-style="none" fo:font-weight="normal" officeooo:rsid="01888ca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2" style:family="text">
      <style:text-properties fo:color="#000000" style:font-name="Times New Roman1" fo:font-size="12pt" fo:language="pl" fo:country="PL" fo:font-style="italic" style:text-underline-style="none" fo:font-weight="normal" officeooo:rsid="0fbe0f4a"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3" style:family="text">
      <style:text-properties fo:color="#000000" style:font-name="Times New Roman1" fo:font-size="12pt" fo:language="pl" fo:country="PL" fo:font-style="italic" style:text-underline-style="none" fo:font-weight="normal" officeooo:rsid="1104e792"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634" style:family="text">
      <style:text-properties fo:color="#000000" style:font-name="Times New Roman1" fo:font-size="12pt" fo:language="pl" fo:country="PL" fo:font-style="italic" style:text-underline-style="none" fo:font-weight="normal" officeooo:rsid="095cb00d"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635" style:family="text">
      <style:text-properties fo:color="#000000"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636" style:family="text">
      <style:text-properties fo:color="#000000" style:font-name="Times New Roman1" fo:font-size="12pt" fo:language="pl" fo:country="PL" fo:font-style="italic" fo:font-weight="normal" style:font-name-asian="TimesNewRoman" style:font-size-asian="12pt" style:font-style-asian="italic" style:font-weight-asian="normal" style:font-name-complex="Times New Roman1" style:font-size-complex="12pt" style:font-weight-complex="normal"/>
    </style:style>
    <style:style style:name="T637" style:family="text">
      <style:text-properties fo:color="#000000" style:font-name="Times New Roman1" fo:font-size="12pt" fo:language="pl" fo:country="PL" fo:font-style="italic" officeooo:rsid="000ddd51" style:font-size-asian="12pt" style:font-style-asian="italic" style:font-name-complex="Times New Roman1" style:font-size-complex="12pt" style:language-complex="ar" style:country-complex="SA"/>
    </style:style>
    <style:style style:name="T638" style:family="text">
      <style:text-properties fo:color="#000000" style:font-name="Times New Roman1" fo:font-size="12pt" fo:language="pl" fo:country="PL" fo:font-weight="normal" style:font-size-asian="12pt" style:font-weight-asian="normal" style:font-name-complex="Times New Roman1" style:font-size-complex="12pt" style:font-weight-complex="normal"/>
    </style:style>
    <style:style style:name="T639" style:family="text">
      <style:text-properties fo:color="#000000" style:font-name="Times New Roman1" fo:font-size="12pt" fo:language="pl" fo:country="PL" fo:font-weight="normal" officeooo:rsid="08f3fc6f" style:font-size-asian="12pt" style:font-weight-asian="normal" style:font-name-complex="Times New Roman1" style:font-size-complex="12pt" style:font-weight-complex="normal"/>
    </style:style>
    <style:style style:name="T640" style:family="text">
      <style:text-properties fo:color="#000000" style:font-name="Times New Roman1" fo:font-size="12pt" fo:language="pl" fo:country="PL" fo:font-weight="normal" officeooo:rsid="0017c1cb" style:font-size-asian="12pt" style:font-weight-asian="normal" style:font-name-complex="Times New Roman1" style:font-size-complex="12pt" style:font-weight-complex="normal"/>
    </style:style>
    <style:style style:name="T641" style:family="text">
      <style:text-properties fo:color="#000000" style:font-name="Times New Roman1" fo:font-size="12pt" fo:language="pl" fo:country="PL" fo:font-weight="normal" officeooo:rsid="01269615" style:font-size-asian="12pt" style:font-weight-asian="normal" style:font-name-complex="Times New Roman1" style:font-size-complex="12pt" style:font-weight-complex="normal"/>
    </style:style>
    <style:style style:name="T642" style:family="text">
      <style:text-properties fo:color="#000000" style:font-name="Times New Roman1" fo:font-size="12pt" fo:language="pl" fo:country="PL" fo:font-weight="normal" officeooo:rsid="016e89d0" style:font-size-asian="12pt" style:font-weight-asian="normal" style:font-name-complex="Times New Roman1" style:font-size-complex="12pt" style:font-weight-complex="normal"/>
    </style:style>
    <style:style style:name="T643" style:family="text">
      <style:text-properties fo:color="#000000" style:font-name="Times New Roman1" fo:font-size="12pt" fo:language="pl" fo:country="PL" fo:font-weight="normal" officeooo:rsid="034f6981" style:font-size-asian="12pt" style:font-weight-asian="normal" style:font-name-complex="Times New Roman1" style:font-size-complex="12pt" style:font-weight-complex="normal"/>
    </style:style>
    <style:style style:name="T644" style:family="text">
      <style:text-properties fo:color="#000000" style:font-name="Times New Roman1" fo:font-size="12pt" fo:language="pl" fo:country="PL" fo:font-weight="normal" officeooo:rsid="08f938d3" style:font-size-asian="12pt" style:font-weight-asian="normal" style:font-name-complex="Times New Roman1" style:font-size-complex="12pt" style:font-weight-complex="normal"/>
    </style:style>
    <style:style style:name="T645" style:family="text">
      <style:text-properties fo:color="#000000" style:font-name="Times New Roman1" fo:font-size="12pt" fo:language="pl" fo:country="PL" fo:font-weight="normal" officeooo:rsid="0aec14fa" style:font-size-asian="12pt" style:font-weight-asian="normal" style:font-name-complex="Times New Roman1" style:font-size-complex="12pt" style:font-weight-complex="normal"/>
    </style:style>
    <style:style style:name="T646" style:family="text">
      <style:text-properties fo:color="#000000" style:font-name="Times New Roman1" fo:font-size="12pt" fo:language="pl" fo:country="PL" fo:font-weight="normal" officeooo:rsid="0af1cb94" style:font-size-asian="12pt" style:font-weight-asian="normal" style:font-name-complex="Times New Roman1" style:font-size-complex="12pt" style:font-weight-complex="normal"/>
    </style:style>
    <style:style style:name="T647" style:family="text">
      <style:text-properties fo:color="#000000" style:font-name="Times New Roman1" fo:font-size="12pt" fo:language="pl" fo:country="PL" fo:font-weight="normal" officeooo:rsid="0125f615" style:font-size-asian="12pt" style:font-weight-asian="normal" style:font-name-complex="Times New Roman1" style:font-size-complex="12pt" style:font-weight-complex="normal"/>
    </style:style>
    <style:style style:name="T648" style:family="text">
      <style:text-properties fo:color="#000000" style:font-name="Times New Roman1" fo:font-size="12pt" fo:language="pl" fo:country="PL" fo:font-weight="normal" officeooo:rsid="0c6053b5" style:font-size-asian="12pt" style:font-weight-asian="normal" style:font-name-complex="Times New Roman1" style:font-size-complex="12pt" style:font-weight-complex="normal"/>
    </style:style>
    <style:style style:name="T649" style:family="text">
      <style:text-properties fo:color="#000000" style:font-name="Times New Roman1" fo:font-size="12pt" fo:language="pl" fo:country="PL" fo:font-weight="normal" officeooo:rsid="0c61f2e0" style:font-size-asian="12pt" style:font-weight-asian="normal" style:font-name-complex="Times New Roman1" style:font-size-complex="12pt" style:font-weight-complex="normal"/>
    </style:style>
    <style:style style:name="T650" style:family="text">
      <style:text-properties fo:color="#000000" style:font-name="Times New Roman1" fo:font-size="12pt" fo:language="pl" fo:country="PL" fo:font-weight="normal" officeooo:rsid="0c726cd7" style:font-size-asian="12pt" style:font-weight-asian="normal" style:font-name-complex="Times New Roman1" style:font-size-complex="12pt" style:font-weight-complex="normal"/>
    </style:style>
    <style:style style:name="T651" style:family="text">
      <style:text-properties fo:color="#000000" style:font-name="Times New Roman1" fo:font-size="12pt" fo:language="pl" fo:country="PL" fo:font-weight="normal" officeooo:rsid="0c7589a2" style:font-size-asian="12pt" style:font-weight-asian="normal" style:font-name-complex="Times New Roman1" style:font-size-complex="12pt" style:font-weight-complex="normal"/>
    </style:style>
    <style:style style:name="T652" style:family="text">
      <style:text-properties fo:color="#000000" style:font-name="Times New Roman1" fo:font-size="12pt" fo:language="pl" fo:country="PL" fo:font-weight="normal" officeooo:rsid="00ada42e" style:font-size-asian="12pt" style:font-weight-asian="normal" style:font-name-complex="Times New Roman1" style:font-size-complex="12pt" style:font-weight-complex="normal"/>
    </style:style>
    <style:style style:name="T653" style:family="text">
      <style:text-properties fo:color="#000000" style:font-name="Times New Roman1" fo:font-size="12pt" fo:language="pl" fo:country="PL" fo:font-weight="normal" officeooo:rsid="009349a1" style:font-size-asian="12pt" style:font-weight-asian="normal" style:font-name-complex="Times New Roman1" style:font-size-complex="12pt" style:font-weight-complex="normal"/>
    </style:style>
    <style:style style:name="T654" style:family="text">
      <style:text-properties fo:color="#000000" style:font-name="Times New Roman1" fo:font-size="12pt" fo:language="pl" fo:country="PL" fo:font-weight="normal" officeooo:rsid="000ac71c" style:font-size-asian="12pt" style:font-weight-asian="normal" style:font-name-complex="Times New Roman1" style:font-size-complex="12pt" style:font-weight-complex="normal"/>
    </style:style>
    <style:style style:name="T655" style:family="text">
      <style:text-properties fo:color="#000000" style:font-name="Times New Roman1" fo:font-size="12pt" fo:language="pl" fo:country="PL" fo:font-weight="normal" officeooo:rsid="000ad350" style:font-size-asian="12pt" style:font-weight-asian="normal" style:font-name-complex="Times New Roman1" style:font-size-complex="12pt" style:font-weight-complex="normal"/>
    </style:style>
    <style:style style:name="T656" style:family="text">
      <style:text-properties fo:color="#000000" style:font-name="Times New Roman1" fo:font-size="12pt" fo:language="pl" fo:country="PL" fo:font-weight="normal" officeooo:rsid="000bed31" style:font-size-asian="12pt" style:font-weight-asian="normal" style:font-name-complex="Times New Roman1" style:font-size-complex="12pt" style:font-weight-complex="normal"/>
    </style:style>
    <style:style style:name="T657" style:family="text">
      <style:text-properties fo:color="#000000" style:font-name="Times New Roman1" fo:font-size="12pt" fo:language="pl" fo:country="PL" fo:font-weight="normal" officeooo:rsid="0e6d0ab8" style:font-size-asian="12pt" style:font-weight-asian="normal" style:font-name-complex="Times New Roman1" style:font-size-complex="12pt" style:font-weight-complex="normal"/>
    </style:style>
    <style:style style:name="T658" style:family="text">
      <style:text-properties fo:color="#000000" style:font-name="Times New Roman1" fo:font-size="12pt" fo:language="pl" fo:country="PL" fo:font-weight="normal" officeooo:rsid="0e6ea161" style:font-size-asian="12pt" style:font-weight-asian="normal" style:font-name-complex="Times New Roman1" style:font-size-complex="12pt" style:font-weight-complex="normal"/>
    </style:style>
    <style:style style:name="T659" style:family="text">
      <style:text-properties fo:color="#000000" style:font-name="Times New Roman1" fo:font-size="12pt" fo:language="pl" fo:country="PL" fo:font-weight="normal" officeooo:rsid="0e6f13ec" style:font-size-asian="12pt" style:font-weight-asian="normal" style:font-name-complex="Times New Roman1" style:font-size-complex="12pt" style:font-weight-complex="normal"/>
    </style:style>
    <style:style style:name="T660" style:family="text">
      <style:text-properties fo:color="#000000" style:font-name="Times New Roman1" fo:font-size="12pt" fo:language="pl" fo:country="PL" fo:font-weight="normal" officeooo:rsid="0e6f96d9" style:font-size-asian="12pt" style:font-weight-asian="normal" style:font-name-complex="Times New Roman1" style:font-size-complex="12pt" style:font-weight-complex="normal"/>
    </style:style>
    <style:style style:name="T661" style:family="text">
      <style:text-properties fo:color="#000000" style:font-name="Times New Roman1" fo:font-size="12pt" fo:language="pl" fo:country="PL" fo:font-weight="normal" officeooo:rsid="0e715240" style:font-size-asian="12pt" style:font-weight-asian="normal" style:font-name-complex="Times New Roman1" style:font-size-complex="12pt" style:font-weight-complex="normal"/>
    </style:style>
    <style:style style:name="T662" style:family="text">
      <style:text-properties fo:color="#000000" style:font-name="Times New Roman1" fo:font-size="12pt" fo:language="pl" fo:country="PL" fo:font-weight="normal" officeooo:rsid="0e7301f4" style:font-size-asian="12pt" style:font-weight-asian="normal" style:font-name-complex="Times New Roman1" style:font-size-complex="12pt" style:font-weight-complex="normal"/>
    </style:style>
    <style:style style:name="T663" style:family="text">
      <style:text-properties fo:color="#000000" style:font-name="Times New Roman1" fo:font-size="12pt" fo:language="pl" fo:country="PL" fo:font-weight="normal" officeooo:rsid="0e92d26a" style:font-size-asian="12pt" style:font-weight-asian="normal" style:font-name-complex="Times New Roman1" style:font-size-complex="12pt" style:font-weight-complex="normal"/>
    </style:style>
    <style:style style:name="T664" style:family="text">
      <style:text-properties fo:color="#000000" style:font-name="Times New Roman1" fo:font-size="12pt" fo:language="pl" fo:country="PL" fo:font-weight="normal" officeooo:rsid="0e93298c" style:font-size-asian="12pt" style:font-weight-asian="normal" style:font-name-complex="Times New Roman1" style:font-size-complex="12pt" style:font-weight-complex="normal"/>
    </style:style>
    <style:style style:name="T665" style:family="text">
      <style:text-properties fo:color="#000000" style:font-name="Times New Roman1" fo:font-size="12pt" fo:language="pl" fo:country="PL" fo:font-weight="normal" officeooo:rsid="0e948415" style:font-size-asian="12pt" style:font-weight-asian="normal" style:font-name-complex="Times New Roman1" style:font-size-complex="12pt" style:font-weight-complex="normal"/>
    </style:style>
    <style:style style:name="T666" style:family="text">
      <style:text-properties fo:color="#000000" style:font-name="Times New Roman1" fo:font-size="12pt" fo:language="pl" fo:country="PL" fo:font-weight="normal" officeooo:rsid="0e966a74" style:font-size-asian="12pt" style:font-weight-asian="normal" style:font-name-complex="Times New Roman1" style:font-size-complex="12pt" style:font-weight-complex="normal"/>
    </style:style>
    <style:style style:name="T667" style:family="text">
      <style:text-properties fo:color="#000000" style:font-name="Times New Roman1" fo:font-size="12pt" fo:language="pl" fo:country="PL" fo:font-weight="normal" officeooo:rsid="0e984930" style:font-size-asian="12pt" style:font-weight-asian="normal" style:font-name-complex="Times New Roman1" style:font-size-complex="12pt" style:font-weight-complex="normal"/>
    </style:style>
    <style:style style:name="T668" style:family="text">
      <style:text-properties fo:color="#000000" style:font-name="Times New Roman1" fo:font-size="12pt" fo:language="pl" fo:country="PL" fo:font-weight="normal" officeooo:rsid="0e98d9b6" style:font-size-asian="12pt" style:font-weight-asian="normal" style:font-name-complex="Times New Roman1" style:font-size-complex="12pt" style:font-weight-complex="normal"/>
    </style:style>
    <style:style style:name="T669" style:family="text">
      <style:text-properties fo:color="#000000" style:font-name="Times New Roman1" fo:font-size="12pt" fo:language="pl" fo:country="PL" fo:font-weight="normal" officeooo:rsid="0e9b5087" style:font-size-asian="12pt" style:font-weight-asian="normal" style:font-name-complex="Times New Roman1" style:font-size-complex="12pt" style:font-weight-complex="normal"/>
    </style:style>
    <style:style style:name="T670" style:family="text">
      <style:text-properties fo:color="#000000" style:font-name="Times New Roman1" fo:font-size="12pt" fo:language="pl" fo:country="PL" fo:font-weight="normal" officeooo:rsid="0e9e560b" style:font-size-asian="12pt" style:font-weight-asian="normal" style:font-name-complex="Times New Roman1" style:font-size-complex="12pt" style:font-weight-complex="normal"/>
    </style:style>
    <style:style style:name="T671" style:family="text">
      <style:text-properties fo:color="#000000" style:font-name="Times New Roman1" fo:font-size="12pt" fo:language="pl" fo:country="PL" fo:font-weight="normal" officeooo:rsid="0e9e6e86" style:font-size-asian="12pt" style:font-weight-asian="normal" style:font-name-complex="Times New Roman1" style:font-size-complex="12pt" style:font-weight-complex="normal"/>
    </style:style>
    <style:style style:name="T672" style:family="text">
      <style:text-properties fo:color="#000000" style:font-name="Times New Roman1" fo:font-size="12pt" fo:language="pl" fo:country="PL" fo:font-weight="normal" officeooo:rsid="0ea02290" style:font-size-asian="12pt" style:font-weight-asian="normal" style:font-name-complex="Times New Roman1" style:font-size-complex="12pt" style:font-weight-complex="normal"/>
    </style:style>
    <style:style style:name="T673" style:family="text">
      <style:text-properties fo:color="#000000" style:font-name="Times New Roman1" fo:font-size="12pt" fo:language="pl" fo:country="PL" fo:font-weight="normal" officeooo:rsid="0ea1848a" style:font-size-asian="12pt" style:font-weight-asian="normal" style:font-name-complex="Times New Roman1" style:font-size-complex="12pt" style:font-weight-complex="normal"/>
    </style:style>
    <style:style style:name="T674" style:family="text">
      <style:text-properties fo:color="#000000" style:font-name="Times New Roman1" fo:font-size="12pt" fo:language="pl" fo:country="PL" fo:font-weight="normal" officeooo:rsid="0cf7a91b" style:font-size-asian="12pt" style:font-weight-asian="normal" style:font-name-complex="Times New Roman1" style:font-size-complex="12pt" style:font-weight-complex="normal"/>
    </style:style>
    <style:style style:name="T675" style:family="text">
      <style:text-properties fo:color="#000000" style:font-name="Times New Roman1" fo:font-size="12pt" fo:language="pl" fo:country="PL" fo:font-weight="normal" officeooo:rsid="0f22ba77" style:font-size-asian="12pt" style:font-weight-asian="normal" style:font-name-complex="Times New Roman1" style:font-size-complex="12pt" style:font-weight-complex="normal"/>
    </style:style>
    <style:style style:name="T676" style:family="text">
      <style:text-properties fo:color="#000000" style:font-name="Times New Roman1" fo:font-size="12pt" fo:language="pl" fo:country="PL" fo:font-weight="normal" officeooo:rsid="116153df" style:font-size-asian="12pt" style:font-weight-asian="normal" style:font-name-complex="Times New Roman1" style:font-size-complex="12pt" style:font-weight-complex="normal"/>
    </style:style>
    <style:style style:name="T677" style:family="text">
      <style:text-properties fo:color="#000000" style:font-name="Times New Roman1" fo:font-size="12pt" fo:language="pl" fo:country="PL" fo:font-weight="normal" officeooo:rsid="1162396f" style:font-size-asian="12pt" style:font-weight-asian="normal" style:font-name-complex="Times New Roman1" style:font-size-complex="12pt" style:font-weight-complex="normal"/>
    </style:style>
    <style:style style:name="T678" style:family="text">
      <style:text-properties fo:color="#000000" style:font-name="Times New Roman1" fo:font-size="12pt" fo:language="pl" fo:country="PL" fo:font-weight="normal" officeooo:rsid="11be73aa" style:font-size-asian="12pt" style:font-weight-asian="normal" style:font-name-complex="Times New Roman1" style:font-size-complex="12pt" style:font-weight-complex="normal"/>
    </style:style>
    <style:style style:name="T679" style:family="text">
      <style:text-properties fo:color="#000000" style:font-name="Times New Roman1" fo:font-size="12pt" fo:language="pl" fo:country="PL" fo:font-weight="normal" style:font-size-asian="12pt" style:font-weight-asian="normal" style:font-size-complex="12pt" style:font-weight-complex="normal"/>
    </style:style>
    <style:style style:name="T680" style:family="text">
      <style:text-properties fo:color="#000000" style:font-name="Times New Roman1" fo:font-size="12pt" fo:language="pl" fo:country="PL" fo:font-weight="normal" officeooo:rsid="0d1a54bb" style:font-name-asian="Times New Roman1" style:font-size-asian="12pt" style:language-asian="pl" style:country-asian="PL" style:font-weight-asian="normal" style:font-name-complex="Times New Roman1" style:font-size-complex="12pt" style:font-weight-complex="normal"/>
    </style:style>
    <style:style style:name="T681" style:family="text">
      <style:text-properties fo:color="#000000" style:font-name="Times New Roman1" fo:font-size="12pt" fo:language="pl" fo:country="PL" fo:font-weight="normal" style:font-name-asian="Times New Roman2" style:font-size-asian="12pt" style:font-weight-asian="normal" style:font-name-complex="Times New Roman2" style:font-size-complex="12pt" style:font-weight-complex="normal"/>
    </style:style>
    <style:style style:name="T682" style:family="text">
      <style:text-properties fo:color="#000000" style:font-name="Times New Roman1" fo:font-size="12pt" fo:language="pl" fo:country="PL" fo:font-weight="bold" style:font-size-asian="12pt" style:font-weight-asian="bold" style:font-name-complex="Times New Roman1" style:font-size-complex="12pt"/>
    </style:style>
    <style:style style:name="T683" style:family="text">
      <style:text-properties fo:color="#000000" style:font-name="Times New Roman1" fo:font-size="12pt" fo:language="pl" fo:country="PL" fo:font-weight="bold" officeooo:rsid="00948808" style:font-size-asian="12pt" style:font-weight-asian="bold" style:font-name-complex="Times New Roman1" style:font-size-complex="12pt"/>
    </style:style>
    <style:style style:name="T684" style:family="text">
      <style:text-properties fo:color="#000000" style:font-name="Times New Roman1" fo:font-size="12pt" fo:language="pl" fo:country="PL" fo:font-weight="bold" style:font-size-asian="12pt" style:font-weight-asian="bold" style:font-name-complex="Times New Roman1" style:font-size-complex="12pt" style:language-complex="ar" style:country-complex="SA"/>
    </style:style>
    <style:style style:name="T685" style:family="text">
      <style:text-properties fo:color="#000000" style:font-name="Times New Roman1" fo:font-size="12pt" fo:language="pl" fo:country="PL" fo:font-weight="bold" officeooo:rsid="001a1977" style:font-size-asian="12pt" style:font-weight-asian="bold" style:font-name-complex="Times New Roman1" style:font-size-complex="12pt"/>
    </style:style>
    <style:style style:name="T686" style:family="text">
      <style:text-properties fo:color="#000000" style:font-name="Times New Roman1" fo:font-size="12pt" fo:language="pl" fo:country="PL" fo:font-weight="bold" officeooo:rsid="0b1edeb1" style:font-size-asian="12pt" style:font-weight-asian="bold" style:font-name-complex="Times New Roman1" style:font-size-complex="12pt"/>
    </style:style>
    <style:style style:name="T687" style:family="text">
      <style:text-properties fo:color="#000000" style:font-name="Times New Roman1" fo:font-size="12pt" fo:language="pl" fo:country="PL" fo:font-weight="bold" officeooo:rsid="0b1fb668" style:font-size-asian="12pt" style:font-weight-asian="bold" style:font-name-complex="Times New Roman1" style:font-size-complex="12pt"/>
    </style:style>
    <style:style style:name="T688" style:family="text">
      <style:text-properties fo:color="#000000" style:font-name="Times New Roman1" fo:font-size="12pt" fo:language="pl" fo:country="PL" fo:font-weight="bold" officeooo:rsid="0cf7a91b" style:font-size-asian="12pt" style:font-weight-asian="bold" style:font-name-complex="Times New Roman1" style:font-size-complex="12pt" style:font-weight-complex="bold"/>
    </style:style>
    <style:style style:name="T689" style:family="text">
      <style:text-properties fo:color="#000000" style:font-name="Times New Roman1" fo:font-size="12pt" fo:language="pl" fo:country="PL" fo:font-weight="bold" officeooo:rsid="0cf7376d" style:font-size-asian="12pt" style:font-weight-asian="bold" style:font-name-complex="Times New Roman1" style:font-size-complex="12pt"/>
    </style:style>
    <style:style style:name="T690" style:family="text">
      <style:text-properties fo:color="#000000" style:font-name="Times New Roman1" fo:font-size="12pt" fo:language="pl" fo:country="PL" fo:font-weight="bold" officeooo:rsid="0cf7a91b" style:font-size-asian="12pt" style:font-weight-asian="bold" style:font-name-complex="Times New Roman1" style:font-size-complex="12pt"/>
    </style:style>
    <style:style style:name="T691" style:family="text">
      <style:text-properties fo:color="#000000" style:font-name="Times New Roman1" fo:font-size="12pt" fo:language="pl" fo:country="PL" fo:font-weight="bold" officeooo:rsid="0d10cb49" style:font-size-asian="12pt" style:font-weight-asian="bold" style:font-name-complex="Times New Roman1" style:font-size-complex="12pt"/>
    </style:style>
    <style:style style:name="T692" style:family="text">
      <style:text-properties fo:color="#000000" style:font-name="Times New Roman1" fo:font-size="12pt" fo:language="pl" fo:country="PL" fo:font-weight="bold" officeooo:rsid="0d1a54bb" style:font-size-asian="12pt" style:font-weight-asian="bold" style:font-name-complex="Times New Roman1" style:font-size-complex="12pt"/>
    </style:style>
    <style:style style:name="T693" style:family="text">
      <style:text-properties fo:color="#000000" style:font-name="Times New Roman1" fo:font-size="12pt" fo:language="pl" fo:country="PL" fo:font-weight="bold" officeooo:rsid="10f9c945" style:font-size-asian="12pt" style:font-weight-asian="bold" style:font-name-complex="Times New Roman1" style:font-size-complex="12pt"/>
    </style:style>
    <style:style style:name="T694" style:family="text">
      <style:text-properties fo:color="#000000" style:font-name="Times New Roman1" fo:font-size="12pt" fo:language="pl" fo:country="PL" fo:font-weight="bold" officeooo:rsid="10fd7fd8" style:font-size-asian="12pt" style:font-weight-asian="bold" style:font-name-complex="Times New Roman1" style:font-size-complex="12pt"/>
    </style:style>
    <style:style style:name="T695" style:family="text">
      <style:text-properties fo:color="#000000" style:font-name="Times New Roman1" fo:font-size="12pt" fo:language="pl" fo:country="PL" fo:font-weight="bold" officeooo:rsid="110a0fb9" style:font-size-asian="12pt" style:font-weight-asian="bold" style:font-name-complex="Times New Roman1" style:font-size-complex="12pt"/>
    </style:style>
    <style:style style:name="T696" style:family="text">
      <style:text-properties fo:color="#000000" style:font-name="Times New Roman1" fo:font-size="12pt" fo:language="pl" fo:country="PL" fo:font-weight="bold" officeooo:rsid="11436690" style:font-size-asian="12pt" style:font-weight-asian="bold" style:font-name-complex="Times New Roman1" style:font-size-complex="12pt"/>
    </style:style>
    <style:style style:name="T697" style:family="text">
      <style:text-properties fo:color="#000000" style:font-name="Times New Roman1" fo:font-size="12pt" fo:language="pl" fo:country="PL" fo:font-weight="bold" officeooo:rsid="11640b23" style:font-size-asian="12pt" style:font-weight-asian="bold" style:font-name-complex="Times New Roman1" style:font-size-complex="12pt"/>
    </style:style>
    <style:style style:name="T698" style:family="text">
      <style:text-properties fo:color="#000000" style:font-name="Times New Roman1" fo:font-size="12pt" fo:language="pl" fo:country="PL" fo:font-weight="bold" style:font-name-asian="Times New Roman2" style:font-size-asian="12pt" style:font-weight-asian="bold" style:font-name-complex="Times New Roman2" style:font-size-complex="12pt" style:font-weight-complex="bold"/>
    </style:style>
    <style:style style:name="T699" style:family="text">
      <style:text-properties fo:color="#000000" style:font-name="Times New Roman1" fo:font-size="12pt" fo:language="pl" fo:country="PL" fo:font-weight="bold" officeooo:rsid="0a8f59dc" style:font-name-asian="Times New Roman2" style:font-size-asian="12pt" style:font-weight-asian="bold" style:font-name-complex="Times New Roman2" style:font-size-complex="12pt" style:font-weight-complex="bold"/>
    </style:style>
    <style:style style:name="T700" style:family="text">
      <style:text-properties fo:color="#000000" style:font-name="Times New Roman1" fo:font-size="12pt" fo:language="pl" fo:country="PL" fo:font-weight="bold" officeooo:rsid="0e15de8e" style:font-name-asian="Times New Roman2" style:font-size-asian="12pt" style:font-weight-asian="bold" style:font-name-complex="Times New Roman2" style:font-size-complex="12pt" style:font-weight-complex="bold"/>
    </style:style>
    <style:style style:name="T701" style:family="text">
      <style:text-properties fo:color="#000000" style:font-name="Times New Roman1" fo:font-size="12pt" fo:language="pl" fo:country="PL" fo:font-weight="bold" officeooo:rsid="1191b727" style:font-name-asian="Times New Roman2" style:font-size-asian="12pt" style:font-weight-asian="bold" style:font-name-complex="Times New Roman2" style:font-size-complex="12pt" style:font-weight-complex="bold"/>
    </style:style>
    <style:style style:name="T702" style:family="text">
      <style:text-properties fo:color="#000000" style:font-name="Times New Roman1" fo:font-size="12pt" fo:language="pl" fo:country="PL" fo:font-weight="bold" officeooo:rsid="119aab13" style:font-name-asian="Times New Roman2" style:font-size-asian="12pt" style:font-weight-asian="bold" style:font-name-complex="Times New Roman2" style:font-size-complex="12pt" style:font-weight-complex="bold"/>
    </style:style>
    <style:style style:name="T703" style:family="text">
      <style:text-properties fo:color="#000000" style:font-name="Times New Roman1" fo:font-size="12pt" fo:language="pl" fo:country="PL" fo:font-weight="bold" officeooo:rsid="0e4746ee" style:font-name-asian="Times New Roman2" style:font-size-asian="12pt" style:font-weight-asian="bold" style:font-name-complex="Times New Roman1" style:font-size-complex="12pt"/>
    </style:style>
    <style:style style:name="T704" style:family="text">
      <style:text-properties fo:color="#000000" style:font-name="Times New Roman1" fo:font-size="12pt" fo:language="pl" fo:country="PL" fo:font-weight="bold" officeooo:rsid="0e4b9add" style:font-name-asian="Times New Roman2" style:font-size-asian="12pt" style:font-weight-asian="bold" style:font-name-complex="Times New Roman1" style:font-size-complex="12pt"/>
    </style:style>
    <style:style style:name="T705" style:family="text">
      <style:text-properties fo:color="#000000" style:font-name="Times New Roman1" fo:font-size="12pt" fo:language="pl" fo:country="PL" style:font-size-asian="12pt" style:font-name-complex="Times New Roman1" style:font-size-complex="12pt"/>
    </style:style>
    <style:style style:name="T706" style:family="text">
      <style:text-properties fo:color="#000000" style:font-name="Times New Roman1" fo:font-size="12pt" fo:language="pl" fo:country="PL" officeooo:rsid="0aa7a4b5" style:font-size-asian="12pt" style:font-name-complex="Times New Roman1" style:font-size-complex="12pt"/>
    </style:style>
    <style:style style:name="T707" style:family="text">
      <style:text-properties fo:color="#000000" style:font-name="Times New Roman1" fo:font-size="12pt" fo:language="pl" fo:country="PL" officeooo:rsid="02f8880e" style:font-size-asian="12pt" style:font-name-complex="Times New Roman1" style:font-size-complex="12pt"/>
    </style:style>
    <style:style style:name="T708" style:family="text">
      <style:text-properties fo:color="#000000" style:font-name="Times New Roman1" fo:font-size="12pt" fo:language="pl" fo:country="PL" style:font-size-asian="12pt" style:font-name-complex="Times New Roman1" style:font-size-complex="12pt" style:language-complex="ar" style:country-complex="SA"/>
    </style:style>
    <style:style style:name="T709" style:family="text">
      <style:text-properties fo:color="#000000" style:font-name="Times New Roman1" fo:font-size="12pt" fo:language="pl" fo:country="PL" officeooo:rsid="002653bf" style:font-size-asian="12pt" style:font-name-complex="Times New Roman1" style:font-size-complex="12pt" style:language-complex="ar" style:country-complex="SA"/>
    </style:style>
    <style:style style:name="T710" style:family="text">
      <style:text-properties fo:color="#000000" style:font-name="Times New Roman1" fo:font-size="12pt" fo:language="pl" fo:country="PL" officeooo:rsid="0d1f945b" style:font-size-asian="12pt" style:font-name-complex="Times New Roman1" style:font-size-complex="12pt" style:language-complex="ar" style:country-complex="SA"/>
    </style:style>
    <style:style style:name="T711" style:family="text">
      <style:text-properties fo:color="#000000" style:font-name="Times New Roman1" fo:font-size="12pt" fo:language="pl" fo:country="PL" officeooo:rsid="0d248492" style:font-size-asian="12pt" style:font-name-complex="Times New Roman1" style:font-size-complex="12pt" style:language-complex="ar" style:country-complex="SA"/>
    </style:style>
    <style:style style:name="T712" style:family="text">
      <style:text-properties fo:color="#000000" style:font-name="Times New Roman1" fo:font-size="12pt" fo:language="pl" fo:country="PL" officeooo:rsid="0c114de6" style:font-size-asian="12pt" style:font-name-complex="Times New Roman1" style:font-size-complex="12pt"/>
    </style:style>
    <style:style style:name="T713" style:family="text">
      <style:text-properties fo:color="#000000" style:font-name="Times New Roman1" fo:font-size="12pt" fo:language="pl" fo:country="PL" officeooo:rsid="0c3b0a84" style:font-size-asian="12pt" style:font-name-complex="Times New Roman1" style:font-size-complex="12pt"/>
    </style:style>
    <style:style style:name="T714" style:family="text">
      <style:text-properties fo:color="#000000" style:font-name="Times New Roman1" fo:font-size="12pt" fo:language="pl" fo:country="PL" officeooo:rsid="001184c2" style:font-size-asian="12pt" style:font-name-complex="Times New Roman1" style:font-size-complex="12pt"/>
    </style:style>
    <style:style style:name="T715" style:family="text">
      <style:text-properties fo:color="#000000" style:font-name="Times New Roman1" fo:font-size="12pt" fo:language="pl" fo:country="PL" officeooo:rsid="00b3e802" style:font-size-asian="12pt" style:font-name-complex="Times New Roman1" style:font-size-complex="12pt"/>
    </style:style>
    <style:style style:name="T716" style:family="text">
      <style:text-properties fo:color="#000000" style:font-name="Times New Roman1" fo:font-size="12pt" fo:language="pl" fo:country="PL" officeooo:rsid="011f6a30" style:font-size-asian="12pt" style:font-name-complex="Times New Roman1" style:font-size-complex="12pt"/>
    </style:style>
    <style:style style:name="T717" style:family="text">
      <style:text-properties fo:color="#000000" style:font-name="Times New Roman1" fo:font-size="12pt" fo:language="pl" fo:country="PL" officeooo:rsid="033e0dd0" style:font-size-asian="12pt" style:font-name-complex="Times New Roman1" style:font-size-complex="12pt"/>
    </style:style>
    <style:style style:name="T718" style:family="text">
      <style:text-properties fo:color="#000000" style:font-name="Times New Roman1" fo:font-size="12pt" fo:language="pl" fo:country="PL" officeooo:rsid="0c443f75" style:font-size-asian="12pt" style:font-name-complex="Times New Roman1" style:font-size-complex="12pt"/>
    </style:style>
    <style:style style:name="T719" style:family="text">
      <style:text-properties fo:color="#000000" style:font-name="Times New Roman1" fo:font-size="12pt" fo:language="pl" fo:country="PL" officeooo:rsid="08dbfe67" style:font-size-asian="12pt" style:font-name-complex="Times New Roman1" style:font-size-complex="12pt"/>
    </style:style>
    <style:style style:name="T720" style:family="text">
      <style:text-properties fo:color="#000000" style:font-name="Times New Roman1" fo:font-size="12pt" fo:language="pl" fo:country="PL" officeooo:rsid="0c42ffe6" style:font-size-asian="12pt" style:font-name-complex="Times New Roman1" style:font-size-complex="12pt"/>
    </style:style>
    <style:style style:name="T721" style:family="text">
      <style:text-properties fo:color="#000000" style:font-name="Times New Roman1" fo:font-size="12pt" fo:language="pl" fo:country="PL" officeooo:rsid="0e4118ec" style:font-size-asian="12pt" style:font-name-complex="Times New Roman1" style:font-size-complex="12pt"/>
    </style:style>
    <style:style style:name="T722" style:family="text">
      <style:text-properties fo:color="#000000" style:font-name="Times New Roman1" fo:font-size="12pt" fo:language="pl" fo:country="PL" officeooo:rsid="0e4684c4" style:font-size-asian="12pt" style:font-name-complex="Times New Roman1" style:font-size-complex="12pt"/>
    </style:style>
    <style:style style:name="T723" style:family="text">
      <style:text-properties fo:color="#000000" style:font-name="Times New Roman1" fo:font-size="12pt" fo:language="pl" fo:country="PL" officeooo:rsid="0e4746ee" style:font-size-asian="12pt" style:font-name-complex="Times New Roman1" style:font-size-complex="12pt"/>
    </style:style>
    <style:style style:name="T724" style:family="text">
      <style:text-properties fo:color="#000000" style:font-name="Times New Roman1" fo:font-size="12pt" fo:language="pl" fo:country="PL" officeooo:rsid="0e480b8b" style:font-size-asian="12pt" style:font-name-complex="Times New Roman1" style:font-size-complex="12pt"/>
    </style:style>
    <style:style style:name="T725" style:family="text">
      <style:text-properties fo:color="#000000" style:font-name="Times New Roman1" fo:font-size="12pt" fo:language="pl" fo:country="PL" officeooo:rsid="0e4b9add" style:font-size-asian="12pt" style:font-name-complex="Times New Roman1" style:font-size-complex="12pt"/>
    </style:style>
    <style:style style:name="T726" style:family="text">
      <style:text-properties fo:color="#000000" style:font-name="Times New Roman1" fo:font-size="12pt" fo:language="pl" fo:country="PL" officeooo:rsid="0e4f810f" style:font-size-asian="12pt" style:font-name-complex="Times New Roman1" style:font-size-complex="12pt"/>
    </style:style>
    <style:style style:name="T727" style:family="text">
      <style:text-properties fo:color="#000000" style:font-name="Times New Roman1" fo:font-size="12pt" fo:language="pl" fo:country="PL" officeooo:rsid="0e517297" style:font-size-asian="12pt" style:font-name-complex="Times New Roman1" style:font-size-complex="12pt"/>
    </style:style>
    <style:style style:name="T728" style:family="text">
      <style:text-properties fo:color="#000000" style:font-name="Times New Roman1" fo:font-size="12pt" fo:language="pl" fo:country="PL" officeooo:rsid="0e528df7" style:font-size-asian="12pt" style:font-name-complex="Times New Roman1" style:font-size-complex="12pt"/>
    </style:style>
    <style:style style:name="T729" style:family="text">
      <style:text-properties fo:color="#000000" style:font-name="Times New Roman1" fo:font-size="12pt" fo:language="pl" fo:country="PL" officeooo:rsid="0e54373e" style:font-size-asian="12pt" style:font-name-complex="Times New Roman1" style:font-size-complex="12pt"/>
    </style:style>
    <style:style style:name="T730" style:family="text">
      <style:text-properties fo:color="#000000" style:font-name="Times New Roman1" fo:font-size="12pt" fo:language="pl" fo:country="PL" officeooo:rsid="0fe08d4f" style:font-size-asian="12pt" style:font-name-complex="Times New Roman1" style:font-size-complex="12pt"/>
    </style:style>
    <style:style style:name="T731" style:family="text">
      <style:text-properties fo:color="#000000" style:font-name="Times New Roman1" fo:font-size="12pt" fo:language="pl" fo:country="PL" style:font-name-asian="Times New Roman1" style:font-size-asian="12pt" style:language-asian="pl" style:country-asian="PL" style:font-name-complex="Times New Roman1" style:font-size-complex="12pt" style:language-complex="ar" style:country-complex="SA"/>
    </style:style>
    <style:style style:name="T732" style:family="text">
      <style:text-properties fo:color="#000000" style:font-name="Times New Roman1" fo:font-size="12pt" fo:language="pl" fo:country="PL" officeooo:rsid="0acdaf48" style:font-name-asian="Times New Roman1" style:font-size-asian="12pt" style:language-asian="pl" style:country-asian="PL" style:font-name-complex="Times New Roman1" style:font-size-complex="12pt" style:language-complex="ar" style:country-complex="SA"/>
    </style:style>
    <style:style style:name="T733" style:family="text">
      <style:text-properties fo:color="#000000" style:font-name="Times New Roman1" fo:font-size="12pt" fo:language="pl" fo:country="PL" officeooo:rsid="11704e6c" style:font-name-asian="Times New Roman1" style:font-size-asian="12pt" style:language-asian="pl" style:country-asian="PL" style:font-name-complex="Times New Roman1" style:font-size-complex="12pt" style:language-complex="ar" style:country-complex="SA"/>
    </style:style>
    <style:style style:name="T734" style:family="text">
      <style:text-properties fo:color="#000000" style:font-name="Times New Roman1" fo:font-size="12pt" fo:letter-spacing="-0.002cm" fo:language="pl" fo:country="PL" fo:font-style="normal" style:text-underline-style="none" fo:font-weight="bold" officeooo:rsid="011b8f92"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35" style:family="text">
      <style:text-properties fo:color="#000000" style:font-name="Times New Roman1" fo:font-size="12pt" fo:letter-spacing="-0.002cm" fo:language="pl" fo:country="PL" fo:font-style="normal" style:text-underline-style="none" fo:font-weight="bold" officeooo:rsid="0a8f59d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36" style:family="text">
      <style:text-properties fo:color="#000000" style:font-name="Times New Roman1" fo:font-size="12pt" fo:letter-spacing="-0.002cm" fo:language="pl" fo:country="PL" fo:font-style="normal" style:text-underline-style="none" fo:font-weight="bold" officeooo:rsid="0e17ca90"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37" style:family="text">
      <style:text-properties fo:color="#000000" style:font-name="Times New Roman1" fo:font-size="12pt" fo:letter-spacing="-0.002cm" fo:language="pl" fo:country="PL" fo:font-style="normal" style:text-underline-style="none" fo:font-weight="bold" officeooo:rsid="0e1dccec"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38" style:family="text">
      <style:text-properties fo:color="#000000" style:font-name="Times New Roman1" fo:font-size="12pt" fo:letter-spacing="-0.002cm" fo:language="pl" fo:country="PL" fo:font-style="normal" style:text-underline-style="none" fo:font-weight="bold" officeooo:rsid="119aab13"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39" style:family="text">
      <style:text-properties fo:color="#000000" style:font-name="Times New Roman1" fo:font-size="12pt" fo:letter-spacing="-0.002cm" fo:language="pl" fo:country="PL" fo:font-style="normal" style:text-underline-style="none" fo:font-weight="bold" officeooo:rsid="119ab0ab"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style:style>
    <style:style style:name="T740" style:family="text">
      <style:text-properties fo:color="#000000" style:font-name="Times New Roman1" fo:font-size="12pt" fo:letter-spacing="-0.002cm" fo:language="pl" fo:country="PL" fo:font-style="normal" style:text-underline-style="none" fo:font-weight="bold" officeooo:rsid="0262927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741" style:family="text">
      <style:text-properties fo:color="#000000" style:font-name="Times New Roman1" fo:font-size="12pt" fo:letter-spacing="-0.002cm" fo:language="pl" fo:country="PL" fo:font-style="normal" style:text-underline-style="none" fo:font-weight="bold" officeooo:rsid="0983ae1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742" style:family="text">
      <style:text-properties fo:color="#000000" style:font-name="Times New Roman1" fo:font-size="12pt" fo:letter-spacing="-0.002cm" fo:language="pl" fo:country="PL" fo:font-style="normal" style:text-underline-style="none" fo:font-weight="bold" officeooo:rsid="0b1bdb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743" style:family="text">
      <style:text-properties fo:color="#000000" style:font-name="Times New Roman1" fo:font-size="12pt" fo:letter-spacing="-0.002cm" fo:language="pl" fo:country="PL" fo:font-style="normal" style:text-underline-style="none" fo:font-weight="bold" officeooo:rsid="0ec89702"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744" style:family="text">
      <style:text-properties fo:color="#000000" style:font-name="Times New Roman1" fo:font-size="12pt" fo:letter-spacing="-0.002cm" fo:language="pl" fo:country="PL" fo:font-style="normal" style:text-underline-style="none" fo:font-weight="bold" officeooo:rsid="00a1394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745" style:family="text">
      <style:text-properties fo:color="#000000" style:font-name="Times New Roman1" fo:font-size="12pt" fo:letter-spacing="-0.002cm" fo:language="pl" fo:country="PL" fo:font-style="normal" style:text-underline-style="none" fo:font-weight="normal" officeooo:rsid="011b8f92"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6" style:family="text">
      <style:text-properties fo:color="#000000" style:font-name="Times New Roman1" fo:font-size="12pt" fo:letter-spacing="-0.002cm" fo:language="pl" fo:country="PL" fo:font-style="normal" style:text-underline-style="none" fo:font-weight="normal" officeooo:rsid="00506cd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7" style:family="text">
      <style:text-properties fo:color="#000000" style:font-name="Times New Roman1" fo:font-size="12pt" fo:letter-spacing="-0.002cm" fo:language="pl" fo:country="PL" fo:font-style="normal" style:text-underline-style="none" fo:font-weight="normal" officeooo:rsid="001a19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8" style:family="text">
      <style:text-properties fo:color="#000000" style:font-name="Times New Roman1" fo:font-size="12pt" fo:letter-spacing="-0.002cm" fo:language="pl" fo:country="PL" fo:font-style="normal" style:text-underline-style="none" fo:font-weight="normal" officeooo:rsid="0c97823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9" style:family="text">
      <style:text-properties fo:color="#000000" style:font-name="Times New Roman1" fo:font-size="12pt" fo:letter-spacing="-0.002cm" fo:language="pl" fo:country="PL" fo:font-style="normal" style:text-underline-style="none" fo:font-weight="normal" officeooo:rsid="0c76f5b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0" style:family="text">
      <style:text-properties fo:color="#000000" style:font-name="Times New Roman1" fo:font-size="12pt" fo:letter-spacing="-0.002cm" fo:language="pl" fo:country="PL" fo:font-style="normal" style:text-underline-style="none" fo:font-weight="normal" officeooo:rsid="0b8b121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1" style:family="text">
      <style:text-properties fo:color="#000000" style:font-name="Times New Roman1" fo:font-size="12pt" fo:letter-spacing="-0.002cm" fo:language="pl" fo:country="PL" fo:font-style="normal" style:text-underline-style="none" fo:font-weight="normal" officeooo:rsid="01e9c64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2" style:family="text">
      <style:text-properties fo:color="#000000" style:font-name="Times New Roman1" fo:font-size="12pt" fo:letter-spacing="-0.002cm" fo:language="pl" fo:country="PL" fo:font-style="normal" style:text-underline-style="none" fo:font-weight="normal" officeooo:rsid="0ef923c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3" style:family="text">
      <style:text-properties fo:color="#000000" style:font-name="Times New Roman1" fo:font-size="12pt" fo:letter-spacing="-0.002cm" fo:language="pl" fo:country="PL" fo:font-style="normal" style:text-underline-style="none" fo:font-weight="normal" officeooo:rsid="08d844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4" style:family="text">
      <style:text-properties fo:color="#000000" style:font-name="Times New Roman1" fo:font-size="12pt" fo:letter-spacing="-0.002cm" fo:language="pl" fo:country="PL" fo:font-style="normal" style:text-underline-style="none" fo:font-weight="normal" officeooo:rsid="0fc8f30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5" style:family="text">
      <style:text-properties fo:color="#000000" style:font-name="Times New Roman1" fo:font-size="12pt" fo:letter-spacing="-0.002cm" fo:language="pl" fo:country="PL" fo:font-style="normal" style:text-underline-style="none" fo:font-weight="normal" officeooo:rsid="00ade36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6" style:family="text">
      <style:text-properties fo:color="#000000" style:font-name="Times New Roman1" fo:font-size="12pt" fo:letter-spacing="-0.002cm" fo:language="pl" fo:country="PL" fo:font-style="normal" style:text-underline-style="none" fo:font-weight="normal" officeooo:rsid="1102897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7" style:family="text">
      <style:text-properties fo:color="#000000" style:font-name="Times New Roman1" fo:font-size="12pt" fo:letter-spacing="-0.002cm" fo:language="pl" fo:country="PL" fo:font-style="normal" style:text-underline-style="none" fo:font-weight="normal" officeooo:rsid="110a75c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8" style:family="text">
      <style:text-properties fo:color="#000000" style:font-name="Times New Roman1" fo:font-size="12pt" fo:letter-spacing="-0.002cm" fo:language="pl" fo:country="PL" fo:font-style="normal" style:text-underline-style="none" fo:font-weight="normal" officeooo:rsid="112b538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9" style:family="text">
      <style:text-properties fo:color="#000000" style:font-name="Times New Roman1" fo:font-size="12pt" fo:letter-spacing="-0.002cm" fo:language="pl" fo:country="PL" fo:font-style="normal" style:text-underline-style="none" fo:font-weight="normal" officeooo:rsid="119e2c2b"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0" style:family="text">
      <style:text-properties fo:color="#000000" style:font-name="Times New Roman1" fo:font-size="12pt" fo:letter-spacing="-0.002cm" fo:language="pl" fo:country="PL" fo:font-style="normal" style:text-underline-style="none" fo:font-weight="normal" officeooo:rsid="006a3a9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1" style:family="text">
      <style:text-properties fo:color="#000000" style:font-name="Times New Roman1" fo:font-size="12pt" fo:letter-spacing="-0.002cm" fo:language="pl" fo:country="PL" fo:font-style="normal" style:text-underline-style="none" fo:font-weight="normal" officeooo:rsid="0084a0c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2" style:family="text">
      <style:text-properties fo:color="#000000" style:font-name="Times New Roman1" fo:font-size="12pt" fo:letter-spacing="-0.002cm" fo:language="pl" fo:country="PL" fo:font-style="normal" style:text-underline-style="none" fo:font-weight="normal" officeooo:rsid="0f18508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3" style:family="text">
      <style:text-properties fo:color="#000000" style:font-name="Times New Roman1" fo:font-size="12pt" fo:letter-spacing="-0.002cm" fo:language="pl" fo:country="PL" fo:font-style="normal" style:text-underline-style="none" fo:font-weight="normal" officeooo:rsid="0e5ab73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4" style:family="text">
      <style:text-properties fo:color="#000000" style:font-name="Times New Roman1" fo:font-size="12pt" fo:letter-spacing="-0.002cm" fo:language="pl" fo:country="PL" fo:font-style="normal" style:text-underline-style="none" fo:font-weight="normal" officeooo:rsid="0e5ebc5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5" style:family="text">
      <style:text-properties fo:color="#000000" style:font-name="Times New Roman1" fo:font-size="12pt" fo:letter-spacing="-0.002cm" fo:language="pl" fo:country="PL" fo:font-style="normal" style:text-underline-style="none" fo:font-weight="normal" officeooo:rsid="0e5aef42"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6" style:family="text">
      <style:text-properties fo:color="#000000" style:font-name="Times New Roman1" fo:font-size="12pt" fo:letter-spacing="-0.002cm" fo:language="pl" fo:country="PL" fo:font-style="normal" style:text-underline-style="none" fo:font-weight="normal" officeooo:rsid="0f22ba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7" style:family="text">
      <style:text-properties fo:color="#000000" style:font-name="Times New Roman1" fo:font-size="12pt" fo:letter-spacing="-0.002cm" fo:language="pl" fo:country="PL" fo:font-style="normal" style:text-underline-style="none" fo:font-weight="normal" officeooo:rsid="0f24540a"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8" style:family="text">
      <style:text-properties fo:color="#000000" style:font-name="Times New Roman1" fo:font-size="12pt" fo:letter-spacing="-0.002cm" fo:language="pl" fo:country="PL" fo:font-style="normal" style:text-underline-style="none" fo:font-weight="normal" officeooo:rsid="0f24f28d"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69" style:family="text">
      <style:text-properties fo:color="#000000" style:font-name="Times New Roman1" fo:font-size="12pt" fo:letter-spacing="-0.002cm" fo:language="pl" fo:country="PL" fo:font-style="normal" style:text-underline-style="none" fo:font-weight="normal" officeooo:rsid="0f26301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0" style:family="text">
      <style:text-properties fo:color="#000000" style:font-name="Times New Roman1" fo:font-size="12pt" fo:letter-spacing="-0.002cm" fo:language="pl" fo:country="PL" fo:font-style="normal" style:text-underline-style="none" fo:font-weight="normal" officeooo:rsid="0f280950"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1" style:family="text">
      <style:text-properties fo:color="#000000" style:font-name="Times New Roman1" fo:font-size="12pt" fo:letter-spacing="-0.002cm" fo:language="pl" fo:country="PL" fo:font-style="normal" style:text-underline-style="none" fo:font-weight="normal" officeooo:rsid="0f2cac8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2" style:family="text">
      <style:text-properties fo:color="#000000" style:font-name="Times New Roman1" fo:font-size="12pt" fo:letter-spacing="-0.002cm" fo:language="pl" fo:country="PL" fo:font-style="normal" style:text-underline-style="none" fo:font-weight="normal" officeooo:rsid="0f2e6b0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3" style:family="text">
      <style:text-properties fo:color="#000000" style:font-name="Times New Roman1" fo:font-size="12pt" fo:letter-spacing="-0.002cm" fo:language="pl" fo:country="PL" fo:font-style="normal" style:text-underline-style="none" fo:font-weight="normal" officeooo:rsid="0f30e0c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4" style:family="text">
      <style:text-properties fo:color="#000000" style:font-name="Times New Roman1" fo:font-size="12pt" fo:letter-spacing="-0.002cm" fo:language="pl" fo:country="PL" fo:font-style="normal" style:text-underline-style="none" fo:font-weight="normal" officeooo:rsid="0f31d0a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5" style:family="text">
      <style:text-properties fo:color="#000000" style:font-name="Times New Roman1" fo:font-size="12pt" fo:letter-spacing="-0.002cm" fo:language="pl" fo:country="PL" fo:font-style="normal" style:text-underline-style="none" fo:font-weight="normal" officeooo:rsid="0f32562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6" style:family="text">
      <style:text-properties fo:color="#000000" style:font-name="Times New Roman1" fo:font-size="12pt" fo:letter-spacing="-0.002cm" fo:language="pl" fo:country="PL" fo:font-style="normal" style:text-underline-style="none" fo:font-weight="normal" officeooo:rsid="0fc8f30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7" style:family="text">
      <style:text-properties fo:color="#000000" style:font-name="Times New Roman1" fo:font-size="12pt" fo:letter-spacing="-0.002cm" fo:language="pl" fo:country="PL" fo:font-style="normal" style:text-underline-style="none" fo:font-weight="normal" officeooo:rsid="0fcaa48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8" style:family="text">
      <style:text-properties fo:color="#000000" style:font-name="Times New Roman1" fo:font-size="12pt" fo:letter-spacing="-0.002cm" fo:language="pl" fo:country="PL" fo:font-style="normal" style:text-underline-style="none" fo:font-weight="normal" officeooo:rsid="0fcab5f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79" style:family="text">
      <style:text-properties fo:color="#000000" style:font-name="Times New Roman1" fo:font-size="12pt" fo:letter-spacing="-0.002cm" fo:language="pl" fo:country="PL" fo:font-style="normal" style:text-underline-style="none" fo:font-weight="normal" officeooo:rsid="0fce70e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80" style:family="text">
      <style:text-properties fo:color="#000000" style:font-name="Times New Roman1" fo:font-size="12pt" fo:letter-spacing="-0.002cm" fo:language="pl" fo:country="PL" fo:font-style="normal" style:text-underline-style="none" fo:font-weight="normal" officeooo:rsid="00506cd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81" style:family="text">
      <style:text-properties fo:color="#000000" style:font-name="Times New Roman1" fo:font-size="12pt" fo:letter-spacing="-0.002cm" fo:language="pl" fo:country="PL" fo:font-style="normal" style:text-underline-style="none" fo:font-weight="normal" officeooo:rsid="11c69e4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782" style:family="text">
      <style:text-properties fo:color="#000000" style:font-name="Times New Roman1" fo:font-size="12pt" fo:letter-spacing="-0.002cm" fo:language="pl" fo:country="PL" fo:font-style="normal" style:text-underline-style="none" fo:font-weight="normal" officeooo:rsid="00ade363" style:font-name-asian="TimesNewRoman"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83" style:family="text">
      <style:text-properties fo:color="#000000" style:font-name="Times New Roman1" fo:font-size="12pt" fo:letter-spacing="-0.002cm" fo:language="pl" fo:country="PL" fo:font-style="normal" fo:font-weight="normal" officeooo:rsid="004eabd6" style:font-name-asian="Times New Roman2" style:font-size-asian="12pt" style:font-style-asian="normal" style:font-weight-asian="normal" style:font-name-complex="Times New Roman2" style:font-size-complex="12pt" style:font-style-complex="normal" style:font-weight-complex="normal"/>
    </style:style>
    <style:style style:name="T784" style:family="text">
      <style:text-properties fo:color="#000000" style:font-name="Times New Roman1" fo:font-size="12pt" fo:letter-spacing="-0.002cm" fo:language="pl" fo:country="PL" fo:font-style="normal" fo:font-weight="normal" officeooo:rsid="00506cd1"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785" style:family="text">
      <style:text-properties fo:color="#000000" style:font-name="Times New Roman1" fo:font-size="12pt" fo:letter-spacing="-0.002cm" fo:language="pl" fo:country="PL" fo:font-style="normal" fo:font-weight="normal" officeooo:rsid="00506cd1"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786" style:family="text">
      <style:text-properties fo:color="#000000" style:font-name="Times New Roman1" fo:font-size="12pt" fo:letter-spacing="-0.002cm" fo:language="pl" fo:country="PL" fo:font-style="normal" fo:font-weight="normal" officeooo:rsid="00af9dbd"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787" style:family="text">
      <style:text-properties fo:color="#000000" style:font-name="Times New Roman1" fo:font-size="12pt" fo:letter-spacing="-0.002cm" fo:language="pl" fo:country="PL" fo:font-style="normal" fo:font-weight="normal" officeooo:rsid="0052696b"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788" style:family="text">
      <style:text-properties fo:color="#000000" style:font-name="Times New Roman1" fo:font-size="12pt" fo:letter-spacing="-0.002cm" fo:language="pl" fo:country="PL" fo:font-weight="normal" officeooo:rsid="011b8f92"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789" style:family="text">
      <style:text-properties fo:color="#000000" style:font-name="Times New Roman1" fo:font-size="12pt" fo:letter-spacing="-0.002cm" fo:language="pl" fo:country="PL" fo:font-weight="normal" officeooo:rsid="08d8448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790" style:family="text">
      <style:text-properties fo:color="#000000" style:font-name="Times New Roman1" fo:font-size="12pt" fo:letter-spacing="-0.002cm" fo:language="pl" fo:country="PL" fo:font-weight="normal" officeooo:rsid="0d1f945b"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791" style:family="text">
      <style:text-properties fo:color="#000000" style:font-name="Times New Roman1" fo:font-size="12pt" fo:letter-spacing="-0.002cm" fo:language="pl" fo:country="PL" fo:font-weight="normal" officeooo:rsid="002653bf"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792" style:family="text">
      <style:text-properties fo:color="#000000" style:font-name="Times New Roman1" fo:font-size="12pt" fo:letter-spacing="-0.002cm" fo:language="pl" fo:country="PL" fo:font-weight="bold" officeooo:rsid="011b8f92" style:font-name-asian="Times New Roman1" style:font-size-asian="12pt" style:language-asian="pl" style:country-asian="PL" style:font-weight-asian="bold" style:font-name-complex="Times New Roman1" style:font-size-complex="12pt" style:language-complex="ar" style:country-complex="SA" style:font-weight-complex="normal"/>
    </style:style>
    <style:style style:name="T793" style:family="text">
      <style:text-properties fo:color="#000000" style:font-name="Times New Roman1" fo:font-size="12pt" fo:letter-spacing="-0.002cm" fo:language="pl" fo:country="PL" fo:font-style="italic" style:text-underline-style="none" fo:font-weight="bold" officeooo:rsid="00506cd1"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normal"/>
    </style:style>
    <style:style style:name="T794" style:family="text">
      <style:text-properties fo:color="#000000" style:font-name="Times New Roman1" fo:font-size="12pt" fo:letter-spacing="-0.002cm" fo:font-style="normal" fo:font-weight="normal" officeooo:rsid="0084a0ce" style:font-name-asian="Times New Roman2" style:font-size-asian="12pt" style:font-style-asian="normal" style:font-weight-asian="normal" style:font-name-complex="Times New Roman2" style:font-size-complex="12pt" style:font-style-complex="normal" style:font-weight-complex="normal"/>
    </style:style>
    <style:style style:name="T795" style:family="text">
      <style:text-properties fo:color="#000000" style:font-name="Times New Roman1" fo:font-size="12pt" fo:letter-spacing="-0.002cm" fo:font-style="normal" fo:font-weight="normal" officeooo:rsid="0e5ab732" style:font-name-asian="Times New Roman2" style:font-size-asian="12pt" style:font-style-asian="normal" style:font-weight-asian="normal" style:font-name-complex="Times New Roman2" style:font-size-complex="12pt" style:font-style-complex="normal" style:font-weight-complex="normal"/>
    </style:style>
    <style:style style:name="T796" style:family="text">
      <style:text-properties fo:color="#000000" style:font-name="Times New Roman1" fo:font-size="12pt" fo:letter-spacing="-0.002cm" fo:font-style="normal" fo:font-weight="normal" officeooo:rsid="0e5aef42" style:font-name-asian="Times New Roman2" style:font-size-asian="12pt" style:font-style-asian="normal" style:font-weight-asian="normal" style:font-name-complex="Times New Roman2" style:font-size-complex="12pt" style:font-style-complex="normal" style:font-weight-complex="normal"/>
    </style:style>
    <style:style style:name="T797" style:family="text">
      <style:text-properties fo:color="#000000" style:font-name="Times New Roman1" fo:font-size="12pt" fo:letter-spacing="-0.002cm" fo:font-style="normal" fo:font-weight="normal" officeooo:rsid="0e5ab732"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798" style:family="text">
      <style:text-properties fo:color="#000000" style:font-name="Times New Roman1" fo:font-size="12pt" fo:letter-spacing="-0.002cm" fo:font-style="normal" fo:font-weight="normal" officeooo:rsid="0e5aef42"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799" style:family="text">
      <style:text-properties fo:color="#000000" style:font-name="Times New Roman1" fo:font-size="12pt" fo:letter-spacing="-0.002cm" fo:font-style="normal" fo:font-weight="normal" officeooo:rsid="0084a0ce"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800" style:family="text">
      <style:text-properties fo:color="#000000" style:font-name="Times New Roman1" fo:font-size="12pt" fo:letter-spacing="-0.002cm" fo:font-style="normal" fo:font-weight="normal" officeooo:rsid="0e5ebc5f"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801" style:family="text">
      <style:text-properties fo:color="#000000" style:font-name="Times New Roman1" fo:font-size="12pt" fo:letter-spacing="-0.002cm" fo:font-style="normal" fo:font-weight="normal" officeooo:rsid="0f185083"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802" style:family="text">
      <style:text-properties fo:color="#000000" style:font-name="Times New Roman1" fo:font-size="12pt" fo:font-style="normal" fo:font-weight="bold" officeooo:rsid="015b863b" style:font-size-asian="12pt" style:font-style-asian="normal" style:font-weight-asian="bold" style:font-name-complex="Times New Roman1" style:font-size-complex="12pt" style:font-style-complex="normal" style:font-weight-complex="bold"/>
    </style:style>
    <style:style style:name="T803" style:family="text">
      <style:text-properties fo:color="#000000" style:font-name="Times New Roman1" fo:font-size="12pt" fo:font-style="normal" fo:font-weight="bold" officeooo:rsid="11b4125c" style:font-size-asian="12pt" style:font-style-asian="normal" style:font-weight-asian="bold" style:font-name-complex="Times New Roman1" style:font-size-complex="12pt" style:font-style-complex="normal" style:font-weight-complex="bold"/>
    </style:style>
    <style:style style:name="T804" style:family="text">
      <style:text-properties fo:color="#000000" style:font-name="Times New Roman1" fo:font-size="12pt" fo:font-style="normal" fo:font-weight="bold" officeooo:rsid="11b59bf5" style:font-size-asian="12pt" style:font-style-asian="normal" style:font-weight-asian="bold" style:font-name-complex="Times New Roman1" style:font-size-complex="12pt" style:font-style-complex="normal" style:font-weight-complex="bold"/>
    </style:style>
    <style:style style:name="T805" style:family="text">
      <style:text-properties fo:color="#000000" style:font-name="Times New Roman1" fo:language="pl" fo:country="PL" style:text-underline-style="none" fo:font-weight="normal" officeooo:rsid="047cdb99" style:language-asian="pl" style:country-asian="PL" style:font-weight-asian="normal" style:language-complex="ar" style:country-complex="SA" style:font-style-complex="normal" style:font-weight-complex="normal"/>
    </style:style>
    <style:style style:name="T806" style:family="text">
      <style:text-properties fo:color="#000000" style:font-name="Times New Roman1" fo:font-size="13pt" fo:language="pl" fo:country="PL" fo:font-style="normal" fo:font-weight="bold" officeooo:rsid="0e45ddf2" style:font-name-asian="Times New Roman2" style:font-size-asian="13pt" style:font-style-asian="normal" style:font-weight-asian="bold" style:font-name-complex="Times New Roman2" style:font-size-complex="13pt" style:font-style-complex="normal"/>
    </style:style>
    <style:style style:name="T807" style:family="text">
      <style:text-properties fo:color="#000000" style:font-name="Times New Roman1" fo:font-size="11pt" fo:letter-spacing="-0.002cm" fo:language="pl" fo:country="PL" fo:font-style="normal" fo:font-weight="normal" officeooo:rsid="00858b33"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T808" style:family="text">
      <style:text-properties fo:color="#000000" style:font-name="Times New Roman1" fo:font-size="11pt" fo:language="pl" fo:country="PL" fo:font-style="normal" fo:font-weight="normal" officeooo:rsid="0074bb84" style:font-name-asian="Times New Roman2" style:font-size-asian="11pt" style:language-asian="pl" style:country-asian="PL" style:font-style-asian="normal" style:font-weight-asian="normal" style:font-name-complex="Times New Roman2" style:font-size-complex="11pt" style:font-style-complex="normal" style:font-weight-complex="normal"/>
    </style:style>
    <style:style style:name="T809" style:family="text">
      <style:text-properties fo:color="#000000" fo:letter-spacing="-0.002cm" fo:font-style="normal" officeooo:rsid="0e5ab732" style:font-name-asian="Times New Roman2" style:font-style-asian="normal" style:font-name-complex="Times New Roman2" style:font-style-complex="normal"/>
    </style:style>
    <style:style style:name="T810" style:family="text">
      <style:text-properties fo:color="#000000" fo:letter-spacing="-0.002cm" fo:font-style="normal" officeooo:rsid="0e5aef42" style:font-name-asian="Times New Roman2" style:font-style-asian="normal" style:font-name-complex="Times New Roman2" style:font-style-complex="normal"/>
    </style:style>
    <style:style style:name="T811" style:family="text">
      <style:text-properties fo:color="#000000" fo:letter-spacing="-0.002cm" fo:font-style="normal" officeooo:rsid="0084a0ce" style:font-name-asian="Times New Roman2" style:font-style-asian="normal" style:font-name-complex="Times New Roman2" style:font-style-complex="normal"/>
    </style:style>
    <style:style style:name="T812" style:family="text">
      <style:text-properties fo:color="#000000" fo:letter-spacing="-0.002cm" fo:font-style="normal" officeooo:rsid="0e5bc7ae" style:font-name-asian="Times New Roman2" style:font-style-asian="normal" style:font-name-complex="Times New Roman2" style:font-style-complex="normal"/>
    </style:style>
    <style:style style:name="T813" style:family="text">
      <style:text-properties fo:color="#000000" style:text-position="super 58%" style:font-name="Times New Roman1" fo:font-size="13pt" fo:language="pl" fo:country="PL" fo:font-style="normal" fo:font-weight="bold" officeooo:rsid="0adaed46" style:font-name-asian="Times New Roman2" style:font-size-asian="13pt" style:font-style-asian="normal" style:font-weight-asian="bold" style:font-name-complex="Times New Roman2" style:font-size-complex="13pt" style:font-style-complex="normal"/>
    </style:style>
    <style:style style:name="T814" style:family="text">
      <style:text-properties fo:color="#000000" style:text-position="super 58%" style:font-name="Times New Roman1" fo:font-size="13pt" fo:language="pl" fo:country="PL" fo:font-style="normal" fo:font-weight="bold" officeooo:rsid="0e4aba36" style:font-name-asian="Times New Roman2" style:font-size-asian="13pt" style:font-style-asian="normal" style:font-weight-asian="bold" style:font-name-complex="Times New Roman2" style:font-size-complex="13pt" style:font-style-complex="normal"/>
    </style:style>
    <style:style style:name="T815" style:family="text">
      <style:text-properties fo:color="#000000" style:text-position="super 58%" style:font-name="Times New Roman1" fo:font-size="12pt" fo:language="pl" fo:country="PL" fo:font-style="italic" style:text-underline-style="none" fo:font-weight="normal" officeooo:rsid="0fbe0f4a"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816" style:family="text">
      <style:text-properties fo:color="#000000" style:text-position="super 58%" style:font-name="Times New Roman1" fo:font-size="12pt" fo:language="pl" fo:country="PL" fo:font-style="italic" style:text-underline-style="none" fo:font-weight="normal" officeooo:rsid="11704e6c"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817" style:family="text">
      <style:text-properties fo:color="#000000" fo:font-style="italic" style:text-underline-style="none" fo:font-weight="normal" officeooo:rsid="095cb00d" style:font-name-asian="Times New Roman2" style:font-style-asian="italic" style:font-weight-asian="normal" style:font-name-complex="Times New Roman2" style:font-style-complex="italic" style:font-weight-complex="normal"/>
    </style:style>
    <style:style style:name="T818" style:family="text">
      <style:text-properties fo:color="#000000" fo:font-style="italic" style:text-underline-style="none" fo:font-weight="normal" officeooo:rsid="0fbe0f4a" style:font-name-asian="Times New Roman1" style:font-style-asian="italic" style:font-weight-asian="normal" style:font-name-complex="Times New Roman1" style:font-style-complex="italic" style:font-weight-complex="normal"/>
    </style:style>
    <style:style style:name="T819" style:family="text">
      <style:text-properties fo:color="#000000" fo:font-style="normal" style:text-underline-style="none" fo:font-weight="bold" officeooo:rsid="01550590" style:font-name-asian="Times New Roman1" style:language-asian="pl" style:country-asian="PL" style:font-style-asian="normal" style:font-weight-asian="bold" style:font-name-complex="Times New Roman1" style:language-complex="ar" style:country-complex="SA" style:font-style-complex="normal" style:font-weight-complex="normal"/>
    </style:style>
    <style:style style:name="T820" style:family="text">
      <style:text-properties fo:color="#000000" fo:font-style="normal" style:text-underline-style="none" fo:font-weight="normal" officeooo:rsid="0c76f5b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821" style:family="text">
      <style:text-properties fo:color="#000000" fo:font-style="normal" style:text-underline-style="none" fo:font-weight="normal" officeooo:rsid="0c97823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822" style:family="text">
      <style:text-properties fo:color="#000000" fo:font-style="normal" style:text-underline-style="none" fo:font-weight="normal" officeooo:rsid="0155059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823" style:family="text">
      <style:text-properties fo:color="#000000" fo:font-style="normal" style:text-underline-style="none" fo:font-weight="normal" officeooo:rsid="0ea502a9"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824" style:family="text">
      <style:text-properties fo:color="#000000" fo:font-style="normal" style:text-underline-style="none" fo:font-weight="normal" officeooo:rsid="118cfac4"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825" style:family="text">
      <style:text-properties fo:color="#000000" fo:font-style="normal" officeooo:rsid="00894c0d" style:font-style-asian="normal" style:font-name-complex="Times New Roman1" style:font-style-complex="normal"/>
    </style:style>
    <style:style style:name="T826" style:family="text">
      <style:text-properties fo:color="#000000" fo:font-style="normal" officeooo:rsid="033ef44b" style:font-name-asian="TimesNewRoman" style:font-style-asian="normal" style:font-name-complex="Times New Roman1" style:font-style-complex="normal"/>
    </style:style>
    <style:style style:name="T827" style:family="text">
      <style:text-properties fo:color="#000000" style:text-position="0% 100%" style:font-name="Times New Roman1" fo:font-size="12pt" fo:language="pl" fo:country="PL" fo:font-style="italic" style:text-underline-style="none" fo:font-weight="bold" officeooo:rsid="0cf4b748" fo:background-color="#ffffff" loext:char-shading-value="0"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828" style:family="text">
      <style:text-properties fo:color="#000000" style:text-position="0% 100%" style:font-name="Times New Roman1" fo:font-size="12pt" fo:language="pl" fo:country="PL" fo:font-style="italic" style:text-underline-style="none" fo:font-weight="bold" officeooo:rsid="0fbe0f4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829" style:family="text">
      <style:text-properties fo:color="#000000" style:text-position="0% 100%" style:font-name="Times New Roman1" fo:font-size="12pt" fo:language="pl" fo:country="PL" fo:font-style="italic" style:text-underline-style="none" fo:font-weight="bold" officeooo:rsid="1171a562"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bold"/>
    </style:style>
    <style:style style:name="T830" style:family="text">
      <style:text-properties fo:font-weight="bold" style:font-weight-asian="bold"/>
    </style:style>
    <style:style style:name="T831" style:family="text">
      <style:text-properties fo:font-weight="bold" officeooo:rsid="00b85799" style:font-weight-asian="bold"/>
    </style:style>
    <style:style style:name="T832" style:family="text">
      <style:text-properties fo:font-weight="bold" officeooo:rsid="015947bc" style:font-weight-asian="bold"/>
    </style:style>
    <style:style style:name="T833" style:family="text">
      <style:text-properties fo:font-weight="bold" officeooo:rsid="06de2bed" style:font-weight-asian="bold" style:font-weight-complex="normal"/>
    </style:style>
    <style:style style:name="T834" style:family="text">
      <style:text-properties fo:font-weight="bold" officeooo:rsid="01550590" style:font-weight-asian="bold" style:font-weight-complex="normal"/>
    </style:style>
    <style:style style:name="T835" style:family="text">
      <style:text-properties fo:font-weight="bold" officeooo:rsid="0e55c882" style:font-weight-asian="bold"/>
    </style:style>
    <style:style style:name="T836" style:family="text">
      <style:text-properties fo:font-weight="bold" style:font-weight-asian="bold" style:font-weight-complex="bold"/>
    </style:style>
    <style:style style:name="T837" style:family="text">
      <style:text-properties fo:font-weight="bold" officeooo:rsid="0180bb7d" style:font-weight-asian="bold" style:font-weight-complex="bold"/>
    </style:style>
    <style:style style:name="T838" style:family="text">
      <style:text-properties fo:font-weight="bold" officeooo:rsid="01872462" style:font-weight-asian="bold" style:font-weight-complex="bold"/>
    </style:style>
    <style:style style:name="T839" style:family="text">
      <style:text-properties fo:font-weight="bold" officeooo:rsid="0f5f7047" style:font-weight-asian="bold" style:font-weight-complex="bold"/>
    </style:style>
    <style:style style:name="T840" style:family="text">
      <style:text-properties fo:font-weight="bold" officeooo:rsid="1010c82e" style:font-weight-asian="bold" style:font-weight-complex="bold"/>
    </style:style>
    <style:style style:name="T841" style:family="text">
      <style:text-properties fo:font-weight="bold" officeooo:rsid="01550590" style:font-weight-asian="bold"/>
    </style:style>
    <style:style style:name="T842" style:family="text">
      <style:text-properties fo:font-weight="bold" officeooo:rsid="01550590" style:language-asian="pl" style:country-asian="PL" style:font-weight-asian="bold"/>
    </style:style>
    <style:style style:name="T843" style:family="text">
      <style:text-properties fo:font-weight="bold" style:font-name-asian="Times New Roman2" style:font-weight-asian="bold" style:font-name-complex="Times New Roman2"/>
    </style:style>
    <style:style style:name="T844" style:family="text">
      <style:text-properties fo:font-weight="bold" style:font-name-asian="Times New Roman2" style:font-weight-asian="bold" style:font-name-complex="Times New Roman2" style:font-weight-complex="bold"/>
    </style:style>
    <style:style style:name="T845" style:family="text">
      <style:text-properties fo:font-weight="bold" officeooo:rsid="00894c0d" style:font-name-asian="Times New Roman2" style:font-weight-asian="bold" style:font-name-complex="Times New Roman2" style:font-weight-complex="bold"/>
    </style:style>
    <style:style style:name="T846" style:family="text">
      <style:text-properties fo:font-weight="bold" officeooo:rsid="008c9678" style:font-name-asian="Times New Roman2" style:font-weight-asian="bold" style:font-name-complex="Times New Roman2" style:font-weight-complex="bold"/>
    </style:style>
    <style:style style:name="T847" style:family="text">
      <style:text-properties fo:font-weight="bold" officeooo:rsid="00478e25" style:font-name-asian="Times New Roman2" style:font-weight-asian="bold" style:font-name-complex="Times New Roman2" style:font-style-complex="normal" style:font-weight-complex="bold"/>
    </style:style>
    <style:style style:name="T848" style:family="text">
      <style:text-properties fo:font-weight="bold" officeooo:rsid="0d3d2607" style:font-name-asian="Times New Roman2" style:font-weight-asian="bold" style:font-name-complex="Times New Roman2" style:font-style-complex="normal" style:font-weight-complex="bold"/>
    </style:style>
    <style:style style:name="T849" style:family="text">
      <style:text-properties fo:font-weight="bold" officeooo:rsid="0d3d2607" style:font-name-asian="Times New Roman2" style:font-weight-asian="bold" style:font-name-complex="Times New Roman2"/>
    </style:style>
    <style:style style:name="T850" style:family="text">
      <style:text-properties fo:font-weight="bold" officeooo:rsid="011f6a30" style:font-name-asian="Times New Roman2" style:font-weight-asian="bold" style:font-name-complex="Times New Roman2"/>
    </style:style>
    <style:style style:name="T851" style:family="text">
      <style:text-properties fo:font-weight="bold" officeooo:rsid="0e4eb128" style:font-name-asian="Times New Roman2" style:font-weight-asian="bold" style:font-name-complex="Times New Roman2"/>
    </style:style>
    <style:style style:name="T852" style:family="text">
      <style:text-properties fo:font-weight="bold" officeooo:rsid="0e55c882" style:font-name-asian="Times New Roman2" style:font-weight-asian="bold" style:font-name-complex="Times New Roman2"/>
    </style:style>
    <style:style style:name="T853" style:family="text">
      <style:text-properties fo:font-weight="bold" officeooo:rsid="1185b2b5" style:font-name-asian="Times New Roman2" style:font-weight-asian="bold" style:font-name-complex="Times New Roman2"/>
    </style:style>
    <style:style style:name="T854" style:family="text">
      <style:text-properties fo:font-weight="normal" style:font-weight-asian="normal" style:font-weight-complex="normal"/>
    </style:style>
    <style:style style:name="T855" style:family="text">
      <style:text-properties fo:font-weight="normal" officeooo:rsid="095cb00d" style:font-weight-asian="normal" style:font-weight-complex="normal"/>
    </style:style>
    <style:style style:name="T856" style:family="text">
      <style:text-properties fo:font-weight="normal" officeooo:rsid="0e4c3ac6" style:font-weight-asian="normal" style:font-weight-complex="normal"/>
    </style:style>
    <style:style style:name="T857" style:family="text">
      <style:text-properties fo:font-weight="normal" officeooo:rsid="0180bb7d" style:font-weight-asian="normal" style:font-weight-complex="normal"/>
    </style:style>
    <style:style style:name="T858" style:family="text">
      <style:text-properties fo:font-weight="normal" officeooo:rsid="01872462" style:font-weight-asian="normal" style:font-weight-complex="normal"/>
    </style:style>
    <style:style style:name="T859" style:family="text">
      <style:text-properties fo:font-weight="normal" officeooo:rsid="01888ca2" style:font-weight-asian="normal" style:font-weight-complex="normal"/>
    </style:style>
    <style:style style:name="T860" style:family="text">
      <style:text-properties fo:font-weight="normal" officeooo:rsid="0fbe0f4a" style:font-weight-asian="normal" style:font-weight-complex="normal"/>
    </style:style>
    <style:style style:name="T861" style:family="text">
      <style:text-properties fo:font-weight="normal" officeooo:rsid="0fd7d601" style:font-weight-asian="normal" style:font-weight-complex="normal"/>
    </style:style>
    <style:style style:name="T862" style:family="text">
      <style:text-properties fo:font-weight="normal" officeooo:rsid="10764829" style:font-weight-asian="normal" style:font-weight-complex="normal"/>
    </style:style>
    <style:style style:name="T863" style:family="text">
      <style:text-properties fo:font-weight="normal" officeooo:rsid="0982eb01" style:font-weight-asian="normal" style:font-style-complex="italic" style:font-weight-complex="normal"/>
    </style:style>
    <style:style style:name="T864" style:family="text">
      <style:text-properties fo:font-weight="normal" officeooo:rsid="0c978234" style:font-weight-asian="normal" style:font-style-complex="normal"/>
    </style:style>
    <style:style style:name="T865" style:family="text">
      <style:text-properties fo:font-weight="normal" officeooo:rsid="0d42e2fb" style:font-weight-asian="normal" style:font-style-complex="normal"/>
    </style:style>
    <style:style style:name="T866" style:family="text">
      <style:text-properties fo:font-weight="normal" officeooo:rsid="0d3d2607" style:font-weight-asian="normal" style:font-style-complex="normal" style:font-weight-complex="normal"/>
    </style:style>
    <style:style style:name="T867" style:family="text">
      <style:text-properties fo:font-weight="normal" officeooo:rsid="095cb00d" style:font-name-asian="Times New Roman2" style:font-weight-asian="normal" style:font-name-complex="Times New Roman2" style:font-style-complex="italic" style:font-weight-complex="normal"/>
    </style:style>
    <style:style style:name="T868" style:family="text">
      <style:text-properties fo:font-weight="normal" officeooo:rsid="0d3d2607" style:font-name-asian="Times New Roman2" style:font-weight-asian="normal" style:font-name-complex="Times New Roman2" style:font-style-complex="normal" style:font-weight-complex="normal"/>
    </style:style>
    <style:style style:name="T869" style:family="text">
      <style:text-properties fo:font-weight="normal" style:font-name-asian="Times New Roman2" style:font-weight-asian="normal" style:font-name-complex="Times New Roman2" style:font-weight-complex="normal"/>
    </style:style>
    <style:style style:name="T870" style:family="text">
      <style:text-properties fo:font-weight="normal" officeooo:rsid="0e4c3ac6" style:font-name-asian="Times New Roman2" style:font-weight-asian="normal" style:font-name-complex="Times New Roman2" style:font-weight-complex="normal"/>
    </style:style>
    <style:style style:name="T871" style:family="text">
      <style:text-properties fo:font-weight="normal" officeooo:rsid="002025b6" style:language-asian="pl" style:country-asian="PL" style:font-weight-asian="normal" style:font-weight-complex="normal"/>
    </style:style>
    <style:style style:name="T872" style:family="text">
      <style:text-properties officeooo:rsid="013c8031"/>
    </style:style>
    <style:style style:name="T873" style:family="text">
      <style:text-properties officeooo:rsid="002025b6" style:language-asian="pl" style:country-asian="PL"/>
    </style:style>
    <style:style style:name="T874" style:family="text">
      <style:text-properties officeooo:rsid="00dd97eb" style:language-asian="pl" style:country-asian="PL"/>
    </style:style>
    <style:style style:name="T875" style:family="text">
      <style:text-properties officeooo:rsid="09a78bd4" style:language-asian="pl" style:country-asian="PL"/>
    </style:style>
    <style:style style:name="T876" style:family="text">
      <style:text-properties officeooo:rsid="01e9c647"/>
    </style:style>
    <style:style style:name="T877" style:family="text">
      <style:text-properties officeooo:rsid="08d8448e" style:font-name-asian="Times New Roman1" style:language-asian="pl" style:country-asian="PL"/>
    </style:style>
    <style:style style:name="T878" style:family="text">
      <style:text-properties officeooo:rsid="01e9c647" style:font-name-asian="Times New Roman1" style:language-asian="pl" style:country-asian="PL"/>
    </style:style>
    <style:style style:name="T879" style:family="text">
      <style:text-properties officeooo:rsid="11704e6c" style:font-name-asian="Times New Roman1" style:language-asian="pl" style:country-asian="PL"/>
    </style:style>
    <style:style style:name="T880" style:family="text">
      <style:text-properties officeooo:rsid="006f2fdd"/>
    </style:style>
    <style:style style:name="T881" style:family="text">
      <style:text-properties officeooo:rsid="00894c0d" style:font-name-asian="TimesNewRoman"/>
    </style:style>
    <style:style style:name="T882" style:family="text">
      <style:text-properties officeooo:rsid="00ade363" style:font-name-asian="TimesNewRoman"/>
    </style:style>
    <style:style style:name="T883" style:family="text">
      <style:text-properties officeooo:rsid="018b2191" style:font-name-asian="TimesNewRoman"/>
    </style:style>
    <style:style style:name="T884" style:family="text">
      <style:text-properties officeooo:rsid="0fddc9d9" style:font-name-asian="TimesNewRoman"/>
    </style:style>
    <style:style style:name="T885" style:family="text">
      <style:text-properties officeooo:rsid="00ade363"/>
    </style:style>
    <style:style style:name="T886" style:family="text">
      <style:text-properties style:font-name-asian="MS Mincho" style:font-name-complex="MS Mincho"/>
    </style:style>
    <style:style style:name="T887" style:family="text">
      <style:text-properties style:font-name-asian="Calibri" style:font-name-complex="Calibri"/>
    </style:style>
    <style:style style:name="T888" style:family="text">
      <style:text-properties officeooo:rsid="011f6a30"/>
    </style:style>
    <style:style style:name="T889" style:family="text">
      <style:text-properties officeooo:rsid="015c7a3a"/>
    </style:style>
    <style:style style:name="T890" style:family="text">
      <style:text-properties fo:letter-spacing="-0.002cm" officeooo:rsid="0f185083" style:font-name-asian="Times New Roman2" style:language-asian="pl" style:country-asian="PL" style:font-name-complex="Times New Roman2"/>
    </style:style>
    <style:style style:name="T891" style:family="text">
      <style:text-properties fo:letter-spacing="-0.002cm" officeooo:rsid="0e5ab732" style:font-name-asian="Times New Roman2" style:language-asian="pl" style:country-asian="PL" style:font-name-complex="Times New Roman2"/>
    </style:style>
    <style:style style:name="T892" style:family="text">
      <style:text-properties fo:letter-spacing="-0.002cm" officeooo:rsid="0e5ebc5f" style:font-name-asian="Times New Roman2" style:language-asian="pl" style:country-asian="PL" style:font-name-complex="Times New Roman2"/>
    </style:style>
    <style:style style:name="T893" style:family="text">
      <style:text-properties fo:letter-spacing="-0.002cm" officeooo:rsid="0e5aef42" style:font-name-asian="Times New Roman2" style:language-asian="pl" style:country-asian="PL" style:font-name-complex="Times New Roman2"/>
    </style:style>
    <style:style style:name="T894" style:family="text">
      <style:text-properties fo:letter-spacing="-0.002cm" officeooo:rsid="0084a0ce" style:font-name-asian="Times New Roman2" style:language-asian="pl" style:country-asian="PL" style:font-name-complex="Times New Roman2"/>
    </style:style>
    <style:style style:name="T895" style:family="text">
      <style:text-properties fo:letter-spacing="-0.002cm" fo:font-style="normal" fo:font-weight="normal" officeooo:rsid="0fcab5fe" style:font-name-asian="Times New Roman2" style:font-style-asian="normal" style:font-weight-asian="normal" style:font-name-complex="Times New Roman2" style:font-style-complex="normal" style:font-weight-complex="normal"/>
    </style:style>
    <style:style style:name="T896" style:family="text">
      <style:text-properties fo:letter-spacing="-0.002cm" fo:font-style="normal" fo:font-weight="normal" officeooo:rsid="0fce70e5" style:font-name-asian="Times New Roman2" style:font-style-asian="normal" style:font-weight-asian="normal" style:font-name-complex="Times New Roman2" style:font-style-complex="normal" style:font-weight-complex="normal"/>
    </style:style>
    <style:style style:name="T897" style:family="text">
      <style:text-properties fo:letter-spacing="-0.002cm" style:text-underline-style="none" officeooo:rsid="08d8448e" style:font-name-asian="Times New Roman1" style:language-asian="pl" style:country-asian="PL"/>
    </style:style>
    <style:style style:name="T898" style:family="text">
      <style:text-properties fo:letter-spacing="-0.002cm" style:text-underline-style="none" officeooo:rsid="0c978234" style:font-name-asian="Times New Roman1" style:language-asian="pl" style:country-asian="PL"/>
    </style:style>
    <style:style style:name="T899" style:family="text">
      <style:text-properties fo:letter-spacing="-0.002cm" style:text-underline-style="none" officeooo:rsid="00ade363" style:font-name-asian="Times New Roman1" style:language-asian="pl" style:country-asian="PL"/>
    </style:style>
    <style:style style:name="T900" style:family="text">
      <style:text-properties fo:letter-spacing="-0.002cm" style:text-underline-style="none" officeooo:rsid="1102897b" style:font-name-asian="Times New Roman1" style:language-asian="pl" style:country-asian="PL"/>
    </style:style>
    <style:style style:name="T901" style:family="text">
      <style:text-properties fo:letter-spacing="-0.002cm" style:text-underline-style="none" officeooo:rsid="00ade363" style:font-name-asian="TimesNewRoman" style:language-asian="pl" style:country-asian="PL"/>
    </style:style>
    <style:style style:name="T902" style:family="text">
      <style:text-properties style:font-name="Times New Roman1" fo:font-size="12pt" fo:language="pl" fo:country="PL" fo:font-weight="bold" style:font-size-asian="12pt" style:font-weight-asian="bold" style:font-size-complex="12pt" style:font-weight-complex="normal"/>
    </style:style>
    <style:style style:name="T903" style:family="text">
      <style:text-properties style:font-name="Times New Roman1" fo:font-size="12pt" fo:language="pl" fo:country="PL" fo:font-weight="normal" officeooo:rsid="011b8f92" style:font-name-asian="Times New Roman1" style:font-size-asian="12pt" style:font-weight-asian="normal" style:font-name-complex="Times New Roman1" style:font-size-complex="12pt" style:font-weight-complex="normal"/>
    </style:style>
    <style:style style:name="T904" style:family="text">
      <style:text-properties style:font-name="Times New Roman1" fo:font-size="12pt" fo:language="pl" fo:country="PL" fo:font-weight="normal" officeooo:rsid="06de2bed"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905" style:family="text">
      <style:text-properties style:font-name="Times New Roman1" fo:font-size="12pt" fo:language="pl" fo:country="PL" style:font-size-asian="12pt" style:font-size-complex="12pt"/>
    </style:style>
    <style:style style:name="T906" style:family="text">
      <style:text-properties style:font-name="Times New Roman1" fo:font-size="12pt" fo:language="pl" fo:country="PL" officeooo:rsid="085d85d3" style:font-size-asian="12pt" style:font-size-complex="12pt"/>
    </style:style>
    <style:style style:name="T907" style:family="text">
      <style:text-properties style:font-name="Times New Roman1" fo:font-size="12pt" fo:language="pl" fo:country="PL" officeooo:rsid="0dfb51f5" style:font-size-asian="12pt" style:font-size-complex="12pt"/>
    </style:style>
    <style:style style:name="T908" style:family="text">
      <style:text-properties style:font-name="Times New Roman1" fo:font-size="12pt" fo:language="pl" fo:country="PL" officeooo:rsid="0120d3fd" style:font-size-asian="12pt" style:font-size-complex="12pt"/>
    </style:style>
    <style:style style:name="T909" style:family="text">
      <style:text-properties style:font-name="Times New Roman1" fo:font-size="12pt" fo:language="pl" fo:country="PL" officeooo:rsid="015676eb" style:font-size-asian="12pt" style:font-size-complex="12pt"/>
    </style:style>
    <style:style style:name="T910" style:family="text">
      <style:text-properties style:font-name="Times New Roman1" fo:font-size="12pt" fo:language="pl" fo:country="PL" officeooo:rsid="033e6cf3" style:font-size-asian="12pt" style:font-size-complex="12pt"/>
    </style:style>
    <style:style style:name="T911" style:family="text">
      <style:text-properties style:font-name="Times New Roman1" fo:font-size="12pt" fo:language="pl" fo:country="PL" officeooo:rsid="118eda3b" style:font-size-asian="12pt" style:font-size-complex="12pt"/>
    </style:style>
    <style:style style:name="T912" style:family="text">
      <style:text-properties style:font-name="Times New Roman1" fo:font-size="12pt" fo:language="pl" fo:country="PL" officeooo:rsid="120696cc" style:font-size-asian="12pt" style:font-size-complex="12pt"/>
    </style:style>
    <style:style style:name="T913" style:family="text">
      <style:text-properties style:font-name="Times New Roman1" fo:font-size="12pt" fo:language="pl" fo:country="PL" style:font-name-asian="Times New Roman1" style:font-size-asian="12pt" style:language-asian="pl" style:country-asian="PL" style:font-name-complex="Times New Roman1" style:font-size-complex="12pt"/>
    </style:style>
    <style:style style:name="T914" style:family="text">
      <style:text-properties style:font-name="Times New Roman1" fo:font-size="12pt" fo:language="pl" fo:country="PL" officeooo:rsid="0c35898f" style:font-name-asian="Times New Roman1" style:font-size-asian="12pt" style:language-asian="pl" style:country-asian="PL" style:font-name-complex="Times New Roman1" style:font-size-complex="12pt"/>
    </style:style>
    <style:style style:name="T915" style:family="text">
      <style:text-properties style:font-name="Times New Roman1" fo:font-size="12pt" fo:language="pl" fo:country="PL" officeooo:rsid="0e0253a0" style:font-name-asian="Times New Roman1" style:font-size-asian="12pt" style:language-asian="pl" style:country-asian="PL" style:font-name-complex="Times New Roman1" style:font-size-complex="12pt"/>
    </style:style>
    <style:style style:name="T916" style:family="text">
      <style:text-properties style:font-name="Times New Roman1" fo:font-size="12pt" fo:language="pl" fo:country="PL" officeooo:rsid="0e03278f" style:font-name-asian="Times New Roman1" style:font-size-asian="12pt" style:language-asian="pl" style:country-asian="PL" style:font-name-complex="Times New Roman1" style:font-size-complex="12pt"/>
    </style:style>
    <style:style style:name="T917" style:family="text">
      <style:text-properties style:font-name="Times New Roman1" fo:font-size="12pt" style:font-name-asian="Times New Roman1" style:font-size-asian="12pt" style:language-asian="pl" style:country-asian="PL" style:font-name-complex="Times New Roman1" style:font-size-complex="12pt"/>
    </style:style>
    <style:style style:name="T918" style:family="text">
      <style:text-properties style:font-name="Times New Roman1" fo:font-size="12pt" officeooo:rsid="0c339ca2" style:font-name-asian="Times New Roman1" style:font-size-asian="12pt" style:language-asian="pl" style:country-asian="PL" style:font-name-complex="Times New Roman1" style:font-size-complex="12pt"/>
    </style:style>
    <style:style style:name="T919" style:family="text">
      <style:text-properties style:font-name="Times New Roman1" fo:font-size="12pt" officeooo:rsid="0c35898f" style:font-name-asian="Times New Roman1" style:font-size-asian="12pt" style:language-asian="pl" style:country-asian="PL" style:font-name-complex="Times New Roman1" style:font-size-complex="12pt"/>
    </style:style>
    <style:style style:name="T920" style:family="text">
      <style:text-properties style:font-name="Times New Roman1" fo:font-size="12pt" officeooo:rsid="0e3dc906" style:font-name-asian="Times New Roman1" style:font-size-asian="12pt" style:language-asian="pl" style:country-asian="PL" style:font-name-complex="Times New Roman1" style:font-size-complex="12pt"/>
    </style:style>
    <style:style style:name="T921" style:family="text">
      <style:text-properties style:font-name="Times New Roman1" fo:font-size="12pt" officeooo:rsid="0e4013e0" style:font-name-asian="Times New Roman1" style:font-size-asian="12pt" style:language-asian="pl" style:country-asian="PL" style:font-name-complex="Times New Roman1" style:font-size-complex="12pt"/>
    </style:style>
    <style:style style:name="T922" style:family="text">
      <style:text-properties style:font-name="Times New Roman1" fo:font-size="12pt" officeooo:rsid="0e5d3dff" style:font-name-asian="Times New Roman1" style:font-size-asian="12pt" style:language-asian="pl" style:country-asian="PL" style:font-name-complex="Times New Roman1" style:font-size-complex="12pt"/>
    </style:style>
    <style:style style:name="T923" style:family="text">
      <style:text-properties style:font-name="Times New Roman1" fo:font-size="12pt" fo:font-style="normal" fo:font-weight="normal" style:font-name-asian="Times New Roman1" style:font-size-asian="12pt" style:language-asian="pl" style:country-asian="PL" style:font-style-asian="normal" style:font-weight-asian="normal" style:font-size-complex="12pt" style:font-style-complex="normal" style:font-weight-complex="normal"/>
    </style:style>
    <style:style style:name="T924" style:family="text">
      <style:text-properties style:font-name="Times New Roman1" fo:font-size="12pt" fo:font-style="normal" fo:font-weight="bold" officeooo:rsid="00894c0d" style:font-name-asian="Times New Roman2" style:font-size-asian="12pt" style:font-style-asian="normal" style:font-weight-asian="bold" style:font-name-complex="Times New Roman2" style:font-size-complex="12pt" style:font-style-complex="normal" style:font-weight-complex="bold"/>
    </style:style>
    <style:style style:name="T925" style:family="text">
      <style:text-properties style:font-name="Times New Roman1" fo:font-size="12pt" fo:font-style="normal" fo:font-weight="bold" officeooo:rsid="008c9678" style:font-name-asian="Times New Roman2" style:font-size-asian="12pt" style:font-style-asian="normal" style:font-weight-asian="bold" style:font-name-complex="Times New Roman2" style:font-size-complex="12pt" style:font-style-complex="normal" style:font-weight-complex="bold"/>
    </style:style>
    <style:style style:name="T926" style:family="text">
      <style:text-properties style:font-name="Times New Roman1" fo:font-size="12pt" fo:font-style="normal" fo:font-weight="bold" officeooo:rsid="015b863b" style:font-name-asian="Times New Roman2" style:font-size-asian="12pt" style:font-style-asian="normal" style:font-weight-asian="bold" style:font-name-complex="Times New Roman2" style:font-size-complex="12pt" style:font-style-complex="normal" style:font-weight-complex="bold"/>
    </style:style>
    <style:style style:name="T927" style:family="text">
      <style:text-properties style:font-name="Times New Roman1" fo:font-size="12pt" fo:font-style="normal" fo:font-weight="bold" officeooo:rsid="051302bc" style:font-name-asian="Times New Roman2" style:font-size-asian="12pt" style:font-style-asian="normal" style:font-weight-asian="bold" style:font-name-complex="Times New Roman2" style:font-size-complex="12pt" style:font-style-complex="normal" style:font-weight-complex="bold"/>
    </style:style>
    <style:style style:name="T928" style:family="text">
      <style:text-properties style:font-name="Times New Roman1" fo:font-size="13pt" fo:language="pl" fo:country="PL" fo:font-weight="bold" style:font-name-asian="Times New Roman2" style:font-size-asian="13pt" style:font-weight-asian="bold" style:font-name-complex="Times New Roman2" style:font-size-complex="13pt"/>
    </style:style>
    <style:style style:name="T929" style:family="text">
      <style:text-properties style:font-name="Times New Roman1" fo:font-size="13pt" fo:language="pl" fo:country="PL" fo:font-weight="bold" officeooo:rsid="087a367c" style:font-name-asian="Times New Roman2" style:font-size-asian="13pt" style:font-weight-asian="bold" style:font-name-complex="Times New Roman2" style:font-size-complex="13pt"/>
    </style:style>
    <style:style style:name="T930" style:family="text">
      <style:text-properties style:font-name="Times New Roman1" fo:font-size="13pt" fo:language="pl" fo:country="PL" fo:font-weight="bold" officeooo:rsid="0a8edc5a" style:font-name-asian="Times New Roman2" style:font-size-asian="13pt" style:font-weight-asian="bold" style:font-name-complex="Times New Roman2" style:font-size-complex="13pt"/>
    </style:style>
    <style:style style:name="T931" style:family="text">
      <style:text-properties style:font-name="Times New Roman1" fo:font-size="13pt" fo:language="pl" fo:country="PL" fo:font-weight="bold" officeooo:rsid="011b8f92" style:font-name-asian="Times New Roman2" style:font-size-asian="13pt" style:font-weight-asian="bold" style:font-name-complex="Times New Roman2" style:font-size-complex="13pt"/>
    </style:style>
    <style:style style:name="T932" style:family="text">
      <style:text-properties style:font-name="Times New Roman1" fo:font-size="13pt" fo:language="pl" fo:country="PL" fo:font-weight="bold" officeooo:rsid="02f587ea" style:font-name-asian="Times New Roman2" style:font-size-asian="13pt" style:font-weight-asian="bold" style:font-name-complex="Times New Roman2" style:font-size-complex="13pt"/>
    </style:style>
    <style:style style:name="T933" style:family="text">
      <style:text-properties style:font-name="Times New Roman1" fo:font-size="13pt" fo:language="pl" fo:country="PL" fo:font-weight="bold" officeooo:rsid="05967083" style:font-name-asian="Times New Roman2" style:font-size-asian="13pt" style:font-weight-asian="bold" style:font-name-complex="Times New Roman2" style:font-size-complex="13pt"/>
    </style:style>
    <style:style style:name="T934" style:family="text">
      <style:text-properties style:font-name="Times New Roman1" fo:font-size="13pt" fo:language="pl" fo:country="PL" fo:font-weight="bold" officeooo:rsid="06b02078" style:font-name-asian="Times New Roman2" style:font-size-asian="13pt" style:font-weight-asian="bold" style:font-name-complex="Times New Roman2" style:font-size-complex="13pt"/>
    </style:style>
    <style:style style:name="T935" style:family="text">
      <style:text-properties style:font-name="Times New Roman1" fo:font-size="13pt" fo:language="pl" fo:country="PL" fo:font-weight="bold" officeooo:rsid="0c31c24e" style:font-name-asian="Times New Roman2" style:font-size-asian="13pt" style:font-weight-asian="bold" style:font-name-complex="Times New Roman2" style:font-size-complex="13pt"/>
    </style:style>
    <style:style style:name="T936" style:family="text">
      <style:text-properties style:font-name="Times New Roman1" fo:font-size="13pt" fo:language="pl" fo:country="PL" fo:font-weight="bold" officeooo:rsid="0e15de8e" style:font-name-asian="Times New Roman2" style:font-size-asian="13pt" style:font-weight-asian="bold" style:font-name-complex="Times New Roman2" style:font-size-complex="13pt"/>
    </style:style>
    <style:style style:name="T937" style:family="text">
      <style:text-properties style:font-name="Times New Roman1" fo:font-size="13pt" fo:language="pl" fo:country="PL" fo:font-weight="bold" officeooo:rsid="0e34e49a" style:font-name-asian="Times New Roman2" style:font-size-asian="13pt" style:font-weight-asian="bold" style:font-name-complex="Times New Roman2" style:font-size-complex="13pt"/>
    </style:style>
    <style:style style:name="T938" style:family="text">
      <style:text-properties style:font-name="Times New Roman1" fo:font-size="13pt" fo:language="pl" fo:country="PL" fo:font-weight="bold" officeooo:rsid="11994c21" style:font-name-asian="Times New Roman2" style:font-size-asian="13pt" style:font-weight-asian="bold" style:font-name-complex="Times New Roman2" style:font-size-complex="13pt"/>
    </style:style>
    <style:style style:name="T939" style:family="text">
      <style:text-properties style:font-name="Times New Roman1" fo:font-size="13pt" fo:language="pl" fo:country="PL" fo:font-weight="bold" officeooo:rsid="11a0e8aa" style:font-name-asian="Times New Roman2" style:font-size-asian="13pt" style:font-weight-asian="bold" style:font-name-complex="Times New Roman2" style:font-size-complex="13pt"/>
    </style:style>
    <style:style style:name="T940" style:family="text">
      <style:text-properties style:font-name="Times New Roman1" fo:font-size="13pt" fo:language="pl" fo:country="PL" fo:font-style="normal" fo:font-weight="bold" style:font-name-asian="Times New Roman2" style:font-size-asian="13pt" style:font-style-asian="normal" style:font-weight-asian="bold" style:font-name-complex="Times New Roman2" style:font-size-complex="13pt" style:font-style-complex="normal"/>
    </style:style>
    <style:style style:name="T941" style:family="text">
      <style:text-properties style:font-name="Times New Roman1" fo:font-size="13pt" fo:language="pl" fo:country="PL" fo:font-style="normal" fo:font-weight="bold" officeooo:rsid="0e34e49a" style:font-name-asian="Times New Roman2" style:font-size-asian="13pt" style:font-style-asian="normal" style:font-weight-asian="bold" style:font-name-complex="Times New Roman2" style:font-size-complex="13pt" style:font-style-complex="normal"/>
    </style:style>
    <style:style style:name="T942" style:family="text">
      <style:text-properties style:font-name="Times New Roman1" style:font-name-asian="Times New Roman1" style:language-asian="pl" style:country-asian="PL" style:font-name-complex="Times New Roman1"/>
    </style:style>
    <style:style style:name="T943" style:family="text">
      <style:text-properties style:font-name="Times New Roman1" officeooo:rsid="0e3dc906" style:font-name-asian="Times New Roman1" style:language-asian="pl" style:country-asian="PL" style:font-name-complex="Times New Roman1"/>
    </style:style>
    <style:style style:name="T944" style:family="text">
      <style:text-properties style:font-name="Times New Roman1" officeooo:rsid="0e4013e0" style:font-name-asian="Times New Roman1" style:language-asian="pl" style:country-asian="PL" style:font-name-complex="Times New Roman1"/>
    </style:style>
    <style:style style:name="T945" style:family="text">
      <style:text-properties style:font-name="Times New Roman1" officeooo:rsid="0e5d3dff" style:font-name-asian="Times New Roman1" style:language-asian="pl" style:country-asian="PL" style:font-name-complex="Times New Roman1"/>
    </style:style>
    <style:style style:name="T946" style:family="text">
      <style:text-properties style:font-name="Times New Roman1" officeooo:rsid="0e60f8b9" style:font-name-asian="Times New Roman1" style:language-asian="pl" style:country-asian="PL" style:font-name-complex="Times New Roman1"/>
    </style:style>
    <style:style style:name="T947" style:family="text">
      <style:text-properties style:font-name="Times New Roman1" officeooo:rsid="0e5c92b9" style:font-name-asian="Times New Roman1" style:language-asian="pl" style:country-asian="PL" style:font-name-complex="Times New Roman1"/>
    </style:style>
    <style:style style:name="T948" style:family="text">
      <style:text-properties officeooo:rsid="059e29c5"/>
    </style:style>
    <style:style style:name="T949" style:family="text">
      <style:text-properties fo:color="#ff4000" fo:font-weight="bold" officeooo:rsid="0cfed5bd" style:font-weight-asian="bold" style:font-style-complex="italic" style:font-weight-complex="normal"/>
    </style:style>
    <style:style style:name="T950" style:family="text">
      <style:text-properties fo:color="#ff4000" fo:font-style="normal" fo:font-weight="bold" officeooo:rsid="0cfed5bd" style:font-style-asian="normal" style:font-weight-asian="bold" style:font-style-complex="normal" style:font-weight-complex="normal"/>
    </style:style>
    <style:style style:name="T951" style:family="text">
      <style:text-properties fo:font-size="12pt" fo:font-weight="bold" officeooo:rsid="0bd08c3d" style:font-name-asian="Times New Roman1" style:font-size-asian="12pt" style:font-weight-asian="bold" style:font-name-complex="Times New Roman1" style:font-size-complex="12pt" style:font-weight-complex="bold"/>
    </style:style>
    <style:style style:name="T952" style:family="text">
      <style:text-properties fo:font-size="13pt" fo:font-weight="bold" style:font-name-asian="Times New Roman2" style:font-size-asian="13pt" style:font-weight-asian="bold" style:font-name-complex="Times New Roman2" style:font-size-complex="13pt"/>
    </style:style>
    <style:style style:name="T953" style:family="text">
      <style:text-properties officeooo:rsid="0c708799"/>
    </style:style>
    <style:style style:name="T954" style:family="text">
      <style:text-properties officeooo:rsid="01550590" style:font-style-complex="normal"/>
    </style:style>
    <style:style style:name="T955" style:family="text">
      <style:text-properties officeooo:rsid="0e0253a0"/>
    </style:style>
    <style:style style:name="T956" style:family="text">
      <style:text-properties officeooo:rsid="0e3aa1a7"/>
    </style:style>
    <style:style style:name="T957" style:family="text">
      <style:text-properties officeooo:rsid="0e3dc906"/>
    </style:style>
    <style:style style:name="T958" style:family="text">
      <style:text-properties officeooo:rsid="0e4eb128"/>
    </style:style>
    <style:style style:name="T959" style:family="text">
      <style:text-properties officeooo:rsid="0e581b30"/>
    </style:style>
    <style:style style:name="T960" style:family="text">
      <style:text-properties officeooo:rsid="0e5bc7ae"/>
    </style:style>
    <style:style style:name="T961" style:family="text">
      <style:text-properties officeooo:rsid="0e5d3dff"/>
    </style:style>
    <style:style style:name="T962" style:family="text">
      <style:text-properties officeooo:rsid="0e60f8b9"/>
    </style:style>
    <style:style style:name="T963" style:family="text">
      <style:text-properties officeooo:rsid="0e6a79a5"/>
    </style:style>
    <style:style style:name="T964" style:family="text">
      <style:text-properties officeooo:rsid="0e6af00e"/>
    </style:style>
    <style:style style:name="T965" style:family="text">
      <style:text-properties officeooo:rsid="0e6c4f45"/>
    </style:style>
    <style:style style:name="T966"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6059f75"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5d81cc6"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5d86ff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5dda6c3"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5d9ddb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301f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4f54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c6dc016"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59b81"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75c7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7796d"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9476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c6053b5"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a59c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ac0d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cd4c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d6f19"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7faf6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17e75"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223a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3dafc"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5aebe"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6c446"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746cf"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80fd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a013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b669a"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8d278a"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91d4a7"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9aa720"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0e9e560b"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11bbdb0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font-name="Times New Roman1" fo:font-size="12pt" fo:letter-spacing="-0.004cm" fo:language="pl" fo:country="PL" fo:font-style="normal" style:text-underline-style="none" fo:font-weight="normal" officeooo:rsid="11bcd0f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9" style:family="text">
      <style:text-properties style:text-underline-style="none" officeooo:rsid="0c978234" style:font-name-asian="Times New Roman1" style:language-asian="pl" style:country-asian="PL"/>
    </style:style>
    <style:style style:name="T1000" style:family="text">
      <style:text-properties style:text-underline-style="none" officeooo:rsid="01e9c647" style:font-name-asian="Times New Roman1" style:language-asian="pl" style:country-asian="PL"/>
    </style:style>
    <style:style style:name="T1001" style:family="text">
      <style:text-properties style:text-underline-style="none" officeooo:rsid="0ef923c4" style:font-name-asian="Times New Roman1" style:language-asian="pl" style:country-asian="PL"/>
    </style:style>
    <style:style style:name="T1002" style:family="text">
      <style:text-properties style:text-underline-style="none" officeooo:rsid="08d8448e" style:font-name-asian="Times New Roman1" style:language-asian="pl" style:country-asian="PL"/>
    </style:style>
    <style:style style:name="T1003" style:family="text">
      <style:text-properties style:text-underline-style="none" officeooo:rsid="110a75cb" style:font-name-asian="Times New Roman1" style:language-asian="pl" style:country-asian="PL"/>
    </style:style>
    <style:style style:name="T1004" style:family="text">
      <style:text-properties style:text-underline-style="none" officeooo:rsid="1102897b" style:font-name-asian="Times New Roman1" style:language-asian="pl" style:country-asian="PL"/>
    </style:style>
    <style:style style:name="T1005" style:family="text">
      <style:text-properties style:text-underline-style="none" officeooo:rsid="112b5387" style:font-name-asian="Times New Roman1" style:language-asian="pl" style:country-asian="PL"/>
    </style:style>
    <style:style style:name="T1006" style:family="text">
      <style:text-properties style:text-position="0% 100%" fo:font-weight="bold" officeooo:rsid="0fbe0f4a" style:font-weight-asian="bold" style:font-weight-complex="bold"/>
    </style:style>
    <style:style style:name="T1007" style:family="text">
      <style:text-properties officeooo:rsid="0c978234"/>
    </style:style>
    <style:style style:name="T1008" style:family="text">
      <style:text-properties officeooo:rsid="1085fef6"/>
    </style:style>
    <style:style style:name="T1009" style:family="text">
      <style:text-properties officeooo:rsid="108d4d54"/>
    </style:style>
    <style:style style:name="T1010" style:family="text">
      <style:text-properties officeooo:rsid="10d183a8"/>
    </style:style>
    <style:style style:name="T1011" style:family="text">
      <style:text-properties officeooo:rsid="10d336df"/>
    </style:style>
    <style:style style:name="T1012" style:family="text">
      <style:text-properties officeooo:rsid="10d4f346"/>
    </style:style>
    <style:style style:name="T1013" style:family="text">
      <style:text-properties officeooo:rsid="10d72715"/>
    </style:style>
    <style:style style:name="T1014" style:family="text">
      <style:text-properties officeooo:rsid="10d92784"/>
    </style:style>
    <style:style style:name="T1015" style:family="text">
      <style:text-properties officeooo:rsid="10db01bc"/>
    </style:style>
    <style:style style:name="T1016" style:family="text">
      <style:text-properties officeooo:rsid="11a335a6"/>
    </style:style>
    <style:style style:name="T1017" style:family="text">
      <style:text-properties officeooo:rsid="11a83516"/>
    </style:style>
    <style:style style:name="T1018" style:family="text">
      <style:text-properties officeooo:rsid="11b4125c"/>
    </style:style>
    <style:style style:name="T1019" style:family="text">
      <style:text-properties officeooo:rsid="11e6917c"/>
    </style:style>
    <style:style style:name="T1020" style:family="text">
      <style:text-properties officeooo:rsid="11ed0657"/>
    </style:style>
    <style:style style:name="T1021" style:family="text">
      <style:text-properties officeooo:rsid="12032d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text:span text:style-name="T928">PROTOKÓŁ Nr </text:span><text:span text:style-name="T930">X</text:span><text:span text:style-name="T935">I</text:span><text:span text:style-name="T937">I</text:span><text:span text:style-name="T928">/20</text:span><text:span text:style-name="T937">20</text:span><text:span text:style-name="T931"><text:line-break/></text:span><text:span text:style-name="T928">z </text:span><text:span text:style-name="T932">S</text:span><text:span text:style-name="T928">esji Rady Gminy Komarówka Podlaska<text:line-break/>odbytej w dniu </text:span><text:span text:style-name="T935">1</text:span><text:span text:style-name="T937">0</text:span><text:span text:style-name="T933"> </text:span><text:span text:style-name="T937">marc</text:span><text:span text:style-name="T934">a </text:span><text:span text:style-name="T928">20</text:span><text:span text:style-name="T937">20</text:span><text:span text:style-name="T928"> roku w godz. </text:span><text:span text:style-name="T941">10</text:span><text:span text:style-name="T1">33</text:span><text:span text:style-name="T940">– </text:span><text:span text:style-name="T806">14</text:span><text:span text:style-name="T814">2</text:span><text:span text:style-name="T813">0</text:span></text:p>
      <text:p text:style-name="P16"/>
      <text:p text:style-name="P16"/>
      <text:p text:style-name="P4"/>
      <text:p text:style-name="P332"><text:span text:style-name="T619">L</text:span><text:span text:style-name="T618">iczba Radnych </text:span><text:span text:style-name="T620">Gminy Komarówka Podlaska</text:span><text:span text:style-name="T618"> – 1</text:span><text:span text:style-name="T622">5</text:span><text:span text:style-name="T618"> radnych</text:span><text:span text:style-name="T621">.</text:span></text:p>
      <text:p text:style-name="P329"/>
      <text:p text:style-name="P331"><text:span text:style-name="T705">Obecni radni </text:span><text:span text:style-name="T722">11 </text:span><text:span text:style-name="T705">radnych wg załączonej listy obecności.</text:span></text:p>
      <text:p text:style-name="P330"/>
      <text:p text:style-name="P330">Obecni sołtysi <text:span text:style-name="T1016">11</text:span> sołtysów wg załączonej listy obecności.</text:p>
      <text:p text:style-name="P330"/>
      <text:p text:style-name="P333"><text:span text:style-name="T705">Ponadto w sesji uczestniczyli: Wójt Gminy Pan Ireneusz Demianiuk, Skarbnik Gminy Pani Małgorzata Patkowska, Sekretarz Gminy Pani Elżbieta Zienkiewicz, </text:span><text:span text:style-name="T717">Radny </text:span><text:span text:style-name="T718">Powiatowy </text:span><text:span text:style-name="T716">Pan </text:span><text:span text:style-name="T720">S</text:span><text:span text:style-name="T718">tanisław Orłowski</text:span><text:span text:style-name="T719">, </text:span><text:span text:style-name="T717">Radny </text:span><text:span text:style-name="T718">Powiatowy </text:span><text:span text:style-name="T716">Pan </text:span><text:span text:style-name="T722">Mirosław Bartoś</text:span><text:span text:style-name="T718">, </text:span><text:span text:style-name="T723">Zastępca Przewodniczącego Gminnej </text:span><text:span text:style-name="T725">K</text:span><text:span text:style-name="T723">omisji </text:span><text:span text:style-name="T725">W</text:span><text:span text:style-name="T723">yborczej </text:span><text:span text:style-name="T725">Pani </text:span><text:span text:style-name="T723">Dorota Maksymiuk-Mitońska, Planista Pani Ludmiła Rypina, Prezes ZZOK Adam</text:span><text:span text:style-name="T724">ki</text:span><text:span text:style-name="T723"> </text:span><text:span text:style-name="T730">Pan </text:span><text:span text:style-name="T723">Paweł Szubartowicz, </text:span><text:span text:style-name="T705">Mieszkańcy Gminy.</text:span></text:p>
      <text:p text:style-name="P330"/>
      <text:p text:style-name="P340">P<text:span text:style-name="T955">roponowany p</text:span>orządek obrad: </text:p>
      <text:list xml:id="list3269354100" text:style-name="WW8Num2">
        <text:list-header>
          <text:p text:style-name="P360">1. Otwarcie i sprawy organizacyjne,</text:p>
          <text:list>
            <text:list-item>
              <text:p text:style-name="P365">otwarcie sesji;</text:p>
            </text:list-item>
            <text:list-item>
              <text:p text:style-name="P365">wręczenie wybranemu w wyborach uzupełniających </text:p>
            </text:list-item>
            <text:list-item>
              <text:p text:style-name="P365">radnemu zaświadczenia o wyborze;</text:p>
            </text:list-item>
            <text:list-item>
              <text:p text:style-name="P365">ślubowanie radnego; </text:p>
            </text:list-item>
            <text:list-item>
              <text:p text:style-name="P365">stwierdzenie quorum;</text:p>
            </text:list-item>
            <text:list-item>
              <text:p text:style-name="P365">przyjęcie protokołu z poprzedniej sesji;</text:p>
              <text:p text:style-name="P366">ustalenie porządku obrad.</text:p>
            </text:list-item>
          </text:list>
          <text:p text:style-name="P361"><text:span text:style-name="T948">2. </text:span>Informacja o pracy w okresie międzysesyjnym:</text:p>
          <text:list>
            <text:list-header>
              <text:p text:style-name="P369"><text:s text:c="5"/><text:span text:style-name="T956">1) <text:s/></text:span>Wójta Gminy,</text:p>
              <text:p text:style-name="P367"><text:s text:c="5"/><text:span text:style-name="T956">2) </text:span><text:s/>Przewodniczącego Rady Gminy,</text:p>
              <text:p text:style-name="P371"><text:span text:style-name="T917"><text:s text:c="5"/></text:span><text:span text:style-name="T918">3. </text:span><text:span text:style-name="T917">Podjęcie uchwał w sprawie:</text:span></text:p>
              <text:p text:style-name="P373"><text:span text:style-name="T943">1) </text:span><text:span text:style-name="T942">określenia Programu opieki nad zwierzętami bezdomnymi oraz zapobiegania bezdomności zwierząt na terenie Gminy Komarówka Podlaska na 2020 rok;</text:span></text:p>
              <text:p text:style-name="P376"><text:span text:style-name="T957">2) </text:span>ustalenia wysokości stawek opłaty za zajęcie pasa drogowego dróg gminnych na cele niezwiązane z budową, przebudową, remontem, utrzymaniem i ochroną dróg;</text:p>
              <text:p text:style-name="P378"><text:span text:style-name="T943">3) </text:span><text:span text:style-name="T942">rozszerzenia zakresu opracowania zmiany studium uwarunkowań i kierunków zagospodarowania przestrzennego gminy Komarówka Podlaska;</text:span></text:p>
              <text:p text:style-name="P378"><text:span text:style-name="T943">4)</text:span><text:span text:style-name="T942">zmiany uchwały Nr V/35/2019 Rady Gminy Komarówka Podlaska z dnia 28 marca 2019 r. w sprawie przystąpienia do opracowania nowego miejscowego planu zagospodarowania przestrzennego gminy Komarówka Podlaska;</text:span></text:p>
              <text:p text:style-name="P378"><text:span text:style-name="T943">5) </text:span><text:span text:style-name="T942">zmiany uchwały Nr VI/48/2019 Rady Gminy Komarówka Podlaska z dnia 27 czerwca 2019 r. w sprawie wyboru metody ustalenia opłaty za gospodarowanie odpadami komunalnymi oraz ustalenia wysokości tej opłaty i ustalenia stawki opłaty za pojemnik;</text:span></text:p>
              <text:p text:style-name="P378"><text:span text:style-name="T943">6) </text:span><text:span text:style-name="T942">określenia wzoru deklaracji o wysokości opłaty za gospodarowanie odpadami komunalnymi składanej przez właścicieli nieruchomości oraz warunków i trybu składania deklaracji za pomocą środków komunikacji elektronicznej;</text:span></text:p>
            </text:list-header>
            <text:list-item>
              <text:p text:style-name="P380"><text:soft-page-break/>zmieniająca uchwałę w sprawie ustalenia składu osobowego Komisji Skarg, Wniosków i Petycji, jej przewodniczącego i zastępcy przewodniczącego; </text:p>
              <text:p text:style-name="P381"><text:span text:style-name="T944"><text:s/>8</text:span><text:span text:style-name="T943">) <text:s/></text:span><text:span text:style-name="T942">funduszu sołeckiego;</text:span></text:p>
              <text:p text:style-name="P384"><text:span text:style-name="T944">9) </text:span><text:span text:style-name="T942">udzielenia pomocy finansowej Gminie Wohyń;</text:span></text:p>
              <text:p text:style-name="P374"><text:span text:style-name="T944">10) </text:span><text:span text:style-name="T942">zmiany wieloletniej prognozy finansowej;</text:span></text:p>
              <text:p text:style-name="P385"><text:span text:style-name="T921"><text:s text:c="12"/>11</text:span><text:span text:style-name="T920">) </text:span><text:span text:style-name="T917">zmiany uchwały budżetowej na 2020 rok.</text:span></text:p>
            </text:list-item>
          </text:list>
          <text:p text:style-name="P388"><text:span text:style-name="T919"><text:s/>4.</text:span><text:span text:style-name="T917">Interpelacje i zapytania.</text:span></text:p>
          <text:p text:style-name="P390"><text:span text:style-name="T919"><text:s/>5.</text:span><text:span text:style-name="T917">Odpowiedzi na interpelacje i zapytania. </text:span></text:p>
          <text:p text:style-name="P390"><text:span text:style-name="T919"><text:s/>6.</text:span><text:span text:style-name="T917">Wolne wnioski.</text:span></text:p>
          <text:p text:style-name="P363"><text:span text:style-name="T914">7. </text:span><text:span text:style-name="T913">Zamknięcie obrad.</text:span></text:p>
        </text:list-header>
      </text:list>
      <text:p text:style-name="P317"/>
      <text:p text:style-name="P209">Ad. 1.<text:span text:style-name="T888">1</text:span></text:p>
      <text:p text:style-name="P311"><text:span text:style-name="T682">Przewodnicząca Rady Gminy </text:span><text:span text:style-name="T683">Pani</text:span><text:span text:style-name="T682"> Joanna Krupska – </text:span><text:span text:style-name="T654"><text:s/></text:span><text:span text:style-name="T655">poinformowała, iż d</text:span><text:span text:style-name="T638">zisiejsza sesja Rady Gminy </text:span><text:span text:style-name="T681">Komarówka Podlaska </text:span><text:span text:style-name="T656">jest </text:span><text:span text:style-name="T905">zwołana</text:span><text:span text:style-name="T908"> </text:span><text:span text:style-name="T905">na podstawie art. 20 ust. </text:span><text:span text:style-name="T909">1</text:span><text:span text:style-name="T905"> ustawy z dnia 8 marca 1990 roku o samorządzie gminnym ( Dz. U. z 201</text:span><text:span text:style-name="T910">9</text:span><text:span text:style-name="T905"> r. poz. </text:span><text:span text:style-name="T910">506 z późn. zm.</text:span><text:span text:style-name="T905">).</text:span></text:p>
      <text:p text:style-name="P227"/>
      <text:p text:style-name="P318">Ad. 1.2</text:p>
      <text:p text:style-name="P351"><text:span text:style-name="T703">Zastępca Przewodniczącego Gminnej </text:span><text:span text:style-name="T704">K</text:span><text:span text:style-name="T703">omisji </text:span><text:span text:style-name="T704">W</text:span><text:span text:style-name="T703">yborczej </text:span><text:span text:style-name="T704">Pani </text:span><text:span text:style-name="T703">Dorota Maksymiuk-Mitońska</text:span><text:span text:style-name="T843"> – </text:span><text:span text:style-name="T870">Poinformowała, że Pan Jakub Lisiecki został wybrany na Radnego Rady Gminy Komarówka <text:s/>Podlaska. </text:span><text:span text:style-name="T869"><text:s/>W</text:span><text:span text:style-name="T854">ręczyła nowo wybran</text:span><text:span text:style-name="T856">emu</text:span><text:span text:style-name="T854"> </text:span><text:span text:style-name="T856">R</text:span><text:span text:style-name="T854">adn</text:span><text:span text:style-name="T856">emu</text:span><text:span text:style-name="T854"> zaświadczenia o wyborze</text:span><text:span text:style-name="T869"> oraz pogratulowała wyboru.</text:span><text:span text:style-name="T843"> <text:s/></text:span></text:p>
      <text:p text:style-name="P346"><text:s/></text:p>
      <text:p text:style-name="P350"><text:span text:style-name="T843">Ad. </text:span><text:span text:style-name="T851">1.3</text:span><text:span text:style-name="T843"> </text:span></text:p>
      <text:p text:style-name="P353"><text:span text:style-name="T602">Przewodnicząca Rady Gminy </text:span><text:span text:style-name="T603">Pani</text:span><text:span text:style-name="T602"> Joanna Krupska</text:span><text:span text:style-name="T843">– </text:span>Odczytał<text:span text:style-name="T958">a</text:span> rotę ślubowania a Radny Pan <text:span text:style-name="T870">Jakub Lisiecki</text:span> wypowi<text:span text:style-name="T958">edział</text:span> słowa – „Ślubuje, tak mi dopomóż Bóg”. </text:p>
      <text:p text:style-name="P354"/>
      <text:p text:style-name="P349"><text:span text:style-name="T850">Ad. </text:span><text:span text:style-name="T851">1.</text:span><text:span text:style-name="T852">4</text:span><text:span text:style-name="T850"> </text:span></text:p>
      <text:p text:style-name="P302"><text:span text:style-name="T594">Przewodnicząca Rady Gminy </text:span><text:span text:style-name="T595">Pani</text:span><text:span text:style-name="T594"> Joanna Krupska – </text:span><text:span text:style-name="T637"><text:s/></text:span><text:span text:style-name="T705">stwierdziła na podstawie listy obecności, iż Rada jest władna do podejmowania uchwał, ponieważ na 1</text:span><text:span text:style-name="T721">5</text:span><text:span text:style-name="T705"> </text:span><text:span text:style-name="T714">R</text:span><text:span text:style-name="T705">adnych </text:span><text:span text:style-name="T713">Rady Gminy Komarówka Podlaska</text:span><text:span text:style-name="T705"> w sesji uczestniczy 1</text:span><text:span text:style-name="T726">1</text:span><text:span text:style-name="T705"> Radnych (nieobecn</text:span><text:span text:style-name="T715">i</text:span><text:span text:style-name="T705">:</text:span><text:span text:style-name="T716"> </text:span><text:span text:style-name="T717">Radny </text:span><text:span text:style-name="T716">Pan Dariusz Król, </text:span><text:span text:style-name="T717">Radny </text:span><text:span text:style-name="T716">Pan </text:span><text:span text:style-name="T727">Paweł Uss vel Wąsowicz, </text:span><text:span text:style-name="T717">Radny </text:span><text:span text:style-name="T716">Pan</text:span><text:span text:style-name="T712"> </text:span><text:span text:style-name="T727">Sebastian S</text:span><text:span text:style-name="T729">a</text:span><text:span text:style-name="T727">łuch, </text:span><text:span text:style-name="T717">Radny </text:span><text:span text:style-name="T716">Pan </text:span><text:span text:style-name="T727">Błażej Żukowski</text:span><text:span text:style-name="T728">)</text:span></text:p>
      <text:p text:style-name="P6"/>
      <text:p text:style-name="P315"><text:span text:style-name="T830">Ad. 1.</text:span><text:span text:style-name="T835">5</text:span></text:p>
      <text:p text:style-name="P230"><text:span text:style-name="T597">Przewodnicząca Rady Gminy Pani Joanna Krupska – </text:span><text:span text:style-name="T607">poinformowała, że</text:span><text:span text:style-name="T636"> </text:span><text:span text:style-name="T638">pro</text:span><text:span text:style-name="T705">tokół z ostatniej sesji był wyłożony do wglądu. </text:span><text:span text:style-name="T712">W</text:span><text:span text:style-name="T705">zorem poprzednich sesji, </text:span><text:span text:style-name="T706">za</text:span><text:span text:style-name="T705">propon</text:span><text:span text:style-name="T706">owała</text:span><text:span text:style-name="T705"> przyjęcie </text:span><text:span text:style-name="T707">protokołu </text:span><text:span text:style-name="T705">bez odczytywania.</text:span></text:p>
      <text:p text:style-name="P215"/>
      <text:p text:style-name="P205">Poprosiła o uwagi.</text:p>
      <text:p text:style-name="P216"/>
      <text:p text:style-name="P205">Uwag nie zgłoszono.</text:p>
      <text:p text:style-name="P5"/>
      <text:p text:style-name="P229"><text:span text:style-name="T93">Głosowanie w sprawie przyjęcia protokołu z poprzedniej sesji Rady </text:span><text:span text:style-name="T94">G</text:span><text:span text:style-name="T93">miny Komarówka Podlaska.</text:span><text:bookmark-start text:name="__DdeLink__682_2541952036"/><text:span text:style-name="T93"> </text:span><text:bookmark-end text:name="__DdeLink__682_2541952036"/></text:p>
      <text:p text:style-name="P229"><text:span text:style-name="T845">Protokół został przyjęty jednogło</text:span><text:span text:style-name="T846">ś</text:span><text:span text:style-name="T845">nie</text:span><text:span text:style-name="T844">. </text:span></text:p>
      <text:p text:style-name="P314">Imienny wykaz głosowań Radnych stanowi załącznik do protokołu.</text:p>
      <text:p text:style-name="P75"/>
      <text:p text:style-name="P75"/>
      <text:p text:style-name="P75"/>
      <text:p text:style-name="P85"><text:soft-page-break/>Ad. 1.<text:span text:style-name="T959">6</text:span></text:p>
      <text:p text:style-name="P158"><text:span text:style-name="T596">Przewodnicząca Rady Gminy Pani Joanna Krupska – </text:span><text:span text:style-name="T606">P</text:span><text:span text:style-name="T609">rzystępujemy do </text:span><text:span text:style-name="T610">ustalenia i </text:span><text:span text:style-name="T611">przyjęcia </text:span><text:span text:style-name="T609"><text:s/>p</text:span><text:span text:style-name="T606">orząd</text:span><text:span text:style-name="T609">ku</text:span><text:span text:style-name="T606"> obrad. </text:span><text:span text:style-name="T616">Zaproponowała, aby</text:span><text:span text:style-name="T612"> </text:span><text:span text:style-name="T616">między punktem 4 a 5 </text:span><text:span text:style-name="T612">wprowadz</text:span><text:span text:style-name="T616">ić</text:span><text:span text:style-name="T612"> do porządku obrad </text:span><text:span text:style-name="T613">p</text:span><text:span text:style-name="T616">unkt</text:span><text:span text:style-name="T623">:</text:span><text:span text:style-name="T783"> </text:span></text:p>
      <text:p text:style-name="P352"><text:span text:style-name="T794">1. </text:span><text:span text:style-name="T795">Stanowisko w sprawie ustalenia odległości lokalizacji budynków inwen</text:span><text:span text:style-name="T796">tarskich od zabudowań mieszkalnych</text:span><text:span text:style-name="T794">.</text:span></text:p>
      <text:p text:style-name="P355"/>
      <text:p text:style-name="P321"><text:span text:style-name="T825">G</text:span>łosowanie nad wprowadzeniem do porządku obrad <text:span text:style-name="T1018">przyjęcia </text:span><text:span text:style-name="T960">s</text:span><text:span text:style-name="T809">tanowisk</text:span><text:span text:style-name="T812">a</text:span><text:span text:style-name="T809"> w sprawie ustalenia odległości lokalizacji budynków inwen</text:span><text:span text:style-name="T810">tarskich od zabudowań mieszkalnych</text:span><text:span text:style-name="T811">.</text:span><text:span text:style-name="T826"> </text:span></text:p>
      <text:p text:style-name="P310"><text:span text:style-name="T802">P</text:span><text:span text:style-name="T803">unkt w sprawie </text:span><text:span text:style-name="T804">przyjęcia </text:span><text:span text:style-name="T803">stanowiska</text:span><text:span text:style-name="T802"> wprowadzono</text:span><text:span text:style-name="T924"> jednogło</text:span><text:span text:style-name="T925">ś</text:span><text:span text:style-name="T924">nie</text:span><text:span text:style-name="T926"> </text:span><text:span text:style-name="T927">do porządku obrad.</text:span></text:p>
      <text:p text:style-name="P88">Imienny wykaz głosowań Radnych stanowi załącznik do protokołu.</text:p>
      <text:p text:style-name="P222"/>
      <text:p text:style-name="P157"><text:span text:style-name="T598">Przewodnicząca Rady Gminy Pani Joanna Krupska </text:span><text:span text:style-name="T608">– P</text:span><text:span text:style-name="T609">rzystępujemy do </text:span><text:span text:style-name="T614">przegłosowania porządku obrad. Czy ktoś z Państwa ma u</text:span><text:span text:style-name="T615">wagi </text:span><text:span text:style-name="T614">do porządku obrad?</text:span></text:p>
      <text:p text:style-name="P78"/>
      <text:p text:style-name="P77">Uwag nie zgłoszono.</text:p>
      <text:p text:style-name="P78"/>
      <text:p text:style-name="P182">Głosowanie w sprawie przyjęcia<text:span text:style-name="T889"> </text:span>porządku obrad.</text:p>
      <text:p text:style-name="P181">Porząd<text:span text:style-name="T889">e</text:span>k obrad został przyjęty <text:span text:style-name="T872">jednogłośnie</text:span>.</text:p>
      <text:p text:style-name="P76">Imienny wykaz głosowań Radnych stanowi załącznik do protokołu.</text:p>
      <text:p text:style-name="P76"/>
      <text:p text:style-name="P339"><text:span text:style-name="T913"><text:s/>P</text:span><text:span text:style-name="T915">rz</text:span><text:span text:style-name="T916">yjęty</text:span><text:span text:style-name="T915"> p</text:span><text:span text:style-name="T913">orządek obrad: </text:span></text:p>
      <text:list xml:id="list80500089892109" text:continue-numbering="true" text:style-name="WW8Num2">
        <text:list-item>
          <text:list>
            <text:list-header>
              <text:p text:style-name="P387">1. Otwarcie i sprawy organizacyjne,</text:p>
            </text:list-header>
          </text:list>
        </text:list-item>
      </text:list>
      <text:p text:style-name="P334"><text:span text:style-name="T962">1) </text:span>otwarcie sesji;</text:p>
      <text:p text:style-name="P357"><text:span text:style-name="T962">2</text:span><text:span text:style-name="T1017">) </text:span>wręczenie wybranemu w wyborach uzupełniających <text:s/>radnemu zaświadczenia o wyborze;</text:p>
      <text:p text:style-name="P357"><text:span text:style-name="T946">3) </text:span><text:span text:style-name="T942">ślubowanie radnego; </text:span></text:p>
      <text:p text:style-name="P356"><text:span text:style-name="T962">4 </text:span>stwierdzenie quorum;</text:p>
      <text:p text:style-name="P356"><text:span text:style-name="T962">5) </text:span>przyjęcie protokołu z poprzedniej sesji;</text:p>
      <text:list xml:id="list80501853318716" text:continue-numbering="true" text:style-name="WW8Num2">
        <text:list-item>
          <text:list>
            <text:list-header>
              <text:p text:style-name="P395"><text:span text:style-name="T962">6 </text:span>ustalenie porządku obrad.</text:p>
            </text:list-header>
          </text:list>
          <text:p text:style-name="P362"><text:span text:style-name="T948">2. </text:span>Informacja o pracy w okresie międzysesyjnym:</text:p>
          <text:list>
            <text:list-header>
              <text:p text:style-name="P370"><text:s text:c="5"/><text:span text:style-name="T956">1) <text:s/></text:span>Wójta Gminy,</text:p>
              <text:p text:style-name="P368"><text:s text:c="5"/><text:span text:style-name="T956">2) </text:span><text:s/>Przewodniczącego Rady Gminy,</text:p>
              <text:p text:style-name="P372"><text:span text:style-name="T917"><text:s text:c="5"/></text:span><text:span text:style-name="T918">3. </text:span><text:span text:style-name="T917">Podjęcie uchwał w sprawie:</text:span></text:p>
              <text:p text:style-name="P375"><text:span text:style-name="T943">1) </text:span><text:span text:style-name="T942">określenia Programu opieki nad zwierzętami bezdomnymi oraz zapobiegania bezdomności zwierząt na terenie Gminy Komarówka Podlaska na 2020 rok;</text:span></text:p>
              <text:p text:style-name="P377"><text:span text:style-name="T957">2) </text:span>ustalenia wysokości stawek opłaty za zajęcie pasa drogowego dróg gminnych na cele niezwiązane z budową, przebudową, remontem, utrzymaniem i ochroną dróg;</text:p>
              <text:p text:style-name="P379"><text:span text:style-name="T943">3) </text:span><text:span text:style-name="T942">rozszerzenia zakresu opracowania zmiany studium uwarunkowań i kierunków zagospodarowania przestrzennego gminy Komarówka Podlaska;</text:span></text:p>
              <text:p text:style-name="P379"><text:span text:style-name="T943">4)</text:span><text:span text:style-name="T942">zmiany uchwały Nr V/35/2019 Rady Gminy Komarówka Podlaska z dnia 28 marca 2019 r. w sprawie przystąpienia do opracowania nowego miejscowego planu zagospodarowania przestrzennego gminy Komarówka Podlaska;</text:span></text:p>
              <text:p text:style-name="P392"><text:span text:style-name="T947"><text:s text:c="3"/>5) </text:span><text:span text:style-name="T801">przyjęcia s</text:span><text:span text:style-name="T797">tanowisk</text:span><text:span text:style-name="T800">a</text:span><text:span text:style-name="T797"> w sprawie ustalenia odległości lokalizacji budynków inwen</text:span><text:span text:style-name="T798">tarskich od zabudowań mieszkalnych</text:span><text:span text:style-name="T799">.</text:span></text:p>
              <text:p text:style-name="P379"><text:soft-page-break/><text:span text:style-name="T945">6</text:span><text:span text:style-name="T943">) </text:span><text:span text:style-name="T942">zmiany uchwały Nr VI/48/2019 Rady Gminy Komarówka Podlaska z dnia 27 czerwca 2019 r. w sprawie wyboru metody ustalenia opłaty za gospodarowanie odpadami komunalnymi oraz ustalenia wysokości tej opłaty i ustalenia stawki opłaty za pojemnik;</text:span></text:p>
              <text:p text:style-name="P379"><text:span text:style-name="T945">7</text:span><text:span text:style-name="T943">) </text:span><text:span text:style-name="T942">określenia wzoru deklaracji o wysokości opłaty za gospodarowanie odpadami komunalnymi składanej przez właścicieli nieruchomości oraz warunków i trybu składania deklaracji za pomocą środków komunikacji elektronicznej;</text:span></text:p>
              <text:p text:style-name="P383"><text:span text:style-name="T961">8)</text:span>zmieniająca uchwałę w sprawie ustalenia składu osobowego Komisji Skarg, Wniosków i Petycji, jej przewodniczącego i zastępcy przewodniczącego; </text:p>
              <text:p text:style-name="P382"><text:span text:style-name="T945">9</text:span><text:span text:style-name="T943">) <text:s/></text:span><text:span text:style-name="T942">funduszu sołeckiego;</text:span></text:p>
              <text:p text:style-name="P393"><text:span text:style-name="T945"><text:s text:c="5"/>10</text:span><text:span text:style-name="T944">) </text:span><text:span text:style-name="T942">udzielenia pomocy finansowej Gminie Wohyń;</text:span></text:p>
              <text:p text:style-name="P375"><text:span text:style-name="T944">1</text:span><text:span text:style-name="T945">1</text:span><text:span text:style-name="T944">) </text:span><text:span text:style-name="T942">zmiany wieloletniej prognozy finansowej;</text:span></text:p>
              <text:p text:style-name="P386"><text:span text:style-name="T921"><text:s text:c="12"/>1</text:span><text:span text:style-name="T922">2</text:span><text:span text:style-name="T920">) </text:span><text:span text:style-name="T917">zmiany uchwały budżetowej na 2020 rok.</text:span></text:p>
            </text:list-header>
          </text:list>
          <text:p text:style-name="P389"><text:span text:style-name="T919"><text:s/>4.</text:span><text:span text:style-name="T917">Interpelacje i zapytania.</text:span></text:p>
          <text:p text:style-name="P391"><text:span text:style-name="T919"><text:s/>5.</text:span><text:span text:style-name="T917">Odpowiedzi na interpelacje i zapytania. </text:span></text:p>
          <text:p text:style-name="P391"><text:span text:style-name="T919"><text:s/>6.</text:span><text:span text:style-name="T917">Wolne wnioski.</text:span></text:p>
          <text:p text:style-name="P364"><text:span text:style-name="T914">7. </text:span><text:span text:style-name="T913">Zamknięcie obrad.</text:span></text:p>
        </text:list-item>
      </text:list>
      <text:p text:style-name="P358"/>
      <text:p text:style-name="P319"><text:span text:style-name="T90">Ad. </text:span><text:span text:style-name="T91">2.</text:span><text:span text:style-name="T96">1</text:span></text:p>
      <text:p text:style-name="P226"><text:span text:style-name="T90">Wójt Gminy </text:span><text:span text:style-name="T92">- </text:span><text:span text:style-name="T77">Pani Przewodnicząca, Wysoka Rado, </text:span><text:span text:style-name="T78">S</text:span><text:span text:style-name="T77">zanowni </text:span><text:span text:style-name="T79">Państwo, </text:span><text:span text:style-name="T84">Radni Powiatowi, Sołtysi</text:span><text:span text:style-name="T79">.</text:span><text:span text:style-name="T80"> </text:span><text:span text:style-name="T81">Od ostatniej sesji: </text:span></text:p>
      <text:p text:style-name="P228"><text:span text:style-name="T81">- P</text:span><text:span text:style-name="T77">odpisałem umowę z Powiatem Radzyńskim na budowę drogi powiatowej Walinna – Kolembrody. </text:span><text:span text:style-name="T85">Inwestycja jest realizowana. Nasz wkład finansowy to 380 tys. zł. </text:span><text:span text:style-name="T89">P</text:span><text:span text:style-name="T86">rzekażemy po wykonaniu tego zadania.</text:span></text:p>
      <text:p text:style-name="P219"><text:span text:style-name="T953">- </text:span><text:span text:style-name="T963">W ramach przetargu Gmina zakupiła ze </text:span><text:span text:style-name="T953">Związk</text:span><text:span text:style-name="T963">iem</text:span><text:span text:style-name="T953"> Gmin Powiatu Radzyńskiego, </text:span><text:span text:style-name="T964">kontenery na szatnie i pomieszczenia sanitarne na stadion dla naszego klubu piłkarskiego. </text:span><text:span text:style-name="T965">Zakupiono to za 50 tys. zł.</text:span></text:p>
      <text:p text:style-name="P281"><text:span text:style-name="T649">- O</text:span><text:span text:style-name="T648">głoszono </text:span><text:span text:style-name="T657">i rozstrzygnięto</text:span><text:span text:style-name="T648"> przetarg </text:span><text:span text:style-name="T658">na termomodernizacje remizy OSP w Komarówce Podlaskiej. </text:span><text:span text:style-name="T659">Najkorzystniejsza oferta </text:span><text:span text:style-name="Strong_20_Emphasis"><text:span text:style-name="T966">Piotr Szewczuk PHU </text:span></text:span><text:span text:style-name="Strong_20_Emphasis"><text:span text:style-name="T967">Eleme</text:span></text:span><text:span text:style-name="Strong_20_Emphasis"><text:span text:style-name="T966">t</text:span></text:span><text:span text:style-name="T659"> 747 840,00 zł. </text:span><text:span text:style-name="T660">U</text:span><text:span text:style-name="T659">mowę podpisano. Inwestycja jest wykonywana. </text:span><text:span text:style-name="T658">B</text:span><text:span text:style-name="T661">yło sześć ofert, najdroższa 989</text:span><text:span text:style-name="T659"> </text:span><text:span text:style-name="T661">tys</text:span><text:span text:style-name="T659"> zł.</text:span></text:p>
      <text:p text:style-name="P281"><text:span text:style-name="T645">- </text:span><text:span text:style-name="T649">O</text:span><text:span text:style-name="T648">głoszono przetarg</text:span><text:span text:style-name="T645"> na </text:span><text:span text:style-name="T648">adaptację </text:span><text:span text:style-name="T662">D</text:span><text:span text:style-name="T645">omu </text:span><text:span text:style-name="T662">L</text:span><text:span text:style-name="T645">udowego </text:span><text:span text:style-name="T648">w Komarówce Podlaskiej celem utworzenia Klubu Seniora.</text:span><text:span text:style-name="Strong_20_Emphasis"><text:span text:style-name="T967"> </text:span></text:span><text:span text:style-name="Strong_20_Emphasis"><text:span text:style-name="T971">Był to d</text:span></text:span><text:span text:style-name="Strong_20_Emphasis"><text:span text:style-name="T969">rugi przetarg. </text:span></text:span><text:span text:style-name="Strong_20_Emphasis"><text:span text:style-name="T971">Z</text:span></text:span><text:span text:style-name="Strong_20_Emphasis"><text:span text:style-name="T968">łożono 3 oferty </text:span></text:span><text:span text:style-name="Strong_20_Emphasis"><text:span text:style-name="T970">na</text:span></text:span><text:span text:style-name="Strong_20_Emphasis"><text:span text:style-name="T968">: </text:span></text:span><text:span text:style-name="Strong_20_Emphasis"><text:span text:style-name="T970">728 tys. zł, 848 tys. zł, 785 tys. zł.</text:span></text:span><text:span text:style-name="Strong_20_Emphasis"><text:span text:style-name="T968"> </text:span></text:span><text:span text:style-name="Strong_20_Emphasis"><text:span text:style-name="T971">Wszystkie znacznie przekraczały kwotę, którą zamierzamy przeznaczyć na tę inwestycję. Mamy zaplanowane 290 tys. zł. Dlatego przetarg został unieważniony. </text:span></text:span><text:span text:style-name="Strong_20_Emphasis"><text:span text:style-name="T972">Nadal będziemy się zastanawiali jak to wykonać.</text:span></text:span></text:p>
      <text:p text:style-name="P282"><text:span text:style-name="Strong_20_Emphasis"><text:span text:style-name="T973">- </text:span></text:span><text:span text:style-name="Strong_20_Emphasis"><text:span text:style-name="T972">Złożyłem do Urzędu Marszałkowskiego wniosek w ramach dziedzictwa narodowego na: Efektywne wykorzystanie dziedzictwa narodowego w Gminie Komarówka Podlaska. Składany w partnerstwie z Parafią <text:s/>Komarówka Podlaska. </text:span></text:span><text:span text:style-name="Strong_20_Emphasis"><text:span text:style-name="T974">Łączna wartość 3 998 199,00 zł. </text:span></text:span><text:span text:style-name="Strong_20_Emphasis"><text:span text:style-name="T975">Mówię o tym, bo będzie uchwała o udzieleniu pomocy Gminie </text:span></text:span><text:span text:style-name="Strong_20_Emphasis"><text:span text:style-name="T976">W</text:span></text:span><text:span text:style-name="Strong_20_Emphasis"><text:span text:style-name="T975">ohyń, </text:span></text:span><text:span text:style-name="Strong_20_Emphasis"><text:span text:style-name="T976">która złożyła podobny wniosek. Planujemy powziąć wspólne działania i nawzajem udzielamy sobie pomocy. </text:span></text:span><text:span text:style-name="Strong_20_Emphasis"><text:span text:style-name="T975">Gmin</text:span></text:span><text:span text:style-name="Strong_20_Emphasis"><text:span text:style-name="T976">a</text:span></text:span><text:span text:style-name="Strong_20_Emphasis"><text:span text:style-name="T975"> </text:span></text:span><text:span text:style-name="Strong_20_Emphasis"><text:span text:style-name="T976">W</text:span></text:span><text:span text:style-name="Strong_20_Emphasis"><text:span text:style-name="T975">ohyń </text:span></text:span><text:span text:style-name="Strong_20_Emphasis"><text:span text:style-name="T976">już powzięła taką uchwałę, </text:span></text:span><text:span text:style-name="Strong_20_Emphasis"><text:span text:style-name="T977">my podejmujemy dzisiaj.</text:span></text:span><text:span text:style-name="Strong_20_Emphasis"><text:span text:style-name="T976"> </text:span></text:span><text:span text:style-name="Strong_20_Emphasis"><text:span text:style-name="T977">P</text:span></text:span><text:span text:style-name="Strong_20_Emphasis"><text:span text:style-name="T976">ieniądze będą przekazane, gdy gminy uzyskają dofinansowanie.</text:span></text:span></text:p>
      <text:p text:style-name="P283"><text:span text:style-name="Strong_20_Emphasis"><text:span text:style-name="T977">Wniosek ten, jest podzielony. Liderem jest Gmina i ona ma swoje zadania i koszty. Partner to Parafia ma swoje zadania, inwestycje i koszty. Gmina </text:span></text:span><text:span text:style-name="Strong_20_Emphasis"><text:span text:style-name="T979">jako lider na 1 392 tys zł </text:span></text:span><text:span text:style-name="Strong_20_Emphasis"><text:span text:style-name="T980">kosztów</text:span></text:span><text:span text:style-name="Strong_20_Emphasis"><text:span text:style-name="T979">, partner 2 167 tys. zł. </text:span></text:span><text:span text:style-name="Strong_20_Emphasis"><text:span text:style-name="T980">kosztów. </text:span></text:span><text:span text:style-name="Strong_20_Emphasis"><text:span text:style-name="T977">Gmina </text:span></text:span><text:span text:style-name="Strong_20_Emphasis"><text:span text:style-name="T981">w ramach swoich zadań zmodernizuje Gminne Centrum Kultury i urządzi </text:span></text:span><text:span text:style-name="Strong_20_Emphasis"><text:span text:style-name="T997">M</text:span></text:span><text:span text:style-name="Strong_20_Emphasis"><text:span text:style-name="T981">uzeum </text:span></text:span><text:span text:style-name="Strong_20_Emphasis"><text:span text:style-name="T997">R</text:span></text:span><text:span text:style-name="Strong_20_Emphasis"><text:span text:style-name="T981">egionalne w budynku byłej organistówki. Parafia zmodernizuje budynku byłej </text:span></text:span><text:span text:style-name="Strong_20_Emphasis"><text:span text:style-name="T982">plebanii oraz ogrzewanie kościoła parafialnego w </text:span></text:span><text:span text:style-name="Strong_20_Emphasis"><text:span text:style-name="T972">Komarów</text:span></text:span><text:span text:style-name="Strong_20_Emphasis"><text:span text:style-name="T982">ce</text:span></text:span><text:span text:style-name="Strong_20_Emphasis"><text:span text:style-name="T972"> Podlask</text:span></text:span><text:span text:style-name="Strong_20_Emphasis"><text:span text:style-name="T982">iej. </text:span></text:span><text:span text:style-name="Strong_20_Emphasis"><text:span text:style-name="T983">Ponadto wyposażenie całej infrastruktury dostępu do usług turystycznych i informacyjnych. </text:span></text:span><text:span text:style-name="Strong_20_Emphasis"><text:span text:style-name="T984">Planowane dofinansowanie na poziomie </text:span></text:span><text:span text:style-name="Strong_20_Emphasis"><text:span text:style-name="T974">3 </text:span></text:span><text:span text:style-name="Strong_20_Emphasis"><text:span text:style-name="T985">252</text:span></text:span><text:span text:style-name="Strong_20_Emphasis"><text:span text:style-name="T974"> </text:span></text:span><text:span text:style-name="Strong_20_Emphasis"><text:span text:style-name="T985">000</text:span></text:span><text:span text:style-name="Strong_20_Emphasis"><text:span text:style-name="T974">,00 zł. </text:span></text:span><text:span text:style-name="Strong_20_Emphasis"><text:span text:style-name="T998">R</text:span></text:span><text:span text:style-name="Strong_20_Emphasis"><text:span text:style-name="T985">ealiz</text:span></text:span><text:span text:style-name="Strong_20_Emphasis"><text:span text:style-name="T998">acja</text:span></text:span><text:span text:style-name="Strong_20_Emphasis"><text:span text:style-name="T985"> tylko w przypadku otrzymania dofinansowania.</text:span></text:span></text:p>
      <text:p text:style-name="P284"><text:span text:style-name="Strong_20_Emphasis"><text:span text:style-name="T978">- </text:span></text:span><text:span text:style-name="Strong_20_Emphasis"><text:span text:style-name="T986">Brałem udział w konferencji, dotyczącej rozwoju kolei </text:span></text:span><text:span text:style-name="Strong_20_Emphasis"><text:span text:style-name="T987">w naszym regionie, </text:span></text:span><text:span text:style-name="Strong_20_Emphasis"><text:span text:style-name="T989">o</text:span></text:span><text:span text:style-name="Strong_20_Emphasis"><text:span text:style-name="T987">rganizowanej przez Starostę </text:span></text:span><text:span text:style-name="Strong_20_Emphasis"><text:span text:style-name="T988">Radzyńskiego </text:span></text:span><text:span text:style-name="Strong_20_Emphasis"><text:span text:style-name="T987">Pana Szczepana Niebrzegowskiego</text:span></text:span><text:span text:style-name="Strong_20_Emphasis"><text:span text:style-name="T986">. </text:span></text:span><text:span text:style-name="Strong_20_Emphasis"><text:span text:style-name="T989">Zakończyła się ona podpisaniem petycji do Premiera Pana Jacka Sasina o włączenie inwestycji linii 30 Lublin – Łuków </text:span></text:span><text:span text:style-name="Strong_20_Emphasis"><text:span text:style-name="T993">z dobudową nowego toru i </text:span></text:span><text:soft-page-break/><text:span text:style-name="Strong_20_Emphasis"><text:span text:style-name="T993">elektryfikacją</text:span></text:span><text:span text:style-name="Strong_20_Emphasis"><text:span text:style-name="T991"> oraz nowo planowanej</text:span></text:span><text:span text:style-name="Strong_20_Emphasis"><text:span text:style-name="T989"> linii </text:span></text:span><text:span text:style-name="Strong_20_Emphasis"><text:span text:style-name="T990">631 Milanów – Łomazy – Biała Podlaska, </text:span></text:span><text:span text:style-name="Strong_20_Emphasis"><text:span text:style-name="T994">która ma przechodzić przez naszą Gminę,</text:span></text:span><text:span text:style-name="Strong_20_Emphasis"><text:span text:style-name="T990"> </text:span></text:span><text:span text:style-name="Strong_20_Emphasis"><text:span text:style-name="T992">do planu inwestycyjnego.</text:span></text:span></text:p>
      <text:p text:style-name="P285"><text:span text:style-name="T648">- </text:span><text:span text:style-name="T663">Złożyłem wniosek do Funduszu Ochrony Gruntów Rolnych o przebudowę drogi Derewiczna od drogi 63 w kierunku dawnego wysypiska odpadów to 330 metrów, wartość kosztorysowa </text:span><text:span text:style-name="T664">75 tys. zł, wnioskowane dofina</text:span><text:span text:style-name="T665">n</text:span><text:span text:style-name="T664">sowanie 45 tys. zł. </text:span><text:span text:style-name="T667">N</text:span><text:span text:style-name="T666">ie udało się tej drogi wykonać w ubiegłym roku, może </text:span><text:span text:style-name="T667">uda się teraz. A przez</text:span><text:span text:style-name="T666"> dofinansowanie odciąży</text:span><text:span text:style-name="T667">my</text:span><text:span text:style-name="T666"> budżet gminy.</text:span></text:p>
      <text:p text:style-name="P286"><text:span text:style-name="T648">- </text:span><text:span text:style-name="T678">Z</text:span><text:span text:style-name="T668">lecona </text:span><text:span text:style-name="T678">jest </text:span><text:span text:style-name="T668">dokumentacja na przebudowę ulicy Polnej w </text:span><text:span text:style-name="Strong_20_Emphasis"><text:span text:style-name="T972">Komarów</text:span></text:span><text:span text:style-name="Strong_20_Emphasis"><text:span text:style-name="T982">ce</text:span></text:span><text:span text:style-name="Strong_20_Emphasis"><text:span text:style-name="T972"> Podlask</text:span></text:span><text:span text:style-name="Strong_20_Emphasis"><text:span text:style-name="T982">iej, </text:span></text:span><text:span text:style-name="Strong_20_Emphasis"><text:span text:style-name="T995">aby złożyć do Funduszu Dróg Samorządowych do Wojewody, po ogłoszeniu naboru.</text:span></text:span></text:p>
      <text:p text:style-name="P286"><text:span text:style-name="Strong_20_Emphasis"><text:span text:style-name="T982">- </text:span></text:span><text:span text:style-name="Strong_20_Emphasis"><text:span text:style-name="T995">Zostało zgłoszone przekosztorysowanie ul. Wojska Polskiego, ponieważ przetargi były bardzo drogie i pokazały realne koszty tej inwestycji. Chcemy, złożyć wniosek po ogłoszeniu naboru.</text:span></text:span></text:p>
      <text:p text:style-name="P277"><text:span text:style-name="T645">- </text:span><text:span text:style-name="T669">Wykonywana jest organizacja ruchu Brzozowy Kąt Lenia i Żelizna Kresy, co zgłaszali mieszkańcy.</text:span></text:p>
      <text:p text:style-name="P224"><text:span text:style-name="T81">- </text:span><text:span text:style-name="T82">Podpisałem aneks końcowy do umowy na dofinansowanie budowy sieci wodociągowej w Przegalinach Dużych i Żulinkach. </text:span><text:span text:style-name="T83">Całkowite rozliczenie w następnym roku.</text:span></text:p>
      <text:p text:style-name="P224"><text:span text:style-name="T83">- </text:span><text:span text:style-name="T87">Zlecono dokumentacje na zbiornik wodny w Przegalinach Dużych do celów przeciwpożarowych, </text:span><text:span text:style-name="T88">aby służył zgodnie z przepisami. </text:span><text:span text:style-name="T87"><text:s/></text:span></text:p>
      <text:p text:style-name="P232"><text:span text:style-name="T639">- </text:span><text:span text:style-name="T646">B</text:span><text:span text:style-name="T650">rałem udział w posiedzeniach komisji stałych.</text:span></text:p>
      <text:p text:style-name="P231"><text:span text:style-name="T644">- </text:span><text:span text:style-name="T650">P</text:span><text:span text:style-name="T647">rzyjmowałem interesantów </text:span><text:span text:style-name="T643">i p</text:span><text:span text:style-name="T647">rowadziłem bieżące sprawy. </text:span><text:span text:style-name="T642">Dziękuję. </text:span></text:p>
      <text:p text:style-name="P7"/>
      <text:p text:style-name="P316"><text:span text:style-name="T830">Ad. </text:span><text:span text:style-name="T831">2.</text:span><text:span text:style-name="T832">2</text:span></text:p>
      <text:p text:style-name="P287"><text:span text:style-name="T682">Przewodnicząca Rady Gminy Pani Joanna Krupska – </text:span><text:span text:style-name="T640">Od ostatniej Sesji</text:span><text:span text:style-name="T641"> </text:span></text:p>
      <text:p text:style-name="P287"><text:span text:style-name="T641">- </text:span><text:span text:style-name="T672">U</text:span><text:span text:style-name="T651">czestniczyłam w </text:span><text:span text:style-name="T670">zebraniach strażackich </text:span><text:span text:style-name="T668">w </text:span><text:span text:style-name="Strong_20_Emphasis"><text:span text:style-name="T972">Komarów</text:span></text:span><text:span text:style-name="Strong_20_Emphasis"><text:span text:style-name="T982">ce</text:span></text:span><text:span text:style-name="Strong_20_Emphasis"><text:span text:style-name="T972"> Podlask</text:span></text:span><text:span text:style-name="Strong_20_Emphasis"><text:span text:style-name="T982">iej </text:span></text:span><text:span text:style-name="Strong_20_Emphasis"><text:span text:style-name="T996">i </text:span></text:span><text:span text:style-name="T669">Brzozowy</text:span><text:span text:style-name="T670">m</text:span><text:span text:style-name="T669"> Ką</text:span><text:span text:style-name="T670">cie.</text:span></text:p>
      <text:p text:style-name="P287"><text:span text:style-name="T670">- </text:span><text:span text:style-name="T671">Byłam na uroczystościach za okazji dnia babci w Szkole w Walinnie.</text:span></text:p>
      <text:p text:style-name="P287"><text:span text:style-name="T639">- </text:span><text:span text:style-name="T646">B</text:span><text:span text:style-name="T650">rał</text:span><text:span text:style-name="T672">a</text:span><text:span text:style-name="T650">m udział w posiedzeniach komisji </text:span><text:span text:style-name="T672">łączonych</text:span><text:span text:style-name="T650">.</text:span></text:p>
      <text:p text:style-name="P287"><text:span text:style-name="T670">- </text:span><text:span text:style-name="T671">Byłam na </text:span><text:span text:style-name="T672">oficjalnej części posiedzenia sprawozdawczego Zarządu OSP </text:span><text:span text:style-name="T668">w </text:span><text:span text:style-name="Strong_20_Emphasis"><text:span text:style-name="T972">Komarów</text:span></text:span><text:span text:style-name="Strong_20_Emphasis"><text:span text:style-name="T982">ce</text:span></text:span><text:span text:style-name="Strong_20_Emphasis"><text:span text:style-name="T972"> Podlask</text:span></text:span><text:span text:style-name="Strong_20_Emphasis"><text:span text:style-name="T982">iej. <text:s/></text:span></text:span></text:p>
      <text:p text:style-name="P287"><text:span text:style-name="T644">- </text:span><text:span text:style-name="T650">P</text:span><text:span text:style-name="T673">ełniłam dyżury, podpisywałam uchwały</text:span><text:span text:style-name="T647">. </text:span><text:span text:style-name="T642">Dziękuję. </text:span></text:p>
      <text:p text:style-name="P9"/>
      <text:p text:style-name="P320"><text:span text:style-name="T90">Ad. </text:span><text:span text:style-name="T95">3.</text:span><text:span text:style-name="T97">1</text:span></text:p>
      <text:p text:style-name="P225"><text:span text:style-name="T819">Przewodnicząca Rady Gminy Pani Joanna Krupska –</text:span><text:span text:style-name="T822"> </text:span><text:span text:style-name="T821">Przystępujemy do punktu </text:span><text:span text:style-name="T823">p</text:span><text:span text:style-name="T821">odjęcie uchwał</text:span><text:span text:style-name="T823">y</text:span><text:span text:style-name="T821"> w sprawie </text:span><text:span text:style-name="Strong_20_Emphasis"><text:span text:style-name="T821">określenia Programu opieki nad zwierzętami bezdomnymi oraz zapobiegania bezdomności zwierząt na terenie Gminy Komarówka Podlaska na 2020 rok</text:span></text:span><text:span text:style-name="Strong_20_Emphasis"><text:span text:style-name="T820">. </text:span></text:span></text:p>
      <text:p text:style-name="P211"/>
      <text:p text:style-name="P93"><text:span text:style-name="Strong_20_Emphasis"><text:span text:style-name="T508">S</text:span></text:span><text:span text:style-name="Strong_20_Emphasis"><text:span text:style-name="T516">ekretarz</text:span></text:span><text:span text:style-name="Strong_20_Emphasis"><text:span text:style-name="T513"> </text:span></text:span><text:span text:style-name="Strong_20_Emphasis"><text:span text:style-name="T509">Gminy –</text:span></text:span><text:span text:style-name="Strong_20_Emphasis"><text:span text:style-name="T103"> </text:span></text:span><text:span text:style-name="Strong_20_Emphasis"><text:span text:style-name="T131">Omówiła projekt </text:span></text:span><text:span text:style-name="Strong_20_Emphasis"><text:span text:style-name="T116">Programu opieki nad zwierzętami bezdomnymi oraz zapobiegania bezdomności zwierząt na terenie Gminy Komarówka Podlaska na 2020 rok</text:span></text:span><text:span text:style-name="Strong_20_Emphasis"><text:span text:style-name="T111">. </text:span></text:span><text:span text:style-name="Strong_20_Emphasis"><text:span text:style-name="T131">Poinformowała, że kwota przeznaczona na realizację programu wynosi 15 600,00 zł</text:span></text:span></text:p>
      <text:p text:style-name="P348"><text:span text:style-name="Strong_20_Emphasis"><text:span text:style-name="T104"/></text:span></text:p>
      <text:p text:style-name="P237"><text:span text:style-name="T507">Przewodnicząca Rady Gminy Pani Joanna Krupska – </text:span><text:span text:style-name="T105">C</text:span><text:span text:style-name="T112">zy maj</text:span><text:span text:style-name="T113">ą</text:span><text:span text:style-name="T112"> Państwo pytania</text:span><text:span text:style-name="T106">? </text:span></text:p>
      <text:p text:style-name="P237"><text:span text:style-name="Strong_20_Emphasis"><text:span text:style-name="T635"/></text:span></text:p>
      <text:p text:style-name="P155"><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27">Andrzej Bylicki</text:span></text:span><text:span text:style-name="Strong_20_Emphasis"><text:span text:style-name="T101"> </text:span></text:span><text:span text:style-name="Strong_20_Emphasis"><text:span text:style-name="T507">– </text:span></text:span><text:span text:style-name="Strong_20_Emphasis"><text:span text:style-name="T463">Czy</text:span></text:span><text:span text:style-name="Strong_20_Emphasis"><text:span text:style-name="T132"> w ubiegłym roku było coś z tej uchwały realizowane?</text:span></text:span></text:p>
      <text:p text:style-name="P94"><text:span text:style-name="Strong_20_Emphasis"><text:span text:style-name="T132"/></text:span></text:p>
      <text:p text:style-name="P94"><text:span text:style-name="Strong_20_Emphasis"><text:span text:style-name="T508">S</text:span></text:span><text:span text:style-name="Strong_20_Emphasis"><text:span text:style-name="T512">k</text:span></text:span><text:span text:style-name="Strong_20_Emphasis"><text:span text:style-name="T514">arbnik</text:span></text:span><text:span text:style-name="Strong_20_Emphasis"><text:span text:style-name="T511"> </text:span></text:span><text:span text:style-name="Strong_20_Emphasis"><text:span text:style-name="T517">Gminy –</text:span></text:span><text:span text:style-name="Strong_20_Emphasis"><text:span text:style-name="T132"> Tak, 10 tys. zł </text:span></text:span><text:span text:style-name="Strong_20_Emphasis"><text:span text:style-name="T464">na </text:span></text:span><text:span text:style-name="Strong_20_Emphasis"><text:span text:style-name="T132">oddawanie psów do schroniska </text:span></text:span><text:span text:style-name="Strong_20_Emphasis"><text:span text:style-name="T464">oraz </text:span></text:span><text:span text:style-name="Strong_20_Emphasis"><text:span text:style-name="T132">zakup karmy. Wydaliśmy około 11 tys. zł.</text:span></text:span></text:p>
      <text:p text:style-name="P90"><text:span text:style-name="Strong_20_Emphasis"><text:span text:style-name="T626"/></text:span></text:p>
      <text:p text:style-name="P288"><text:span text:style-name="Strong_20_Emphasis"><text:span text:style-name="T565">Przewodnicząc</text:span></text:span><text:span text:style-name="Strong_20_Emphasis"><text:span text:style-name="T566">a</text:span></text:span><text:span text:style-name="Strong_20_Emphasis"><text:span text:style-name="T120"> </text:span></text:span><text:span text:style-name="Strong_20_Emphasis"><text:span text:style-name="T536">Komisji</text:span></text:span><text:span text:style-name="Strong_20_Emphasis"><text:span text:style-name="T120"> </text:span></text:span><text:span text:style-name="Strong_20_Emphasis"><text:span text:style-name="T565">Oświaty, Kultury, Zdrowia i Spraw Społecznych Pani Edyta Wodzińska-Furman </text:span></text:span><text:span text:style-name="Strong_20_Emphasis"><text:span text:style-name="T502">– </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10"/>
      <text:p text:style-name="P289"><text:soft-page-break/><text:span text:style-name="Strong_20_Emphasis"><text:span text:style-name="T740">S</text:span></text:span><text:span text:style-name="Strong_20_Emphasis"><text:span text:style-name="T741">e</text:span></text:span><text:span text:style-name="Strong_20_Emphasis"><text:span text:style-name="T742">kretarz </text:span></text:span><text:span text:style-name="T792">Gminy –</text:span><text:span text:style-name="T788"> </text:span><text:span text:style-name="T790">odczytała</text:span><text:span text:style-name="T788"> </text:span><text:span text:style-name="T791">projekt </text:span><text:span text:style-name="T788">uchwał</text:span><text:span text:style-name="T791">y</text:span><text:span text:style-name="T788"> w sprawie </text:span><text:span text:style-name="Strong_20_Emphasis"><text:span text:style-name="T748">określenia Programu opieki nad zwierzętami bezdomnymi oraz zapobiegania bezdomności zwierząt na terenie Gminy Komarówka Podlaska na 2020 rok</text:span></text:span><text:span text:style-name="Strong_20_Emphasis"><text:span text:style-name="T749">.</text:span></text:span></text:p>
      <text:p text:style-name="P289"><text:span text:style-name="T599">Głosowanie </text:span><text:span text:style-name="T600">nad</text:span><text:span text:style-name="T599"> </text:span><text:span text:style-name="T601">podjęci</text:span><text:span text:style-name="T600">em</text:span><text:span text:style-name="T601"> u</text:span><text:span text:style-name="T590">chwał</text:span><text:span text:style-name="T592">y</text:span><text:span text:style-name="T590"> </text:span><text:span text:style-name="T591">w sprawie </text:span><text:span text:style-name="Strong_20_Emphasis"><text:span text:style-name="T541">określenia Programu opieki nad zwierzętami bezdomnymi oraz zapobiegania bezdomności zwierząt na terenie Gminy Komarówka Podlaska na 2020 rok</text:span></text:span><text:span text:style-name="Strong_20_Emphasis"><text:span text:style-name="T542">.</text:span></text:span></text:p>
      <text:p text:style-name="P272"><text:span text:style-name="T591">Uchwała </text:span><text:span text:style-name="Strong_20_Emphasis"><text:span text:style-name="T567">została podjęta </text:span></text:span><text:span text:style-name="Strong_20_Emphasis"><text:span text:style-name="T568">j</text:span></text:span><text:span text:style-name="Strong_20_Emphasis"><text:span text:style-name="T570">ednogło</text:span></text:span><text:span text:style-name="Strong_20_Emphasis"><text:span text:style-name="T572">ś</text:span></text:span><text:span text:style-name="Strong_20_Emphasis"><text:span text:style-name="T570">nie</text:span></text:span><text:span text:style-name="T590">.</text:span></text:p>
      <text:p text:style-name="P159">Imienny wykaz głosowań Radnych stanowi załącznik do protokołu. </text:p>
      <text:p text:style-name="P47"><text:span text:style-name="Strong_20_Emphasis"><text:span text:style-name="T854">Uchwała stanowi załącznik do protokołu. </text:span></text:span></text:p>
      <text:p text:style-name="P47"><text:span text:style-name="Strong_20_Emphasis"><text:span text:style-name="T854"/></text:span></text:p>
      <text:p text:style-name="P279"><text:span text:style-name="T682">Ad. </text:span><text:span text:style-name="T685">3.</text:span><text:span text:style-name="T686">2</text:span></text:p>
      <text:p text:style-name="P240"><text:span text:style-name="T507">Przewodnicząca Rady Gminy Pani Joanna Krupska – </text:span><text:span text:style-name="T116"><text:s/>Przystępujemy do punktu </text:span><text:span text:style-name="T133">p</text:span><text:span text:style-name="T116">odjęcie uchwał</text:span><text:span text:style-name="T133">y</text:span><text:span text:style-name="T116"> w sprawie ustalenia wysokości stawek opłaty za zajęcie pasa drogowego dróg gminnych na cele niezwiązane z budową, przebudową, remontem, utrzymaniem i ochroną dróg.</text:span></text:p>
      <text:p text:style-name="P218"/>
      <text:p text:style-name="P95"><text:span text:style-name="Strong_20_Emphasis"><text:span text:style-name="T508">S</text:span></text:span><text:span text:style-name="Strong_20_Emphasis"><text:span text:style-name="T516">ekretarz</text:span></text:span><text:span text:style-name="Strong_20_Emphasis"><text:span text:style-name="T513"> </text:span></text:span><text:span text:style-name="Strong_20_Emphasis"><text:span text:style-name="T509">Gminy –</text:span></text:span><text:span text:style-name="Strong_20_Emphasis"><text:span text:style-name="T103"> </text:span></text:span><text:span text:style-name="Strong_20_Emphasis"><text:span text:style-name="T131">Omówiła projekt </text:span></text:span><text:span text:style-name="Strong_20_Emphasis"><text:span text:style-name="T465">uchwały </text:span></text:span><text:span text:style-name="Strong_20_Emphasis"><text:span text:style-name="T116">w sprawie ustalenia wysokości stawek opłaty za zajęcie pasa drogowego dróg gminnych na cele niezwiązane z budową, przebudową, remontem, utrzymaniem i ochroną dróg. </text:span></text:span><text:span text:style-name="Strong_20_Emphasis"><text:span text:style-name="T134">Poinformowała, że </text:span></text:span><text:bookmark text:name="main-form:full-content-document-view-panel"/><text:span text:style-name="Strong_20_Emphasis"><text:span text:style-name="T135">ustawą </text:span></text:span><text:span text:style-name="Strong_20_Emphasis"><text:span text:style-name="T134">o </text:span></text:span><text:bookmark text:name="highlightHit_24"/><text:span text:style-name="Strong_20_Emphasis"><text:span text:style-name="T135">zmianie ustawy o </text:span></text:span><text:span text:style-name="Strong_20_Emphasis"><text:span text:style-name="T134">wspieraniu </text:span></text:span><text:bookmark text:name="highlightHit_25"/><text:span text:style-name="Strong_20_Emphasis"><text:span text:style-name="T134">rozwoju </text:span></text:span><text:bookmark text:name="highlightHit_26"/><text:span text:style-name="Strong_20_Emphasis"><text:span text:style-name="T134">usług </text:span></text:span><text:bookmark text:name="highlightHit_27"/><text:span text:style-name="Strong_20_Emphasis"><text:span text:style-name="T134">i </text:span></text:span><text:bookmark text:name="highlightHit_28"/><text:span text:style-name="Strong_20_Emphasis"><text:span text:style-name="T134">sieci </text:span></text:span><text:bookmark text:name="highlightHit_29"/><text:span text:style-name="Strong_20_Emphasis"><text:span text:style-name="T134">telekomunikacyjnych </text:span></text:span><text:span text:style-name="Strong_20_Emphasis"><text:span text:style-name="T135">oraz niektórych innych ustaw </text:span></text:span><text:span text:style-name="Strong_20_Emphasis"><text:span text:style-name="T134">zostało zmienion</text:span></text:span><text:span text:style-name="Strong_20_Emphasis"><text:span text:style-name="T135">e brzmienie</text:span></text:span><text:span text:style-name="Strong_20_Emphasis"><text:span text:style-name="T134"> art. 40 </text:span></text:span><text:span text:style-name="Strong_20_Emphasis"><text:span text:style-name="T135">ust. 8 </text:span></text:span><text:span text:style-name="Strong_20_Emphasis"><text:span text:style-name="T134">ustawy o drogach i została zawarta </text:span></text:span><text:span text:style-name="Strong_20_Emphasis"><text:span text:style-name="T136">w nim pozycja</text:span></text:span><text:span text:style-name="Strong_20_Emphasis"><text:span text:style-name="T134">, że w odniesieniu do obiektów i urządzeń infrastruktury telekomunikacyjnej stawki opłaty, </text:span></text:span><text:span text:style-name="Strong_20_Emphasis"><text:span text:style-name="T136">za zajęcie pasa drogowego </text:span></text:span><text:span text:style-name="Strong_20_Emphasis"><text:span text:style-name="T134">nie mogą przekroczyć 0,20 zł za jeden dzień zajmowania pasa drogowego, a stawka opłaty, o której mowa w ust. 5, </text:span></text:span><text:span text:style-name="Strong_20_Emphasis"><text:span text:style-name="T136">czyli z umieszczenie urządzenia, </text:span></text:span><text:span text:style-name="Strong_20_Emphasis"><text:span text:style-name="T134">nie może przekroczyć 20 zł. </text:span></text:span><text:span text:style-name="Strong_20_Emphasis"><text:span text:style-name="T137">Pozostałe stawki pozostały bez zmian.</text:span></text:span></text:p>
      <text:p text:style-name="P86"/>
      <text:p text:style-name="P233"><text:span text:style-name="T507">Przewodnicząca Rady Gminy Pani Joanna Krupska – </text:span><text:span text:style-name="T109">C</text:span><text:span text:style-name="T107">zy maj</text:span><text:span text:style-name="T109">ą</text:span><text:span text:style-name="T107"> Państwo pytania odnośnie tej uchwały?</text:span></text:p>
      <text:p text:style-name="P233"><text:span text:style-name="Strong_20_Emphasis"><text:span text:style-name="T635"/></text:span></text:p>
      <text:p text:style-name="P96"><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27">Andrzej Bylicki</text:span></text:span><text:span text:style-name="Strong_20_Emphasis"><text:span text:style-name="T101"> </text:span></text:span><text:span text:style-name="Strong_20_Emphasis"><text:span text:style-name="T507">– </text:span></text:span><text:span text:style-name="Strong_20_Emphasis"><text:span text:style-name="T138">Dotyczy to okresu budowy, czyli tylko na jakiś okres czy</text:span></text:span><text:span text:style-name="Strong_20_Emphasis"><text:span text:style-name="T114"> </text:span></text:span><text:span text:style-name="Strong_20_Emphasis"><text:span text:style-name="T138">stałego zajęcia pasa? </text:span></text:span></text:p>
      <text:p text:style-name="P91"><text:span text:style-name="Strong_20_Emphasis"><text:span text:style-name="T626"/></text:span></text:p>
      <text:p text:style-name="P97"><text:span text:style-name="Strong_20_Emphasis"><text:span text:style-name="T508">S</text:span></text:span><text:span text:style-name="Strong_20_Emphasis"><text:span text:style-name="T516">ekretarz</text:span></text:span><text:span text:style-name="Strong_20_Emphasis"><text:span text:style-name="T513"> </text:span></text:span><text:span text:style-name="Strong_20_Emphasis"><text:span text:style-name="T509">Gminy –</text:span></text:span><text:span text:style-name="Strong_20_Emphasis"><text:span text:style-name="T103"> </text:span></text:span><text:span text:style-name="Strong_20_Emphasis"><text:span text:style-name="T139">Poinformowała, że w takim przypadku są wydawane dwie decyzje: </text:span></text:span><text:span text:style-name="Strong_20_Emphasis"><text:span text:style-name="T140">odnośnie zajęcia pasa drogowego na </text:span></text:span><text:span text:style-name="Strong_20_Emphasis"><text:span text:style-name="T141">potrzeby prowadze</text:span></text:span><text:span text:style-name="Strong_20_Emphasis"><text:span text:style-name="T140">nie robót </text:span></text:span><text:span text:style-name="Strong_20_Emphasis"><text:span text:style-name="T141">i w sprawie </text:span></text:span><text:span text:style-name="Strong_20_Emphasis"><text:span text:style-name="T140">zajęcia pasa drogowego </text:span></text:span><text:span text:style-name="Strong_20_Emphasis"><text:span text:style-name="T141">w związku z umieszczeniem urządzenia. <text:s/>Ta ostatnia decyzja jest stała i to jest opłata roczna. </text:span></text:span><text:span text:style-name="Strong_20_Emphasis"><text:span text:style-name="T142">Następnie przedstawiła obowiązujące stawki.</text:span></text:span></text:p>
      <text:p text:style-name="P92"><text:span text:style-name="Strong_20_Emphasis"><text:span text:style-name="T827"/></text:span></text:p>
      <text:p text:style-name="P241"><text:span text:style-name="Strong_20_Emphasis"><text:span text:style-name="T536">Przewodnicząc</text:span></text:span><text:span text:style-name="Strong_20_Emphasis"><text:span text:style-name="T537">y</text:span></text:span><text:span text:style-name="Strong_20_Emphasis"><text:span text:style-name="T536"> Komisji </text:span></text:span><text:span text:style-name="Strong_20_Emphasis"><text:span text:style-name="T540">Wspólnej</text:span></text:span><text:span text:style-name="Strong_20_Emphasis"><text:span text:style-name="T536"> </text:span></text:span><text:span text:style-name="Strong_20_Emphasis"><text:span text:style-name="T538">Pan</text:span></text:span><text:span text:style-name="Strong_20_Emphasis"><text:span text:style-name="T536"> </text:span></text:span><text:span text:style-name="Strong_20_Emphasis"><text:span text:style-name="T537">Wiesław Orłowski</text:span></text:span><text:span text:style-name="Strong_20_Emphasis"><text:span text:style-name="T627">– </text:span></text:span><text:span text:style-name="Strong_20_Emphasis"><text:span text:style-name="T121">Opinia </text:span></text:span><text:span text:style-name="Strong_20_Emphasis"><text:span text:style-name="T122">K</text:span></text:span><text:span text:style-name="Strong_20_Emphasis"><text:span text:style-name="T121">omisji jest pozytywna.</text:span></text:span></text:p>
      <text:p text:style-name="P200"><text:span text:style-name="Strong_20_Emphasis"><text:span text:style-name="T923"/></text:span></text:p>
      <text:p text:style-name="P203"><text:span text:style-name="Strong_20_Emphasis"><text:span text:style-name="T14">S</text:span></text:span><text:span text:style-name="Strong_20_Emphasis"><text:span text:style-name="T15">e</text:span></text:span><text:span text:style-name="Strong_20_Emphasis"><text:span text:style-name="T16">kretarz </text:span></text:span><text:span text:style-name="Strong_20_Emphasis"><text:span text:style-name="T17">Gminy –</text:span></text:span><text:span text:style-name="Strong_20_Emphasis"><text:span text:style-name="T42"> </text:span></text:span><text:span text:style-name="Strong_20_Emphasis"><text:span text:style-name="T43">odczytała</text:span></text:span><text:span text:style-name="Strong_20_Emphasis"><text:span text:style-name="T42"> </text:span></text:span><text:span text:style-name="Strong_20_Emphasis"><text:span text:style-name="T44">projekt </text:span></text:span><text:span text:style-name="Strong_20_Emphasis"><text:span text:style-name="T42">uchwał</text:span></text:span><text:span text:style-name="Strong_20_Emphasis"><text:span text:style-name="T44">y</text:span></text:span><text:span text:style-name="Strong_20_Emphasis"><text:span text:style-name="T42"> w sprawie </text:span></text:span><text:span text:style-name="Strong_20_Emphasis"><text:span text:style-name="T41">ustalenia wysokości stawek opłaty za zajęcie pasa drogowego dróg gminnych na cele niezwiązane z budową, przebudową, remontem, utrzymaniem i ochroną dróg.</text:span></text:span></text:p>
      <text:p text:style-name="P34"><text:span text:style-name="Strong_20_Emphasis"><text:span text:style-name="T950"/></text:span></text:p>
      <text:p text:style-name="P173"><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876">w sprawie </text:span><text:span text:style-name="T999">ustalenia wysokości stawek opłaty za zajęcie pasa drogowego dróg gminnych na cele niezwiązane z budową, przebudową, remontem, utrzymaniem i ochroną dróg.</text:span></text:p>
      <text:p text:style-name="P278"><text:span text:style-name="T591">Uchwała </text:span><text:span text:style-name="Strong_20_Emphasis"><text:span text:style-name="T567">została podjęta </text:span></text:span><text:span text:style-name="Strong_20_Emphasis"><text:span text:style-name="T568">j</text:span></text:span><text:span text:style-name="Strong_20_Emphasis"><text:span text:style-name="T571">ednogłośnie</text:span></text:span><text:span text:style-name="T590">.</text:span></text:p>
      <text:p text:style-name="P160">Imienny wykaz głosowań Radnych stanowi załącznik do protokołu. </text:p>
      <text:p text:style-name="P48"><text:span text:style-name="Strong_20_Emphasis"><text:span text:style-name="T855">Uchwała stanowi załącznik do protokołu. </text:span></text:span></text:p>
      <text:p text:style-name="P56"><text:span text:style-name="Strong_20_Emphasis"><text:span text:style-name="T949"/></text:span></text:p>
      <text:p text:style-name="P322"><text:soft-page-break/><text:span text:style-name="T682">Ad. </text:span><text:span text:style-name="T689">3</text:span><text:span text:style-name="T687">.</text:span><text:span text:style-name="T689">3</text:span></text:p>
      <text:p text:style-name="P242"><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pan><text:span text:style-name="T110">w </text:span><text:span text:style-name="T115">sprawie </text:span><text:span text:style-name="Strong_20_Emphasis"><text:span text:style-name="T118">rozszerzenia zakresu opracowania zmiany studium uwarunkowań i kierunków zagospodarowania przestrzennego gminy Komarówka Podlaska</text:span></text:span><text:span text:style-name="T116">.</text:span></text:p>
      <text:p text:style-name="P210"/>
      <text:p text:style-name="P98"><text:span text:style-name="Strong_20_Emphasis"><text:span text:style-name="T518">Planista Pani Ludmiła Rypina</text:span></text:span><text:span text:style-name="Strong_20_Emphasis"><text:span text:style-name="T509"> – </text:span></text:span><text:span text:style-name="Strong_20_Emphasis"><text:span text:style-name="T143">Szanowni Państwo w związku z toczącymi się pracami nad planem miejscowym zagospodarowania przestrzennego Gminy Komarówka Podlaska </text:span></text:span><text:span text:style-name="Strong_20_Emphasis"><text:span text:style-name="T144">była konieczność zmiany studium. Dlatego, że było dużo wniosków niezgodnych ze studium a wymóg prawny jest taki, </text:span></text:span><text:span text:style-name="Strong_20_Emphasis"><text:span text:style-name="T150">ż</text:span></text:span><text:span text:style-name="Strong_20_Emphasis"><text:span text:style-name="T144">e plan musi być zgodny ze studium. </text:span></text:span><text:span text:style-name="Strong_20_Emphasis"><text:span text:style-name="T145">Studium jest dokumentem dotyczącym strategii rozwoju przestrzennego gminy, nie jest aktem prawa miejscowego ale obowiązkiem każdej gminy jest posiadać taki dokument.</text:span></text:span></text:p>
      <text:p text:style-name="P156"><text:span text:style-name="Strong_20_Emphasis"><text:span text:style-name="T146">Zmian</text:span></text:span><text:span text:style-name="Strong_20_Emphasis"><text:span text:style-name="T465">a</text:span></text:span><text:span text:style-name="Strong_20_Emphasis"><text:span text:style-name="T146"> studium podyktowana jest tym, że pojawiło się dużo wniosków dotyczących farm foto</text:span></text:span><text:span text:style-name="Strong_20_Emphasis"><text:span text:style-name="T147">wol</text:span></text:span><text:span text:style-name="Strong_20_Emphasis"><text:span text:style-name="T146">taicznych, </text:span></text:span><text:span text:style-name="Strong_20_Emphasis"><text:span text:style-name="T147">których wcześniejsze studium nie przewidywało na terenach rolniczych.</text:span></text:span><text:span text:style-name="Strong_20_Emphasis"><text:span text:style-name="T146"> </text:span></text:span><text:span text:style-name="Strong_20_Emphasis"><text:span text:style-name="T148">Przy okazji dokonano korekt związanych z zabudową zagrodową, </text:span></text:span><text:span text:style-name="Strong_20_Emphasis"><text:span text:style-name="T149">co wynikało z wniosków i dokonania spójności planu i studium. </text:span></text:span><text:span text:style-name="Strong_20_Emphasis"><text:span text:style-name="T151">Pojawił się merytoryczny problem, że musimy się zmieścić w bilansie terenów przeznaczonych pod zabudowę. Bilans jest wymogiem prawnym, </text:span></text:span><text:span text:style-name="Strong_20_Emphasis"><text:span text:style-name="T152">wynikającym z obliczeń, że na danym terenie jest określone zapotrzebowanie na tereny mieszkaniowe</text:span></text:span><text:span text:style-name="Strong_20_Emphasis"><text:span text:style-name="T151">. </text:span></text:span><text:span text:style-name="Strong_20_Emphasis"><text:span text:style-name="T152">Nie można ich przekraczać. </text:span></text:span><text:span text:style-name="Strong_20_Emphasis"><text:span text:style-name="T153">Ostatnia zmiana do studium bilans</text:span></text:span><text:span text:style-name="Strong_20_Emphasis"><text:span text:style-name="T466">u</text:span></text:span><text:span text:style-name="Strong_20_Emphasis"><text:span text:style-name="T153"> terenów był</text:span></text:span><text:span text:style-name="Strong_20_Emphasis"><text:span text:style-name="T466">a</text:span></text:span><text:span text:style-name="Strong_20_Emphasis"><text:span text:style-name="T153"> w 2017 roku i wówczas </text:span></text:span><text:span text:style-name="Strong_20_Emphasis"><text:span text:style-name="T154">rezerwa</text:span></text:span><text:span text:style-name="Strong_20_Emphasis"><text:span text:style-name="T153"> </text:span></text:span><text:span text:style-name="Strong_20_Emphasis"><text:span text:style-name="T154">została </text:span></text:span><text:span text:style-name="Strong_20_Emphasis"><text:span text:style-name="T153">prawie wyczerpan</text:span></text:span><text:span text:style-name="Strong_20_Emphasis"><text:span text:style-name="T154">a</text:span></text:span><text:span text:style-name="Strong_20_Emphasis"><text:span text:style-name="T153">. </text:span></text:span><text:span text:style-name="Strong_20_Emphasis"><text:span text:style-name="T155">W związku z tym, </text:span></text:span><text:span text:style-name="Strong_20_Emphasis"><text:span text:style-name="T466">z własnej inicjatywy </text:span></text:span><text:span text:style-name="Strong_20_Emphasis"><text:span text:style-name="T155">w Walinni</text:span></text:span><text:span text:style-name="Strong_20_Emphasis"><text:span text:style-name="T466">e </text:span></text:span><text:span text:style-name="Strong_20_Emphasis"><text:span text:style-name="T155">przeznaczyliśmy na cele zabudowy zagrodowej drugą wie</text:span></text:span><text:span text:style-name="Strong_20_Emphasis"><text:span text:style-name="T156">rz</text:span></text:span><text:span text:style-name="Strong_20_Emphasis"><text:span text:style-name="T155">ej</text:span></text:span><text:span text:style-name="Strong_20_Emphasis"><text:span text:style-name="T499">e</text:span></text:span><text:span text:style-name="Strong_20_Emphasis"><text:span text:style-name="T155"> od strony północnej. </text:span></text:span><text:span text:style-name="Strong_20_Emphasis"><text:span text:style-name="T156">Również, aby zaplanować</text:span></text:span><text:span text:style-name="Strong_20_Emphasis"><text:span text:style-name="T157"> zabudow</text:span></text:span><text:span text:style-name="Strong_20_Emphasis"><text:span text:style-name="T467">ę</text:span></text:span><text:span text:style-name="Strong_20_Emphasis"><text:span text:style-name="T157"> w miejscach atrakcyjnych, gdzie są składane wnioski i aby bilans wyszedł, złożyłam wniosek, aby wrócić do stanu poprzedniego </text:span></text:span><text:span text:style-name="Strong_20_Emphasis"><text:span text:style-name="T159">z uwzględnieniem stanu zainwestowania plus wniosek sołtysa z wcześniej złożonym wnioskiem do studium</text:span></text:span><text:span text:style-name="Strong_20_Emphasis"><text:span text:style-name="T157">. Chodzi o to, że te osoby w sensie prawnym, nic nie tracą, bo studi</text:span></text:span><text:span text:style-name="Strong_20_Emphasis"><text:span text:style-name="T158">u</text:span></text:span><text:span text:style-name="Strong_20_Emphasis"><text:span text:style-name="T157">m nie rodzi skutków prawnych. </text:span></text:span><text:span text:style-name="Strong_20_Emphasis"><text:span text:style-name="T158">Chodzi o to, że na tym terenie jeszcze ten pas zabudowy nie zafunkcjonował. </text:span></text:span><text:span text:style-name="Strong_20_Emphasis"><text:span text:style-name="T160">Dzięki temu około 6 hektarów można do bilansu włączyć.</text:span></text:span><text:span text:style-name="Strong_20_Emphasis"><text:span text:style-name="T161"> </text:span></text:span><text:span text:style-name="Strong_20_Emphasis"><text:span text:style-name="T162">Ubiegłoroczna u</text:span></text:span><text:span text:style-name="Strong_20_Emphasis"><text:span text:style-name="T161">chwała o </text:span></text:span><text:span text:style-name="Strong_20_Emphasis"><text:span text:style-name="T163">przystąpienia do opracowania zmiany studium uwarunkowań i kierunków zagospodarowania przestrzennego Gminy Komarówka Podlaska</text:span></text:span><text:span text:style-name="Strong_20_Emphasis"><text:span text:style-name="T161"> </text:span></text:span><text:span text:style-name="Strong_20_Emphasis"><text:span text:style-name="T162">przewiduje</text:span></text:span><text:span text:style-name="Strong_20_Emphasis"><text:span text:style-name="T161"> szczegółowo, gdzie zabudowę zagrodową chcemy uzupełnić. </text:span></text:span><text:span text:style-name="Strong_20_Emphasis"><text:span text:style-name="T164">Były to Przegaliny, Derewiczna, Brzozowy Kąt.</text:span></text:span></text:p>
      <text:p text:style-name="P99"><text:span text:style-name="Strong_20_Emphasis"><text:span text:style-name="T165">Drugi temat to wniosek Zakładu Energetycznego w Lublinie dotycz</text:span></text:span><text:span text:style-name="Strong_20_Emphasis"><text:span text:style-name="T166">ą</text:span></text:span><text:span text:style-name="Strong_20_Emphasis"><text:span text:style-name="T165">cy </text:span></text:span><text:span text:style-name="Strong_20_Emphasis"><text:span text:style-name="T167">głównego punktu zasilania w Wiskach i nowej trasy linii wysokiego napięcia. To również uwzględniliśmy w planach zmiany studium. </text:span></text:span><text:span text:style-name="Strong_20_Emphasis"><text:span text:style-name="T168">L</text:span></text:span><text:span text:style-name="Strong_20_Emphasis"><text:span text:style-name="T167">ini</text:span></text:span><text:span text:style-name="Strong_20_Emphasis"><text:span text:style-name="T168">a</text:span></text:span><text:span text:style-name="Strong_20_Emphasis"><text:span text:style-name="T167"> wysokiego napięcia </text:span></text:span><text:span text:style-name="Strong_20_Emphasis"><text:span text:style-name="T168">omija tereny zabudowy.</text:span></text:span></text:p>
      <text:p text:style-name="P100"><text:span text:style-name="Strong_20_Emphasis"><text:span text:style-name="T169">Rozszerzenie zakresu zmiany studium jest niezbędne, ponieważ zgodnie z ustaw</text:span></text:span><text:span text:style-name="Strong_20_Emphasis"><text:span text:style-name="T468">ą</text:span></text:span><text:span text:style-name="Strong_20_Emphasis"><text:span text:style-name="T169"> o planowaniu, jeżeli podejmujemy zmianę studium lub planu, to pierwsza u</text:span></text:span><text:span text:style-name="Strong_20_Emphasis"><text:span text:style-name="T170">chwała</text:span></text:span><text:span text:style-name="Strong_20_Emphasis"><text:span text:style-name="T169"> intencyjna ma określać zakres tej zmiany. Ponieważ, te dwa elementy, nie były objęte zakresem tej zmiany </text:span></text:span><text:span text:style-name="Strong_20_Emphasis"><text:span text:style-name="T171">w </text:span></text:span><text:span text:style-name="Strong_20_Emphasis"><text:span text:style-name="T170">ubiegłorocznej, listopadowej uchwale </text:span></text:span><text:span text:style-name="Strong_20_Emphasis"><text:span text:style-name="T171">to obecnie jest prośba o rozszerzenie, </text:span></text:span><text:span text:style-name="Strong_20_Emphasis"><text:span text:style-name="T172">aby nadać bieg sprawie i realizować w dalszej kolejności plan.</text:span></text:span></text:p>
      <text:p text:style-name="P87"/>
      <text:p text:style-name="P234"><text:span text:style-name="T507">Przewodnicząca Rady Gminy Pani Joanna Krupska – </text:span><text:span text:style-name="T115">Proszę o pytania odnośnie tej uchwały</text:span><text:span text:style-name="T108">.</text:span></text:p>
      <text:p text:style-name="P187"/>
      <text:p text:style-name="P41"><text:span text:style-name="Strong_20_Emphasis"><text:span text:style-name="T40">Pytań nie zgłoszono.</text:span></text:span></text:p>
      <text:p text:style-name="P234"><text:span text:style-name="Strong_20_Emphasis"><text:span text:style-name="T635"/></text:span></text:p>
      <text:p text:style-name="P273"><text:span text:style-name="Strong_20_Emphasis"><text:span text:style-name="T531">P</text:span></text:span><text:span text:style-name="Strong_20_Emphasis"><text:span text:style-name="T528">rzewodnicząc</text:span></text:span><text:span text:style-name="Strong_20_Emphasis"><text:span text:style-name="T532">y</text:span></text:span><text:span text:style-name="Strong_20_Emphasis"><text:span text:style-name="T528"> Komisji W</text:span></text:span><text:span text:style-name="Strong_20_Emphasis"><text:span text:style-name="T533">spólnej</text:span></text:span><text:span text:style-name="Strong_20_Emphasis"><text:span text:style-name="T528"> Radny Pan </text:span></text:span><text:span text:style-name="Strong_20_Emphasis"><text:span text:style-name="T581">Wiesław Orłowski</text:span></text:span><text:span text:style-name="Strong_20_Emphasis"><text:span text:style-name="T584"> </text:span></text:span><text:span text:style-name="Strong_20_Emphasis"><text:span text:style-name="T101"><text:s/></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273"><text:span text:style-name="Strong_20_Emphasis"><text:span text:style-name="T500"/></text:span></text:p>
      <text:p text:style-name="P303"><text:span text:style-name="Strong_20_Emphasis"><text:span text:style-name="T508">S</text:span></text:span><text:span text:style-name="Strong_20_Emphasis"><text:span text:style-name="T512">e</text:span></text:span><text:span text:style-name="Strong_20_Emphasis"><text:span text:style-name="T511">kretarz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08"> w sprawie </text:span><text:span text:style-name="Strong_20_Emphasis"><text:span text:style-name="T750">rozszerzenia zakresu opracowania zmiany studium uwarunkowań i kierunków zagospodarowania przestrzennego gminy Komarówka Podlaska</text:span></text:span><text:span text:style-name="T748">.</text:span></text:p>
      <text:p text:style-name="P31"><text:span text:style-name="Strong_20_Emphasis"><text:span text:style-name="T902"/></text:span></text:p>
      <text:p text:style-name="P290"><text:soft-page-break/><text:span text:style-name="T599">Głosowanie </text:span><text:span text:style-name="T600">nad</text:span><text:span text:style-name="T599"> </text:span><text:span text:style-name="T601">podjęci</text:span><text:span text:style-name="T600">em</text:span><text:span text:style-name="T601"> u</text:span><text:span text:style-name="T590">chwał</text:span><text:span text:style-name="T592">y</text:span><text:span text:style-name="T590"> </text:span><text:span text:style-name="T591">w </text:span><text:span text:style-name="T593">sprawie </text:span><text:span text:style-name="Strong_20_Emphasis"><text:span text:style-name="T535">rozszerzenia zakresu opracowania zmiany studium uwarunkowań i kierunków zagospodarowania przestrzennego gminy Komarówka Podlaska</text:span></text:span><text:span text:style-name="Strong_20_Emphasis"><text:span text:style-name="T541">.</text:span></text:span></text:p>
      <text:p text:style-name="P280"><text:span text:style-name="T591">Uchwała </text:span><text:span text:style-name="Strong_20_Emphasis"><text:span text:style-name="T567">została podjęta </text:span></text:span><text:span text:style-name="Strong_20_Emphasis"><text:span text:style-name="T568">j</text:span></text:span><text:span text:style-name="Strong_20_Emphasis"><text:span text:style-name="T571">ednogłośnie</text:span></text:span><text:span text:style-name="T590">.</text:span></text:p>
      <text:p text:style-name="P161">Imienny wykaz głosowań Radnych stanowi załącznik do protokołu. </text:p>
      <text:p text:style-name="P49"><text:span text:style-name="Strong_20_Emphasis"><text:span text:style-name="T855">Uchwała stanowi załącznik do protokołu. </text:span></text:span></text:p>
      <text:p text:style-name="P312"><text:span text:style-name="Strong_20_Emphasis"><text:span text:style-name="T528"/></text:span></text:p>
      <text:p text:style-name="P323"><text:span text:style-name="T682">Ad. </text:span><text:span text:style-name="T690">3</text:span><text:span text:style-name="T685">.</text:span><text:span text:style-name="T690">4</text:span></text:p>
      <text:p text:style-name="P243"><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pan><text:span text:style-name="T110">w sprawie zmiany uchwały Nr V/35/2019 Rady Gminy Komarówka Podlaska z dnia 28 marca 2019 r. w sprawie przystąpienia do opracowania nowego miejscowego planu zagospodarowania przestrzennego </text:span><text:span text:style-name="T173">G</text:span><text:span text:style-name="T110">miny Komarówka Podlaska</text:span><text:span text:style-name="T119">.</text:span></text:p>
      <text:p text:style-name="P212"/>
      <text:p text:style-name="P101"><text:span text:style-name="Strong_20_Emphasis"><text:span text:style-name="T518">Planista Pani Ludmiła Rypina</text:span></text:span><text:span text:style-name="Strong_20_Emphasis"><text:span text:style-name="T509"> – </text:span></text:span><text:span text:style-name="Strong_20_Emphasis"><text:span text:style-name="T176">T</text:span></text:span><text:span text:style-name="Strong_20_Emphasis"><text:span text:style-name="T174">a uchwała jest również konieczna, ponieważ przystąpiliśmy do opracowania p</text:span></text:span><text:span text:style-name="Strong_20_Emphasis"><text:span text:style-name="T176">l</text:span></text:span><text:span text:style-name="Strong_20_Emphasis"><text:span text:style-name="T174">an</text:span></text:span><text:span text:style-name="Strong_20_Emphasis"><text:span text:style-name="T176">u</text:span></text:span><text:span text:style-name="Strong_20_Emphasis"><text:span text:style-name="T174"> dla całej gminy</text:span></text:span><text:span text:style-name="Strong_20_Emphasis"><text:span text:style-name="T175">, aby zebrać maksymalna ilości wniosków od mieszkańców. </text:span></text:span><text:span text:style-name="Strong_20_Emphasis"><text:span text:style-name="T176">Ponieważ zakres tego opracowania jest duży i robienie tego jako jedno opracowanie jest nieracjonalne, </text:span></text:span><text:span text:style-name="Strong_20_Emphasis"><text:span text:style-name="T177">bo teraz trzeba byłoby wstrzymać wszystko i potem robić równocześnie. Możemy podzielić to na dwa etapy. Pierwszy, który jest na ukończeniu, </text:span></text:span><text:span text:style-name="Strong_20_Emphasis"><text:span text:style-name="T178">dotyczy zabudowy zagrodowej, inwentarskiej, usług. </text:span></text:span><text:span text:style-name="Strong_20_Emphasis"><text:span text:style-name="T179">Drugi dotyczący fotowoltaiki. Wpłynęło 38 wniosków, obszar 340</text:span></text:span><text:span text:style-name="Strong_20_Emphasis"><text:span text:style-name="T177"> </text:span></text:span><text:span text:style-name="Strong_20_Emphasis"><text:span text:style-name="T179">hektarów. Ten etap powinien być opracowany oddzielnym planem. </text:span></text:span><text:span text:style-name="Strong_20_Emphasis"><text:span text:style-name="T180">Jeśli dzielimy na dwa etapy, to nowy plan nie musi być procedowany od początku. Ale drogi ich powinny się rozejść. Zaznaczam jednak, że wymaga to dodatkowych nakładów i kosztów. </text:span></text:span><text:span text:style-name="Strong_20_Emphasis"><text:span text:style-name="T181">My podjęliśmy się zadania zrobienia palu miejscowego dla Gminy w oparciu o studium z 2017 roku. Rozszerzyliśmy ten zakres </text:span></text:span><text:span text:style-name="Strong_20_Emphasis"><text:span text:style-name="T182">i okazało się, że niektóre rzeczy nie są takie proste. </text:span></text:span><text:span text:style-name="Strong_20_Emphasis"><text:span text:style-name="T183">Zmiany studium są gratisowa razem z </text:span></text:span><text:span text:style-name="Strong_20_Emphasis"><text:span text:style-name="T184">pierwszym etapem ale drugi etap to nowe zadanie. </text:span></text:span><text:span text:style-name="Strong_20_Emphasis"><text:span text:style-name="T185">To ponad 300 hektarów pod budowę farm</text:span></text:span><text:span text:style-name="Strong_20_Emphasis"><text:span text:style-name="T179"> fotowoltai</text:span></text:span><text:span text:style-name="Strong_20_Emphasis"><text:span text:style-name="T185">cznych.</text:span></text:span></text:p>
      <text:p text:style-name="P212"/>
      <text:p text:style-name="P235"><text:span text:style-name="T507">Przewodnicząca Rady Gminy Pani Joanna Krupska – </text:span><text:span text:style-name="T109">C</text:span><text:span text:style-name="T107">zy maj</text:span><text:span text:style-name="T109">ą</text:span><text:span text:style-name="T107"> Państwo pytania odnośnie tej uchwały?</text:span></text:p>
      <text:p text:style-name="P235"><text:span text:style-name="Strong_20_Emphasis"><text:span text:style-name="T635"/></text:span></text:p>
      <text:p text:style-name="P40"><text:span text:style-name="Strong_20_Emphasis"><text:span text:style-name="T626">Pytań nie zgłoszono.</text:span></text:span></text:p>
      <text:p text:style-name="P235"><text:span text:style-name="Strong_20_Emphasis"><text:span text:style-name="T635"/></text:span></text:p>
      <text:p text:style-name="P201"><text:span text:style-name="Strong_20_Emphasis"><text:span text:style-name="T10">P</text:span></text:span><text:span text:style-name="Strong_20_Emphasis"><text:span text:style-name="T9">rzewodnicząc</text:span></text:span><text:span text:style-name="Strong_20_Emphasis"><text:span text:style-name="T11">y</text:span></text:span><text:span text:style-name="Strong_20_Emphasis"><text:span text:style-name="T9"> Komisji W</text:span></text:span><text:span text:style-name="Strong_20_Emphasis"><text:span text:style-name="T12">spólnej</text:span></text:span><text:span text:style-name="Strong_20_Emphasis"><text:span text:style-name="T9"> Radny Pan </text:span></text:span><text:span text:style-name="Strong_20_Emphasis"><text:span text:style-name="T5">Wiesław Orłowski</text:span></text:span><text:span text:style-name="Strong_20_Emphasis"><text:span text:style-name="T6"> </text:span></text:span><text:span text:style-name="Strong_20_Emphasis"><text:span text:style-name="T37"><text:s/></text:span></text:span><text:span text:style-name="Strong_20_Emphasis"><text:span text:style-name="T13">–</text:span></text:span><text:span text:style-name="Strong_20_Emphasis"><text:span text:style-name="T9"> </text:span></text:span><text:span text:style-name="Strong_20_Emphasis"><text:span text:style-name="T38">Opinia </text:span></text:span><text:span text:style-name="Strong_20_Emphasis"><text:span text:style-name="T39">K</text:span></text:span><text:span text:style-name="Strong_20_Emphasis"><text:span text:style-name="T38">omisji jest pozytywna.</text:span></text:span></text:p>
      <text:p text:style-name="P274"><text:span text:style-name="Strong_20_Emphasis"><text:span text:style-name="T500"/></text:span></text:p>
      <text:p text:style-name="P304"><text:span text:style-name="Strong_20_Emphasis"><text:span text:style-name="T508">S</text:span></text:span><text:span text:style-name="Strong_20_Emphasis"><text:span text:style-name="T512">e</text:span></text:span><text:span text:style-name="Strong_20_Emphasis"><text:span text:style-name="T511">kretarz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32"> </text:span><text:span text:style-name="T751">w sprawie zmiany uchwały Nr V/35/2019 Rady Gminy Komarówka Podlaska z dnia 28 marca 2019 r. w sprawie przystąpienia do opracowania nowego miejscowego planu zagospodarowania przestrzennego </text:span><text:span text:style-name="T752">G</text:span><text:span text:style-name="T751">miny Komarówka Podlaska</text:span><text:span text:style-name="T753">.</text:span></text:p>
      <text:p text:style-name="P32"><text:span text:style-name="Strong_20_Emphasis"><text:span text:style-name="T902"/></text:span></text:p>
      <text:p text:style-name="P174"><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1000">w sprawie zmiany uchwały Nr V/35/2019 Rady Gminy Komarówka Podlaska z dnia 28 marca 2019 r. w sprawie przystąpienia do opracowania nowego miejscowego planu zagospodarowania przestrzennego </text:span><text:span text:style-name="T1001">G</text:span><text:span text:style-name="T1000">miny Komarówka Podlaska</text:span><text:span text:style-name="T1002">.</text:span></text:p>
      <text:p text:style-name="P274"><text:span text:style-name="T591">Uchwała </text:span><text:span text:style-name="Strong_20_Emphasis"><text:span text:style-name="T567">została podjęta </text:span></text:span><text:span text:style-name="Strong_20_Emphasis"><text:span text:style-name="T573">większością głosów przy jednym g</text:span></text:span><text:span text:style-name="Strong_20_Emphasis"><text:span text:style-name="T574">ł</text:span></text:span><text:span text:style-name="Strong_20_Emphasis"><text:span text:style-name="T573">osie wstrzymującym </text:span></text:span><text:span text:style-name="Strong_20_Emphasis"><text:span text:style-name="T574">się</text:span></text:span><text:span text:style-name="T590">.</text:span></text:p>
      <text:p text:style-name="P162">Imienny wykaz głosowań Radnych stanowi załącznik do protokołu. </text:p>
      <text:p text:style-name="P50"><text:span text:style-name="Strong_20_Emphasis"><text:span text:style-name="T867">Uchwała stanowi załącznik do protokołu. </text:span></text:span></text:p>
      <text:p text:style-name="P341"><text:span text:style-name="Strong_20_Emphasis"><text:span text:style-name="T833"/></text:span></text:p>
      <text:p text:style-name="P341"><text:span text:style-name="Strong_20_Emphasis"><text:span text:style-name="T833"/></text:span></text:p>
      <text:p text:style-name="P341"><text:span text:style-name="Strong_20_Emphasis"><text:span text:style-name="T833"/></text:span></text:p>
      <text:p text:style-name="P324"><text:soft-page-break/><text:span text:style-name="T682">Ad. </text:span><text:span text:style-name="T690">3</text:span><text:span text:style-name="T685">.</text:span><text:span text:style-name="T690">5</text:span></text:p>
      <text:p text:style-name="P244"><text:span text:style-name="T507">Przewodnicząca Rady Gminy Pani Joanna Krupska – </text:span><text:span text:style-name="T116">Przystępujemy do punktu </text:span><text:span text:style-name="T762">przyjęcia s</text:span><text:span text:style-name="T763">tanowisk</text:span><text:span text:style-name="T764">a</text:span><text:span text:style-name="T763"> w sprawie ustalenia odległości lokalizacji budynków inwen</text:span><text:span text:style-name="T765">tarskich od zabudowań mieszkalnych</text:span><text:span text:style-name="T761">.</text:span></text:p>
      <text:p text:style-name="P214"/>
      <text:p text:style-name="P291"><text:span text:style-name="T690">Wójt Gminy </text:span><text:span text:style-name="T688">- </text:span><text:span text:style-name="T674">Pani Przewodnicząca, Wysoka Rado, </text:span><text:span text:style-name="T652">S</text:span><text:span text:style-name="T674">zanowni </text:span><text:span text:style-name="T653">Państwo, </text:span><text:span text:style-name="T675">chodzi o </text:span><text:span text:style-name="T762">przyjęcia s</text:span><text:span text:style-name="T763">tanowisk</text:span><text:span text:style-name="T764">a</text:span><text:span text:style-name="T763"> w sprawie ustalenia odległości lokalizacji budynków inwen</text:span><text:span text:style-name="T765">tarskich od zabudowań mieszkalnych</text:span><text:span text:style-name="T761">. </text:span><text:span text:style-name="T766">Dyskutujemy o tym nie pierwszy raz. Dyskusje są bardzo rozbieżne. Chcemy jednak przyjąć stanowisko, które nie jest może nawet ostateczne, ale będzie punktem stałym do dyskusji. </text:span><text:span text:style-name="T767">Przypomnę, że w pierwotnym studium z 2017 </text:span><text:span text:style-name="T781">roku </text:span><text:span text:style-name="T767">przyjęliśmy odległości lokalizowania od wielkości produkcji </text:span><text:span text:style-name="T769">DJP</text:span><text:span text:style-name="T767">. Dla chlewni na rusztach 1,5 m na 1 </text:span><text:span text:style-name="T769">DJP</text:span><text:span text:style-name="T767">, inne budynki inwentarskie 0,75 m na 1 </text:span><text:span text:style-name="T769">DJP</text:span><text:span text:style-name="T767">. Podczas późniejszych dyskusji stwierdziliśmy, że są to zbyt duże odległości. </text:span><text:span text:style-name="T768">Zatem teraz proponujemy, aby wszystkie inne budynki poza </text:span><text:span text:style-name="T769">chlewniami miały przelicznik 0</text:span><text:span text:style-name="T767">,5 m na 1 </text:span><text:span text:style-name="T769">DJP</text:span><text:span text:style-name="T767">. </text:span><text:span text:style-name="T769">Chlewnie na ruszcie, chcemy chronić mieszkańców 2,0</text:span><text:span text:style-name="T767"> m na 1 </text:span><text:span text:style-name="T769">DJP</text:span><text:span text:style-name="T767">, </text:span><text:span text:style-name="T769">gdzie maksymalna ilość DJP to 500 </text:span><text:span text:style-name="T770">natomiast odległość maksymalna to 500 m. </text:span><text:span text:style-name="T771">Takie były ustalenia na komisjach. </text:span><text:span text:style-name="T772">Zdajemy sobie sprawę z rolniczego charakteru naszej Gminy ale chcemy chronić mieszkańców przed uciążliwościami wynikającymi z wielkotowarowej produkcji trzody chlewnej. </text:span><text:span text:style-name="T773">Dlatego dążymy do sytuacji, która już na terenie naszej Gminy zaistniała, przez wyprowadzenie tej produkcji całkowicie poza teren zabudowy. </text:span><text:span text:style-name="T774">Przypomnę, </text:span><text:span text:style-name="T775">ż</text:span><text:span text:style-name="T774">e do 50 DJP jest możliwość lokalizowania budynków inwentarskich w strefie zabudowy.</text:span></text:p>
      <text:p text:style-name="P292"><text:span text:style-name="Strong_20_Emphasis"><text:span text:style-name="T119"/></text:span></text:p>
      <text:p text:style-name="P236"><text:span text:style-name="T507">Przewodnicząca Rady Gminy Pani Joanna Krupska – </text:span><text:span text:style-name="T186">Otwieram dyskusję nad tym punktem.</text:span></text:p>
      <text:p text:style-name="P236"><text:span text:style-name="Strong_20_Emphasis"><text:span text:style-name="T635"/></text:span></text:p>
      <text:p text:style-name="P102"><text:span text:style-name="Strong_20_Emphasis"><text:span text:style-name="T507">Przewodnicząca Rady Gminy Pani Joanna Krupska – </text:span></text:span><text:span text:style-name="Strong_20_Emphasis"><text:span text:style-name="T187">Mam wątpliwości, jeśli chodzi o maksymalne 500 metrów. <text:s/></text:span></text:span></text:p>
      <text:p text:style-name="P42"><text:span text:style-name="Strong_20_Emphasis"><text:span text:style-name="T66"/></text:span></text:p>
      <text:p text:style-name="P42"><text:span text:style-name="Strong_20_Emphasis"><text:span text:style-name="T31">Wójt Gminy –</text:span></text:span><text:span text:style-name="Strong_20_Emphasis"><text:span text:style-name="T32"> </text:span></text:span><text:span text:style-name="Strong_20_Emphasis"><text:span text:style-name="T67">Aby nie w</text:span></text:span><text:span text:style-name="Strong_20_Emphasis"><text:span text:style-name="T69">y</text:span></text:span><text:span text:style-name="Strong_20_Emphasis"><text:span text:style-name="T67">szło to w nieskończoność, ustaliliśmy granicę </text:span></text:span><text:span text:style-name="Strong_20_Emphasis"><text:span text:style-name="T68">do </text:span></text:span><text:span text:style-name="Strong_20_Emphasis"><text:span text:style-name="T67">500 metrów </text:span></text:span><text:span text:style-name="Strong_20_Emphasis"><text:span text:style-name="T68">niezależnie od ilości DJP. </text:span></text:span><text:span text:style-name="Strong_20_Emphasis"><text:span text:style-name="T70">W innym przypadku byłoby to wydłużane w nieskończoność. </text:span></text:span><text:span text:style-name="Strong_20_Emphasis"><text:span text:style-name="T71">Jest to nadal propozycja.</text:span></text:span></text:p>
      <text:p text:style-name="P42"><text:span text:style-name="Strong_20_Emphasis"><text:span text:style-name="T66"/></text:span></text:p>
      <text:p text:style-name="P103"><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3">Janusz Siwiński</text:span></text:span><text:span text:style-name="Strong_20_Emphasis"><text:span text:style-name="T101"> </text:span></text:span><text:span text:style-name="Strong_20_Emphasis"><text:span text:style-name="T507">– </text:span></text:span><text:span text:style-name="Strong_20_Emphasis"><text:span text:style-name="T188">W Walinnie nie ma takiej działki, aby spełniała te kryteria.</text:span></text:span></text:p>
      <text:p text:style-name="P236"><text:span text:style-name="Strong_20_Emphasis"><text:span text:style-name="T635"/></text:span></text:p>
      <text:p text:style-name="P104"><text:span text:style-name="Strong_20_Emphasis"><text:span text:style-name="T518">Planista Pani Ludmiła Rypina</text:span></text:span><text:span text:style-name="Strong_20_Emphasis"><text:span text:style-name="T509"> – </text:span></text:span><text:span text:style-name="Strong_20_Emphasis"><text:span text:style-name="T189">Chodzi tu o graniczne liczby, ale jeśli ktoś chce budować na 100 DJP </text:span></text:span><text:span text:style-name="Strong_20_Emphasis"><text:span text:style-name="T190">to ma 200 metrów </text:span></text:span><text:span text:style-name="Strong_20_Emphasis"><text:span text:style-name="T191">musi się odsunąć</text:span></text:span><text:span text:style-name="Strong_20_Emphasis"><text:span text:style-name="T190">. </text:span></text:span><text:span text:style-name="Strong_20_Emphasis"><text:span text:style-name="T192">Znalezienie terenu w promieniu 0,5 km jest bardzo trudno.</text:span></text:span></text:p>
      <text:p text:style-name="P236"><text:span text:style-name="Strong_20_Emphasis"><text:span text:style-name="T635"/></text:span></text:p>
      <text:p text:style-name="P43"><text:span text:style-name="Strong_20_Emphasis"><text:span text:style-name="T519">Wójt Gminy –</text:span></text:span><text:span text:style-name="Strong_20_Emphasis"><text:span text:style-name="T544"> </text:span></text:span><text:span text:style-name="Strong_20_Emphasis"><text:span text:style-name="T72">Czy ma być odległość graniczna, czy idziemy wielok</text:span></text:span><text:span text:style-name="Strong_20_Emphasis"><text:span text:style-name="T74">r</text:span></text:span><text:span text:style-name="Strong_20_Emphasis"><text:span text:style-name="T72">o</text:span></text:span><text:span text:style-name="Strong_20_Emphasis"><text:span text:style-name="T74">t</text:span></text:span><text:span text:style-name="Strong_20_Emphasis"><text:span text:style-name="T72">nością </text:span></text:span><text:span text:style-name="Strong_20_Emphasis"><text:span text:style-name="T73">DJP</text:span></text:span><text:span text:style-name="Strong_20_Emphasis"><text:span text:style-name="T72">?</text:span></text:span></text:p>
      <text:p text:style-name="P236"><text:span text:style-name="Strong_20_Emphasis"><text:span text:style-name="T635"/></text:span></text:p>
      <text:p text:style-name="P105"><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27">Andrzej Bylicki</text:span></text:span><text:span text:style-name="Strong_20_Emphasis"><text:span text:style-name="T101"> </text:span></text:span><text:span text:style-name="Strong_20_Emphasis"><text:span text:style-name="T507">– </text:span></text:span><text:span text:style-name="Strong_20_Emphasis"><text:span text:style-name="T193">Od swoich budynków mam też zachować odległość?</text:span></text:span></text:p>
      <text:p text:style-name="P236"><text:span text:style-name="Strong_20_Emphasis"><text:span text:style-name="T635"/></text:span></text:p>
      <text:p text:style-name="P105"><text:span text:style-name="Strong_20_Emphasis"><text:span text:style-name="T519">Wójt Gminy –</text:span></text:span><text:span text:style-name="Strong_20_Emphasis"><text:span text:style-name="T544"> </text:span></text:span><text:span text:style-name="Strong_20_Emphasis"><text:span text:style-name="T193">Nie, tylko od </text:span></text:span><text:span text:style-name="Strong_20_Emphasis"><text:span text:style-name="T194">obcej zabudowy</text:span></text:span><text:span text:style-name="Strong_20_Emphasis"><text:span text:style-name="T193">.</text:span></text:span></text:p>
      <text:p text:style-name="P236"><text:span text:style-name="Strong_20_Emphasis"><text:span text:style-name="T635"/></text:span></text:p>
      <text:p text:style-name="P106"><text:span text:style-name="Strong_20_Emphasis"><text:span text:style-name="T518">Planista Pani Ludmiła Rypina</text:span></text:span><text:span text:style-name="Strong_20_Emphasis"><text:span text:style-name="T509"> – </text:span></text:span><text:span text:style-name="Strong_20_Emphasis"><text:span text:style-name="T195">Proponujemy 500 DJP, ponieważ w obecnie obowiązującym planie jest </text:span></text:span><text:span text:style-name="Strong_20_Emphasis"><text:span text:style-name="T196">dopuszczone </text:span></text:span><text:span text:style-name="Strong_20_Emphasis"><text:span text:style-name="T195">500 DJP, aby nie było spraw odszkodowawczych.</text:span></text:span></text:p>
      <text:p text:style-name="P236"><text:span text:style-name="Strong_20_Emphasis"><text:span text:style-name="T635"/></text:span></text:p>
      <text:p text:style-name="P107"><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27">Andrzej Bylicki</text:span></text:span><text:span text:style-name="Strong_20_Emphasis"><text:span text:style-name="T101"> </text:span></text:span><text:span text:style-name="Strong_20_Emphasis"><text:span text:style-name="T507">– </text:span></text:span><text:span text:style-name="Strong_20_Emphasis"><text:span text:style-name="T197">Ktoś ma chlewnię i to przerabia, modernizuje, to będą nowe przepisy obowiązywały?</text:span></text:span></text:p>
      <text:p text:style-name="P236"><text:span text:style-name="Strong_20_Emphasis"><text:span text:style-name="T635"/></text:span></text:p>
      <text:p text:style-name="P108"><text:span text:style-name="Strong_20_Emphasis"><text:span text:style-name="T518">Planista Pani Ludmiła Rypina</text:span></text:span><text:span text:style-name="Strong_20_Emphasis"><text:span text:style-name="T509"> – </text:span></text:span><text:span text:style-name="Strong_20_Emphasis"><text:span text:style-name="T195">P</text:span></text:span><text:span text:style-name="Strong_20_Emphasis"><text:span text:style-name="T197">race budowl</text:span></text:span><text:span text:style-name="Strong_20_Emphasis"><text:span text:style-name="T205">a</text:span></text:span><text:span text:style-name="Strong_20_Emphasis"><text:span text:style-name="T197">ne, będą podlegały pod prawo budowlane. </text:span></text:span><text:span text:style-name="Strong_20_Emphasis"><text:span text:style-name="T198">Wówczas wszystko trzeba podać: jaki chów, jaka ilość.</text:span></text:span></text:p>
      <text:p text:style-name="P236"><text:span text:style-name="Strong_20_Emphasis"><text:span text:style-name="T635"/></text:span></text:p>
      <text:p text:style-name="P109"><text:soft-page-break/><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5">Sławomir Ilczuk</text:span></text:span><text:span text:style-name="Strong_20_Emphasis"><text:span text:style-name="T101"> </text:span></text:span><text:span text:style-name="Strong_20_Emphasis"><text:span text:style-name="T507">– </text:span></text:span><text:span text:style-name="Strong_20_Emphasis"><text:span text:style-name="T199">Jeśli mam stare budowy komorowe, na ściółce i chcę zarusztować, to w tej lokalizacji nie spełnię tych norm. </text:span></text:span><text:span text:style-name="Strong_20_Emphasis"><text:span text:style-name="T201">Czy my zablokujemy te przemiany naszym zapisem? Czy rolnik będzie mógł to wykonać?</text:span></text:span></text:p>
      <text:p text:style-name="P305"><text:span text:style-name="Strong_20_Emphasis"><text:span text:style-name="T508"/></text:span></text:p>
      <text:p text:style-name="P115"><text:span text:style-name="Strong_20_Emphasis"><text:span text:style-name="T519">Wójt Gminy –</text:span></text:span><text:span text:style-name="Strong_20_Emphasis"><text:span text:style-name="T544"> </text:span></text:span><text:span text:style-name="Strong_20_Emphasis"><text:span text:style-name="T200">Do 50 DJP może dokonać tych zmian. </text:span></text:span><text:span text:style-name="Strong_20_Emphasis"><text:span text:style-name="T218">Do 50 DJP </text:span></text:span><text:span text:style-name="Strong_20_Emphasis"><text:span text:style-name="T219">można lokalizować </text:span></text:span><text:span text:style-name="Strong_20_Emphasis"><text:span text:style-name="T218">w </text:span></text:span><text:span text:style-name="Strong_20_Emphasis"><text:span text:style-name="T219">strefie </text:span></text:span><text:span text:style-name="Strong_20_Emphasis"><text:span text:style-name="T218">zabudow</text:span></text:span><text:span text:style-name="Strong_20_Emphasis"><text:span text:style-name="T219">y</text:span></text:span></text:p>
      <text:p text:style-name="P115"><text:span text:style-name="Strong_20_Emphasis"><text:span text:style-name="T218">.</text:span></text:span></text:p>
      <text:p text:style-name="P110"><text:span text:style-name="Strong_20_Emphasis"><text:span text:style-name="T520">Wicep</text:span></text:span><text:span text:style-name="Strong_20_Emphasis"><text:span text:style-name="T507">rzewodnicząc</text:span></text:span><text:span text:style-name="Strong_20_Emphasis"><text:span text:style-name="T520">y</text:span></text:span><text:span text:style-name="Strong_20_Emphasis"><text:span text:style-name="T507"> Rady Gminy Pan </text:span></text:span><text:span text:style-name="Strong_20_Emphasis"><text:span text:style-name="T520">Tomasz Weremczuk</text:span></text:span><text:span text:style-name="Strong_20_Emphasis"><text:span text:style-name="T507"> – </text:span></text:span><text:span text:style-name="Strong_20_Emphasis"><text:span text:style-name="T202">Obecnie, żeby funkcjonować trzeba mieć wiele sztuk. </text:span></text:span><text:span text:style-name="Strong_20_Emphasis"><text:span text:style-name="T204">Dochodzą jeszcze</text:span></text:span><text:span text:style-name="Strong_20_Emphasis"><text:span text:style-name="T202"> dodatkowe </text:span></text:span><text:span text:style-name="Strong_20_Emphasis"><text:span text:style-name="T204">o</text:span></text:span><text:span text:style-name="Strong_20_Emphasis"><text:span text:style-name="T202">b</text:span></text:span><text:span text:style-name="Strong_20_Emphasis"><text:span text:style-name="T203">warowania. </text:span></text:span><text:span text:style-name="Strong_20_Emphasis"><text:span text:style-name="T204">W Derewicznej te</text:span></text:span><text:span text:style-name="Strong_20_Emphasis"><text:span text:style-name="T469">ż</text:span></text:span><text:span text:style-name="Strong_20_Emphasis"><text:span text:style-name="T204"> nie ma takich działek, na których można budować. </text:span></text:span><text:span text:style-name="Strong_20_Emphasis"><text:span text:style-name="T206">Tendencja jest taka, że jest 1-2 gospodarzy we wsi i to dla nich jest podcinanie skrzydeł.</text:span></text:span></text:p>
      <text:p text:style-name="P305"><text:span text:style-name="Strong_20_Emphasis"><text:span text:style-name="T635"/></text:span></text:p>
      <text:p text:style-name="P111"><text:span text:style-name="Strong_20_Emphasis"><text:span text:style-name="T518">Planista Pani Ludmiła Rypina</text:span></text:span><text:span text:style-name="Strong_20_Emphasis"><text:span text:style-name="T509"> – </text:span></text:span><text:span text:style-name="Strong_20_Emphasis"><text:span text:style-name="T207">Może, gdy chodzi o trzodę chlewną, bo pozostały inwentarz to nie jest tak źle.</text:span></text:span></text:p>
      <text:p text:style-name="P305"><text:span text:style-name="Strong_20_Emphasis"><text:span text:style-name="T508"/></text:span></text:p>
      <text:p text:style-name="P245"><text:span text:style-name="Strong_20_Emphasis"><text:span text:style-name="T507">Przewodnicząca Rady Gminy Pani Joanna Krupska – </text:span></text:span><text:span text:style-name="Strong_20_Emphasis"><text:span text:style-name="T208">Musimy wyważy</text:span></text:span><text:span text:style-name="Strong_20_Emphasis"><text:span text:style-name="T209">ć</text:span></text:span><text:span text:style-name="Strong_20_Emphasis"><text:span text:style-name="T208"> dla wszystkich mieszkańców dobre rozwiązanie.</text:span></text:span></text:p>
      <text:p text:style-name="P245"><text:span text:style-name="Strong_20_Emphasis"><text:span text:style-name="T208"/></text:span></text:p>
      <text:p text:style-name="P112"><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6">Tadeusz Magier</text:span></text:span><text:span text:style-name="Strong_20_Emphasis"><text:span text:style-name="T101"> </text:span></text:span><text:span text:style-name="Strong_20_Emphasis"><text:span text:style-name="T507">– </text:span></text:span><text:span text:style-name="Strong_20_Emphasis"><text:span text:style-name="T209">Jest coś takiego jak większość, nie możemy tak podchodzić, że jest jeden rolnik na wsi i </text:span></text:span><text:span text:style-name="Strong_20_Emphasis"><text:span text:style-name="T210">musimy go poprzeć, bo on jest rolnikiem.</text:span></text:span></text:p>
      <text:p text:style-name="P245"><text:span text:style-name="Strong_20_Emphasis"><text:span text:style-name="T208"/></text:span></text:p>
      <text:p text:style-name="P113"><text:span text:style-name="Strong_20_Emphasis"><text:span text:style-name="T519">Wójt Gminy –</text:span></text:span><text:span text:style-name="Strong_20_Emphasis"><text:span text:style-name="T544"> </text:span></text:span><text:span text:style-name="Strong_20_Emphasis"><text:span text:style-name="T211">Obecnie po uzyskaniu decyzji środowiskowej można lokalizować w terenie zabudowy. Ideą było, aby najbardziej uciążliwe chlewnie wyprowadzić poza teren zabudowy. Bo z tym było wiele skarg i konfliktów sąsiedzkich. </text:span></text:span><text:span text:style-name="Strong_20_Emphasis"><text:span text:style-name="T212">Nowe ograniczenia dają <text:s/>utrudnienia i zwiększają koszty </text:span></text:span><text:span text:style-name="Strong_20_Emphasis"><text:span text:style-name="T213">prowadzenia inwestycji, bo trzeba doprowadzić prąd, wodę, drogę dojazdową. Chodzi jednak o to, by </text:span></text:span><text:span text:style-name="Strong_20_Emphasis"><text:span text:style-name="T214">inni</text:span></text:span><text:span text:style-name="Strong_20_Emphasis"><text:span text:style-name="T213"> mieszkańcy mogli funkcjonować. </text:span></text:span><text:span text:style-name="Strong_20_Emphasis"><text:span text:style-name="T214">Jeśli Państwo chcą inaczej, to dlatego jest ta dyskusja.</text:span></text:span></text:p>
      <text:p text:style-name="P113"><text:span text:style-name="Strong_20_Emphasis"><text:span text:style-name="T214"/></text:span></text:p>
      <text:p text:style-name="P57"><text:span text:style-name="Strong_20_Emphasis"><text:span text:style-name="T18">Przewodnicząca Rady Gminy Pani Joanna Krupska – </text:span></text:span><text:span text:style-name="Strong_20_Emphasis"><text:span text:style-name="T45">M</text:span></text:span><text:span text:style-name="Strong_20_Emphasis"><text:span text:style-name="T46">aksymalnie 500 metrów od sąsiada to będzie mógł postawić.</text:span></text:span></text:p>
      <text:p text:style-name="P57"><text:span text:style-name="Strong_20_Emphasis"><text:span text:style-name="T45"/></text:span></text:p>
      <text:p text:style-name="P58"><text:span text:style-name="Strong_20_Emphasis"><text:span text:style-name="T19">Wójt Gminy –</text:span></text:span><text:span text:style-name="Strong_20_Emphasis"><text:span text:style-name="T21"> </text:span></text:span><text:span text:style-name="Strong_20_Emphasis"><text:span text:style-name="T46">Tak będzie mógł postawić na maksymalnie 500 DJP.</text:span></text:span></text:p>
      <text:p text:style-name="P57"><text:span text:style-name="Strong_20_Emphasis"><text:span text:style-name="T45"/></text:span></text:p>
      <text:p text:style-name="P114"><text:span text:style-name="Strong_20_Emphasis"><text:span text:style-name="T547">Radny </text:span></text:span><text:span text:style-name="Strong_20_Emphasis"><text:span text:style-name="T548">Powiatowy </text:span></text:span><text:span text:style-name="Strong_20_Emphasis"><text:span text:style-name="T549">Pan </text:span></text:span><text:span text:style-name="Strong_20_Emphasis"><text:span text:style-name="T550">S</text:span></text:span><text:span text:style-name="Strong_20_Emphasis"><text:span text:style-name="T548">tanisław Orłowski</text:span></text:span><text:span text:style-name="Strong_20_Emphasis"><text:span text:style-name="T101"> </text:span></text:span><text:span text:style-name="Strong_20_Emphasis"><text:span text:style-name="T507">– </text:span></text:span><text:span text:style-name="Strong_20_Emphasis"><text:span text:style-name="T215">Uważam, że jeśli ktoś chce prowadzić gospodarstwo, </text:span></text:span><text:span text:style-name="Strong_20_Emphasis"><text:span text:style-name="T216">coś produkować,</text:span></text:span><text:span text:style-name="Strong_20_Emphasis"><text:span text:style-name="T215"> to trudno mu jeszcze warunki nakładać. </text:span></text:span><text:span text:style-name="Strong_20_Emphasis"><text:span text:style-name="T217">Dzisiaj już każda hodowla jest obłożona takimi warunkami, że </text:span></text:span><text:span text:style-name="Strong_20_Emphasis"><text:span text:style-name="T216">trudno je spełnić. Żeby nie było tak, ze sami sobie nakładamy dodatkowe warunki. Oczywiście te 500 metrów jest potrzebne przy tych dużych hodowlach. Natomiast jeśli rolnik ma mniejszą obsadę, dodatkowych warunków nie stawiałbym. Zapach na pewno jest nieprzyjemny ale mieszkamy na wsi i ten zapach musi być. Nie nakładać dodatkowych warunków, zostać przy tym co jest.</text:span></text:span></text:p>
      <text:p text:style-name="P57"><text:span text:style-name="Strong_20_Emphasis"><text:span text:style-name="T45"/></text:span></text:p>
      <text:p text:style-name="P116"><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27">Andrzej Bylicki</text:span></text:span><text:span text:style-name="Strong_20_Emphasis"><text:span text:style-name="T101"> </text:span></text:span><text:span text:style-name="Strong_20_Emphasis"><text:span text:style-name="T507">– </text:span></text:span><text:span text:style-name="Strong_20_Emphasis"><text:span text:style-name="T220">Nie jest problemem ilość świń, najgorzej śmierdzą pasze. Dla 50-100 sztuk nikt nie kupuje paszy, hoduje na swojej, wtedy nie śmierdzi. Mówicie Państwo, że nie ma rolników, którzy postawia duże chlewnie ale może ktoś z zewnątrz przyjechać z pieniędzmi.</text:span></text:span></text:p>
      <text:p text:style-name="P116"><text:span text:style-name="Strong_20_Emphasis"><text:span text:style-name="T220"/></text:span></text:p>
      <text:p text:style-name="P60"><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6">Tadeusz Magier</text:span></text:span><text:span text:style-name="Strong_20_Emphasis"><text:span text:style-name="T101"> </text:span></text:span><text:span text:style-name="Strong_20_Emphasis"><text:span text:style-name="T507">– </text:span></text:span><text:span text:style-name="Strong_20_Emphasis"><text:span text:style-name="T49">Nie róbmy szansy tworzenia chlewni w środku wsi.</text:span></text:span></text:p>
      <text:p text:style-name="P57"><text:span text:style-name="Strong_20_Emphasis"><text:span text:style-name="T45"/></text:span></text:p>
      <text:p text:style-name="P117"><text:span text:style-name="Strong_20_Emphasis"><text:span text:style-name="T519">Wójt Gminy –</text:span></text:span><text:span text:style-name="Strong_20_Emphasis"><text:span text:style-name="T544"> </text:span></text:span><text:span text:style-name="Strong_20_Emphasis"><text:span text:style-name="T221">Proponuję to przegłosować</text:span></text:span><text:span text:style-name="Strong_20_Emphasis"><text:span text:style-name="T211">. </text:span></text:span><text:span text:style-name="Strong_20_Emphasis"><text:span text:style-name="T222">Są skrajne stanowiska. Możemy zostawić tak jak jest. </text:span></text:span><text:span text:style-name="Strong_20_Emphasis"><text:span text:style-name="T211">Ideą </text:span></text:span><text:span text:style-name="Strong_20_Emphasis"><text:span text:style-name="T223">proponowanej zmiany studium </text:span></text:span><text:span text:style-name="Strong_20_Emphasis"><text:span text:style-name="T211">było, aby najbardziej uciążliwe chlewnie wyprowadzić poza teren </text:span></text:span><text:soft-page-break/><text:span text:style-name="Strong_20_Emphasis"><text:span text:style-name="T211">zabudowy. </text:span></text:span><text:span text:style-name="Strong_20_Emphasis"><text:span text:style-name="T223">Jeśli chcemy aby zostało tak jak jest, to uchylmy cały zapis i wróćmy do tego, co było, czyli raportu oddziaływania na środowisko i decyzj</text:span></text:span><text:span text:style-name="Strong_20_Emphasis"><text:span text:style-name="T470">i</text:span></text:span><text:span text:style-name="Strong_20_Emphasis"><text:span text:style-name="T223"> środowiskow</text:span></text:span><text:span text:style-name="Strong_20_Emphasis"><text:span text:style-name="T470">ych</text:span></text:span><text:span text:style-name="Strong_20_Emphasis"><text:span text:style-name="T223">. </text:span></text:span><text:span text:style-name="Strong_20_Emphasis"><text:span text:style-name="T224">Jeśli </text:span></text:span><text:span text:style-name="Strong_20_Emphasis"><text:span text:style-name="T223">decyzja środowiskowa </text:span></text:span><text:span text:style-name="Strong_20_Emphasis"><text:span text:style-name="T224">pozwala na lokalizację danego przedsięwzięcia, to starosta wydaje pozwolenie na budowę.</text:span></text:span></text:p>
      <text:p text:style-name="P57"><text:span text:style-name="Strong_20_Emphasis"><text:span text:style-name="T45"/></text:span></text:p>
      <text:p text:style-name="P61"><text:span text:style-name="Strong_20_Emphasis"><text:span text:style-name="T22">R</text:span></text:span><text:span text:style-name="Strong_20_Emphasis"><text:span text:style-name="T23">adn</text:span></text:span><text:span text:style-name="Strong_20_Emphasis"><text:span text:style-name="T22">y </text:span></text:span><text:span text:style-name="Strong_20_Emphasis"><text:span text:style-name="T23">Pan </text:span></text:span><text:span text:style-name="Strong_20_Emphasis"><text:span text:style-name="T26">Sławomir Ilczuk</text:span></text:span><text:span text:style-name="Strong_20_Emphasis"><text:span text:style-name="T47"> </text:span></text:span><text:span text:style-name="Strong_20_Emphasis"><text:span text:style-name="T18">– </text:span></text:span><text:span text:style-name="Strong_20_Emphasis"><text:span text:style-name="T50">Czy w tym momencie są procedowane pozwolenia na budowę takich obiektów w naszej Gminie? </text:span></text:span><text:span text:style-name="Strong_20_Emphasis"><text:span text:style-name="T51">Jeśli to uchwalimy, to zablokujemy przedsięwzięcie, jeśli ktoś już otrzymał raport środowiskowy.</text:span></text:span></text:p>
      <text:p text:style-name="P59"><text:span text:style-name="Strong_20_Emphasis"><text:span text:style-name="T48"/></text:span></text:p>
      <text:p text:style-name="P118"><text:span text:style-name="Strong_20_Emphasis"><text:span text:style-name="T518">Planista Pani Ludmiła Rypina</text:span></text:span><text:span text:style-name="Strong_20_Emphasis"><text:span text:style-name="T509"> – </text:span></text:span><text:span text:style-name="Strong_20_Emphasis"><text:span text:style-name="T225">Otrzymanego prawa nie zabiera się. Mam jeszcze propozycję. J</text:span></text:span><text:span text:style-name="Strong_20_Emphasis"><text:span text:style-name="T471">eś</text:span></text:span><text:span text:style-name="Strong_20_Emphasis"><text:span text:style-name="T225">li działamy w oparciu o odległości, które ustalimy dla trzody chlewnej na ruszcie tj. 1 DJP – 2 metry, dla pozostałego inwentarza i ściółkowego trzody chlewnej <text:s/>1 DJP – 0,5 metra. </text:span></text:span><text:span text:style-name="Strong_20_Emphasis"><text:span text:style-name="T472">M</text:span></text:span><text:span text:style-name="Strong_20_Emphasis"><text:span text:style-name="T225">oże wykreślimy jakikolwiek pułap? </text:span></text:span><text:span text:style-name="Strong_20_Emphasis"><text:span text:style-name="T226">Pułap stworzy życie, bo gdy będzie 300 DJP tuczników to rolnik będzie musiał znaleźć 600 metrów.</text:span></text:span></text:p>
      <text:p text:style-name="P57"><text:span text:style-name="Strong_20_Emphasis"><text:span text:style-name="T45"/></text:span></text:p>
      <text:p text:style-name="P62"><text:span text:style-name="Strong_20_Emphasis"><text:span text:style-name="T22">R</text:span></text:span><text:span text:style-name="Strong_20_Emphasis"><text:span text:style-name="T23">adn</text:span></text:span><text:span text:style-name="Strong_20_Emphasis"><text:span text:style-name="T22">y </text:span></text:span><text:span text:style-name="Strong_20_Emphasis"><text:span text:style-name="T23">Pan </text:span></text:span><text:span text:style-name="Strong_20_Emphasis"><text:span text:style-name="T26">Sławomir Ilczuk</text:span></text:span><text:span text:style-name="Strong_20_Emphasis"><text:span text:style-name="T47"> </text:span></text:span><text:span text:style-name="Strong_20_Emphasis"><text:span text:style-name="T18">– </text:span></text:span><text:span text:style-name="Strong_20_Emphasis"><text:span text:style-name="T52">Moim zdaniem zapis ograniczający do 500 metrów jest bardziej realny na znalezienie jakiejś lokalizacji.</text:span></text:span></text:p>
      <text:p text:style-name="P62"><text:span text:style-name="Strong_20_Emphasis"><text:span text:style-name="T52"/></text:span></text:p>
      <text:p text:style-name="P63"><text:span text:style-name="Strong_20_Emphasis"><text:span text:style-name="T22">R</text:span></text:span><text:span text:style-name="Strong_20_Emphasis"><text:span text:style-name="T23">adn</text:span></text:span><text:span text:style-name="Strong_20_Emphasis"><text:span text:style-name="T22">y </text:span></text:span><text:span text:style-name="Strong_20_Emphasis"><text:span text:style-name="T23">Pan </text:span></text:span><text:span text:style-name="Strong_20_Emphasis"><text:span text:style-name="T24">Andrzej Bylicki</text:span></text:span><text:span text:style-name="Strong_20_Emphasis"><text:span text:style-name="T47"> </text:span></text:span><text:span text:style-name="Strong_20_Emphasis"><text:span text:style-name="T18">– </text:span></text:span><text:span text:style-name="Strong_20_Emphasis"><text:span text:style-name="T53">Wiele osó</text:span></text:span><text:span text:style-name="Strong_20_Emphasis"><text:span text:style-name="T54">b</text:span></text:span><text:span text:style-name="Strong_20_Emphasis"><text:span text:style-name="T53"> zrzekło się hodowli trzody chlewnej na 2-3 lata ale gdy zechcą wrócić to, żeby nie mówili, że Gmina im jeszcze utrudnia. </text:span></text:span></text:p>
      <text:p text:style-name="P63"><text:span text:style-name="Strong_20_Emphasis"><text:span text:style-name="T53"/></text:span></text:p>
      <text:p text:style-name="P64"><text:span text:style-name="Strong_20_Emphasis"><text:span text:style-name="T22">R</text:span></text:span><text:span text:style-name="Strong_20_Emphasis"><text:span text:style-name="T23">adn</text:span></text:span><text:span text:style-name="Strong_20_Emphasis"><text:span text:style-name="T22">y </text:span></text:span><text:span text:style-name="Strong_20_Emphasis"><text:span text:style-name="T23">Pan </text:span></text:span><text:span text:style-name="Strong_20_Emphasis"><text:span text:style-name="T26">Sławomir Ilczuk</text:span></text:span><text:span text:style-name="Strong_20_Emphasis"><text:span text:style-name="T47"> </text:span></text:span><text:span text:style-name="Strong_20_Emphasis"><text:span text:style-name="T18">– </text:span></text:span><text:span text:style-name="Strong_20_Emphasis"><text:span text:style-name="T55">To byli rolnicy o niewielkiej hodowli i mieszczą się w warunkach hodowli zagrodowej.</text:span></text:span></text:p>
      <text:p text:style-name="P63"><text:span text:style-name="Strong_20_Emphasis"><text:span text:style-name="T53"/></text:span></text:p>
      <text:p text:style-name="P119"><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3">Janusz Siwiński</text:span></text:span><text:span text:style-name="Strong_20_Emphasis"><text:span text:style-name="T101"> </text:span></text:span><text:span text:style-name="Strong_20_Emphasis"><text:span text:style-name="T507">– </text:span></text:span><text:span text:style-name="Strong_20_Emphasis"><text:span text:style-name="T227">Obecnie pogłowie świń w Polsce jest niewielki.</text:span></text:span></text:p>
      <text:p text:style-name="P63"><text:span text:style-name="Strong_20_Emphasis"><text:span text:style-name="T53"/></text:span></text:p>
      <text:p text:style-name="P120"><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6">Tadeusz Magier</text:span></text:span><text:span text:style-name="Strong_20_Emphasis"><text:span text:style-name="T101"> </text:span></text:span><text:span text:style-name="Strong_20_Emphasis"><text:span text:style-name="T507">– </text:span></text:span><text:span text:style-name="Strong_20_Emphasis"><text:span text:style-name="T227">Jeżeli lobbiści </text:span></text:span><text:span text:style-name="Strong_20_Emphasis"><text:span text:style-name="T228">będą lobbować hodowlę rzędu tej, która jest w Radczu </text:span></text:span><text:span text:style-name="Strong_20_Emphasis"><text:span text:style-name="T229">to nie przejmuj się, że ich będzie mało. </text:span></text:span><text:span text:style-name="Strong_20_Emphasis"><text:span text:style-name="T230">N</text:span></text:span><text:span text:style-name="Strong_20_Emphasis"><text:span text:style-name="T231">i</text:span></text:span><text:span text:style-name="Strong_20_Emphasis"><text:span text:style-name="T230">e martwy się, że kraj nie będzie miał mięsa z powodu naszej uchwały. </text:span></text:span><text:span text:style-name="Strong_20_Emphasis"><text:span text:style-name="T231">Jeśli będzie dużo firm to i cena spadnie.</text:span></text:span></text:p>
      <text:p text:style-name="P63"><text:span text:style-name="Strong_20_Emphasis"><text:span text:style-name="T53"/></text:span></text:p>
      <text:p text:style-name="P121"><text:span text:style-name="Strong_20_Emphasis"><text:span text:style-name="T520">Wicep</text:span></text:span><text:span text:style-name="Strong_20_Emphasis"><text:span text:style-name="T507">rzewodnicząc</text:span></text:span><text:span text:style-name="Strong_20_Emphasis"><text:span text:style-name="T520">y</text:span></text:span><text:span text:style-name="Strong_20_Emphasis"><text:span text:style-name="T507"> Rady Gminy Pan </text:span></text:span><text:span text:style-name="Strong_20_Emphasis"><text:span text:style-name="T520">Tomasz Weremczuk</text:span></text:span><text:span text:style-name="Strong_20_Emphasis"><text:span text:style-name="T507"> – </text:span></text:span><text:span text:style-name="Strong_20_Emphasis"><text:span text:style-name="T232">Jeśli ktoś chce coś robić, to podcinamy mu skrzydła, </text:span></text:span><text:span text:style-name="Strong_20_Emphasis"><text:span text:style-name="T473">w</text:span></text:span><text:span text:style-name="Strong_20_Emphasis"><text:span text:style-name="T233">prowadz</text:span></text:span><text:span text:style-name="Strong_20_Emphasis"><text:span text:style-name="T473">ając</text:span></text:span><text:span text:style-name="Strong_20_Emphasis"><text:span text:style-name="T233"> takie obwarowania. Nie będzie tak jak w Radczu. To będą pojedyncze obory. </text:span></text:span><text:span text:style-name="Strong_20_Emphasis"><text:span text:style-name="T474">D</text:span></text:span><text:span text:style-name="Strong_20_Emphasis"><text:span text:style-name="T233">ajmy rolnikom szansę. </text:span></text:span></text:p>
      <text:p text:style-name="P63"><text:span text:style-name="Strong_20_Emphasis"><text:span text:style-name="T53"/></text:span></text:p>
      <text:p text:style-name="P65"><text:span text:style-name="Strong_20_Emphasis"><text:span text:style-name="T22">R</text:span></text:span><text:span text:style-name="Strong_20_Emphasis"><text:span text:style-name="T23">adn</text:span></text:span><text:span text:style-name="Strong_20_Emphasis"><text:span text:style-name="T22">y </text:span></text:span><text:span text:style-name="Strong_20_Emphasis"><text:span text:style-name="T23">Pan </text:span></text:span><text:span text:style-name="Strong_20_Emphasis"><text:span text:style-name="T25">Tadeusz Magier</text:span></text:span><text:span text:style-name="Strong_20_Emphasis"><text:span text:style-name="T47"> </text:span></text:span><text:span text:style-name="Strong_20_Emphasis"><text:span text:style-name="T18">– </text:span></text:span><text:span text:style-name="Strong_20_Emphasis"><text:span text:style-name="T56">Mamy d</text:span></text:span><text:span text:style-name="Strong_20_Emphasis"><text:span text:style-name="T57">o 50 DJP w </text:span></text:span><text:span text:style-name="Strong_20_Emphasis"><text:span text:style-name="T58">strefie </text:span></text:span><text:span text:style-name="Strong_20_Emphasis"><text:span text:style-name="T57">zabudow</text:span></text:span><text:span text:style-name="Strong_20_Emphasis"><text:span text:style-name="T58">y. </text:span></text:span><text:span text:style-name="Strong_20_Emphasis"><text:span text:style-name="T56">To jakie obory chcesz w środku wsi stawić?</text:span></text:span></text:p>
      <text:p text:style-name="P65"><text:span text:style-name="Strong_20_Emphasis"><text:span text:style-name="T57"/></text:span></text:p>
      <text:p text:style-name="P66"><text:span text:style-name="Strong_20_Emphasis"><text:span text:style-name="T20">Wicep</text:span></text:span><text:span text:style-name="Strong_20_Emphasis"><text:span text:style-name="T18">rzewodnicząc</text:span></text:span><text:span text:style-name="Strong_20_Emphasis"><text:span text:style-name="T20">y</text:span></text:span><text:span text:style-name="Strong_20_Emphasis"><text:span text:style-name="T18"> Rady Gminy Pan </text:span></text:span><text:span text:style-name="Strong_20_Emphasis"><text:span text:style-name="T20">Tomasz Weremczuk</text:span></text:span><text:span text:style-name="Strong_20_Emphasis"><text:span text:style-name="T18"> – </text:span></text:span><text:span text:style-name="Strong_20_Emphasis"><text:span text:style-name="T59">Będzie działka 150 m i zabraknie kilka metrów </text:span></text:span><text:span text:style-name="Strong_20_Emphasis"><text:span text:style-name="T60">i nie postawisz. A jaka różnica będzie w odorze?</text:span></text:span><text:span text:style-name="Strong_20_Emphasis"><text:span text:style-name="T59"> </text:span></text:span></text:p>
      <text:p text:style-name="P66"><text:span text:style-name="Strong_20_Emphasis"><text:span text:style-name="T59"/></text:span></text:p>
      <text:p text:style-name="P67"><text:span text:style-name="Strong_20_Emphasis"><text:span text:style-name="T18">Przewodnicząca Rady Gminy Pani Joanna Krupska – </text:span></text:span><text:span text:style-name="Strong_20_Emphasis"><text:span text:style-name="T61">Proszę o konkretne zmiany do stanowiska omawianego na komisji.</text:span></text:span></text:p>
      <text:p text:style-name="P67"><text:span text:style-name="Strong_20_Emphasis"><text:span text:style-name="T61"/></text:span></text:p>
      <text:p text:style-name="P68"><text:span text:style-name="Strong_20_Emphasis"><text:span text:style-name="T20">Wicep</text:span></text:span><text:span text:style-name="Strong_20_Emphasis"><text:span text:style-name="T18">rzewodnicząc</text:span></text:span><text:span text:style-name="Strong_20_Emphasis"><text:span text:style-name="T20">y</text:span></text:span><text:span text:style-name="Strong_20_Emphasis"><text:span text:style-name="T18"> Rady Gminy Pan </text:span></text:span><text:span text:style-name="Strong_20_Emphasis"><text:span text:style-name="T20">Tomasz Weremczuk</text:span></text:span><text:span text:style-name="Strong_20_Emphasis"><text:span text:style-name="T18"> – </text:span></text:span><text:span text:style-name="Strong_20_Emphasis"><text:span text:style-name="T62">Nie dokładajmy jeszcze jednego prawa miejscowego utrudniającego życie rodzinom.</text:span></text:span></text:p>
      <text:p text:style-name="P68"><text:span text:style-name="Strong_20_Emphasis"><text:span text:style-name="T62"/></text:span></text:p>
      <text:p text:style-name="P122"><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38">Pan</text:span></text:span><text:span text:style-name="Strong_20_Emphasis"><text:span text:style-name="T536"> </text:span></text:span><text:span text:style-name="Strong_20_Emphasis"><text:span text:style-name="T537">Wiesław Orłowski</text:span></text:span><text:span text:style-name="Strong_20_Emphasis"><text:span text:style-name="T101"> </text:span></text:span><text:span text:style-name="Strong_20_Emphasis"><text:span text:style-name="T507">– </text:span></text:span><text:span text:style-name="Strong_20_Emphasis"><text:span text:style-name="T234">Była już koniunktura na tucz nakładczy i nie powstało u nas wiele takich chlewni. Podzielam stanowisko</text:span></text:span><text:span text:style-name="Strong_20_Emphasis"><text:span text:style-name="T123"> </text:span></text:span><text:span text:style-name="Strong_20_Emphasis"><text:span text:style-name="T475">Radnego </text:span></text:span><text:span text:style-name="Strong_20_Emphasis"><text:span text:style-name="T123">Pan</text:span></text:span><text:span text:style-name="Strong_20_Emphasis"><text:span text:style-name="T234">a</text:span></text:span><text:span text:style-name="Strong_20_Emphasis"><text:span text:style-name="T123"> </text:span></text:span><text:span text:style-name="Strong_20_Emphasis"><text:span text:style-name="T235">Tomasz</text:span></text:span><text:span text:style-name="Strong_20_Emphasis"><text:span text:style-name="T234">a</text:span></text:span><text:span text:style-name="Strong_20_Emphasis"><text:span text:style-name="T235"> Weremczuk</text:span></text:span><text:span text:style-name="Strong_20_Emphasis"><text:span text:style-name="T234">a. </text:span></text:span><text:span text:style-name="Strong_20_Emphasis"><text:span text:style-name="T236">Przecież są przepisy ogólnobudowalne dotyczące budowy tych chlewni. </text:span></text:span><text:span text:style-name="Strong_20_Emphasis"><text:span text:style-name="T237">Postawienie takiej chlewni to w dzisiejszych </text:span></text:span><text:soft-page-break/><text:span text:style-name="Strong_20_Emphasis"><text:span text:style-name="T237">czasach ogromne ryzyko </text:span></text:span><text:span text:style-name="Strong_20_Emphasis"><text:span text:style-name="T239">dla młodych rolników</text:span></text:span><text:span text:style-name="Strong_20_Emphasis"><text:span text:style-name="T237">. </text:span></text:span><text:span text:style-name="Strong_20_Emphasis"><text:span text:style-name="T238">Z</text:span></text:span><text:span text:style-name="Strong_20_Emphasis"><text:span text:style-name="T237">astanówmy się, czy tak wiele tych chlewni powstanie.</text:span></text:span></text:p>
      <text:p text:style-name="P122"><text:span text:style-name="Strong_20_Emphasis"><text:span text:style-name="T237"/></text:span></text:p>
      <text:p text:style-name="P70"><text:span text:style-name="Strong_20_Emphasis"><text:span text:style-name="T857">R</text:span></text:span><text:span text:style-name="Strong_20_Emphasis"><text:span text:style-name="T858">adn</text:span></text:span><text:span text:style-name="Strong_20_Emphasis"><text:span text:style-name="T857">y </text:span></text:span><text:span text:style-name="Strong_20_Emphasis"><text:span text:style-name="T858">Pan </text:span></text:span><text:span text:style-name="Strong_20_Emphasis"><text:span text:style-name="T859">Andrzej Bylicki </text:span></text:span><text:span text:style-name="Strong_20_Emphasis"><text:span text:style-name="T860">opuścił obrady sesji Rady Gminy Komarówka Podlaska:godzina 12 </text:span></text:span><text:span text:style-name="Strong_20_Emphasis"><text:span text:style-name="T2">15. </text:span></text:span></text:p>
      <text:p text:style-name="P70"><text:span text:style-name="Strong_20_Emphasis"><text:span text:style-name="T1006">Radni obecni na sesji – 10 radnych.</text:span></text:span></text:p>
      <text:p text:style-name="P69"><text:span text:style-name="Strong_20_Emphasis"><text:span text:style-name="T14"/></text:span></text:p>
      <text:p text:style-name="P71"><text:span text:style-name="Strong_20_Emphasis"><text:span text:style-name="T18">Przewodnicząca Rady Gminy Pani Joanna Krupska – </text:span></text:span><text:span text:style-name="Strong_20_Emphasis"><text:span text:style-name="T61">P</text:span></text:span><text:span text:style-name="Strong_20_Emphasis"><text:span text:style-name="T63">roszę o opinie komisji.</text:span></text:span></text:p>
      <text:p text:style-name="P69"><text:span text:style-name="Strong_20_Emphasis"><text:span text:style-name="T14"/></text:span></text:p>
      <text:p text:style-name="P74"><text:span text:style-name="Strong_20_Emphasis"><text:span text:style-name="T27">P</text:span></text:span><text:span text:style-name="Strong_20_Emphasis"><text:span text:style-name="T28">rzewodnicząc</text:span></text:span><text:span text:style-name="Strong_20_Emphasis"><text:span text:style-name="T29">y</text:span></text:span><text:span text:style-name="Strong_20_Emphasis"><text:span text:style-name="T28"> Komisji W</text:span></text:span><text:span text:style-name="Strong_20_Emphasis"><text:span text:style-name="T30">spólnej</text:span></text:span><text:span text:style-name="Strong_20_Emphasis"><text:span text:style-name="T28"> Radny Pan </text:span></text:span><text:span text:style-name="Strong_20_Emphasis"><text:span text:style-name="T7">Wiesław Orłowski</text:span></text:span><text:span text:style-name="Strong_20_Emphasis"><text:span text:style-name="T8"> </text:span></text:span><text:span text:style-name="Strong_20_Emphasis"><text:span text:style-name="T47"><text:s/></text:span></text:span><text:span text:style-name="Strong_20_Emphasis"><text:span text:style-name="T18">–</text:span></text:span><text:span text:style-name="Strong_20_Emphasis"><text:span text:style-name="T28"> </text:span></text:span><text:span text:style-name="Strong_20_Emphasis"><text:span text:style-name="T64">Opinia </text:span></text:span><text:span text:style-name="Strong_20_Emphasis"><text:span text:style-name="T65">K</text:span></text:span><text:span text:style-name="Strong_20_Emphasis"><text:span text:style-name="T64">omisji jest pozytywna.</text:span></text:span></text:p>
      <text:p text:style-name="P69"><text:span text:style-name="Strong_20_Emphasis"><text:span text:style-name="T14"/></text:span></text:p>
      <text:p text:style-name="P125"><text:span text:style-name="Strong_20_Emphasis"><text:span text:style-name="T743">Planista Pani Ludmiła Rypina</text:span></text:span><text:span text:style-name="Strong_20_Emphasis"><text:span text:style-name="T744"> – </text:span></text:span><text:span text:style-name="Strong_20_Emphasis"><text:span text:style-name="T754">Przedstawiła </text:span></text:span><text:span text:style-name="Strong_20_Emphasis"><text:span text:style-name="T762">s</text:span></text:span><text:span text:style-name="Strong_20_Emphasis"><text:span text:style-name="T763">tanowisk</text:span></text:span><text:span text:style-name="Strong_20_Emphasis"><text:span text:style-name="T776">o</text:span></text:span><text:span text:style-name="Strong_20_Emphasis"><text:span text:style-name="T763"> w sprawie ustalenia odległości lokalizacji budynków inwen</text:span></text:span><text:span text:style-name="Strong_20_Emphasis"><text:span text:style-name="T765">tarskich od zabudowań mieszkalnych:</text:span></text:span></text:p>
      <text:p text:style-name="P125"><text:span text:style-name="Strong_20_Emphasis"><text:span text:style-name="T777">1.</text:span></text:span><text:span text:style-name="Strong_20_Emphasis"><text:span text:style-name="T778">Z</text:span></text:span><text:span text:style-name="Strong_20_Emphasis"><text:span text:style-name="T777">akaz lokalizacji pojedynczych ferm hodowl</text:span></text:span><text:span text:style-name="Strong_20_Emphasis"><text:span text:style-name="T778">a</text:span></text:span><text:span text:style-name="Strong_20_Emphasis"><text:span text:style-name="T777">nych mogących znacząco oddziaływać na środowisko w obsadzie powyżej 500 DJP na terenie całej Gminy</text:span></text:span></text:p>
      <text:p text:style-name="P123"><text:span text:style-name="Strong_20_Emphasis"><text:span text:style-name="T778">2. Ustala się wskaźniki dotyczące ferm hodowlanych na terenach użytkowanych rolniczo, usytuowanych poza strefą osadniczą, sytuowanych poza strefą osadniczą, wyznaczających odległości od zabudowań mieszkalnych sąsiednich nieruchomości:</text:span></text:span></text:p>
      <text:p text:style-name="P123"><text:span text:style-name="Strong_20_Emphasis"><text:span text:style-name="T778">- </text:span></text:span><text:span text:style-name="Strong_20_Emphasis"><text:span text:style-name="T779">1 DJP = 2,0 m- dla chowu trzody chlewnej – max. 500 m</text:span></text:span></text:p>
      <text:p text:style-name="P72"><text:span text:style-name="Strong_20_Emphasis"><text:span text:style-name="T895">- </text:span></text:span><text:span text:style-name="Strong_20_Emphasis"><text:span text:style-name="T896">1 DJP = 0,5 m- dla dla pozostałego inwentarza oraz chowu ściółkowego trzody chlewnej.</text:span></text:span></text:p>
      <text:p text:style-name="P33"><text:span text:style-name="Strong_20_Emphasis"><text:span text:style-name="T902"/></text:span></text:p>
      <text:p text:style-name="P175"><text:span text:style-name="T881">Głosowanie </text:span><text:span text:style-name="T883">nad</text:span><text:span text:style-name="T881"> </text:span><text:span text:style-name="T890">przyjęcia s</text:span><text:span text:style-name="T891">tanowisk</text:span><text:span text:style-name="T892">a</text:span><text:span text:style-name="T891"> w sprawie ustalenia odległości lokalizacji budynków inwen</text:span><text:span text:style-name="T893">tarskich od zabudowań mieszkalnych</text:span><text:span text:style-name="T894">.</text:span></text:p>
      <text:p text:style-name="P293"><text:span text:style-name="Strong_20_Emphasis"><text:span text:style-name="T575">Uchwała </text:span></text:span><text:span text:style-name="Strong_20_Emphasis"><text:span text:style-name="T567">została podjęta </text:span></text:span><text:span text:style-name="Strong_20_Emphasis"><text:span text:style-name="T573">większością głosów przy: </text:span></text:span></text:p>
      <text:p text:style-name="P293"><text:span text:style-name="Strong_20_Emphasis"><text:span text:style-name="T573">- 4 - </text:span></text:span><text:span text:style-name="Strong_20_Emphasis"><text:span text:style-name="T576">za,</text:span></text:span><text:span text:style-name="Strong_20_Emphasis"><text:span text:style-name="T573"> </text:span></text:span></text:p>
      <text:p text:style-name="P293"><text:span text:style-name="Strong_20_Emphasis"><text:span text:style-name="T573">- 1 - przec</text:span></text:span><text:span text:style-name="Strong_20_Emphasis"><text:span text:style-name="T576">iwnym, </text:span></text:span></text:p>
      <text:p text:style-name="P293"><text:span text:style-name="Strong_20_Emphasis"><text:span text:style-name="T573">- 5</text:span></text:span><text:span text:style-name="Strong_20_Emphasis"><text:span text:style-name="T576"> - </text:span></text:span><text:span text:style-name="Strong_20_Emphasis"><text:span text:style-name="T569">wstrzymującym </text:span></text:span><text:span text:style-name="Strong_20_Emphasis"><text:span text:style-name="T574">się</text:span></text:span><text:span text:style-name="Strong_20_Emphasis"><text:span text:style-name="T569">.</text:span></text:span></text:p>
      <text:p text:style-name="P163">Imienny wykaz głosowań Radnych stanowi załącznik do protokołu. </text:p>
      <text:p text:style-name="P124"><text:span text:style-name="Strong_20_Emphasis"><text:span text:style-name="T634"/></text:span></text:p>
      <text:p text:style-name="P73"><text:span text:style-name="Strong_20_Emphasis"><text:span text:style-name="T861">Przerwa w </text:span></text:span><text:span text:style-name="Strong_20_Emphasis"><text:span text:style-name="T818">obrad</text:span></text:span><text:span text:style-name="Strong_20_Emphasis"><text:span text:style-name="T861">ach</text:span></text:span><text:span text:style-name="Strong_20_Emphasis"><text:span text:style-name="T818"> sesji Rady Gminy Komarówka Podlaska: </text:span></text:span><text:span text:style-name="Strong_20_Emphasis"><text:span text:style-name="T861">12</text:span></text:span><text:span text:style-name="Strong_20_Emphasis"><text:span text:style-name="T3">23</text:span></text:span><text:span text:style-name="Strong_20_Emphasis"><text:span text:style-name="T861">- 12</text:span></text:span><text:span text:style-name="Strong_20_Emphasis"><text:span text:style-name="T4">40</text:span></text:span></text:p>
      <text:p text:style-name="P168"><text:span text:style-name="Strong_20_Emphasis"><text:span text:style-name="T817"/></text:span></text:p>
      <text:p text:style-name="P324"><text:span text:style-name="T682">Ad. </text:span><text:span text:style-name="T691">3</text:span><text:span text:style-name="T685">.</text:span><text:span text:style-name="T691">6</text:span></text:p>
      <text:p text:style-name="P246"><text:span text:style-name="T507">Przewodnicząca Rady Gminy Pani Joanna Krupska – </text:span><text:span text:style-name="T116">Przystępujemy do </text:span><text:span text:style-name="T504">podjęci</text:span><text:span text:style-name="T506">a</text:span><text:span text:style-name="T504"> u</text:span><text:span text:style-name="T116">chwał </text:span><text:span text:style-name="T110">w sprawie </text:span><text:span text:style-name="T240">odpadów komunalnych.</text:span></text:p>
      <text:p text:style-name="P185"/>
      <text:p text:style-name="P271"><text:span text:style-name="T551">Prezes ZZOK Adam</text:span><text:span text:style-name="T552">ki</text:span><text:span text:style-name="T551"> </text:span><text:span text:style-name="T553">Pan </text:span><text:span text:style-name="T551">Paweł Szubartowicz – </text:span><text:span text:style-name="T241">Przedstawił prezentację, z której wynika wzrost cen w opłatach mieszkańców za odpady komunalne. </text:span><text:span text:style-name="T242">Poinformował, że opłata środowiskowa wzrosła do 270 złotych za zdeponowanie tony odpadów na składowisku, </text:span><text:span text:style-name="T243">wzro</text:span><text:span text:style-name="T476">sły</text:span><text:span text:style-name="T243"> koszt</text:span><text:span text:style-name="T476">y</text:span><text:span text:style-name="T243"> energii elektrycznej, </text:span><text:span text:style-name="T244">wzro</text:span><text:span text:style-name="T476">sły</text:span><text:span text:style-name="T244"> wynagrodze</text:span><text:span text:style-name="T476">nia</text:span><text:span text:style-name="T244"> i wprowadzenie pracowniczych planów kapitałowych. </text:span><text:span text:style-name="T245">Główny problem, z którym borykają się sortownie to koszty utylizacji odpadów termicznych. </text:span><text:span text:style-name="T477">Poinformował, że w</text:span><text:span text:style-name="T246"> 2016 roku </text:span><text:span text:style-name="T250">M</text:span><text:span text:style-name="T246">inister </text:span><text:span text:style-name="T250">Ś</text:span><text:span text:style-name="T246">rodowiska wprowadził zakaz deponowania na składowiskach odpadów o kaloryczności </text:span><text:span text:style-name="T247">powyżej 6 megadżuli </text:span><text:span text:style-name="T248">na kilogram</text:span><text:span text:style-name="T247">. </text:span><text:span text:style-name="T249">Powinny one być przekazane do utylizacji termicznej. </text:span></text:p>
      <text:p text:style-name="P271"><text:span text:style-name="T250">Przedstawił wzrost kosztów spalania odpadów od 2014 roku: </text:span><text:span text:style-name="T251">Od 2018 roku nastąpił </text:span><text:span text:style-name="T253">pierwszy</text:span><text:span text:style-name="T251"> wzrost </text:span><text:span text:style-name="T250">kosztów spalania odpadów </text:span><text:span text:style-name="T251">w cementowniach. Wsad niewystarczająco spełniał wymagania do produkcji klinkieru</text:span><text:span text:style-name="T252">. Cementownie wprowadziły kryteria, od których uzależniły przyjęcia odpadów. </text:span><text:span text:style-name="T253">Nie miało to jednak znaczącego wpływu na koszty spalania. Jednak wówczas pojawiły się w Polsce odpady kaloryczne z zagranicy. </text:span><text:span text:style-name="T254">Zdolności przerobowe cementowni, spalarni w Polsce są na poziomie 2-2,5 mln. ton na rok, natomiast odpadów kalorycznych </text:span><text:span text:style-name="T256">z odpadów komunalnych, </text:span><text:span text:style-name="T254">szacuje się na ok 4,</text:span><text:span text:style-name="T255">5</text:span><text:span text:style-name="T254">-</text:span><text:span text:style-name="T255">5</text:span><text:span text:style-name="T254"> </text:span><text:soft-page-break/><text:span text:style-name="T254">mln ton w Polsce. </text:span><text:span text:style-name="T257">Spowodowało to, że na rynku robiło się bardzo ciasno, stąd cała seria pożarów na składowiskach </text:span><text:span text:style-name="T258">odpadów </text:span><text:span text:style-name="T259">głównie u pośredników </text:span><text:span text:style-name="T271">z powodu samozapłonów</text:span><text:span text:style-name="T259">. Doprowadziło to, że pośrednicy podnieśli </text:span><text:span text:style-name="T260">drastycznie </text:span><text:span text:style-name="T259">ceny ze względu na wysokie ryzyko </text:span><text:span text:style-name="T261">z tytułu </text:span><text:span text:style-name="T262">przechowywania i utylizacji </text:span><text:span text:style-name="T261">odpadów kalorycznych</text:span><text:span text:style-name="T257">. </text:span><text:span text:style-name="T263">W 2019 roku c</text:span><text:span text:style-name="T260">ena wzrosła do 570 złotych. </text:span><text:span text:style-name="T264">Wynikało to te</text:span><text:span text:style-name="T478">ż</text:span><text:span text:style-name="T264"> z ostrych reżimów wprowadzonych przez cementownie, każdy transport odpadów wjeżdżających do spalenia jest badany indywidualne. </text:span><text:span text:style-name="T265">W 2020 roku </text:span><text:span text:style-name="T266">cena uzyskana z przetargu wynosi 678,00 złotych. </text:span><text:span text:style-name="T267">Jest to jednak cena za balast</text:span><text:span text:style-name="T266"> </text:span><text:span text:style-name="T267">z frakcji selektywnej. </text:span><text:span text:style-name="T478">Po b</text:span><text:span text:style-name="T268">alast z frakcji zmieszanej nikt się nie zgłosił. Nikt nie chce zostać z tym towarem i dają ofertę na dany miesiąc, że za tyle mogą kupić, </text:span><text:span text:style-name="T269">nie podpisują dłuższych umów. </text:span><text:span text:style-name="T270">Ceny za utylizacje odpadów kształtuje Warszawa, </text:span><text:span text:style-name="T272">przebijając stawki </text:span><text:span text:style-name="T273">w sąsiednich województwach. </text:span><text:span text:style-name="T274">Samorządy dążą do jak najniższych stawek dla mieszkańców ale wówczas zakłady ryzykują tym, że przestaną istnieć. </text:span><text:span text:style-name="T275">W 2018 roku został wprowadzony obowiązek o zatwierdzenie operatów przeciwpożarowych dla zakładów zajmujących się gospodarką odpadami oraz przejście kontroli Inspekcji Ochrony Środowiska </text:span><text:span text:style-name="T280">Stra</text:span><text:span text:style-name="T281">ż</text:span><text:span text:style-name="T280">y Pożarnej </text:span><text:span text:style-name="T275">oraz Urzędów Marszałkowskich. Adamki przeszły te kontrole bez problemu </text:span><text:span text:style-name="T280">i otrzymały dopuszczenie do dalszego funkcjonowania</text:span><text:span text:style-name="T275">. Mi</text:span><text:span text:style-name="T276">m</text:span><text:span text:style-name="T275">o, że w tamtym roku nie podnosiliśmy cennika, to </text:span><text:span text:style-name="T276">dostałem zgodę właścicieli na utylizację odpadów na kredyt. </text:span><text:span text:style-name="T277">W tamtym roku nie podniesiono cen, bo w tym roku wchodzi nowa ustaw i tak gminy będą musiały na nowo uchwalić swoje regulaminy utrzymania czystości i porządku oraz nowe stawki. </text:span><text:span text:style-name="T278">Udało się utylizowani</text:span><text:span text:style-name="T479">e</text:span><text:span text:style-name="T278"> na kredyt, bo w tamtym roku można było utylizować za 550 zł</text:span><text:span text:style-name="T479">otych</text:span><text:span text:style-name="T278"> w tym </text:span><text:span text:style-name="T279">roku </text:span><text:span text:style-name="T278">700 zł</text:span><text:span text:style-name="T479">otych</text:span><text:span text:style-name="T278"> za tonę. </text:span><text:span text:style-name="T282">Koszty systemu zagospodarowania odpadami komunalnymi w Polsce w całości spadają na mieszkańca. </text:span><text:span text:style-name="T283">W Unii </text:span><text:span text:style-name="T480">E</text:span><text:span text:style-name="T283">uropejskiej jest obowiązek </text:span><text:span text:style-name="T284">rozszerzonej odpowiedzialności producenta za produkcj</text:span><text:span text:style-name="T481">ę</text:span><text:span text:style-name="T284"> opakowań </text:span><text:span text:style-name="T285">z dopłatą </text:span><text:span text:style-name="T286">do tworzyw sztucznych </text:span><text:span text:style-name="T285">od 150 do 200 euro do tony</text:span><text:span text:style-name="T284">. </text:span><text:span text:style-name="T286">W Polsce </text:span><text:span text:style-name="T285">jest to </text:span><text:span text:style-name="T286">kilkanaście euro. </text:span><text:span text:style-name="T287">Minister Klimatu rozpoczął pracę nad zmianą zasad funkcjonowania </text:span><text:span text:style-name="T284">rozszerzonej odpowiedzialności producenta</text:span></text:p>
      <text:p text:style-name="P248"><text:span text:style-name="T293">i </text:span><text:span text:style-name="T270">z</text:span><text:span text:style-name="T293">aprezentował, że Minister Rolnictwa na podstawie rozporządzenia określiłby kwotę dopłat do poszczególnych opakowań wprowadzanych przez producentów na rynek. </text:span><text:span text:style-name="T288">Opłaty byłyby pobierane przez </text:span><text:span text:style-name="T289">Narodowy </text:span><text:span text:style-name="T288">Fundusz Ochrony Środowiska i Gospodarki Wodnej </text:span><text:span text:style-name="T290">na postawie jakiegoś wskaźnika miałoby być to rozdysponowane na Wojewódzkie </text:span><text:span text:style-name="T288">Fundusz</text:span><text:span text:style-name="T290">e</text:span><text:span text:style-name="T288"> Ochrony Środowiska i Gospodarki Wodnej </text:span><text:span text:style-name="T291">i</text:span><text:span text:style-name="T288"> </text:span><text:span text:style-name="T290">na postawie jakiegoś wskaźnika </text:span><text:span text:style-name="T291">rozdysponowane na poszczególne gminy. </text:span><text:span text:style-name="T292">W tym momencie na pokrycie funkcjonowania systemu gospodarki odpadami wpływałyby dwie składowe: </text:span><text:span text:style-name="T482">pierwsza </text:span><text:span text:style-name="T294">opłaty mieszkańców na transport i zbieranie i drug</text:span><text:span text:style-name="T482">i</text:span><text:span text:style-name="T294"> element składowy, z którego gmina pokrywałaby koszty przetwarzania i zagospodarowania odpadów. </text:span><text:span text:style-name="T295">Nie wiadomo kiedy to wejdzie w życie. Na tę chwilę wszystko jest zrzucone na mieszkańca. </text:span><text:span text:style-name="T296">Gdyby nie było Zakładu Zagospodarowania, byłoby jeszcze drożej, bo wówczas gmina byłaby z</text:span><text:span text:style-name="T297">dana na wolny rynek </text:span><text:span text:style-name="T298">z problemem, że nie ma gdzie zawi</text:span><text:span text:style-name="T483">e</text:span><text:span text:style-name="T298">ść odpadów. </text:span><text:span text:style-name="T297">Zakład w pierwszej kolejności przyjmuje </text:span><text:span text:style-name="T484">odpady </text:span><text:span text:style-name="T297">od gmin członkowskich.</text:span><text:span text:style-name="T296"> </text:span><text:span text:style-name="T300">W Polsce jest p</text:span><text:span text:style-name="T299">roblem z zagospodarowaniem makulatury, </text:span><text:span text:style-name="T300">na zachodzie </text:span><text:span text:style-name="T299">dopłaca</text:span><text:span text:style-name="T300">ją</text:span><text:span text:style-name="T299"> 20</text:span><text:span text:style-name="T300">0</text:span><text:span text:style-name="T299">-300 złotych. </text:span></text:p>
      <text:p text:style-name="P248"><text:span text:style-name="T302">Poinformował, że od 1 lutego został wprowadzony nowy cennik wzrost jest o około 50%. </text:span><text:span text:style-name="T303">Jednak </text:span><text:span text:style-name="T302">w tamtym roku sztucznie były zamrożone ceny </text:span><text:span text:style-name="T303">i </text:span><text:span text:style-name="T308">Z</text:span><text:span text:style-name="T303">akład ma straty, </text:span><text:span text:style-name="T304">bo</text:span><text:span text:style-name="T303"> chciał utylizować pozostałości. </text:span><text:span text:style-name="T304">Gdyby tego nie zrobiono, </text:span><text:span text:style-name="T484">Z</text:span><text:span text:style-name="T304">akład przestałby działać.</text:span></text:p>
      <text:p text:style-name="P191"/>
      <text:p text:style-name="P247"><text:span text:style-name="T507">Przewodnicząca Rady Gminy Pani Joanna Krupska – </text:span><text:span text:style-name="T301">Proszę </text:span><text:span text:style-name="T107">Państw</text:span><text:span text:style-name="T301">a o pytania Pana Prezesa.</text:span></text:p>
      <text:p text:style-name="P191"/>
      <text:p text:style-name="P126"><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54">Zbigniew Wiszniewski</text:span></text:span><text:span text:style-name="Strong_20_Emphasis"><text:span text:style-name="T101"> </text:span></text:span><text:span text:style-name="Strong_20_Emphasis"><text:span text:style-name="T507">– </text:span></text:span><text:span text:style-name="Strong_20_Emphasis"><text:span text:style-name="T305">Z tego wynika ta podwyżka z 4</text:span></text:span><text:span text:style-name="Strong_20_Emphasis"><text:span text:style-name="T306">86 złotych na 864 złotych?</text:span></text:span><text:span text:style-name="Strong_20_Emphasis"><text:span text:style-name="T305"> </text:span></text:span></text:p>
      <text:p text:style-name="P191"/>
      <text:p text:style-name="P249"><text:span text:style-name="T551">Prezes ZZOK Adam</text:span><text:span text:style-name="T552">ki</text:span><text:span text:style-name="T551"> </text:span><text:span text:style-name="T553">Pan </text:span><text:span text:style-name="T551">Paweł Szubartowicz – </text:span><text:span text:style-name="T307">Tak. </text:span><text:span text:style-name="T309">To cena kosztów utylizacji, kalkulowana na poziomie 300 złotych w ubiegłym roku cen</text:span><text:span text:style-name="T485">y </text:span><text:span text:style-name="T309">wzrosły do ok. 55</text:span><text:span text:style-name="T311">5</text:span><text:span text:style-name="T309"> złotych </text:span><text:span text:style-name="T310">a teraz do ok. 700 złotych. To są ceny na pierwszy kwartał. </text:span><text:span text:style-name="T314">Trudno jest tłumaczyć ludziom, że cena tony węgla to ok. 1000 złotych a cena zagospodarowania tony popiołów </text:span><text:span text:style-name="T316">t</text:span><text:span text:style-name="T314">o 500 złotych, gdzie sama opłata środowiskowa to 270 z</text:span><text:span text:style-name="T315">ł</text:span><text:span text:style-name="T314">otych. </text:span><text:soft-page-break/><text:span text:style-name="T317">Do tego dochodzą koszty transportu, przeładunku, załadunku, prowizji, budowy składowiska.</text:span><text:span text:style-name="T314"> </text:span><text:span text:style-name="T318">I jeśli chodzi o popiół, to Zakład z tego nic nie ma.</text:span></text:p>
      <text:p text:style-name="P394"/>
      <text:p text:style-name="P313"><text:span text:style-name="T555">W</text:span><text:span text:style-name="T523">ójt Gminy</text:span><text:span text:style-name="T98"> – Jak długo te ceny utrzymamy?</text:span></text:p>
      <text:p text:style-name="P191"/>
      <text:p text:style-name="P250"><text:span text:style-name="T551">Prezes ZZOK Adam</text:span><text:span text:style-name="T552">ki</text:span><text:span text:style-name="T551"> </text:span><text:span text:style-name="T553">Pan </text:span><text:span text:style-name="T551">Paweł Szubartowicz – </text:span><text:span text:style-name="T312">Rząd nie mówi nic o podniesieniu opłaty śr</text:span><text:span text:style-name="T313">o</text:span><text:span text:style-name="T312">dowiskowej. </text:span><text:span text:style-name="T313">Opłata środowiskowa te</text:span><text:span text:style-name="T486">ż</text:span><text:span text:style-name="T313"> wzrosła 100 złotych na tonie.</text:span></text:p>
      <text:p text:style-name="P191"/>
      <text:p text:style-name="P127"><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5">Sławomir Ilczuk</text:span></text:span><text:span text:style-name="Strong_20_Emphasis"><text:span text:style-name="T101"> </text:span></text:span><text:span text:style-name="Strong_20_Emphasis"><text:span text:style-name="T507">– </text:span></text:span><text:span text:style-name="Strong_20_Emphasis"><text:span text:style-name="T319">Wsparcie od producentów opakowań, będzie pośrednio przerzucone też na nas. </text:span></text:span><text:span text:style-name="Strong_20_Emphasis"><text:span text:style-name="T320">Dlaczego nie możemy zwracać do sklepów big-bagów i worków po nawozach?</text:span></text:span></text:p>
      <text:p text:style-name="P185"/>
      <text:p text:style-name="P251"><text:span text:style-name="T551">Prezes ZZOK Adam</text:span><text:span text:style-name="T552">ki</text:span><text:span text:style-name="T551"> </text:span><text:span text:style-name="T553">Pan </text:span><text:span text:style-name="T551">Paweł Szubartowicz – </text:span><text:span text:style-name="T320">To są odpady przemysłowe, </text:span><text:span text:style-name="T321">nie </text:span><text:span text:style-name="T322">są to</text:span><text:span text:style-name="T321"> </text:span><text:span text:style-name="T487">odpady </text:span><text:span text:style-name="T321">komunalne</text:span><text:span text:style-name="T320"> i my się tym nie zajmujemy.</text:span></text:p>
      <text:p text:style-name="P185"/>
      <text:p text:style-name="P128"><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56">Janusz Siwiński</text:span></text:span><text:span text:style-name="Strong_20_Emphasis"><text:span text:style-name="T101"> </text:span></text:span><text:span text:style-name="Strong_20_Emphasis"><text:span text:style-name="T507">– </text:span></text:span><text:span text:style-name="Strong_20_Emphasis"><text:span text:style-name="T323">Ile samochodów z Ekolidera w ciągu dwóch dni zbiórki przyjeżdża z naszej Gminy. Jak to jest ważone.</text:span></text:span></text:p>
      <text:p text:style-name="P185"/>
      <text:p text:style-name="P252"><text:span text:style-name="T551">Prezes ZZOK Adam</text:span><text:span text:style-name="T552">ki</text:span><text:span text:style-name="T551"> </text:span><text:span text:style-name="T553">Pan </text:span><text:span text:style-name="T551">Paweł Szubartowicz – </text:span><text:span text:style-name="T324">Tutaj, jeżeli chodzi o odbiory, ważną rzeczą są wskaźniki odzysku na poziomie odzysku ok. 50% od mieszkańca. Brak </text:span><text:span text:style-name="T325">osiągniętych </text:span><text:span text:style-name="T324">poziomów spowoduje karne opłaty dla gmin. </text:span><text:span text:style-name="T325">Ważną rzeczą jest, aby ten selektywny odpad do nas przyjeżdżał. </text:span><text:span text:style-name="T326">Chociaż i tak będzie przyjeżdżał, bo małe zakłady zbiórki selektywnej są ni</text:span><text:span text:style-name="T327">e</text:span><text:span text:style-name="T326">opłacalne.</text:span></text:p>
      <text:p text:style-name="P192">Firma transportowa wprowadza do bazy danych o odpadach dane o transportowanych odpadach: rodzaj, nr samochodu, z jakiego terenu. Po przyjeździe u nas jest pomiar brutto, tara i netto. Jest te<text:span text:style-name="T1019">ż</text:span> weryfikowana czystość dostarczonej frakcji.</text:p>
      <text:p text:style-name="P185"/>
      <text:p text:style-name="P129"><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45">Sławomir Ilczuk</text:span></text:span><text:span text:style-name="Strong_20_Emphasis"><text:span text:style-name="T101"> </text:span></text:span><text:span text:style-name="Strong_20_Emphasis"><text:span text:style-name="T507">– </text:span></text:span><text:span text:style-name="Strong_20_Emphasis"><text:span text:style-name="T328">Czy są dwie linie sortujące?</text:span></text:span></text:p>
      <text:p text:style-name="P185"/>
      <text:p text:style-name="P253"><text:span text:style-name="T551">Prezes ZZOK Adam</text:span><text:span text:style-name="T552">ki</text:span><text:span text:style-name="T551"> </text:span><text:span text:style-name="T553">Pan </text:span><text:span text:style-name="T551">Paweł Szubartowicz – </text:span><text:span text:style-name="T324">T</text:span><text:span text:style-name="T328">ak, jedna do segregacji odpadów zmieszanych druga </text:span><text:span text:style-name="T329">to linia do selektywnej zbiórki </text:span><text:span text:style-name="T330">z żółtego worka</text:span><text:span text:style-name="T329">. </text:span><text:span text:style-name="T330">Plastik to kilkanaście różnych odpadów, </text:span><text:span text:style-name="T332">z</text:span><text:span text:style-name="T331"> czego po</text:span><text:span text:style-name="T488">ł</text:span><text:span text:style-name="T331">owa do recyklingu a połowa do utylizacji.</text:span></text:p>
      <text:p text:style-name="P185"/>
      <text:p text:style-name="P79"><text:span text:style-name="Strong_20_Emphasis"><text:span text:style-name="T837">R</text:span></text:span><text:span text:style-name="Strong_20_Emphasis"><text:span text:style-name="T838">adn</text:span></text:span><text:span text:style-name="Strong_20_Emphasis"><text:span text:style-name="T837">y </text:span></text:span><text:span text:style-name="Strong_20_Emphasis"><text:span text:style-name="T838">Pan </text:span></text:span><text:span text:style-name="Strong_20_Emphasis"><text:span text:style-name="T839">Sławomir Ilczuk</text:span></text:span><text:span text:style-name="Strong_20_Emphasis"><text:span text:style-name="T857"> </text:span></text:span><text:span text:style-name="Strong_20_Emphasis"><text:span text:style-name="T834">– </text:span></text:span><text:span text:style-name="Strong_20_Emphasis"><text:span text:style-name="T862">Mam pytanie o kompost cenę, dostępność, parametry.</text:span></text:span></text:p>
      <text:p text:style-name="P79"><text:span text:style-name="Strong_20_Emphasis"><text:span text:style-name="T862"/></text:span></text:p>
      <text:p text:style-name="P130"><text:span text:style-name="Strong_20_Emphasis"><text:span text:style-name="T551">Prezes ZZOK Adam</text:span></text:span><text:span text:style-name="Strong_20_Emphasis"><text:span text:style-name="T552">ki</text:span></text:span><text:span text:style-name="Strong_20_Emphasis"><text:span text:style-name="T551"> </text:span></text:span><text:span text:style-name="Strong_20_Emphasis"><text:span text:style-name="T553">Pan </text:span></text:span><text:span text:style-name="Strong_20_Emphasis"><text:span text:style-name="T551">Paweł Szubartowicz – </text:span></text:span><text:span text:style-name="Strong_20_Emphasis"><text:span text:style-name="T333">Cena to 17 złotych netto za tonę do tego 8% vat. Przy większych ilościach schodzimy z ceny. </text:span></text:span><text:span text:style-name="Strong_20_Emphasis"><text:span text:style-name="T334">Dostępność na bieżąco. </text:span></text:span><text:span text:style-name="Strong_20_Emphasis"><text:span text:style-name="T335">Mieszkamy na terenach rolniczych, więc zapotrzebowanie na kompost nie jest duże. </text:span></text:span><text:span text:style-name="Strong_20_Emphasis"><text:span text:style-name="T337">Załadunek po stronie Zakładu. </text:span></text:span><text:span text:style-name="Strong_20_Emphasis"><text:span text:style-name="T336">Transport w zakresie kupującego. </text:span></text:span></text:p>
      <text:p text:style-name="P79"/>
      <text:p text:style-name="P80"><text:span text:style-name="T841">Przewodnicząca Rady Gminy Pani Joanna Krupska – </text:span><text:span text:style-name="T1007">Przystępujemy do </text:span><text:span text:style-name="T882">podjęci</text:span><text:span text:style-name="T884">a</text:span><text:span text:style-name="T882"> u</text:span><text:span text:style-name="T1007">chwał</text:span><text:span text:style-name="T1008">y</text:span><text:span text:style-name="T1007"> </text:span><text:span text:style-name="T876">w sprawie zmiany uchwały Nr VI/48/2019 Rady Gminy Komarówka Podlaska z dnia 27 czerwca 2019 r. w sprawie wyboru metody ustalenia opłaty za gospodarowanie odpadami komunalnymi oraz ustalenia wysokości tej opłaty i ustalenia stawki opłaty za pojemnik. </text:span></text:p>
      <text:p text:style-name="P79"/>
      <text:p text:style-name="P254"><text:span text:style-name="T555">W</text:span><text:span text:style-name="T557">ójt Gminy</text:span><text:span text:style-name="T338"> – </text:span><text:span text:style-name="T339">Stawka w ubiegłym roku była uchwalona na 8 złotych od mieszkańca. Przyjęliśmy zasadę, że płacimy za wszystkich mieszkańców. Ta stawka nie obejmie kosztów zbiórki, transportu i zagospodarowania odpadów komunalnych oraz kosztów obsługi PSZOK </text:span><text:span text:style-name="T340">i ewentualnych opłat administracyjnych. </text:span><text:span text:style-name="T341">Na drastyczny wzrost stawki w przypadku naszej Gminy wpłynęła ilość odpadów, która wzrosła o około 110 ton. </text:span><text:span text:style-name="T342">S</text:span><text:span text:style-name="T341">zczególnie na frakcji odpadów niesegregowanych, </text:span><text:span text:style-name="T342">które są najdroższe.</text:span></text:p>
      <text:p text:style-name="P190"><text:soft-page-break/>Drugi czynnik to podniesienie opłat za zagospodarowanie odpadów komunalnych w Zakładzie Zagospodarowania Adamki. <text:span text:style-name="T1009">Jeżeli zachowamy szacunki dotyczące ilości odpadów z 2019 roku a jest to </text:span></text:p>
      <text:p text:style-name="P255"><text:span text:style-name="T343">550 ton odpadów komunalnych. Odpady mają różne ceny, może prześlemy je do mieszkańców, </text:span><text:span text:style-name="T344">aby każdy wiedział, z czego wynikają te opłaty. </text:span><text:span text:style-name="T345">Opłata do Adamek za odpady niesegregowane </text:span><text:span text:style-name="T346">i inne frakcje zbierane selektywnie </text:span><text:span text:style-name="T345">wzrosł</text:span><text:span text:style-name="T346">y</text:span><text:span text:style-name="T345"> z 480,</text:span><text:span text:style-name="T346">00</text:span><text:span text:style-name="T345"> złotych do 860,</text:span><text:span text:style-name="T346">00</text:span><text:span text:style-name="T345"> złotych. </text:span><text:span text:style-name="T347">Na każdej frakcji jest wzrost cen. </text:span><text:span text:style-name="T348">To spowodowało, że ten system </text:span><text:span text:style-name="T489">będzie </text:span><text:span text:style-name="T348">koszt</text:span><text:span text:style-name="T489">ował</text:span><text:span text:style-name="T348"> nas: 538 833,00 złotych. Przy założeniach, że będzie tyle odpadów co w ubiegłym roku, czyli 550 ton i stawki w Adamkach nie wzrosną. </text:span><text:span text:style-name="T349">Cenę za odbiór do końca roku mamy 291,00 złotych </text:span><text:span text:style-name="T350">za odbiór i transport tony odpadów</text:span><text:span text:style-name="T349">. </text:span><text:span text:style-name="T351">Do obliczeń przyjęliśmy mieszkańców z deklaracji – 3300 osób. </text:span><text:span text:style-name="T352">Obliczamy: </text:span><text:span text:style-name="T348">538 833,00 złotych, </text:span><text:span text:style-name="T352">dzielimy przez 3300 osób, uzyskujemy 13,61 złotych </text:span><text:span text:style-name="T353">na mieszkańca </text:span><text:span text:style-name="T352">miesięcznie </text:span><text:span text:style-name="T357">za odbiór i zagospodarowanie odpadów komunalnych</text:span><text:span text:style-name="T352">. </text:span><text:span text:style-name="T354">Obliczenia są na styk, nie są tu doliczone koszty administracyjne, czyli zatrudnienie pracowników i usuwanie dzikich składowisk.</text:span><text:span text:style-name="T355"> </text:span><text:span text:style-name="T358">Prezes Pan </text:span><text:span text:style-name="Strong_20_Emphasis"><text:span text:style-name="T359">Paweł Szubartowicz </text:span></text:span><text:span text:style-name="Strong_20_Emphasis"><text:span text:style-name="T358">przestawi</text:span></text:span><text:span text:style-name="Strong_20_Emphasis"><text:span text:style-name="T360">ł nam, co wpływa na koszty przetwarzania odpadów w Adamkach. Były dość </text:span></text:span><text:span text:style-name="Strong_20_Emphasis"><text:span text:style-name="T361">n</text:span></text:span><text:span text:style-name="Strong_20_Emphasis"><text:span text:style-name="T360">iskie, teraz są naprawdę wysokie. </text:span></text:span><text:span text:style-name="Strong_20_Emphasis"><text:span text:style-name="T361">Powoduje to, że ten system jest tak kosztowny. </text:span></text:span><text:span text:style-name="Strong_20_Emphasis"><text:span text:style-name="T355">Stawka w naszej Gmin</text:span></text:span><text:span text:style-name="Strong_20_Emphasis"><text:span text:style-name="T356">i</text:span></text:span><text:span text:style-name="Strong_20_Emphasis"><text:span text:style-name="T355">e powinna być od kwietnia uchwalona przynajmniej na poziomie 14 złotych </text:span></text:span><text:span text:style-name="Strong_20_Emphasis"><text:span text:style-name="T362">od mieszkańca miesięcznie</text:span></text:span><text:span text:style-name="Strong_20_Emphasis"><text:span text:style-name="T355">. </text:span></text:span><text:span text:style-name="Strong_20_Emphasis"><text:span text:style-name="T363">Analizowaliśmy to na różne sposoby i jeśli nie zejdziemy z frakcji odpadów zmieszanych, to na niczym innym nie zaoszczędzimy. </text:span></text:span><text:span text:style-name="Strong_20_Emphasis"><text:span text:style-name="T364">Jedyna możliwość oszczędności to aby mieszkańcy lepiej segregowali odpady. Wynika to te</text:span></text:span><text:span text:style-name="Strong_20_Emphasis"><text:span text:style-name="T490">ż</text:span></text:span><text:span text:style-name="Strong_20_Emphasis"><text:span text:style-name="T364"> z ustawy, która nakazuje każdemu obowiązek segregacji odpadów. My jesteśmy jeszcze w okresie przejściowym, bo mamy ważny przetarg na zbiórkę i transport odpadów. </text:span></text:span><text:span text:style-name="Strong_20_Emphasis"><text:span text:style-name="T365">Od września musi to być zmienione i będą tylko </text:span></text:span><text:span text:style-name="Strong_20_Emphasis"><text:span text:style-name="T366">odpady </text:span></text:span><text:span text:style-name="Strong_20_Emphasis"><text:span text:style-name="T365">segregowane. </text:span></text:span><text:span text:style-name="Strong_20_Emphasis"><text:span text:style-name="T366">Ale, chodzi te</text:span></text:span><text:span text:style-name="Strong_20_Emphasis"><text:span text:style-name="T367">ż</text:span></text:span><text:span text:style-name="Strong_20_Emphasis"><text:span text:style-name="T366"> o to, </text:span></text:span><text:span text:style-name="Strong_20_Emphasis"><text:span text:style-name="T367">a</text:span></text:span><text:span text:style-name="Strong_20_Emphasis"><text:span text:style-name="T366">by zmniejszyć ilość innych frakcji zbieranych w sposób selektywny, </text:span></text:span><text:span text:style-name="Strong_20_Emphasis"><text:span text:style-name="T367">bo też kwota 864 złote</text:span></text:span><text:span text:style-name="Strong_20_Emphasis"><text:span text:style-name="T366">. </text:span></text:span><text:span text:style-name="Strong_20_Emphasis"><text:span text:style-name="T368">Kwota nie daje nam marginesu, jest skalkulowana na styk. Metoda, któr</text:span></text:span><text:span text:style-name="Strong_20_Emphasis"><text:span text:style-name="T490">ą</text:span></text:span><text:span text:style-name="Strong_20_Emphasis"><text:span text:style-name="T368"> stosujemy, czyli uzależnienie od ilości mieszkańców jest najsprawiedliwsza. Są jeszcze metody od ilości zużytej wody i od powierzchni zamieszkania. Te pozostałe metody nie odzwierciedlają ilości wytworzonych odpadów, chociaż nasza też do końca </text:span></text:span><text:span text:style-name="Strong_20_Emphasis"><text:span text:style-name="T369">tego </text:span></text:span><text:span text:style-name="Strong_20_Emphasis"><text:span text:style-name="T368">nie odzwierciedla. Są mieszkańcy, którzy wytwarzają mało odpadów a płacą jednakowo. </text:span></text:span><text:span text:style-name="Strong_20_Emphasis"><text:span text:style-name="T370">Można łączy</text:span></text:span><text:span text:style-name="Strong_20_Emphasis"><text:span text:style-name="T371">ć</text:span></text:span><text:span text:style-name="Strong_20_Emphasis"><text:span text:style-name="T370"> te metody, ale nie wiem, czy wymyślimy </text:span></text:span><text:span text:style-name="Strong_20_Emphasis"><text:span text:style-name="T372">coś sprawiedliwszego</text:span></text:span><text:span text:style-name="Strong_20_Emphasis"><text:span text:style-name="T370">.</text:span></text:span></text:p>
      <text:p text:style-name="P188"><text:s/></text:p>
      <text:p text:style-name="P131"><text:span text:style-name="Strong_20_Emphasis"><text:span text:style-name="T525">R</text:span></text:span><text:span text:style-name="Strong_20_Emphasis"><text:span text:style-name="T526">adn</text:span></text:span><text:span text:style-name="Strong_20_Emphasis"><text:span text:style-name="T558">a</text:span></text:span><text:span text:style-name="Strong_20_Emphasis"><text:span text:style-name="T525"> </text:span></text:span><text:span text:style-name="Strong_20_Emphasis"><text:span text:style-name="T526">Pan</text:span></text:span><text:span text:style-name="Strong_20_Emphasis"><text:span text:style-name="T558">i</text:span></text:span><text:span text:style-name="Strong_20_Emphasis"><text:span text:style-name="T526"> </text:span></text:span><text:span text:style-name="Strong_20_Emphasis"><text:span text:style-name="T558">Edyta Wodzińska-Furman</text:span></text:span><text:span text:style-name="Strong_20_Emphasis"><text:span text:style-name="T101"> </text:span></text:span><text:span text:style-name="Strong_20_Emphasis"><text:span text:style-name="T507">– </text:span></text:span><text:span text:style-name="Strong_20_Emphasis"><text:span text:style-name="T373">Reasumując wypowiedzi Pana Wójta i Pana </text:span></text:span><text:span text:style-name="Strong_20_Emphasis"><text:span text:style-name="T491">P</text:span></text:span><text:span text:style-name="Strong_20_Emphasis"><text:span text:style-name="T373">rezesa, wiadomo, </text:span></text:span><text:span text:style-name="Strong_20_Emphasis"><text:span text:style-name="T374">ż</text:span></text:span><text:span text:style-name="Strong_20_Emphasis"><text:span text:style-name="T373">e nikt z nas nie jest zadowolony z tych podwyżek. </text:span></text:span><text:span text:style-name="Strong_20_Emphasis"><text:span text:style-name="T374">Z 8 złotych na 14 złotych to jest duża podwyżka. Ale skoro te koszty wzrosły w Adamkach, to nie mamy możliwości, by opłacać aż takie koszty. </text:span></text:span><text:span text:style-name="Strong_20_Emphasis"><text:span text:style-name="T375">Mieszkańcy będą musieli za to zapłacić, ale nie oszukujmy się, my te śmieci gromadzimy. </text:span></text:span><text:span text:style-name="Strong_20_Emphasis"><text:span text:style-name="T376">Moim zdaniem podniesienie stawki jest nieuniknione, wszystko poszło do góry. </text:span></text:span><text:span text:style-name="Strong_20_Emphasis"><text:span text:style-name="T377">Dla mnie też to wzrośnie. Albo będziemy segregować śmieci i mniej generować śmieci. </text:span></text:span><text:span text:style-name="Strong_20_Emphasis"><text:span text:style-name="T378">To stawki pójdą w dół. </text:span></text:span><text:span text:style-name="Strong_20_Emphasis"><text:span text:style-name="T377">Innego wyjścia nie ma.</text:span></text:span></text:p>
      <text:p text:style-name="P131"><text:span text:style-name="Strong_20_Emphasis"><text:span text:style-name="T377"/></text:span></text:p>
      <text:p text:style-name="P132"><text:span text:style-name="Strong_20_Emphasis"><text:span text:style-name="T520">Wicep</text:span></text:span><text:span text:style-name="Strong_20_Emphasis"><text:span text:style-name="T507">rzewodnicząc</text:span></text:span><text:span text:style-name="Strong_20_Emphasis"><text:span text:style-name="T520">y</text:span></text:span><text:span text:style-name="Strong_20_Emphasis"><text:span text:style-name="T507"> Rady Gminy Pan </text:span></text:span><text:span text:style-name="Strong_20_Emphasis"><text:span text:style-name="T520">Tomasz Weremczuk</text:span></text:span><text:span text:style-name="Strong_20_Emphasis"><text:span text:style-name="T507"> – </text:span></text:span><text:span text:style-name="Strong_20_Emphasis"><text:span text:style-name="T379">Ile ton odpadów wyjechało z Gminy za rok?</text:span></text:span></text:p>
      <text:p text:style-name="P188"/>
      <text:p text:style-name="P189"><text:span text:style-name="T840">W</text:span><text:span text:style-name="T836">ójt Gminy</text:span> – <text:span text:style-name="T1010">550 ton za 2019 rok.</text:span></text:p>
      <text:p text:style-name="P188"/>
      <text:p text:style-name="P81"><text:span text:style-name="T841">Przewodnicząca Rady Gminy Pani Joanna Krupska – </text:span><text:span text:style-name="T1010">Jeśli podwyższamy dla mieszkańca to 550 ton to nie tylko mieszkańcy. </text:span><text:span text:style-name="T1011">To nie tylko mieszkańca śmieci, ale wszystkie. Z urzędów, cmentarzy i instytucji. </text:span><text:span text:style-name="T1012">Dlatego należałoby te</text:span><text:span text:style-name="T1013">ż</text:span><text:span text:style-name="T1012"> za kontenery podwyższyć </text:span><text:span text:style-name="T1015">o 30%</text:span><text:span text:style-name="T1012">. </text:span><text:span text:style-name="T1014">Jeśli nie to proszę, aby od następnej sesji instytucje niezamieszkałe oddzielon</text:span><text:span text:style-name="T1020">o</text:span><text:span text:style-name="T1014">.</text:span></text:p>
      <text:p text:style-name="P188"/>
      <text:p text:style-name="P256"><text:span text:style-name="T555">W</text:span><text:span text:style-name="T557">ójt Gminy</text:span><text:span text:style-name="T338"> – </text:span><text:span text:style-name="T380">My jako Gmina objęliśmy systemem wszystkie nieruchomości. </text:span><text:span text:style-name="T381">W przypadku nieruchomości niezamieszkałych jest stawka za konkretne pojemniki </text:span><text:span text:style-name="T382">od 120 litrów do KP-7. </text:span><text:span text:style-name="T383">U nas te stawki były dość wysokie i to nie jest tak, że my płacimy za te śmieci. Właściciele nieruchomości </text:span><text:soft-page-break/><text:span text:style-name="T383">niezamieszkałych wpłacaj</text:span><text:span text:style-name="T461">ą</text:span><text:span text:style-name="T383"> do gminy za konkretną ilość wywiezionych </text:span><text:span text:style-name="T384">pojemników, </text:span><text:span text:style-name="T383">kontenerów. </text:span><text:span text:style-name="T384">To nie jest tak, że mieszkaniec płaci za czyjeś śmieci. Ale nie jest liczona obsługa Punktu Selektywnej Zbiórki Odpadów w Komarówce i nie jest liczony pracownik. </text:span><text:span text:style-name="T385">Jeśli wyjmę 70 tysięcy wpływająca od instytucji niezamieszkałych, to tyle będzie kosztowała obsługa PSZOK i pracownik. </text:span><text:span text:style-name="T386">Ja to liczyłem. </text:span><text:span text:style-name="T387">T</text:span><text:span text:style-name="T386">o nie jest tak, </text:span><text:span text:style-name="T387">ż</text:span><text:span text:style-name="T386">e mieszkańcy płacą za śmieci cmentarne. </text:span></text:p>
      <text:p text:style-name="P185"/>
      <text:p text:style-name="P133"><text:span text:style-name="T507">Przewodnicząca Rady Gminy Pani Joanna Krupska – </text:span><text:span text:style-name="T388">Nie mówmy, że 550 ton odpadów to od 3300 mieszkańców.</text:span></text:p>
      <text:p text:style-name="P185"/>
      <text:p text:style-name="P257"><text:span text:style-name="T555">W</text:span><text:span text:style-name="T557">ójt Gminy</text:span><text:span text:style-name="T338"> – </text:span><text:span text:style-name="T388">To są wszystkie odpady </text:span><text:span text:style-name="T389">zebrane z terenu Gminy Komarówka Podlaska</text:span><text:span text:style-name="T388">. </text:span><text:span text:style-name="T390">I z nich wychodzi ta stawka. Ale jasno to policzyłem, że jak zdejmiemy </text:span><text:span text:style-name="T385">70 tysięcy </text:span><text:span text:style-name="T390">to, w to wejdzie</text:span><text:span text:style-name="T385"> </text:span><text:span text:style-name="T390">obsługa </text:span><text:span text:style-name="T385">PSZOK, </text:span><text:span text:style-name="T390">obsługa administracyjna, nie licząc promocji i edukacji i uprzątania nielegalnych wysypisk. </text:span><text:span text:style-name="T391">Żeby nie wyszło, że ktoś za kogoś płaci, bo tak nie jest. </text:span><text:span text:style-name="T492">Wczoraj była podjęta decyzja, że na najbliższej sesji podejmiemy uchwałę o wyłączeniu nieruchomości niezamieszkałych </text:span><text:span text:style-name="T493">z naszego systemu</text:span><text:span text:style-name="T492">. </text:span></text:p>
      <text:p text:style-name="P193"/>
      <text:p text:style-name="P134"><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59">Tadeusz Magier</text:span></text:span><text:span text:style-name="Strong_20_Emphasis"><text:span text:style-name="T101"> </text:span></text:span><text:span text:style-name="Strong_20_Emphasis"><text:span text:style-name="T507">– </text:span></text:span><text:span text:style-name="Strong_20_Emphasis"><text:span text:style-name="T392">Wyłączenie miało być na tej sesji, </text:span></text:span><text:span text:style-name="Strong_20_Emphasis"><text:span text:style-name="T394">a teraz to przekładamy?</text:span></text:span></text:p>
      <text:p text:style-name="P193"/>
      <text:p text:style-name="P258"><text:span text:style-name="T555">W</text:span><text:span text:style-name="T557">ójt Gminy</text:span><text:span text:style-name="T338"> – </text:span><text:span text:style-name="T392">Nie mogliśmy zmienić regulaminu z dnia na dzień, </text:span><text:span text:style-name="T393">bo trzeba to uzgodnić z sanepidem.</text:span><text:span text:style-name="T392"> </text:span><text:span text:style-name="T393">D</text:span><text:span text:style-name="T392">latego będzie to na najbliższej sesji.</text:span></text:p>
      <text:p text:style-name="P204"><text:span text:style-name="Strong_20_Emphasis"><text:span text:style-name="T626"/></text:span></text:p>
      <text:p text:style-name="P259"><text:span text:style-name="Strong_20_Emphasis"><text:span text:style-name="T536">Przewodnicząc</text:span></text:span><text:span text:style-name="Strong_20_Emphasis"><text:span text:style-name="T537">y</text:span></text:span><text:span text:style-name="Strong_20_Emphasis"><text:span text:style-name="T536"> Komisji </text:span></text:span><text:span text:style-name="Strong_20_Emphasis"><text:span text:style-name="T560">Wspólnej</text:span></text:span><text:span text:style-name="Strong_20_Emphasis"><text:span text:style-name="T536"> </text:span></text:span><text:span text:style-name="Strong_20_Emphasis"><text:span text:style-name="T538">Pan</text:span></text:span><text:span text:style-name="Strong_20_Emphasis"><text:span text:style-name="T536"> </text:span></text:span><text:span text:style-name="Strong_20_Emphasis"><text:span text:style-name="T537">Wiesław Orłowski</text:span></text:span><text:span text:style-name="Strong_20_Emphasis"><text:span text:style-name="T627">– </text:span></text:span><text:span text:style-name="Strong_20_Emphasis"><text:span text:style-name="T121">Opinia </text:span></text:span><text:span text:style-name="Strong_20_Emphasis"><text:span text:style-name="T122">K</text:span></text:span><text:span text:style-name="Strong_20_Emphasis"><text:span text:style-name="T121">omisji jest pozytywna.</text:span></text:span></text:p>
      <text:p text:style-name="P259"><text:span text:style-name="Strong_20_Emphasis"><text:span text:style-name="T121"/></text:span></text:p>
      <text:p text:style-name="P260"><text:span text:style-name="Strong_20_Emphasis"><text:span text:style-name="T508">S</text:span></text:span><text:span text:style-name="Strong_20_Emphasis"><text:span text:style-name="T521">ekretarz</text:span></text:span><text:span text:style-name="Strong_20_Emphasis"><text:span text:style-name="T511"> </text:span></text:span><text:span text:style-name="Strong_20_Emphasis"><text:span text:style-name="T507">Gminy – </text:span></text:span><text:span text:style-name="Strong_20_Emphasis"><text:span text:style-name="T127">odczytała</text:span></text:span><text:span text:style-name="Strong_20_Emphasis"><text:span text:style-name="T123"> </text:span></text:span><text:span text:style-name="Strong_20_Emphasis"><text:span text:style-name="T124">projekt </text:span></text:span><text:span text:style-name="Strong_20_Emphasis"><text:span text:style-name="T123">uchwał</text:span></text:span><text:span text:style-name="Strong_20_Emphasis"><text:span text:style-name="T124">y</text:span></text:span><text:span text:style-name="Strong_20_Emphasis"><text:span text:style-name="T123"> w sprawie zmiany uchwały Nr VI/48/2019 Rady Gminy Komarówka Podlaska z dnia 27 czerwca 2019 r. w sprawie wyboru metody ustalenia opłaty za gospodarowanie odpadami komunalnymi oraz ustalenia wysokości tej opłaty i ustalenia stawki opłaty za pojemnik.</text:span></text:span></text:p>
      <text:p text:style-name="P217"><text:span text:style-name="Strong_20_Emphasis"><text:span text:style-name="T121"/></text:span></text:p>
      <text:p text:style-name="P176"><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876">w sprawie </text:span><text:span text:style-name="T878">zmiany uchwały Nr VI/48/2019 Rady Gminy Komarówka Podlaska z dnia 27 czerwca 2019 r. w sprawie wyboru metody ustalenia opłaty za gospodarowanie odpadami komunalnymi oraz ustalenia wysokości tej opłaty i ustalenia stawki opłaty za pojemnik</text:span><text:span text:style-name="T877">.</text:span></text:p>
      <text:p text:style-name="P294"><text:span text:style-name="Strong_20_Emphasis"><text:span text:style-name="T575">Uchwała </text:span></text:span><text:span text:style-name="Strong_20_Emphasis"><text:span text:style-name="T567">została podjęta </text:span></text:span><text:span text:style-name="Strong_20_Emphasis"><text:span text:style-name="T573">większością głosów przy: </text:span></text:span></text:p>
      <text:p text:style-name="P294"><text:span text:style-name="Strong_20_Emphasis"><text:span text:style-name="T573">- </text:span></text:span><text:span text:style-name="Strong_20_Emphasis"><text:span text:style-name="T577">8</text:span></text:span><text:span text:style-name="Strong_20_Emphasis"><text:span text:style-name="T573"> - </text:span></text:span><text:span text:style-name="Strong_20_Emphasis"><text:span text:style-name="T576">za,</text:span></text:span><text:span text:style-name="Strong_20_Emphasis"><text:span text:style-name="T573"> </text:span></text:span></text:p>
      <text:p text:style-name="P294"><text:span text:style-name="Strong_20_Emphasis"><text:span text:style-name="T573">- </text:span></text:span><text:span text:style-name="Strong_20_Emphasis"><text:span text:style-name="T577">0</text:span></text:span><text:span text:style-name="Strong_20_Emphasis"><text:span text:style-name="T573"> - przec</text:span></text:span><text:span text:style-name="Strong_20_Emphasis"><text:span text:style-name="T576">iwnym, </text:span></text:span></text:p>
      <text:p text:style-name="P294"><text:span text:style-name="Strong_20_Emphasis"><text:span text:style-name="T573">- 5</text:span></text:span><text:span text:style-name="Strong_20_Emphasis"><text:span text:style-name="T576"> - </text:span></text:span><text:span text:style-name="Strong_20_Emphasis"><text:span text:style-name="T569">wstrzymującym </text:span></text:span><text:span text:style-name="Strong_20_Emphasis"><text:span text:style-name="T574">się</text:span></text:span><text:span text:style-name="Strong_20_Emphasis"><text:span text:style-name="T569">.</text:span></text:span></text:p>
      <text:p text:style-name="P163">Imienny wykaz głosowań Radnych stanowi załącznik do protokołu. </text:p>
      <text:p text:style-name="P51"><text:span text:style-name="Strong_20_Emphasis"><text:span text:style-name="T817">Uchwała stanowi załącznik do protokołu. </text:span></text:span></text:p>
      <text:p text:style-name="P341"><text:span text:style-name="Strong_20_Emphasis"><text:span text:style-name="T833"/></text:span></text:p>
      <text:p text:style-name="P325"><text:span text:style-name="T682">Ad. </text:span><text:span text:style-name="T690">3</text:span><text:span text:style-name="T685">.</text:span><text:span text:style-name="T693">7</text:span></text:p>
      <text:p text:style-name="P262"><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pan><text:span text:style-name="T110">w sprawie</text:span><text:span text:style-name="T119"> określenia wzoru deklaracji o wysokości opłaty za gospodarowanie odpadami komunalnymi składanej przez właścicieli nieruchomości oraz warunków i trybu składania deklaracji za pomocą środków komunikacji elektronicznej.</text:span></text:p>
      <text:p text:style-name="P213"/>
      <text:p text:style-name="P261"><text:span text:style-name="T507">Przewodnicząca Rady Gminy Pani Joanna Krupska – </text:span><text:span text:style-name="T109">C</text:span><text:span text:style-name="T107">zy maj</text:span><text:span text:style-name="T109">ą</text:span><text:span text:style-name="T107"> Państwo pytania odnośnie tej uchwały?</text:span></text:p>
      <text:p text:style-name="P261"><text:span text:style-name="Strong_20_Emphasis"><text:span text:style-name="T635"/></text:span></text:p>
      <text:p text:style-name="P44"><text:span text:style-name="Strong_20_Emphasis"><text:span text:style-name="T863">Pytań nie zgłoszono.</text:span></text:span></text:p>
      <text:p text:style-name="P261"><text:soft-page-break/><text:span text:style-name="Strong_20_Emphasis"><text:span text:style-name="T635"/></text:span></text:p>
      <text:p text:style-name="P202"><text:span text:style-name="Strong_20_Emphasis"><text:span text:style-name="T10">P</text:span></text:span><text:span text:style-name="Strong_20_Emphasis"><text:span text:style-name="T9">rzewodnicząc</text:span></text:span><text:span text:style-name="Strong_20_Emphasis"><text:span text:style-name="T11">y</text:span></text:span><text:span text:style-name="Strong_20_Emphasis"><text:span text:style-name="T9"> Komisji W</text:span></text:span><text:span text:style-name="Strong_20_Emphasis"><text:span text:style-name="T12">spólnej</text:span></text:span><text:span text:style-name="Strong_20_Emphasis"><text:span text:style-name="T9"> Radny Pan </text:span></text:span><text:span text:style-name="Strong_20_Emphasis"><text:span text:style-name="T5">Wiesław Orłowski</text:span></text:span><text:span text:style-name="Strong_20_Emphasis"><text:span text:style-name="T6"> </text:span></text:span><text:span text:style-name="Strong_20_Emphasis"><text:span text:style-name="T37"><text:s/></text:span></text:span><text:span text:style-name="Strong_20_Emphasis"><text:span text:style-name="T13">–</text:span></text:span><text:span text:style-name="Strong_20_Emphasis"><text:span text:style-name="T9"> </text:span></text:span><text:span text:style-name="Strong_20_Emphasis"><text:span text:style-name="T38">Opinia </text:span></text:span><text:span text:style-name="Strong_20_Emphasis"><text:span text:style-name="T39">K</text:span></text:span><text:span text:style-name="Strong_20_Emphasis"><text:span text:style-name="T38">omisji jest pozytywna.</text:span></text:span></text:p>
      <text:p text:style-name="P295"><text:span text:style-name="Strong_20_Emphasis"><text:span text:style-name="T500"/></text:span></text:p>
      <text:p text:style-name="P306"><text:span text:style-name="Strong_20_Emphasis"><text:span text:style-name="T508">S</text:span></text:span><text:span text:style-name="Strong_20_Emphasis"><text:span text:style-name="T512">e</text:span></text:span><text:span text:style-name="Strong_20_Emphasis"><text:span text:style-name="T511">kretarz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32"> </text:span><text:span text:style-name="T751">w sprawie</text:span><text:span text:style-name="T753"> określenia wzoru deklaracji o wysokości opłaty za gospodarowanie odpadami komunalnymi składanej przez właścicieli nieruchomości oraz warunków i trybu składania deklaracji za pomocą środków komunikacji elektronicznej.</text:span></text:p>
      <text:p text:style-name="P35"><text:span text:style-name="Strong_20_Emphasis"><text:span text:style-name="T902"/></text:span></text:p>
      <text:p text:style-name="P177"><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1000">w sprawie</text:span><text:span text:style-name="T1002"> określenia wzoru deklaracji o wysokości opłaty za gospodarowanie odpadami komunalnymi składanej przez właścicieli nieruchomości oraz warunków i trybu składania deklaracji za pomocą środków komunikacji elektronicznej.</text:span></text:p>
      <text:p text:style-name="P295"><text:span text:style-name="T591">Uchwała </text:span><text:span text:style-name="Strong_20_Emphasis"><text:span text:style-name="T567">została podjęta </text:span></text:span><text:span text:style-name="Strong_20_Emphasis"><text:span text:style-name="T578">jednogłośnie</text:span></text:span><text:span text:style-name="T590">.</text:span></text:p>
      <text:p text:style-name="P164">Imienny wykaz głosowań Radnych stanowi załącznik do protokołu. </text:p>
      <text:p text:style-name="P52"><text:span text:style-name="Strong_20_Emphasis"><text:span text:style-name="T855">Uchwała stanowi załącznik do protokołu. </text:span></text:span></text:p>
      <text:p text:style-name="P342"><text:span text:style-name="Strong_20_Emphasis"><text:span text:style-name="T904"/></text:span></text:p>
      <text:p text:style-name="P326"><text:span text:style-name="T682">Ad. </text:span><text:span text:style-name="T690">3</text:span><text:span text:style-name="T685">.</text:span><text:span text:style-name="T694">8</text:span></text:p>
      <text:p text:style-name="P264"><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zmieniając</text:span><text:span text:style-name="T495">ą</text:span><text:span text:style-name="T116"> uchwałę w sprawie ustalenia składu osobowego Komisji Skarg, Wniosków i Petycji, jej przewodniczącego i zastępcy przewodniczącego</text:span><text:span text:style-name="T119">. </text:span><text:span text:style-name="T395">Członek ko</text:span><text:span text:style-name="T116"> Komisji Skarg, Wniosków i Petycji </text:span><text:span text:style-name="T395">zrezygnował z funkcji radnego, zasadne jest uzupełnienie tej Komisji. </text:span></text:p>
      <text:p text:style-name="P194"/>
      <text:p text:style-name="P135"><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61">Wiesław Orłowski</text:span></text:span><text:span text:style-name="Strong_20_Emphasis"><text:span text:style-name="T101"> </text:span></text:span><text:span text:style-name="Strong_20_Emphasis"><text:span text:style-name="T507">– </text:span></text:span><text:span text:style-name="Strong_20_Emphasis"><text:span text:style-name="T494">A</text:span></text:span><text:span text:style-name="Strong_20_Emphasis"><text:span text:style-name="T396">le nie jest to konieczne?</text:span></text:span></text:p>
      <text:p text:style-name="P135"><text:span text:style-name="Strong_20_Emphasis"><text:span text:style-name="T396"/></text:span></text:p>
      <text:p text:style-name="P135"><text:span text:style-name="Strong_20_Emphasis"><text:span text:style-name="T507">Przewodnicząca Rady Gminy Pani Joanna Krupska – </text:span></text:span><text:span text:style-name="Strong_20_Emphasis"><text:span text:style-name="T396">Nie jest. Statut mówi o 4-5 radnych w składzie komisji.</text:span></text:span></text:p>
      <text:p text:style-name="P194"/>
      <text:p text:style-name="P135"><text:span text:style-name="Strong_20_Emphasis"><text:span text:style-name="T525">R</text:span></text:span><text:span text:style-name="Strong_20_Emphasis"><text:span text:style-name="T526">adn</text:span></text:span><text:span text:style-name="Strong_20_Emphasis"><text:span text:style-name="T525">y </text:span></text:span><text:span text:style-name="Strong_20_Emphasis"><text:span text:style-name="T526">Pan </text:span></text:span><text:span text:style-name="Strong_20_Emphasis"><text:span text:style-name="T559">T</text:span></text:span><text:span text:style-name="Strong_20_Emphasis"><text:span text:style-name="T561">omasz Klimiuk</text:span></text:span><text:span text:style-name="Strong_20_Emphasis"><text:span text:style-name="T101"> </text:span></text:span><text:span text:style-name="Strong_20_Emphasis"><text:span text:style-name="T507">– </text:span></text:span><text:span text:style-name="Strong_20_Emphasis"><text:span text:style-name="T396">Zgłaszam kandydaturę Radnego Pana Jakuba Lisieckiego.</text:span></text:span></text:p>
      <text:p text:style-name="P135"><text:span text:style-name="Strong_20_Emphasis"><text:span text:style-name="T396"/></text:span></text:p>
      <text:p text:style-name="P136"><text:span text:style-name="Strong_20_Emphasis"><text:span text:style-name="T507">Przewodnicząca Rady Gminy Pani Joanna Krupska – </text:span></text:span><text:span text:style-name="Strong_20_Emphasis"><text:span text:style-name="T397">Czy wyraża Pan zgodę?</text:span></text:span></text:p>
      <text:p text:style-name="P194"/>
      <text:p text:style-name="P136"><text:span text:style-name="Strong_20_Emphasis"><text:span text:style-name="T561">Radn</text:span></text:span><text:span text:style-name="Strong_20_Emphasis"><text:span text:style-name="T562">y</text:span></text:span><text:span text:style-name="Strong_20_Emphasis"><text:span text:style-name="T561"> Pan Jakub Lisiecki – </text:span></text:span><text:span text:style-name="Strong_20_Emphasis"><text:span text:style-name="T397">Wyrażam zgodę.</text:span></text:span></text:p>
      <text:p text:style-name="P194"/>
      <text:p text:style-name="P136"><text:span text:style-name="Strong_20_Emphasis"><text:span text:style-name="T507">Przewodnicząca Rady Gminy Pani Joanna Krupska – </text:span></text:span><text:span text:style-name="Strong_20_Emphasis"><text:span text:style-name="T397">Czy są jeszcze kandydaci.</text:span></text:span></text:p>
      <text:p text:style-name="P136"><text:span text:style-name="Strong_20_Emphasis"><text:span text:style-name="T397"/></text:span></text:p>
      <text:p text:style-name="P136"><text:span text:style-name="Strong_20_Emphasis"><text:span text:style-name="T633">Innych kandydatów nie zgłoszono.</text:span></text:span></text:p>
      <text:p text:style-name="P263"><text:span text:style-name="Strong_20_Emphasis"><text:span text:style-name="T500"/></text:span></text:p>
      <text:p text:style-name="P307"><text:span text:style-name="Strong_20_Emphasis"><text:span text:style-name="T508">S</text:span></text:span><text:span text:style-name="Strong_20_Emphasis"><text:span text:style-name="T512">e</text:span></text:span><text:span text:style-name="Strong_20_Emphasis"><text:span text:style-name="T511">kretarz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32"> </text:span><text:span text:style-name="T751">w sprawie</text:span><text:span text:style-name="T753"> </text:span><text:span text:style-name="T782">u</text:span><text:span text:style-name="T748">chwał</text:span><text:span text:style-name="T755">y</text:span><text:span text:style-name="T748"> zmieniająca uchwałę w sprawie ustalenia składu osobowego Komisji Skarg, Wniosków i Petycji, jej przewodniczącego i zastępcy przewodniczącego</text:span><text:span text:style-name="T753">. </text:span><text:span text:style-name="T756">Członek ko</text:span><text:span text:style-name="T748"> Komisji Skarg, Wniosków i Petycji </text:span><text:span text:style-name="T756">zrezygnował z funkcji radnego, zasadne jest uzupełnienie tej Komisji.</text:span></text:p>
      <text:p text:style-name="P36"><text:span text:style-name="Strong_20_Emphasis"><text:span text:style-name="T902"/></text:span></text:p>
      <text:p text:style-name="P178"><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1000">w sprawie</text:span><text:span text:style-name="T1002"> </text:span><text:span text:style-name="T897"><text:s/></text:span><text:span text:style-name="T901">u</text:span><text:span text:style-name="T898">chwał</text:span><text:span text:style-name="T899">y</text:span><text:span text:style-name="T898"> zmieniająca uchwałę w sprawie ustalenia składu osobowego Komisji Skarg, Wniosków i Petycji, jej przewodniczącego i zastępcy przewodniczącego</text:span><text:span text:style-name="T897">. </text:span><text:span text:style-name="T900">Członek ko</text:span><text:span text:style-name="T898"> Komisji Skarg, Wniosków i Petycji </text:span><text:span text:style-name="T900">zrezygnował z funkcji radnego, zasadne jest uzupełnienie tej Komisji.</text:span></text:p>
      <text:p text:style-name="P296"><text:span text:style-name="Strong_20_Emphasis"><text:span text:style-name="T575">Uchwała </text:span></text:span><text:span text:style-name="Strong_20_Emphasis"><text:span text:style-name="T567">została podjęta </text:span></text:span><text:span text:style-name="Strong_20_Emphasis"><text:span text:style-name="T573">większością głosów przy: </text:span></text:span></text:p>
      <text:p text:style-name="P296"><text:span text:style-name="Strong_20_Emphasis"><text:span text:style-name="T573">- </text:span></text:span><text:span text:style-name="Strong_20_Emphasis"><text:span text:style-name="T579">9</text:span></text:span><text:span text:style-name="Strong_20_Emphasis"><text:span text:style-name="T573"> - </text:span></text:span><text:span text:style-name="Strong_20_Emphasis"><text:span text:style-name="T576">za,</text:span></text:span><text:span text:style-name="Strong_20_Emphasis"><text:span text:style-name="T573"> </text:span></text:span></text:p>
      <text:p text:style-name="P296"><text:span text:style-name="Strong_20_Emphasis"><text:span text:style-name="T573">- </text:span></text:span><text:span text:style-name="Strong_20_Emphasis"><text:span text:style-name="T577">0</text:span></text:span><text:span text:style-name="Strong_20_Emphasis"><text:span text:style-name="T573"> - przec</text:span></text:span><text:span text:style-name="Strong_20_Emphasis"><text:span text:style-name="T576">iwnym, </text:span></text:span></text:p>
      <text:p text:style-name="P296"><text:soft-page-break/><text:span text:style-name="Strong_20_Emphasis"><text:span text:style-name="T573">- </text:span></text:span><text:span text:style-name="Strong_20_Emphasis"><text:span text:style-name="T579">1</text:span></text:span><text:span text:style-name="Strong_20_Emphasis"><text:span text:style-name="T576"> - </text:span></text:span><text:span text:style-name="Strong_20_Emphasis"><text:span text:style-name="T569">wstrzymującym </text:span></text:span><text:span text:style-name="Strong_20_Emphasis"><text:span text:style-name="T574">się</text:span></text:span><text:span text:style-name="Strong_20_Emphasis"><text:span text:style-name="T569">.</text:span></text:span></text:p>
      <text:p text:style-name="P165">Imienny wykaz głosowań Radnych stanowi załącznik do protokołu. </text:p>
      <text:p text:style-name="P53"><text:span text:style-name="Strong_20_Emphasis"><text:span text:style-name="T855">Uchwała stanowi załącznik do protokołu. </text:span></text:span></text:p>
      <text:p text:style-name="P343"><text:span text:style-name="Strong_20_Emphasis"><text:span text:style-name="T904"/></text:span></text:p>
      <text:p text:style-name="P327"><text:span text:style-name="T682">Ad. </text:span><text:span text:style-name="T690">3</text:span><text:span text:style-name="T685">.</text:span><text:span text:style-name="T695">9</text:span></text:p>
      <text:p text:style-name="P265"><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w sprawie </text:span><text:span text:style-name="T398">funduszu sołeckiego</text:span><text:span text:style-name="T395">. </text:span><text:span text:style-name="T399">Czy mają Państwo pytania?</text:span></text:p>
      <text:p text:style-name="P197"/>
      <text:p text:style-name="P266"><text:span text:style-name="T555">W</text:span><text:span text:style-name="T557">ójt Gminy</text:span><text:span text:style-name="T338"> – </text:span><text:span text:style-name="T400">Do końca marca trzeba podjąć uchwałę w sprawie wyodrębniania lub niewyodrębniania środków na fundusz sołecki. </text:span><text:span text:style-name="T401">Po merytorycznej dyskusji mamy przygotowany projekt <text:s/></text:span></text:p>
      <text:p text:style-name="P267"><text:span text:style-name="T402">o </text:span><text:span text:style-name="T400">niewyodrębniani</text:span><text:span text:style-name="T402">u</text:span><text:span text:style-name="T400"> środków na fundusz sołecki </text:span><text:span text:style-name="T402">na 2021 rok. </text:span><text:span text:style-name="T403">Argumenty podobne jak w poprzednim roku. Trzeba kumulacji środków w budżecie ogólnym. I tak realizujemy zadania zgłaszane przez poszczególnych sołtysów, mieszkańców </text:span><text:span text:style-name="T404">danych wiosek</text:span><text:span text:style-name="T403">. </text:span><text:span text:style-name="T404">Ujęte są </text:span><text:span text:style-name="T496">one </text:span><text:span text:style-name="T404">w budżecie ogólnym i realizowane. </text:span><text:span text:style-name="T405">Po rozmowie ze Skarbnikiem i Radnymi jest propozycja, aby nie wyodrębniać tych środków. </text:span><text:span text:style-name="T406">Jeśli coś się zmieni, to corocznie można tę uchwałę </text:span><text:span text:style-name="T407">podjąć</text:span><text:span text:style-name="T406">. </text:span><text:span text:style-name="T407">Jest dużo planów inwestycyjnych, są wnioski czekające na ocenę, są wnioski, które już r</text:span><text:span text:style-name="T408">e</text:span><text:span text:style-name="T407">alizujemy. </text:span><text:span text:style-name="T409">Chcemy złożyć wniosek na budowę wodociągu w Przegalinach Duże realizacja 20201-2022 rok. Mamy w ocenie wniosek na montaż kolektorów słonecznych i instalacji fotowoltaicznych. Kolejny duży wniosek w partnerstwie z Parafią. </text:span><text:span text:style-name="T410">Czeka wniosek na przydomowe oczyszczalnie. </text:span><text:span text:style-name="T411">To nie znaczy, że nie jesteśmy otwarci na potrzeby KGW, Straży Pożarnych czy Rad Sołeckich.</text:span></text:p>
      <text:p text:style-name="P265"><text:span text:style-name="Strong_20_Emphasis"><text:span text:style-name="T396"/></text:span></text:p>
      <text:p text:style-name="P137"><text:span text:style-name="Strong_20_Emphasis"><text:span text:style-name="T507">Przewodnicząca Rady Gminy Pani Joanna Krupska – </text:span></text:span><text:span text:style-name="Strong_20_Emphasis"><text:span text:style-name="T412">Pytania?</text:span></text:span></text:p>
      <text:p text:style-name="P195"/>
      <text:p text:style-name="P45"><text:span text:style-name="Strong_20_Emphasis"><text:span text:style-name="T40">Pytań nie zgłoszono.</text:span></text:span></text:p>
      <text:p text:style-name="P268"><text:span text:style-name="Strong_20_Emphasis"><text:span text:style-name="T635"/></text:span></text:p>
      <text:p text:style-name="P138"><text:span text:style-name="Strong_20_Emphasis"><text:span text:style-name="T531">P</text:span></text:span><text:span text:style-name="Strong_20_Emphasis"><text:span text:style-name="T528">rzewodnicząc</text:span></text:span><text:span text:style-name="Strong_20_Emphasis"><text:span text:style-name="T532">y</text:span></text:span><text:span text:style-name="Strong_20_Emphasis"><text:span text:style-name="T528"> Komisji W</text:span></text:span><text:span text:style-name="Strong_20_Emphasis"><text:span text:style-name="T533">spólnej</text:span></text:span><text:span text:style-name="Strong_20_Emphasis"><text:span text:style-name="T528"> Radny Pan </text:span></text:span><text:span text:style-name="Strong_20_Emphasis"><text:span text:style-name="T581">Wiesław Orłowski</text:span></text:span><text:span text:style-name="Strong_20_Emphasis"><text:span text:style-name="T584"> </text:span></text:span><text:span text:style-name="Strong_20_Emphasis"><text:span text:style-name="T101"><text:s/></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265"><text:span text:style-name="Strong_20_Emphasis"><text:span text:style-name="T500"/></text:span></text:p>
      <text:p text:style-name="P308"><text:span text:style-name="Strong_20_Emphasis"><text:span text:style-name="T508">S</text:span></text:span><text:span text:style-name="Strong_20_Emphasis"><text:span text:style-name="T522">karbnik</text:span></text:span><text:span text:style-name="Strong_20_Emphasis"><text:span text:style-name="T511">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53"> </text:span><text:span text:style-name="T748">w sprawie </text:span><text:span text:style-name="T757">funduszu sołeckiego</text:span><text:span text:style-name="T756">. </text:span></text:p>
      <text:p text:style-name="P37"><text:span text:style-name="Strong_20_Emphasis"><text:span text:style-name="T902"/></text:span></text:p>
      <text:p text:style-name="P179"><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1000">w sprawie</text:span><text:span text:style-name="T1002"> </text:span><text:span text:style-name="T1003">funduszu sołeckiego</text:span><text:span text:style-name="T1004">. </text:span></text:p>
      <text:p text:style-name="P297"><text:span text:style-name="Strong_20_Emphasis"><text:span text:style-name="T575">Uchwała </text:span></text:span><text:span text:style-name="Strong_20_Emphasis"><text:span text:style-name="T567">została podjęta </text:span></text:span><text:span text:style-name="Strong_20_Emphasis"><text:span text:style-name="T580">jednogłośnie</text:span></text:span><text:span text:style-name="Strong_20_Emphasis"><text:span text:style-name="T569">.</text:span></text:span></text:p>
      <text:p text:style-name="P166">Imienny wykaz głosowań Radnych stanowi załącznik do protokołu. </text:p>
      <text:p text:style-name="P54"><text:span text:style-name="Strong_20_Emphasis"><text:span text:style-name="T855">Uchwała stanowi załącznik do protokołu. </text:span></text:span></text:p>
      <text:p text:style-name="P344"><text:span text:style-name="Strong_20_Emphasis"><text:span text:style-name="T904"/></text:span></text:p>
      <text:p text:style-name="P328"><text:span text:style-name="T682">Ad. </text:span><text:span text:style-name="T690">3</text:span><text:span text:style-name="T685">.</text:span><text:span text:style-name="T696">10</text:span></text:p>
      <text:p text:style-name="P270"><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w sprawie </text:span><text:span text:style-name="T413">udzielenia pomocy finansowej Gminie Wohyń</text:span><text:span text:style-name="T399">?</text:span></text:p>
      <text:p text:style-name="P198"/>
      <text:p text:style-name="P270"><text:span text:style-name="T555">W</text:span><text:span text:style-name="T557">ójt Gminy</text:span><text:span text:style-name="T338"> – </text:span><text:span text:style-name="T414">Mamy dwa projekty w ramach dziedzictwa narodowego. Gmina Wohyń realizuje </text:span><text:span text:style-name="T415">swój projekt, my realizujemy swój łącznie z Parafią. Ich projekt opiera się </text:span><text:span text:style-name="T416">na promocji i utrwaleniu dziedzictwa Unitów Podlaskich. </text:span><text:span text:style-name="T417">U nas między innymi wokół Sanktuarium i Cudownego Obrazu Matki oskiej Kolembrockiej. Te projekty w tym obszarze zazęb</text:span><text:span text:style-name="T460">i</text:span><text:span text:style-name="T417">ają się. Są udzielane na wspólne działania wzajemnego wsparcia finansowego. </text:span><text:span text:style-name="T418">Gmina Wohyń udzieli nam wsparcia w wysokości 20 tysięcy dotacji, my 15 tysięcy dla Gminy Wohyń. </text:span><text:span text:style-name="T419">Będzie to realizowane po zawarciu osobnego porozumienia, w przypadku uzyskania środków </text:span><text:span text:style-name="T420">unijnych </text:span><text:span text:style-name="T419">z Urzędu Marszałkowskiego </text:span><text:span text:style-name="T420">i realizacji tego projektu</text:span><text:span text:style-name="T419">. </text:span><text:span text:style-name="T421">Jeśli <text:s/>nie będzie </text:span><text:span text:style-name="T422">to </text:span><text:span text:style-name="T421">realizowane, to uchwały nie będą wykonane.</text:span></text:p>
      <text:p text:style-name="P139"><text:soft-page-break/><text:span text:style-name="Strong_20_Emphasis"><text:span text:style-name="T507">Przewodnicząca Rady Gminy Pani Joanna Krupska – </text:span></text:span><text:span text:style-name="Strong_20_Emphasis"><text:span text:style-name="T423">Czy maj</text:span></text:span><text:span text:style-name="Strong_20_Emphasis"><text:span text:style-name="T424">ą</text:span></text:span><text:span text:style-name="Strong_20_Emphasis"><text:span text:style-name="T423"> Państwo p</text:span></text:span><text:span text:style-name="Strong_20_Emphasis"><text:span text:style-name="T412">ytania?</text:span></text:span></text:p>
      <text:p text:style-name="P196"/>
      <text:p text:style-name="P46"><text:span text:style-name="Strong_20_Emphasis"><text:span text:style-name="T40">Pytań nie zgłoszono.</text:span></text:span></text:p>
      <text:p text:style-name="P269"><text:span text:style-name="Strong_20_Emphasis"><text:span text:style-name="T635"/></text:span></text:p>
      <text:p text:style-name="P139"><text:span text:style-name="Strong_20_Emphasis"><text:span text:style-name="T531">P</text:span></text:span><text:span text:style-name="Strong_20_Emphasis"><text:span text:style-name="T528">rzewodnicząc</text:span></text:span><text:span text:style-name="Strong_20_Emphasis"><text:span text:style-name="T532">y</text:span></text:span><text:span text:style-name="Strong_20_Emphasis"><text:span text:style-name="T528"> Komisji W</text:span></text:span><text:span text:style-name="Strong_20_Emphasis"><text:span text:style-name="T533">spólnej</text:span></text:span><text:span text:style-name="Strong_20_Emphasis"><text:span text:style-name="T528"> Radny Pan </text:span></text:span><text:span text:style-name="Strong_20_Emphasis"><text:span text:style-name="T581">Wiesław Orłowski</text:span></text:span><text:span text:style-name="Strong_20_Emphasis"><text:span text:style-name="T584"> </text:span></text:span><text:span text:style-name="Strong_20_Emphasis"><text:span text:style-name="T101"><text:s/></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270"><text:span text:style-name="Strong_20_Emphasis"><text:span text:style-name="T500"/></text:span></text:p>
      <text:p text:style-name="P309"><text:span text:style-name="Strong_20_Emphasis"><text:span text:style-name="T508">S</text:span></text:span><text:span text:style-name="Strong_20_Emphasis"><text:span text:style-name="T522">karbnik</text:span></text:span><text:span text:style-name="Strong_20_Emphasis"><text:span text:style-name="T511"> </text:span></text:span><text:span text:style-name="T684">Gminy –</text:span><text:span text:style-name="T708"> </text:span><text:span text:style-name="T710">odczytała</text:span><text:span text:style-name="T708"> </text:span><text:span text:style-name="T709">projekt </text:span><text:span text:style-name="T708">uchwał</text:span><text:span text:style-name="T709">y</text:span><text:span text:style-name="T753"> </text:span><text:span text:style-name="T748">w sprawie </text:span><text:span text:style-name="T758">udzielenia pomocy finansowej Gminie Wohyń</text:span><text:span text:style-name="T756">. </text:span></text:p>
      <text:p text:style-name="P38"><text:span text:style-name="Strong_20_Emphasis"><text:span text:style-name="T902"/></text:span></text:p>
      <text:p text:style-name="P180"><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1000">w sprawie</text:span><text:span text:style-name="T1002"> </text:span><text:span text:style-name="T1005">udzielenia pomocy finansowej Gminie Wohyń</text:span><text:span text:style-name="T1004">. </text:span></text:p>
      <text:p text:style-name="P298"><text:span text:style-name="Strong_20_Emphasis"><text:span text:style-name="T575">Uchwała </text:span></text:span><text:span text:style-name="Strong_20_Emphasis"><text:span text:style-name="T567">została podjęta </text:span></text:span><text:span text:style-name="Strong_20_Emphasis"><text:span text:style-name="T580">jednogłośnie</text:span></text:span><text:span text:style-name="Strong_20_Emphasis"><text:span text:style-name="T569">.</text:span></text:span></text:p>
      <text:p text:style-name="P167">Imienny wykaz głosowań Radnych stanowi załącznik do protokołu. </text:p>
      <text:p text:style-name="P55"><text:span text:style-name="Strong_20_Emphasis"><text:span text:style-name="T855">Uchwała stanowi załącznik do protokołu. </text:span></text:span></text:p>
      <text:p text:style-name="P345"><text:span text:style-name="Strong_20_Emphasis"><text:span text:style-name="T833"/></text:span></text:p>
      <text:p text:style-name="P324"><text:span text:style-name="T682">Ad. </text:span><text:span text:style-name="T692">3</text:span><text:span text:style-name="T685">.</text:span><text:span text:style-name="T696">11</text:span></text:p>
      <text:p text:style-name="P238"><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pan><text:span text:style-name="T110">w sprawie </text:span><text:span text:style-name="T680">zmiany wieloletniej prognozy finansowej.</text:span></text:p>
      <text:p text:style-name="P221"/>
      <text:p text:style-name="P140"><text:span text:style-name="Strong_20_Emphasis"><text:span text:style-name="T508">S</text:span></text:span><text:span text:style-name="Strong_20_Emphasis"><text:span text:style-name="T515">karbnik </text:span></text:span><text:span text:style-name="Strong_20_Emphasis"><text:span text:style-name="T509">Gminy –</text:span></text:span><text:span text:style-name="Strong_20_Emphasis"><text:span text:style-name="T529"> </text:span></text:span><text:span text:style-name="Strong_20_Emphasis"><text:span text:style-name="T126">Poinformowała, że z</text:span></text:span><text:span text:style-name="Strong_20_Emphasis"><text:span text:style-name="T125">miany wieloletniej prognozy finansowej </text:span></text:span><text:span text:style-name="Strong_20_Emphasis"><text:span text:style-name="T425">został</text:span></text:span><text:span text:style-name="Strong_20_Emphasis"><text:span text:style-name="T497">y</text:span></text:span><text:span text:style-name="Strong_20_Emphasis"><text:span text:style-name="T425"> dostosowan</text:span></text:span><text:span text:style-name="Strong_20_Emphasis"><text:span text:style-name="T497">e</text:span></text:span><text:span text:style-name="Strong_20_Emphasis"><text:span text:style-name="T425"> do uchwały budżetowej. Wprowadzono zmiany zgodnie z zarządzeniami, które były w międzyczasie podjęte – </text:span></text:span><text:span text:style-name="Strong_20_Emphasis"><text:span text:style-name="T426">nr 4 i nr 12</text:span></text:span><text:span text:style-name="Strong_20_Emphasis"><text:span text:style-name="T425">. </text:span></text:span><text:span text:style-name="Strong_20_Emphasis"><text:span text:style-name="T427">Dochody zwiększono na zadania zlecone dodatki energetyczne i wybory. </text:span></text:span></text:p>
      <text:p text:style-name="P141"><text:span text:style-name="Strong_20_Emphasis"><text:span text:style-name="T428">Sesją wprowadzamy dochody bieżące na realizacje projektów Dobry Start i Moda na Seniora. </text:span></text:span><text:span text:style-name="Strong_20_Emphasis"><text:span text:style-name="T429">Dotację celową z Narodowego Funduszu Ochrony Środowiska. </text:span></text:span></text:p>
      <text:p text:style-name="P142"><text:span text:style-name="Strong_20_Emphasis"><text:span text:style-name="T429">Dochody majątkowe. Dotację celową z </text:span></text:span><text:span text:style-name="Strong_20_Emphasis"><text:span text:style-name="T430">tytułu realizacji projekt</text:span></text:span><text:span text:style-name="Strong_20_Emphasis"><text:span text:style-name="T498">ów:</text:span></text:span><text:span text:style-name="Strong_20_Emphasis"><text:span text:style-name="T430"> Modernizacja sieci wodociągowej, <text:s/>Kompleksowa termomodernizacja remizy OSP w Komarówce Podlaskiej </text:span></text:span><text:span text:style-name="Strong_20_Emphasis"><text:span text:style-name="T431">i sprzedaż działki w miejscowości Kolembrody.</text:span></text:span></text:p>
      <text:p text:style-name="P143"><text:span text:style-name="Strong_20_Emphasis"><text:span text:style-name="T432">Wydatki zmniejszamy na przygotowanie wniosku na wodociąg Przegaliny Duże </text:span></text:span><text:span text:style-name="Strong_20_Emphasis"><text:span text:style-name="T433">10 tysięcy. Wprowadzamy środki na </text:span></text:span><text:span text:style-name="Strong_20_Emphasis"><text:span text:style-name="T428">Dobry Start: </text:span></text:span><text:span text:style-name="Strong_20_Emphasis"><text:span text:style-name="T433">zakup pomocy dydaktycznych 24 tysiące </text:span></text:span><text:span text:style-name="Strong_20_Emphasis"><text:span text:style-name="T439">złotych</text:span></text:span><text:span text:style-name="Strong_20_Emphasis"><text:span text:style-name="T433">. Zmniejszamy środki na </text:span></text:span><text:span text:style-name="Strong_20_Emphasis"><text:span text:style-name="T434">dokumentacje techniczna w zakresie dziedzictwa narodowego </text:span></text:span><text:span text:style-name="Strong_20_Emphasis"><text:span text:style-name="T433">2</text:span></text:span><text:span text:style-name="Strong_20_Emphasis"><text:span text:style-name="T435">2</text:span></text:span><text:span text:style-name="Strong_20_Emphasis"><text:span text:style-name="T433"> tysiące</text:span></text:span><text:span text:style-name="Strong_20_Emphasis"><text:span text:style-name="T434"> </text:span></text:span><text:span text:style-name="Strong_20_Emphasis"><text:span text:style-name="T439">złotych</text:span></text:span><text:span text:style-name="Strong_20_Emphasis"><text:span text:style-name="T434">.</text:span></text:span></text:p>
      <text:p text:style-name="P144"><text:span text:style-name="Strong_20_Emphasis"><text:span text:style-name="T433">Wprowadzamy </text:span></text:span><text:span text:style-name="Strong_20_Emphasis"><text:span text:style-name="T436">przychody 518 090,00 złotych środki z </text:span></text:span><text:span text:style-name="Strong_20_Emphasis"><text:span text:style-name="T437">U</text:span></text:span><text:span text:style-name="Strong_20_Emphasis"><text:span text:style-name="T436">nii </text:span></text:span><text:span text:style-name="Strong_20_Emphasis"><text:span text:style-name="T437">E</text:span></text:span><text:span text:style-name="Strong_20_Emphasis"><text:span text:style-name="T436">uropejskiej na </text:span></text:span><text:span text:style-name="Strong_20_Emphasis"><text:span text:style-name="T437">pokrycie deficytu budżetu i 34 tysiące </text:span></text:span><text:span text:style-name="Strong_20_Emphasis"><text:span text:style-name="T439">złotych </text:span></text:span><text:span text:style-name="Strong_20_Emphasis"><text:span text:style-name="T437">środki </text:span></text:span><text:span text:style-name="Strong_20_Emphasis"><text:span text:style-name="T438">z udzielonych pożyczek w 2019 roku również na pokrycie deficytu. </text:span></text:span><text:span text:style-name="Strong_20_Emphasis"><text:span text:style-name="T439">Natomiast zdejmujemy wolne środku na pokrycie deficytu budżetu w kwocie 70 tysięcy złotych. </text:span></text:span><text:span text:style-name="Strong_20_Emphasis"><text:span text:style-name="T440">Obecnie deficyt wynosi 1 578 220,77 złotych.</text:span></text:span></text:p>
      <text:p text:style-name="P145"><text:span text:style-name="Strong_20_Emphasis"><text:span text:style-name="T441">Wprowadziliśmy dotację dla Gminy Wohyń w przedsięwzięciach w latach 2020-2021. </text:span></text:span></text:p>
      <text:p text:style-name="P220">W WPF uwzględnion<text:span text:style-name="T1021">e</text:span> jest wykonanie dochodów i wydatków przychodów i rozchodów za 2019 rok.</text:p>
      <text:p text:style-name="P299"><text:span text:style-name="T676">Do WPF została dołączona kwota 8 tysięcy złotych, to pożyczka udzielona Zakładowi Gospodarki Komunalnej w likwidacji, </text:span><text:span text:style-name="T677">na pokrycie zaległości</text:span><text:span text:style-name="T676">. </text:span></text:p>
      <text:p text:style-name="P220"/>
      <text:p text:style-name="P236"><text:span text:style-name="T507">Przewodnicząca Rady Gminy Pani Joanna Krupska – </text:span><text:span text:style-name="T109">C</text:span><text:span text:style-name="T107">zy maj</text:span><text:span text:style-name="T109">ą</text:span><text:span text:style-name="T107"> Państwo pytania odnośnie tej uchwały?</text:span></text:p>
      <text:p text:style-name="P236"><text:span text:style-name="Strong_20_Emphasis"><text:span text:style-name="T635"/></text:span></text:p>
      <text:p text:style-name="P154"><text:span text:style-name="Strong_20_Emphasis"><text:span text:style-name="T626">Pytań nie zgłoszono.</text:span></text:span></text:p>
      <text:p text:style-name="P275"><text:span text:style-name="Strong_20_Emphasis"><text:span text:style-name="T531">P</text:span></text:span><text:span text:style-name="Strong_20_Emphasis"><text:span text:style-name="T528">rzewodnicząc</text:span></text:span><text:span text:style-name="Strong_20_Emphasis"><text:span text:style-name="T532">y</text:span></text:span><text:span text:style-name="Strong_20_Emphasis"><text:span text:style-name="T528"> Komisji W</text:span></text:span><text:span text:style-name="Strong_20_Emphasis"><text:span text:style-name="T533">spólnej</text:span></text:span><text:span text:style-name="Strong_20_Emphasis"><text:span text:style-name="T528"> Radny Pan </text:span></text:span><text:span text:style-name="Strong_20_Emphasis"><text:span text:style-name="T581">Wiesław Orłowski</text:span></text:span><text:span text:style-name="Strong_20_Emphasis"><text:span text:style-name="T584"> </text:span></text:span><text:span text:style-name="Strong_20_Emphasis"><text:span text:style-name="T101"><text:s/></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275"><text:span text:style-name="Strong_20_Emphasis"><text:span text:style-name="T500"/></text:span></text:p>
      <text:p text:style-name="P300"><text:span text:style-name="Strong_20_Emphasis"><text:span text:style-name="T508">S</text:span></text:span><text:span text:style-name="Strong_20_Emphasis"><text:span text:style-name="T515">karbnik </text:span></text:span><text:span text:style-name="Strong_20_Emphasis"><text:span text:style-name="T509">Gminy</text:span></text:span><text:span text:style-name="T684"> –</text:span><text:span text:style-name="T708"> </text:span><text:span text:style-name="T710">odczytała</text:span><text:span text:style-name="T708"> </text:span><text:span text:style-name="T709">projekt </text:span><text:span text:style-name="T708">uchwał</text:span><text:span text:style-name="T709">y</text:span><text:span text:style-name="T708"> w sprawie </text:span><text:span text:style-name="T731">zmiany wieloletniej prognozy finansowej</text:span><text:span text:style-name="T789">.</text:span></text:p>
      <text:p text:style-name="P171"><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876">w sprawie </text:span><text:span text:style-name="T878">zmiany wieloletniej prognozy finansowej</text:span><text:span text:style-name="T877">.</text:span></text:p>
      <text:p text:style-name="P206"><text:soft-page-break/><text:span text:style-name="T76">Uchwała </text:span><text:span text:style-name="Strong_20_Emphasis"><text:span text:style-name="T34">została podjęta </text:span></text:span><text:span text:style-name="Strong_20_Emphasis"><text:span text:style-name="T33">j</text:span></text:span><text:span text:style-name="Strong_20_Emphasis"><text:span text:style-name="T35">ednogło</text:span></text:span><text:span text:style-name="Strong_20_Emphasis"><text:span text:style-name="T36">ś</text:span></text:span><text:span text:style-name="Strong_20_Emphasis"><text:span text:style-name="T35">nie</text:span></text:span><text:span text:style-name="T75">.</text:span></text:p>
      <text:p text:style-name="P163">Imienny wykaz głosowań Radnych stanowi załącznik do protokołu. </text:p>
      <text:p text:style-name="P51"><text:span text:style-name="Strong_20_Emphasis"><text:span text:style-name="T817">Uchwała stanowi załącznik do protokołu. </text:span></text:span></text:p>
      <text:p text:style-name="P341"><text:span text:style-name="Strong_20_Emphasis"><text:span text:style-name="T833"/></text:span></text:p>
      <text:p text:style-name="P276"><text:span text:style-name="T682">Ad. </text:span><text:span text:style-name="T692">3</text:span><text:span text:style-name="T685">.</text:span><text:span text:style-name="T697">12</text:span></text:p>
      <text:p text:style-name="P239"><text:span text:style-name="T507">Przewodnicząca Rady Gminy Pani Joanna Krupska – </text:span><text:span text:style-name="T116">Przystępujemy do punktu </text:span><text:span text:style-name="T504">podjęci</text:span><text:span text:style-name="T505">e</text:span><text:span text:style-name="T504"> u</text:span><text:span text:style-name="T116">chwał</text:span><text:span text:style-name="T117">y</text:span><text:span text:style-name="T116"> </text:span><text:span text:style-name="T110">w sprawie zmiany uchwały budżetowej na 20</text:span><text:span text:style-name="T442">20</text:span><text:span text:style-name="T110"> rok.</text:span></text:p>
      <text:p text:style-name="P186"/>
      <text:p text:style-name="P146"><text:span text:style-name="Strong_20_Emphasis"><text:span text:style-name="T508">S</text:span></text:span><text:span text:style-name="Strong_20_Emphasis"><text:span text:style-name="T515">karbnik </text:span></text:span><text:span text:style-name="Strong_20_Emphasis"><text:span text:style-name="T509">Gminy –</text:span></text:span><text:span text:style-name="Strong_20_Emphasis"><text:span text:style-name="T529"> </text:span></text:span><text:span text:style-name="Strong_20_Emphasis"><text:span text:style-name="T126">P</text:span></text:span><text:span text:style-name="Strong_20_Emphasis"><text:span text:style-name="T443">rzedstawiła </text:span></text:span><text:span text:style-name="Strong_20_Emphasis"><text:span text:style-name="T110">zmian</text:span></text:span><text:span text:style-name="Strong_20_Emphasis"><text:span text:style-name="T443">y</text:span></text:span><text:span text:style-name="Strong_20_Emphasis"><text:span text:style-name="T110"> </text:span></text:span><text:span text:style-name="Strong_20_Emphasis"><text:span text:style-name="T443">w budżecie </text:span></text:span><text:span text:style-name="Strong_20_Emphasis"><text:span text:style-name="T110">na 20</text:span></text:span><text:span text:style-name="Strong_20_Emphasis"><text:span text:style-name="T442">20</text:span></text:span><text:span text:style-name="Strong_20_Emphasis"><text:span text:style-name="T110"> rok.</text:span></text:span></text:p>
      <text:p text:style-name="P208"/>
      <text:p text:style-name="P236"><text:span text:style-name="T507">Przewodnicząca Rady Gminy Pani Joanna Krupska – </text:span><text:span text:style-name="T109">C</text:span><text:span text:style-name="T107">zy maj</text:span><text:span text:style-name="T109">ą</text:span><text:span text:style-name="T107"> Państwo pytania odnośnie tej uchwały?</text:span></text:p>
      <text:p text:style-name="P184"/>
      <text:p text:style-name="P39"><text:span text:style-name="Strong_20_Emphasis"><text:span text:style-name="T863">Pytań nie zgłoszono.</text:span></text:span></text:p>
      <text:p text:style-name="P236"><text:span text:style-name="Strong_20_Emphasis"><text:span text:style-name="T635"/></text:span></text:p>
      <text:p text:style-name="P275"><text:span text:style-name="Strong_20_Emphasis"><text:span text:style-name="T531">P</text:span></text:span><text:span text:style-name="Strong_20_Emphasis"><text:span text:style-name="T528">rzewodnicząc</text:span></text:span><text:span text:style-name="Strong_20_Emphasis"><text:span text:style-name="T532">y</text:span></text:span><text:span text:style-name="Strong_20_Emphasis"><text:span text:style-name="T528"> Komisji W</text:span></text:span><text:span text:style-name="Strong_20_Emphasis"><text:span text:style-name="T533">spólnej</text:span></text:span><text:span text:style-name="Strong_20_Emphasis"><text:span text:style-name="T528"> Radny Pan </text:span></text:span><text:span text:style-name="Strong_20_Emphasis"><text:span text:style-name="T581">Wiesław Orłowski</text:span></text:span><text:span text:style-name="Strong_20_Emphasis"><text:span text:style-name="T584"> </text:span></text:span><text:span text:style-name="Strong_20_Emphasis"><text:span text:style-name="T101"><text:s/></text:span></text:span><text:span text:style-name="Strong_20_Emphasis"><text:span text:style-name="T507">–</text:span></text:span><text:span text:style-name="Strong_20_Emphasis"><text:span text:style-name="T528">- </text:span></text:span><text:span text:style-name="Strong_20_Emphasis"><text:span text:style-name="T500">Opinia </text:span></text:span><text:span text:style-name="Strong_20_Emphasis"><text:span text:style-name="T501">K</text:span></text:span><text:span text:style-name="Strong_20_Emphasis"><text:span text:style-name="T500">omisji jest pozytywna.</text:span></text:span></text:p>
      <text:p text:style-name="P275"><text:span text:style-name="Strong_20_Emphasis"><text:span text:style-name="T500"/></text:span></text:p>
      <text:p text:style-name="P301"><text:span text:style-name="Strong_20_Emphasis"><text:span text:style-name="T508">S</text:span></text:span><text:span text:style-name="Strong_20_Emphasis"><text:span text:style-name="T512">e</text:span></text:span><text:span text:style-name="Strong_20_Emphasis"><text:span text:style-name="T511">kretarz </text:span></text:span><text:span text:style-name="T684">Gminy –</text:span><text:span text:style-name="T708"> </text:span><text:span text:style-name="T711">odczyta</text:span><text:span text:style-name="T708">ła </text:span><text:span text:style-name="T709">projekt </text:span><text:span text:style-name="T708">uchwał</text:span><text:span text:style-name="T709">y</text:span><text:span text:style-name="T708"> w sprawie </text:span><text:span text:style-name="T731">zmiany uchwały budżetowej na 20</text:span><text:span text:style-name="T733">20</text:span><text:span text:style-name="T731"> rok</text:span><text:span text:style-name="T789">.</text:span></text:p>
      <text:p text:style-name="P33"><text:span text:style-name="Strong_20_Emphasis"><text:span text:style-name="T902"/></text:span></text:p>
      <text:p text:style-name="P172"><text:span text:style-name="T881">Głosowanie </text:span><text:span text:style-name="T883">nad</text:span><text:span text:style-name="T881"> </text:span><text:span text:style-name="T882">podjęci</text:span><text:span text:style-name="T883">em</text:span><text:span text:style-name="T882"> u</text:span>chwał<text:span text:style-name="T885">y</text:span> <text:span text:style-name="T876">w sprawie </text:span><text:span text:style-name="T878">zmiany uchwały budżetowej na 20</text:span><text:span text:style-name="T879">20</text:span><text:span text:style-name="T878"> rok.</text:span></text:p>
      <text:p text:style-name="P207"><text:span text:style-name="T76">Uchwała </text:span><text:span text:style-name="Strong_20_Emphasis"><text:span text:style-name="T34">została podjęta <text:s/></text:span></text:span><text:span text:style-name="Strong_20_Emphasis"><text:span text:style-name="T33">j</text:span></text:span><text:span text:style-name="Strong_20_Emphasis"><text:span text:style-name="T35">ednogło</text:span></text:span><text:span text:style-name="Strong_20_Emphasis"><text:span text:style-name="T36">ś</text:span></text:span><text:span text:style-name="Strong_20_Emphasis"><text:span text:style-name="T35">nie</text:span></text:span><text:span text:style-name="Strong_20_Emphasis"><text:span text:style-name="T34">.</text:span></text:span></text:p>
      <text:p text:style-name="P163">Imienny wykaz głosowań Radnych stanowi załącznik do protokołu. </text:p>
      <text:p text:style-name="P51"><text:span text:style-name="Strong_20_Emphasis"><text:span text:style-name="T817">Uchwała stanowi załącznik do protokołu. </text:span></text:span></text:p>
      <text:p text:style-name="P341"><text:span text:style-name="Strong_20_Emphasis"><text:span text:style-name="T833"/></text:span></text:p>
      <text:p text:style-name="P147"><text:span text:style-name="Strong_20_Emphasis"><text:span text:style-name="T628">R</text:span></text:span><text:span text:style-name="Strong_20_Emphasis"><text:span text:style-name="T629">adn</text:span></text:span><text:span text:style-name="Strong_20_Emphasis"><text:span text:style-name="T630">a</text:span></text:span><text:span text:style-name="Strong_20_Emphasis"><text:span text:style-name="T628"> </text:span></text:span><text:span text:style-name="Strong_20_Emphasis"><text:span text:style-name="T629">Pan</text:span></text:span><text:span text:style-name="Strong_20_Emphasis"><text:span text:style-name="T630">i</text:span></text:span><text:span text:style-name="Strong_20_Emphasis"><text:span text:style-name="T629"> </text:span></text:span><text:span text:style-name="Strong_20_Emphasis"><text:span text:style-name="T630">Edyta Wodzińska-Furman</text:span></text:span><text:span text:style-name="Strong_20_Emphasis"><text:span text:style-name="T631"> </text:span></text:span><text:span text:style-name="Strong_20_Emphasis"><text:span text:style-name="T632">opuścił</text:span></text:span><text:span text:style-name="Strong_20_Emphasis"><text:span text:style-name="T630">a</text:span></text:span><text:span text:style-name="Strong_20_Emphasis"><text:span text:style-name="T632"> obrady sesji Rady Gminy Komarówka Podlaska:godzina 1</text:span></text:span><text:span text:style-name="Strong_20_Emphasis"><text:span text:style-name="T630">4</text:span></text:span><text:span text:style-name="Strong_20_Emphasis"><text:span text:style-name="T632"> </text:span></text:span><text:span text:style-name="Strong_20_Emphasis"><text:span text:style-name="T815">1</text:span></text:span><text:span text:style-name="Strong_20_Emphasis"><text:span text:style-name="T816">8</text:span></text:span><text:span text:style-name="Strong_20_Emphasis"><text:span text:style-name="T815">. </text:span></text:span></text:p>
      <text:p text:style-name="P147"><text:span text:style-name="Strong_20_Emphasis"><text:span text:style-name="T828">Radni obecni na sesji – </text:span></text:span><text:span text:style-name="Strong_20_Emphasis"><text:span text:style-name="T829">9</text:span></text:span><text:span text:style-name="Strong_20_Emphasis"><text:span text:style-name="T828"> radnych.</text:span></text:span></text:p>
      <text:p text:style-name="P347"><text:span text:style-name="Strong_20_Emphasis"><text:span text:style-name="T871"/></text:span></text:p>
      <text:p text:style-name="P83"><text:span text:style-name="Strong_20_Emphasis"><text:span text:style-name="T847">Ad. </text:span></text:span><text:span text:style-name="Strong_20_Emphasis"><text:span text:style-name="T848">4 </text:span></text:span></text:p>
      <text:p text:style-name="P84"><text:span text:style-name="T954">Przewodnicząca Rady Gminy Pani Joanna Krupska – </text:span><text:span text:style-name="T864">Przystępujemy do punktu </text:span><text:span text:style-name="T865">i</text:span><text:span text:style-name="Strong_20_Emphasis"><text:span text:style-name="T866">nterpelacje i zapytania.</text:span></text:span></text:p>
      <text:p text:style-name="P82"><text:span text:style-name="Strong_20_Emphasis"><text:span text:style-name="T868"/></text:span></text:p>
      <text:p text:style-name="P148"><text:span text:style-name="Strong_20_Emphasis"><text:span text:style-name="T525">R</text:span></text:span><text:span text:style-name="Strong_20_Emphasis"><text:span text:style-name="T526">adn</text:span></text:span><text:span text:style-name="Strong_20_Emphasis"><text:span text:style-name="T525">y</text:span></text:span><text:span text:style-name="Strong_20_Emphasis"><text:span text:style-name="T534"> </text:span></text:span><text:span text:style-name="Strong_20_Emphasis"><text:span text:style-name="T526">Pan </text:span></text:span><text:span text:style-name="Strong_20_Emphasis"><text:span text:style-name="T563">Sławomir Ilczuk</text:span></text:span><text:span text:style-name="Strong_20_Emphasis"><text:span text:style-name="T101"> </text:span></text:span><text:span text:style-name="Strong_20_Emphasis"><text:span text:style-name="T507">– </text:span></text:span><text:span text:style-name="Strong_20_Emphasis"><text:span text:style-name="T444">Mam pytanie o studzienki kanalizacyjne na ulicy Staszica, czy coś ruszyło w tym temacie?</text:span></text:span></text:p>
      <text:p text:style-name="P148"><text:span text:style-name="Strong_20_Emphasis"><text:span text:style-name="T507"/></text:span></text:p>
      <text:p text:style-name="P149"><text:span text:style-name="Strong_20_Emphasis"><text:span text:style-name="T525">R</text:span></text:span><text:span text:style-name="Strong_20_Emphasis"><text:span text:style-name="T526">adn</text:span></text:span><text:span text:style-name="Strong_20_Emphasis"><text:span text:style-name="T525">y</text:span></text:span><text:span text:style-name="Strong_20_Emphasis"><text:span text:style-name="T534"> </text:span></text:span><text:span text:style-name="Strong_20_Emphasis"><text:span text:style-name="T526">Pan </text:span></text:span><text:span text:style-name="Strong_20_Emphasis"><text:span text:style-name="T563">Tadeusz Magier</text:span></text:span><text:span text:style-name="Strong_20_Emphasis"><text:span text:style-name="T101"> </text:span></text:span><text:span text:style-name="Strong_20_Emphasis"><text:span text:style-name="T507">– </text:span></text:span><text:span text:style-name="Strong_20_Emphasis"><text:span text:style-name="T445">Jak koła łowieckie zostały pobudzone do odstrzału bobrów? </text:span></text:span><text:span text:style-name="Strong_20_Emphasis"><text:span text:style-name="T446">Czy w naszej Gminie był chociaż jeden odstrzelony?</text:span></text:span></text:p>
      <text:p text:style-name="P170"><text:span text:style-name="Strong_20_Emphasis"><text:span text:style-name="T805"/></text:span></text:p>
      <text:p text:style-name="P183"><text:span text:style-name="T842">Przewodnicząca Rady Gminy Pani Joanna Krupska – </text:span><text:span text:style-name="T873">Czy maj</text:span><text:span text:style-name="T874">ą</text:span><text:span text:style-name="T873"> Państwo </text:span><text:span text:style-name="T875">jeszcze </text:span><text:span text:style-name="T873">pytania?</text:span></text:p>
      <text:p text:style-name="P2"/>
      <text:p text:style-name="P89"><text:span text:style-name="Strong_20_Emphasis"><text:span text:style-name="T625">I</text:span></text:span><text:span text:style-name="Strong_20_Emphasis"><text:span text:style-name="T624">nnych p</text:span></text:span><text:span text:style-name="Strong_20_Emphasis"><text:span text:style-name="T625">ytań nie zgłoszono.</text:span></text:span></text:p>
      <text:p text:style-name="P89"><text:span text:style-name="Strong_20_Emphasis"><text:span text:style-name="T625"/></text:span></text:p>
      <text:p text:style-name="P150"><text:span text:style-name="Strong_20_Emphasis"><text:span text:style-name="T586">Ad. </text:span></text:span><text:span text:style-name="Strong_20_Emphasis"><text:span text:style-name="T587">5</text:span></text:span></text:p>
      <text:p text:style-name="P152"><text:span text:style-name="Strong_20_Emphasis"><text:span text:style-name="T510">Wójt Gminy</text:span></text:span><text:span text:style-name="Strong_20_Emphasis"><text:span text:style-name="T101"> </text:span></text:span><text:span text:style-name="Strong_20_Emphasis"><text:span text:style-name="T507">– </text:span></text:span><text:span text:style-name="Strong_20_Emphasis"><text:span text:style-name="T462">P</text:span></text:span><text:span text:style-name="Strong_20_Emphasis"><text:span text:style-name="T102">ani Przewodnicząca, Wysoka Rado. </text:span></text:span><text:span text:style-name="Strong_20_Emphasis"><text:span text:style-name="T128">Odnośnie </text:span></text:span><text:span text:style-name="Strong_20_Emphasis"><text:span text:style-name="T447">studzienek to dalej czekamy, </text:span></text:span><text:span text:style-name="Strong_20_Emphasis"><text:span text:style-name="T448">gdy będziemy coś robić</text:span></text:span><text:span text:style-name="Strong_20_Emphasis"><text:span text:style-name="T447"> </text:span></text:span><text:span text:style-name="Strong_20_Emphasis"><text:span text:style-name="T448">z masą</text:span></text:span><text:span text:style-name="Strong_20_Emphasis"><text:span text:style-name="T447">. </text:span></text:span><text:span text:style-name="Strong_20_Emphasis"><text:span text:style-name="T448">Musimy się podzielić się kosztami. </text:span></text:span><text:span text:style-name="Strong_20_Emphasis"><text:span text:style-name="T449">Zarząd Dróg Wojewódzkich może tylko stron</text:span></text:span><text:span text:style-name="Strong_20_Emphasis"><text:span text:style-name="T450">ę</text:span></text:span><text:span text:style-name="Strong_20_Emphasis"><text:span text:style-name="T449"> techniczną zabezpieczyć, </text:span></text:span><text:span text:style-name="Strong_20_Emphasis"><text:span text:style-name="T450">natomiast sama naprawa czy przebudowa studni jest w naszym </text:span></text:span><text:soft-page-break/><text:span text:style-name="Strong_20_Emphasis"><text:span text:style-name="T450">zakresie. </text:span></text:span><text:span text:style-name="Strong_20_Emphasis"><text:span text:style-name="T451">W budżecie nie mamy większych pieniędzy na przebudowę studni. Czekamy. </text:span></text:span><text:span text:style-name="Strong_20_Emphasis"><text:span text:style-name="T452">Mam nadzieję, ze wspólnymi siłami to zrobimy.</text:span></text:span></text:p>
      <text:p text:style-name="P337"><text:span text:style-name="Strong_20_Emphasis"><text:span text:style-name="T129">Odnośnie </text:span></text:span><text:span text:style-name="Strong_20_Emphasis"><text:span text:style-name="T452">bobrów, koła łowickie zgodę, dawałem upoważnienie dla Kniei. O efektach nie wiem. </text:span></text:span><text:span text:style-name="Strong_20_Emphasis"><text:span text:style-name="T457">Zapytam łowczych.</text:span></text:span></text:p>
      <text:p text:style-name="P335"><text:span text:style-name="Strong_20_Emphasis"><text:span text:style-name="T130"/></text:span></text:p>
      <text:p text:style-name="P153"><text:span text:style-name="Strong_20_Emphasis"><text:span text:style-name="T525">R</text:span></text:span><text:span text:style-name="Strong_20_Emphasis"><text:span text:style-name="T526">adn</text:span></text:span><text:span text:style-name="Strong_20_Emphasis"><text:span text:style-name="T525">y</text:span></text:span><text:span text:style-name="Strong_20_Emphasis"><text:span text:style-name="T534"> </text:span></text:span><text:span text:style-name="Strong_20_Emphasis"><text:span text:style-name="T526">Pan </text:span></text:span><text:span text:style-name="Strong_20_Emphasis"><text:span text:style-name="T563">Tadeusz Magier</text:span></text:span><text:span text:style-name="Strong_20_Emphasis"><text:span text:style-name="T101"> </text:span></text:span><text:span text:style-name="Strong_20_Emphasis"><text:span text:style-name="T507">– </text:span></text:span><text:span text:style-name="Strong_20_Emphasis"><text:span text:style-name="T453">Pytam, czy koła były przez Gminę zmobilizowane.</text:span></text:span></text:p>
      <text:p text:style-name="P151"><text:span text:style-name="Strong_20_Emphasis"><text:span text:style-name="T130"/></text:span></text:p>
      <text:p text:style-name="P336"><text:span text:style-name="Strong_20_Emphasis"><text:span text:style-name="T510">Wójt Gminy –</text:span></text:span><text:span text:style-name="Strong_20_Emphasis"><text:span text:style-name="T102"> </text:span></text:span><text:span text:style-name="Strong_20_Emphasis"><text:span text:style-name="T454">Żadnych d</text:span></text:span><text:span text:style-name="Strong_20_Emphasis"><text:span text:style-name="T455">o</text:span></text:span><text:span text:style-name="Strong_20_Emphasis"><text:span text:style-name="T454">płat ani nagrody nie było. </text:span></text:span><text:span text:style-name="Strong_20_Emphasis"><text:span text:style-name="T456">Jeśli tak uchwalimy i będą na to podstawy prawne, to będziemy dopłacać.</text:span></text:span></text:p>
      <text:p text:style-name="P3"/>
      <text:p text:style-name="P199"><text:span text:style-name="T843">Ad. </text:span><text:span text:style-name="T853">6</text:span></text:p>
      <text:p text:style-name="P338"><text:span text:style-name="Strong_20_Emphasis"><text:span text:style-name="T510">Wójt Gminy –</text:span></text:span><text:span text:style-name="Strong_20_Emphasis"><text:span text:style-name="T102"> </text:span></text:span><text:span text:style-name="Strong_20_Emphasis"><text:span text:style-name="T458">Przekazał życzenia od Prezydenta Rzeczypospolitej Pana Andrzeja Dudy </text:span></text:span><text:span text:style-name="Strong_20_Emphasis"><text:span text:style-name="T459">S</text:span></text:span><text:span text:style-name="Strong_20_Emphasis"><text:span text:style-name="T458">ołtysom z okazji Dnia Sołtysa.</text:span></text:span></text:p>
      <text:p text:style-name="P338"><text:span text:style-name="Strong_20_Emphasis"><text:span text:style-name="T102"/></text:span></text:p>
      <text:p text:style-name="P169"><text:span text:style-name="Strong_20_Emphasis"><text:span text:style-name="T589">Przewodnicząca Rady Gminy Pani Joanna Krupska – </text:span></text:span><text:span text:style-name="Strong_20_Emphasis"><text:span text:style-name="T102">P</text:span></text:span><text:span text:style-name="Strong_20_Emphasis"><text:span text:style-name="T824">rzypominam o złożeniu oświadczeń majątkowych do 30.04.2020 r.</text:span></text:span></text:p>
      <text:p text:style-name="P338"><text:span text:style-name="Strong_20_Emphasis"><text:span text:style-name="T102"/></text:span></text:p>
      <text:p text:style-name="P223"><text:span text:style-name="T843">Ad. </text:span><text:span text:style-name="T849">7</text:span></text:p>
      <text:p text:style-name="P223"><text:span text:style-name="T843">Przewodnicząca Rady Gminy Pani Joanna Krupska – </text:span>Po wyczerpaniu porządku obrad dokonała zamknięcia obrad sesji, dziękując wszystkim za udział. </text:p>
      <text:p text:style-name="P223"/>
      <text:p text:style-name="P223">Na tym protokół zakończono i podpisano. </text:p>
      <text:p text:style-name="P17"/>
      <text:p text:style-name="P17"/>
      <text:p text:style-name="P17"/>
      <text:p text:style-name="P18"><text:span text:style-name="T887"><text:tab/></text:span> <text:s text:c="20"/>Protokolant <text:s/><text:tab/> <text:tab/> <text:tab/> <text:tab/> <text:tab/> Przewodniczący Rady Gminy </text:p>
      <text:p text:style-name="P17"/>
      <text:p text:style-name="P19"><text:s text:c="10"/><text:span text:style-name="T880">Anna Kurianowicz-Klimiuk</text:span><text:tab/> <text:tab/> <text:tab/> <text:tab/><text:span text:style-name="T886"> <text:s/><text:tab/> <text:s/></text:span>Joanna Krupska </text:p>
      <text:p text:style-name="P17"/>
      <text:p text:style-name="P17"/>
      <text:p text:style-name="P17"/>
      <text:p text:style-name="P23"><text:span text:style-name="T905"><text:s/>Protokół sporządzono dnia </text:span><text:span text:style-name="T907">2</text:span><text:span text:style-name="T912">7</text:span><text:span text:style-name="T906"> </text:span><text:span text:style-name="T911">marc</text:span><text:span text:style-name="T906">a</text:span><text:span text:style-name="T905"> 20</text:span><text:span text:style-name="T907">20</text:span><text:span text:style-name="T905"> roku.</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text:span text:style-name="Strong_20_Emphasis"><text:span text:style-name="T952"/></text:span></text:p>
      <text:p text:style-name="P30"><text:span text:style-name="Strong_20_Emphasis"><text:span text:style-name="T952"/></text:span></text:p>
      <text:p text:style-name="P30"><text:span text:style-name="Strong_20_Emphasis"><text:span text:style-name="T952"/></text:span></text:p>
      <text:p text:style-name="P30"><text:soft-page-break/><text:span text:style-name="Strong_20_Emphasis"><text:span text:style-name="T952">WYKAZ UCHWAŁ </text:span></text:span></text:p>
      <text:p text:style-name="P22">RADY GMINY KOMARÓWKA PODLASKA </text:p>
      <text:p text:style-name="P29"><text:span text:style-name="T928">podj</text:span><text:span text:style-name="T939">ę</text:span><text:span text:style-name="T928">tych na sesji w dniu </text:span><text:span text:style-name="T936">1</text:span><text:span text:style-name="T938">0</text:span><text:span text:style-name="T928"> </text:span><text:span text:style-name="T938">marc</text:span><text:span text:style-name="T929">a</text:span><text:span text:style-name="T928"> 20</text:span><text:span text:style-name="T938">20</text:span><text:span text:style-name="T928"> r. </text:span></text:p>
      <text:p text:style-name="P20"><text:s/></text:p>
      <text:p text:style-name="P17"/>
      <text:p text:style-name="P28"><text:span text:style-name="T698">Uchwała Nr </text:span><text:span text:style-name="T699">X</text:span><text:span text:style-name="T700">I</text:span><text:span text:style-name="T701">I</text:span><text:span text:style-name="T698">/</text:span><text:span text:style-name="T701">94</text:span><text:span text:style-name="T698">/20</text:span><text:span text:style-name="T702">20</text:span><text:span text:style-name="T679"> </text:span><text:span text:style-name="T617">w sprawie </text:span><text:span text:style-name="T807">określenia Programu opieki nad zwierzętami bezdomnymi oraz zapobiegania bezdomności zwierząt na terenie Gminy Komarówka Podlaska na 2020 rok.</text:span></text:p>
      <text:p text:style-name="P8"><text:s/></text:p>
      <text:p text:style-name="P28"><text:span text:style-name="Strong_20_Emphasis"><text:span text:style-name="T524">Uchwała Nr </text:span></text:span><text:span text:style-name="Strong_20_Emphasis"><text:span text:style-name="T530">X</text:span></text:span><text:span text:style-name="Strong_20_Emphasis"><text:span text:style-name="T539">I</text:span></text:span><text:span text:style-name="Strong_20_Emphasis"><text:span text:style-name="T564">I</text:span></text:span><text:span text:style-name="Strong_20_Emphasis"><text:span text:style-name="T524">/</text:span></text:span><text:span text:style-name="Strong_20_Emphasis"><text:span text:style-name="T564">95</text:span></text:span><text:span text:style-name="Strong_20_Emphasis"><text:span text:style-name="T524">/20</text:span></text:span><text:span text:style-name="Strong_20_Emphasis"><text:span text:style-name="T564">20</text:span></text:span><text:span text:style-name="Strong_20_Emphasis"><text:span text:style-name="T99"> </text:span></text:span><text:span text:style-name="Strong_20_Emphasis"><text:span text:style-name="T604">w sprawie</text:span></text:span><text:span text:style-name="Strong_20_Emphasis"><text:span text:style-name="T605"> </text:span></text:span><text:span text:style-name="Strong_20_Emphasis"><text:span text:style-name="T808">ustalenia wysokości stawek opłaty za zajęcie pasa drogowego dróg gminnych na cele niezwiązane z budową, przebudową, remontem, utrzymaniem i ochroną dróg.</text:span></text:span></text:p>
      <text:p text:style-name="P14"><text:span text:style-name="Strong_20_Emphasis"><text:span text:style-name="T100"/></text:span></text:p>
      <text:p text:style-name="P28"><text:span text:style-name="Strong_20_Emphasis"><text:span text:style-name="T582">Uchwała Nr </text:span></text:span><text:span text:style-name="Strong_20_Emphasis"><text:span text:style-name="T583">X</text:span></text:span><text:span text:style-name="Strong_20_Emphasis"><text:span text:style-name="T585">I</text:span></text:span><text:span text:style-name="Strong_20_Emphasis"><text:span text:style-name="T588">I</text:span></text:span><text:span text:style-name="Strong_20_Emphasis"><text:span text:style-name="T582">/</text:span></text:span><text:span text:style-name="Strong_20_Emphasis"><text:span text:style-name="T588">96</text:span></text:span><text:span text:style-name="Strong_20_Emphasis"><text:span text:style-name="T582">/20</text:span></text:span><text:span text:style-name="Strong_20_Emphasis"><text:span text:style-name="T588">20</text:span></text:span><text:span text:style-name="Strong_20_Emphasis"><text:span text:style-name="T99"> w sprawie </text:span></text:span><text:span text:style-name="Strong_20_Emphasis"><text:span text:style-name="T746">rozszerzenia zakresu opracowania zmiany studium uwarunkowań i kierunków zagospodarowania przestrzennego gminy Komarówka Podlaska.</text:span></text:span></text:p>
      <text:p text:style-name="P24"><text:span text:style-name="Strong_20_Emphasis"><text:span text:style-name="T746"/></text:span></text:p>
      <text:p text:style-name="P28"><text:span text:style-name="Strong_20_Emphasis"><text:span text:style-name="T734">Uchwała Nr </text:span></text:span><text:span text:style-name="Strong_20_Emphasis"><text:span text:style-name="T735">X</text:span></text:span><text:span text:style-name="Strong_20_Emphasis"><text:span text:style-name="T736">I</text:span></text:span><text:span text:style-name="Strong_20_Emphasis"><text:span text:style-name="T738">I</text:span></text:span><text:span text:style-name="Strong_20_Emphasis"><text:span text:style-name="T734">/</text:span></text:span><text:span text:style-name="Strong_20_Emphasis"><text:span text:style-name="T738">97</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46">zmiany uchwały Nr V/35/2019 Rady Gminy Komarówka Podlaska z dnia 28 marca 2019 r. w sprawie przystąpienia do opracowania nowego miejscowego planu zagospodarowania przestrzennego gminy Komarówka Podlaska.</text:span></text:span></text:p>
      <text:p text:style-name="P24"><text:span text:style-name="Strong_20_Emphasis"><text:span text:style-name="T746"/></text:span></text:p>
      <text:p text:style-name="P28"><text:span text:style-name="Strong_20_Emphasis"><text:span text:style-name="T734">Uchwała Nr </text:span></text:span><text:span text:style-name="Strong_20_Emphasis"><text:span text:style-name="T735">X</text:span></text:span><text:span text:style-name="Strong_20_Emphasis"><text:span text:style-name="T736">I</text:span></text:span><text:span text:style-name="Strong_20_Emphasis"><text:span text:style-name="T738">I</text:span></text:span><text:span text:style-name="Strong_20_Emphasis"><text:span text:style-name="T734">/</text:span></text:span><text:span text:style-name="Strong_20_Emphasis"><text:span text:style-name="T738">98</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46">zmiany uchwały Nr VI/48/2019 Rady Gminy Komarówka Podlaska z dnia 27 czerwca 2019 r. w sprawie wyboru metody ustalenia opłaty za gospodarowanie odpadami komunalnymi oraz ustalenia wysokości tej opłaty i ustalenia stawki opłaty za pojemnik.</text:span></text:span></text:p>
      <text:p text:style-name="P24"><text:span text:style-name="Strong_20_Emphasis"><text:span text:style-name="T746"/></text:span></text:p>
      <text:p text:style-name="P28"><text:span text:style-name="Strong_20_Emphasis"><text:span text:style-name="T734">Uchwała Nr </text:span></text:span><text:span text:style-name="Strong_20_Emphasis"><text:span text:style-name="T735">X</text:span></text:span><text:span text:style-name="Strong_20_Emphasis"><text:span text:style-name="T736">I</text:span></text:span><text:span text:style-name="Strong_20_Emphasis"><text:span text:style-name="T738">I</text:span></text:span><text:span text:style-name="Strong_20_Emphasis"><text:span text:style-name="T734">/</text:span></text:span><text:span text:style-name="Strong_20_Emphasis"><text:span text:style-name="T738">99</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60">określenia wzoru deklaracji o wysokości opłaty za gospodarowanie odpadami komunalnymi składanej przez właścicieli nieruchomości oraz warunków i trybu składania deklaracji za pomocą środków komunikacji elektronicznej.</text:span></text:span></text:p>
      <text:p text:style-name="P28"><text:span text:style-name="Strong_20_Emphasis"><text:span text:style-name="T746"/></text:span></text:p>
      <text:p text:style-name="P28"><text:span text:style-name="Strong_20_Emphasis"><text:span text:style-name="T524">Uchwała Nr </text:span></text:span><text:span text:style-name="Strong_20_Emphasis"><text:span text:style-name="T530">X</text:span></text:span><text:span text:style-name="Strong_20_Emphasis"><text:span text:style-name="T539">I</text:span></text:span><text:span text:style-name="Strong_20_Emphasis"><text:span text:style-name="T564">I</text:span></text:span><text:span text:style-name="Strong_20_Emphasis"><text:span text:style-name="T524">/</text:span></text:span><text:span text:style-name="Strong_20_Emphasis"><text:span text:style-name="T564">100</text:span></text:span><text:span text:style-name="Strong_20_Emphasis"><text:span text:style-name="T524">/20</text:span></text:span><text:span text:style-name="Strong_20_Emphasis"><text:span text:style-name="T564">20</text:span></text:span><text:span text:style-name="Strong_20_Emphasis"><text:span text:style-name="T99"> </text:span></text:span><text:span text:style-name="Strong_20_Emphasis"><text:span text:style-name="T604">w sprawie</text:span></text:span><text:span text:style-name="Strong_20_Emphasis"><text:span text:style-name="T605"> </text:span></text:span><text:span text:style-name="Strong_20_Emphasis"><text:span text:style-name="T784">uchwały </text:span></text:span><text:span text:style-name="Strong_20_Emphasis"><text:span text:style-name="T785">zmieniając</text:span></text:span><text:span text:style-name="Strong_20_Emphasis"><text:span text:style-name="T786">ej</text:span></text:span><text:span text:style-name="Strong_20_Emphasis"><text:span text:style-name="T785"> uchwałę w sprawie ustalenia składu osobowego Komisji Skarg, Wniosków i Petycji, jej przewodniczącego i zastępcy przewodniczącego</text:span></text:span><text:span text:style-name="Strong_20_Emphasis"><text:span text:style-name="T787">.</text:span></text:span></text:p>
      <text:p text:style-name="P15"><text:span text:style-name="Strong_20_Emphasis"><text:span text:style-name="T100"/></text:span></text:p>
      <text:p text:style-name="P28"><text:span text:style-name="Strong_20_Emphasis"><text:span text:style-name="T582">Uchwała Nr </text:span></text:span><text:span text:style-name="Strong_20_Emphasis"><text:span text:style-name="T583">X</text:span></text:span><text:span text:style-name="Strong_20_Emphasis"><text:span text:style-name="T585">I</text:span></text:span><text:span text:style-name="Strong_20_Emphasis"><text:span text:style-name="T588">I</text:span></text:span><text:span text:style-name="Strong_20_Emphasis"><text:span text:style-name="T582">/</text:span></text:span><text:span text:style-name="Strong_20_Emphasis"><text:span text:style-name="T588">101</text:span></text:span><text:span text:style-name="Strong_20_Emphasis"><text:span text:style-name="T582">/20</text:span></text:span><text:span text:style-name="Strong_20_Emphasis"><text:span text:style-name="T588">20</text:span></text:span><text:span text:style-name="Strong_20_Emphasis"><text:span text:style-name="T99"> w sprawie </text:span></text:span><text:span text:style-name="Strong_20_Emphasis"><text:span text:style-name="T793"><text:s/></text:span></text:span><text:span text:style-name="Strong_20_Emphasis"><text:span text:style-name="T746">funduszu sołeckiego.</text:span></text:span></text:p>
      <text:p text:style-name="P27"><text:span text:style-name="Strong_20_Emphasis"><text:span text:style-name="T746"/></text:span></text:p>
      <text:p text:style-name="P28"><text:span text:style-name="Strong_20_Emphasis"><text:span text:style-name="T734">Uchwała Nr </text:span></text:span><text:span text:style-name="Strong_20_Emphasis"><text:span text:style-name="T735">X</text:span></text:span><text:span text:style-name="Strong_20_Emphasis"><text:span text:style-name="T736">I</text:span></text:span><text:span text:style-name="Strong_20_Emphasis"><text:span text:style-name="T738">I</text:span></text:span><text:span text:style-name="Strong_20_Emphasis"><text:span text:style-name="T734">/</text:span></text:span><text:span text:style-name="Strong_20_Emphasis"><text:span text:style-name="T738">102</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46">udzielenia pomocy finansowej Gminie Wohyń</text:span></text:span><text:span text:style-name="Strong_20_Emphasis"><text:span text:style-name="T780">.</text:span></text:span></text:p>
      <text:p text:style-name="P27"/>
      <text:p text:style-name="P26"><text:span text:style-name="Strong_20_Emphasis"><text:span text:style-name="T734">Uchwała Nr </text:span></text:span><text:span text:style-name="Strong_20_Emphasis"><text:span text:style-name="T735">X</text:span></text:span><text:span text:style-name="Strong_20_Emphasis"><text:span text:style-name="T736">I</text:span></text:span><text:span text:style-name="Strong_20_Emphasis"><text:span text:style-name="T738">I</text:span></text:span><text:span text:style-name="Strong_20_Emphasis"><text:span text:style-name="T734">/</text:span></text:span><text:span text:style-name="Strong_20_Emphasis"><text:span text:style-name="T739">103</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47">zmiany wieloletniej prognozy finansowej</text:span></text:span><text:span text:style-name="Strong_20_Emphasis"><text:span text:style-name="T746">.</text:span></text:span></text:p>
      <text:p text:style-name="P25"><text:span text:style-name="Strong_20_Emphasis"><text:span text:style-name="T746"/></text:span></text:p>
      <text:p text:style-name="P26"><text:span text:style-name="Strong_20_Emphasis"><text:span text:style-name="T734">Uchwała Nr </text:span></text:span><text:span text:style-name="Strong_20_Emphasis"><text:span text:style-name="T735">X</text:span></text:span><text:span text:style-name="Strong_20_Emphasis"><text:span text:style-name="T737">I</text:span></text:span><text:span text:style-name="Strong_20_Emphasis"><text:span text:style-name="T738">I</text:span></text:span><text:span text:style-name="Strong_20_Emphasis"><text:span text:style-name="T734">/</text:span></text:span><text:span text:style-name="Strong_20_Emphasis"><text:span text:style-name="T739">104</text:span></text:span><text:span text:style-name="Strong_20_Emphasis"><text:span text:style-name="T734">/20</text:span></text:span><text:span text:style-name="Strong_20_Emphasis"><text:span text:style-name="T738">20</text:span></text:span><text:span text:style-name="Strong_20_Emphasis"><text:span text:style-name="T745"> w sprawie </text:span></text:span><text:span text:style-name="Strong_20_Emphasis"><text:span text:style-name="T747">zmiany uchwały budżetowej na 20</text:span></text:span><text:span text:style-name="Strong_20_Emphasis"><text:span text:style-name="T759">20</text:span></text:span><text:span text:style-name="Strong_20_Emphasis"><text:span text:style-name="T747"> rok</text:span></text:span><text:span text:style-name="Strong_20_Emphasis"><text:span text:style-name="T746">.</text:span></text:span></text:p>
      <text:p text:style-name="P12"><text:span text:style-name="Strong_20_Emphasis"><text:span text:style-name="T503"/></text:span></text:p>
      <text:p text:style-name="P13"><text:span text:style-name="Strong_20_Emphasis"><text:span text:style-name="T99"/></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oft-page-break/><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11"><text:span text:style-name="Strong_20_Emphasis"><text:span text:style-name="T903"/></text:span></text:p>
      <text:p text:style-name="P21"><text:span text:style-name="Strong_20_Emphasis"><text:span text:style-name="T9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NewRoman" svg:font-family="TimesNewRoman, 'MS Mincho'"/>
    <style:font-face style:name="Arial" svg:font-family="Arial" style:font-family-generic="roman"/>
    <style:font-face style:name="Courier New" svg:font-family="'Courier New'"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1" svg:font-family="TimesNewRoman, 'MS Minch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Liberation Serif1" fo:font-family="'Liberation Serif'" style:font-family-generic="roman"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Skrócony_20_adres_20_zwrotny" style:display-name="Skrócony adres zwrotny" style:family="paragraph" style:parent-style-name="Normalny" style:default-outline-level="">
      <style:paragraph-properties fo:hyphenation-ladder-count="no-limit"/>
      <style:text-properties fo:hyphenate="false" fo:hyphenation-remain-char-count="2" fo:hyphenation-push-char-count="2" loext:hyphenation-no-caps="false"/>
    </style:style>
    <style:style style:name="List_20_Bullet_20_3" style:display-name="List Bullet 3" style:family="paragraph" style:parent-style-name="Normalny" style:default-outline-level="">
      <style:paragraph-properties fo:margin-left="0.998cm" fo:margin-right="0cm" fo:hyphenation-ladder-count="no-limit" fo:text-indent="-0.499cm" style:auto-text-indent="false">
        <style:tab-stops/>
      </style:paragraph-properties>
      <style:text-properties fo:hyphenate="false" fo:hyphenation-remain-char-count="2" fo:hyphenation-push-char-count="2" loext:hyphenation-no-caps="false"/>
    </style:style>
    <style:style style:name="Title" style:family="paragraph" style:parent-style-name="Normalny" style:default-outline-level="1" style:list-style-name="" style:class="chapter">
      <style:paragraph-properties fo:margin-top="0.423cm" fo:margin-bottom="0.106cm" loext:contextual-spacing="false" fo:text-align="center" style:justify-single-word="false" fo:hyphenation-ladder-count="no-limit"/>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fo:hyphenate="false" fo:hyphenation-remain-char-count="2" fo:hyphenation-push-char-count="2" loext:hyphenation-no-caps="false"/>
    </style:style>
    <style:style style:name="Tekst_20_podstawowy_20_wcięty" style:display-name="Tekst podstawowy wcięty" style:family="paragraph" style:parent-style-name="Normalny" style:default-outline-level="">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Normalny" style:family="paragraph" style:default-outline-level="">
      <style:paragraph-properties fo:margin-top="0cm" fo:margin-bottom="0cm" loext:contextual-spacing="false" fo:line-height="100%"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fo:font-size="12pt" style:letter-kerning="true" style:font-name-asian="Times New Roman2"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7cm" fo:margin-right="0cm" fo:margin-top="0cm" fo:margin-bottom="0cm" loext:contextual-spacing="true" fo:line-height="100%" fo:orphans="0" fo:widows="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16" style:display-name="ListLabel 101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7" style:display-name="ListLabel 101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8" style:display-name="ListLabel 10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9" style:display-name="ListLabel 10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0" style:display-name="ListLabel 10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1" style:display-name="ListLabel 10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2" style:display-name="ListLabel 10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3" style:display-name="ListLabel 10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4" style:display-name="ListLabel 10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5" style:display-name="ListLabel 10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6" style:display-name="ListLabel 102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7" style:display-name="ListLabel 10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8" style:display-name="ListLabel 10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9" style:display-name="ListLabel 10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0" style:display-name="ListLabel 10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1" style:display-name="ListLabel 10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2" style:display-name="ListLabel 10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3" style:display-name="ListLabel 10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4" style:display-name="ListLabel 10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5" style:display-name="ListLabel 103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6" style:display-name="ListLabel 10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7" style:display-name="ListLabel 10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8" style:display-name="ListLabel 10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9" style:display-name="ListLabel 10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0" style:display-name="ListLabel 10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1" style:display-name="ListLabel 10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2" style:display-name="ListLabel 10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2"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489" style:display-name="ListLabel 2489"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0" style:display-name="ListLabel 2490"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1" style:display-name="ListLabel 2491"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2" style:display-name="ListLabel 2492"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3" style:display-name="ListLabel 2493"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4" style:display-name="ListLabel 2494"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5" style:display-name="ListLabel 2495"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6" style:display-name="ListLabel 2496"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7" style:display-name="ListLabel 2497" style:family="text">
      <style:text-properties fo:color="#000000" style:text-line-through-style="none" style:text-line-through-type="none" style:text-position="0% 100%"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123" style:display-name="ListLabel 11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2" style:display-name="ListLabel 11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1" style:display-name="ListLabel 11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0" style:display-name="ListLabel 11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9" style:display-name="ListLabel 11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8" style:display-name="ListLabel 11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7" style:display-name="ListLabel 11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6" style:display-name="ListLabel 11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5" style:display-name="ListLabel 11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4" style:display-name="ListLabel 11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3" style:display-name="ListLabel 11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2" style:display-name="ListLabel 11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1" style:display-name="ListLabel 11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0" style:display-name="ListLabel 11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9" style:display-name="ListLabel 11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8" style:display-name="ListLabel 11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7" style:display-name="ListLabel 11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6" style:display-name="ListLabel 11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5" style:display-name="ListLabel 11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4" style:display-name="ListLabel 11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3" style:display-name="ListLabel 11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2" style:display-name="ListLabel 11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1" style:display-name="ListLabel 11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0" style:display-name="ListLabel 11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9" style:display-name="ListLabel 10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8" style:display-name="ListLabel 10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7" style:display-name="ListLabel 10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6" style:display-name="ListLabel 10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5" style:display-name="ListLabel 10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4" style:display-name="ListLabel 10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3" style:display-name="ListLabel 10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2" style:display-name="ListLabel 10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1" style:display-name="ListLabel 10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0" style:display-name="ListLabel 10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9" style:display-name="ListLabel 108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8" style:display-name="ListLabel 10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7" style:display-name="ListLabel 10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6" style:display-name="ListLabel 10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5" style:display-name="ListLabel 10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4" style:display-name="ListLabel 10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3" style:display-name="ListLabel 10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2" style:display-name="ListLabel 10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1" style:display-name="ListLabel 10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0" style:display-name="ListLabel 108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9" style:display-name="ListLabel 10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8" style:display-name="ListLabel 10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7" style:display-name="ListLabel 10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6" style:display-name="ListLabel 10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5" style:display-name="ListLabel 10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4" style:display-name="ListLabel 10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3" style:display-name="ListLabel 10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2" style:display-name="ListLabel 10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1" style:display-name="ListLabel 107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0" style:display-name="ListLabel 107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9" style:display-name="ListLabel 10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8" style:display-name="ListLabel 10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7" style:display-name="ListLabel 10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6" style:display-name="ListLabel 10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5" style:display-name="ListLabel 10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4" style:display-name="ListLabel 10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3" style:display-name="ListLabel 10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2" style:display-name="ListLabel 10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1" style:display-name="ListLabel 10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0" style:display-name="ListLabel 10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9" style:display-name="ListLabel 10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8" style:display-name="ListLabel 10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7" style:display-name="ListLabel 10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6" style:display-name="ListLabel 10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5" style:display-name="ListLabel 10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4" style:display-name="ListLabel 10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3" style:display-name="ListLabel 10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2" style:display-name="ListLabel 10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1" style:display-name="ListLabel 10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0" style:display-name="ListLabel 10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9" style:display-name="ListLabel 10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8" style:display-name="ListLabel 10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7" style:display-name="ListLabel 10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6" style:display-name="ListLabel 10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5" style:display-name="ListLabel 10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4" style:display-name="ListLabel 10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3" style:display-name="ListLabel 10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5" style:display-name="ListLabel 10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4" style:display-name="ListLabel 10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3" style:display-name="ListLabel 10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2" style:display-name="ListLabel 10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1" style:display-name="ListLabel 10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0" style:display-name="ListLabel 10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9" style:display-name="ListLabel 10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8" style:display-name="ListLabel 10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7" style:display-name="ListLabel 10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6" style:display-name="ListLabel 10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5" style:display-name="ListLabel 10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4" style:display-name="ListLabel 10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3" style:display-name="ListLabel 10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2" style:display-name="ListLabel 10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1" style:display-name="ListLabel 10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0" style:display-name="ListLabel 10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9" style:display-name="ListLabel 9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8" style:display-name="ListLabel 9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7" style:display-name="ListLabel 9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6" style:display-name="ListLabel 9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5" style:display-name="ListLabel 9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4" style:display-name="ListLabel 9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3" style:display-name="ListLabel 9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2" style:display-name="ListLabel 9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1" style:display-name="ListLabel 9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0" style:display-name="ListLabel 9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9" style:display-name="ListLabel 9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8" style:display-name="ListLabel 9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7" style:display-name="ListLabel 9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6" style:display-name="ListLabel 9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5" style:display-name="ListLabel 9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4" style:display-name="ListLabel 9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3" style:display-name="ListLabel 9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2" style:display-name="ListLabel 9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1" style:display-name="ListLabel 98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0" style:display-name="ListLabel 9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9" style:display-name="ListLabel 9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8" style:display-name="ListLabel 9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7" style:display-name="ListLabel 9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6" style:display-name="ListLabel 9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5" style:display-name="ListLabel 9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4" style:display-name="ListLabel 9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3" style:display-name="ListLabel 9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2" style:display-name="ListLabel 97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1" style:display-name="ListLabel 9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0" style:display-name="ListLabel 9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9" style:display-name="ListLabel 9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8" style:display-name="ListLabel 9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7" style:display-name="ListLabel 9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6" style:display-name="ListLabel 9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5" style:display-name="ListLabel 9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4" style:display-name="ListLabel 9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3" style:display-name="ListLabel 96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2" style:display-name="ListLabel 96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1" style:display-name="ListLabel 9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0" style:display-name="ListLabel 9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9" style:display-name="ListLabel 9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8" style:display-name="ListLabel 9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7" style:display-name="ListLabel 9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6" style:display-name="ListLabel 9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5" style:display-name="ListLabel 9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4" style:display-name="ListLabel 9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3" style:display-name="ListLabel 9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2" style:display-name="ListLabel 9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1" style:display-name="ListLabel 9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0" style:display-name="ListLabel 9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9" style:display-name="ListLabel 9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8" style:display-name="ListLabel 9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7" style:display-name="ListLabel 9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6" style:display-name="ListLabel 9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5" style:display-name="ListLabel 9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4" style:display-name="ListLabel 9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3" style:display-name="ListLabel 9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2" style:display-name="ListLabel 9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1" style:display-name="ListLabel 9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0" style:display-name="ListLabel 9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9" style:display-name="ListLabel 9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8" style:display-name="ListLabel 9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7" style:display-name="ListLabel 9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6" style:display-name="ListLabel 9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5" style:display-name="ListLabel 9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4" style:display-name="ListLabel 9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3" style:display-name="ListLabel 9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2" style:display-name="ListLabel 9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1" style:display-name="ListLabel 9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0" style:display-name="ListLabel 9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9" style:display-name="ListLabel 9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8" style:display-name="ListLabel 9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7" style:display-name="ListLabel 92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6" style:display-name="ListLabel 9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5" style:display-name="ListLabel 9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4" style:display-name="ListLabel 9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3" style:display-name="ListLabel 9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2" style:display-name="ListLabel 9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1" style:display-name="ListLabel 9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0" style:display-name="ListLabel 9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9" style:display-name="ListLabel 9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8" style:display-name="ListLabel 918"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7" style:display-name="ListLabel 9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6" style:display-name="ListLabel 9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5" style:display-name="ListLabel 9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4" style:display-name="ListLabel 9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3" style:display-name="ListLabel 9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2" style:display-name="ListLabel 9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1" style:display-name="ListLabel 9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0" style:display-name="ListLabel 9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9" style:display-name="ListLabel 90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8" style:display-name="ListLabel 908"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7" style:display-name="ListLabel 9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6" style:display-name="ListLabel 9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5" style:display-name="ListLabel 9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4" style:display-name="ListLabel 9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3" style:display-name="ListLabel 9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2" style:display-name="ListLabel 9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1" style:display-name="ListLabel 9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0" style:display-name="ListLabel 9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9" style:display-name="ListLabel 8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8" style:display-name="ListLabel 8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7" style:display-name="ListLabel 8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6" style:display-name="ListLabel 8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5" style:display-name="ListLabel 8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4" style:display-name="ListLabel 8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3" style:display-name="ListLabel 8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2" style:display-name="ListLabel 8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1" style:display-name="ListLabel 8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0" style:display-name="ListLabel 8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9" style:display-name="ListLabel 8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8" style:display-name="ListLabel 8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7" style:display-name="ListLabel 8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6" style:display-name="ListLabel 8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5" style:display-name="ListLabel 8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4" style:display-name="ListLabel 8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3" style:display-name="ListLabel 8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2" style:display-name="ListLabel 8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1" style:display-name="ListLabel 8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0" style:display-name="ListLabel 8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9" style:display-name="ListLabel 8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8" style:display-name="ListLabel 8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7" style:display-name="ListLabel 8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6" style:display-name="ListLabel 8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5" style:display-name="ListLabel 8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4" style:display-name="ListLabel 8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3" style:display-name="ListLabel 87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2" style:display-name="ListLabel 8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1" style:display-name="ListLabel 8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0" style:display-name="ListLabel 8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9" style:display-name="ListLabel 8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8" style:display-name="ListLabel 8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7" style:display-name="ListLabel 8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6" style:display-name="ListLabel 8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5" style:display-name="ListLabel 8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4" style:display-name="ListLabel 86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3" style:display-name="ListLabel 8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2" style:display-name="ListLabel 8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1" style:display-name="ListLabel 8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0" style:display-name="ListLabel 8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9" style:display-name="ListLabel 8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8" style:display-name="ListLabel 8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7" style:display-name="ListLabel 8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6" style:display-name="ListLabel 8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5" style:display-name="ListLabel 85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4" style:display-name="ListLabel 85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3" style:display-name="ListLabel 8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2" style:display-name="ListLabel 8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1" style:display-name="ListLabel 8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0" style:display-name="ListLabel 8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9" style:display-name="ListLabel 8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8" style:display-name="ListLabel 8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7" style:display-name="ListLabel 8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6" style:display-name="ListLabel 8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5" style:display-name="ListLabel 8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4" style:display-name="ListLabel 8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3" style:display-name="ListLabel 8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2" style:display-name="ListLabel 8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1" style:display-name="ListLabel 8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0" style:display-name="ListLabel 8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9" style:display-name="ListLabel 8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8" style:display-name="ListLabel 8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7" style:display-name="ListLabel 8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6" style:display-name="ListLabel 8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5" style:display-name="ListLabel 8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4" style:display-name="ListLabel 8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3" style:display-name="ListLabel 8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2" style:display-name="ListLabel 8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1" style:display-name="ListLabel 8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0" style:display-name="ListLabel 8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9" style:display-name="ListLabel 8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8" style:display-name="ListLabel 8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7" style:display-name="ListLabel 8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6" style:display-name="ListLabel 8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5" style:display-name="ListLabel 8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4" style:display-name="ListLabel 8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3" style:display-name="ListLabel 8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2" style:display-name="ListLabel 8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1" style:display-name="ListLabel 8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0" style:display-name="ListLabel 8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9" style:display-name="ListLabel 819"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8" style:display-name="ListLabel 8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7" style:display-name="ListLabel 8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6" style:display-name="ListLabel 8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5" style:display-name="ListLabel 8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4" style:display-name="ListLabel 8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3" style:display-name="ListLabel 8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2" style:display-name="ListLabel 8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1" style:display-name="ListLabel 8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0" style:display-name="ListLabel 81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9" style:display-name="ListLabel 8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8" style:display-name="ListLabel 8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7" style:display-name="ListLabel 8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6" style:display-name="ListLabel 8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5" style:display-name="ListLabel 8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4" style:display-name="ListLabel 8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3" style:display-name="ListLabel 8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2" style:display-name="ListLabel 8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1" style:display-name="ListLabel 801"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0" style:display-name="ListLabel 800"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799" style:display-name="ListLabel 799"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98" style:display-name="ListLabel 79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7" style:display-name="ListLabel 79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6" style:display-name="ListLabel 7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5" style:display-name="ListLabel 7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4" style:display-name="ListLabel 7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3" style:display-name="ListLabel 7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2" style:display-name="ListLabel 7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1" style:display-name="ListLabel 7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0" style:display-name="ListLabel 7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9" style:display-name="ListLabel 7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8" style:display-name="ListLabel 7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7" style:display-name="ListLabel 7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6" style:display-name="ListLabel 7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5" style:display-name="ListLabel 7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4" style:display-name="ListLabel 7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3" style:display-name="ListLabel 7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2" style:display-name="ListLabel 7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1" style:display-name="ListLabel 7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0" style:display-name="ListLabel 7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9" style:display-name="ListLabel 7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8" style:display-name="ListLabel 7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7" style:display-name="ListLabel 7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6" style:display-name="ListLabel 7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5" style:display-name="ListLabel 7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4" style:display-name="ListLabel 7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3" style:display-name="ListLabel 7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2" style:display-name="ListLabel 7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1" style:display-name="ListLabel 7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0" style:display-name="ListLabel 7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9" style:display-name="ListLabel 7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8" style:display-name="ListLabel 7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7" style:display-name="ListLabel 7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6" style:display-name="ListLabel 7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5" style:display-name="ListLabel 7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4" style:display-name="ListLabel 7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3" style:display-name="ListLabel 7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2" style:display-name="ListLabel 762"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1" style:display-name="ListLabel 7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0" style:display-name="ListLabel 7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9" style:display-name="ListLabel 7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8" style:display-name="ListLabel 7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7" style:display-name="ListLabel 7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6" style:display-name="ListLabel 7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5" style:display-name="ListLabel 7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4" style:display-name="ListLabel 7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3" style:display-name="ListLabel 75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2" style:display-name="ListLabel 7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1" style:display-name="ListLabel 7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0" style:display-name="ListLabel 7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9" style:display-name="ListLabel 7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8" style:display-name="ListLabel 7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7" style:display-name="ListLabel 7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6" style:display-name="ListLabel 7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5" style:display-name="ListLabel 7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4" style:display-name="ListLabel 744"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3" style:display-name="ListLabel 743"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2" style:display-name="ListLabel 742"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741" style:display-name="ListLabel 74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0" style:display-name="ListLabel 74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39" style:display-name="ListLabel 7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8" style:display-name="ListLabel 7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7" style:display-name="ListLabel 7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6" style:display-name="ListLabel 7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5" style:display-name="ListLabel 7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4" style:display-name="ListLabel 7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3" style:display-name="ListLabel 7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2" style:display-name="ListLabel 7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1" style:display-name="ListLabel 7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0" style:display-name="ListLabel 7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9" style:display-name="ListLabel 7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8" style:display-name="ListLabel 7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7" style:display-name="ListLabel 7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6" style:display-name="ListLabel 7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5" style:display-name="ListLabel 7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4" style:display-name="ListLabel 7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3" style:display-name="ListLabel 7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2" style:display-name="ListLabel 7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1" style:display-name="ListLabel 7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0" style:display-name="ListLabel 7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9" style:display-name="ListLabel 7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8" style:display-name="ListLabel 7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7" style:display-name="ListLabel 7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6" style:display-name="ListLabel 7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5" style:display-name="ListLabel 7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4" style:display-name="ListLabel 7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3" style:display-name="ListLabel 7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2" style:display-name="ListLabel 7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1" style:display-name="ListLabel 7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0" style:display-name="ListLabel 7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9" style:display-name="ListLabel 7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8" style:display-name="ListLabel 7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7" style:display-name="ListLabel 7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6" style:display-name="ListLabel 7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5" style:display-name="ListLabel 705"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4" style:display-name="ListLabel 7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3" style:display-name="ListLabel 7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2" style:display-name="ListLabel 7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1" style:display-name="ListLabel 7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0" style:display-name="ListLabel 7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9" style:display-name="ListLabel 6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8" style:display-name="ListLabel 6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7" style:display-name="ListLabel 6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6" style:display-name="ListLabel 69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5" style:display-name="ListLabel 6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3" style:display-name="ListLabel 6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2" style:display-name="ListLabel 6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1" style:display-name="ListLabel 6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0" style:display-name="ListLabel 6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9" style:display-name="ListLabel 6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8" style:display-name="ListLabel 6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7" style:display-name="ListLabel 687"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6" style:display-name="ListLabel 686" style:family="text">
      <style:text-properties fo:color="#000000" style:text-line-through-style="none" style:text-line-through-type="none" style:text-position="0% 100%" style:font-name="Times New Roman" fo:font-family="'Times New Roman'" style:font-family-generic="roman"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ListLabel_20_685" style:display-name="ListLabel 685"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84" style:display-name="ListLabel 684"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3" style:display-name="ListLabel 683"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2" style:display-name="ListLabel 6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1" style:display-name="ListLabel 6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0" style:display-name="ListLabel 6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9" style:display-name="ListLabel 6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8" style:display-name="ListLabel 6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7" style:display-name="ListLabel 6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6" style:display-name="ListLabel 6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5" style:display-name="ListLabel 6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4" style:display-name="ListLabel 6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3" style:display-name="ListLabel 6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2" style:display-name="ListLabel 6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1" style:display-name="ListLabel 6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0" style:display-name="ListLabel 6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9" style:display-name="ListLabel 6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8" style:display-name="ListLabel 6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7" style:display-name="ListLabel 6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6" style:display-name="ListLabel 6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5" style:display-name="ListLabel 6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4" style:display-name="ListLabel 6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3" style:display-name="ListLabel 6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1" style:display-name="ListLabel 6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0" style:display-name="ListLabel 6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9" style:display-name="ListLabel 6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8" style:display-name="ListLabel 6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7" style:display-name="ListLabel 6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6" style:display-name="ListLabel 6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5" style:display-name="ListLabel 6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4" style:display-name="ListLabel 6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3" style:display-name="ListLabel 6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2" style:display-name="ListLabel 6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1" style:display-name="ListLabel 6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0" style:display-name="ListLabel 6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9" style:display-name="ListLabel 6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8" style:display-name="ListLabel 6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7" style:display-name="ListLabel 6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6" style:display-name="ListLabel 6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5" style:display-name="ListLabel 6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4" style:display-name="ListLabel 6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3" style:display-name="ListLabel 6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2" style:display-name="ListLabel 6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1" style:display-name="ListLabel 6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0" style:display-name="ListLabel 6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9" style:display-name="ListLabel 639"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638" style:display-name="ListLabel 6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7" style:display-name="ListLabel 6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6" style:display-name="ListLabel 6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5" style:display-name="ListLabel 6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4" style:display-name="ListLabel 6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3" style:display-name="ListLabel 6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2" style:display-name="ListLabel 6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1" style:display-name="ListLabel 6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0" style:display-name="ListLabel 6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9" style:display-name="ListLabel 6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8" style:display-name="ListLabel 6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7" style:display-name="ListLabel 6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6" style:display-name="ListLabel 6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5" style:display-name="ListLabel 6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4" style:display-name="ListLabel 6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3" style:display-name="ListLabel 6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2" style:display-name="ListLabel 6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1" style:display-name="ListLabel 6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0" style:display-name="ListLabel 6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9" style:display-name="ListLabel 619"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618" style:display-name="ListLabel 61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7" style:display-name="ListLabel 61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6" style:display-name="ListLabel 6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5" style:display-name="ListLabel 6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4" style:display-name="ListLabel 6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3" style:display-name="ListLabel 6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2" style:display-name="ListLabel 6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1" style:display-name="ListLabel 6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0" style:display-name="ListLabel 6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9" style:display-name="ListLabel 6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8" style:display-name="ListLabel 6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7" style:display-name="ListLabel 6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6" style:display-name="ListLabel 6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5" style:display-name="ListLabel 6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4" style:display-name="ListLabel 6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3" style:display-name="ListLabel 6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2" style:display-name="ListLabel 6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1" style:display-name="ListLabel 6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0" style:display-name="ListLabel 6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9" style:display-name="ListLabel 5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8" style:display-name="ListLabel 5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7" style:display-name="ListLabel 5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6" style:display-name="ListLabel 5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5" style:display-name="ListLabel 5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4" style:display-name="ListLabel 5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3" style:display-name="ListLabel 5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2" style:display-name="ListLabel 5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1" style:display-name="ListLabel 5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0" style:display-name="ListLabel 5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9" style:display-name="ListLabel 5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8" style:display-name="ListLabel 5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7" style:display-name="ListLabel 5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6" style:display-name="ListLabel 5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5" style:display-name="ListLabel 5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4" style:display-name="ListLabel 5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3" style:display-name="ListLabel 5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2" style:display-name="ListLabel 5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1" style:display-name="ListLabel 5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0" style:display-name="ListLabel 5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9" style:display-name="ListLabel 5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8" style:display-name="ListLabel 5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7" style:display-name="ListLabel 5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6" style:display-name="ListLabel 5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5" style:display-name="ListLabel 5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4" style:display-name="ListLabel 5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3" style:display-name="ListLabel 573"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572" style:display-name="ListLabel 5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1" style:display-name="ListLabel 5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0" style:display-name="ListLabel 5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9" style:display-name="ListLabel 5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8" style:display-name="ListLabel 5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7" style:display-name="ListLabel 5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6" style:display-name="ListLabel 5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5" style:display-name="ListLabel 5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4" style:display-name="ListLabel 5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3" style:display-name="ListLabel 5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2" style:display-name="ListLabel 5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1" style:display-name="ListLabel 5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0" style:display-name="ListLabel 5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9" style:display-name="ListLabel 5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8" style:display-name="ListLabel 5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7" style:display-name="ListLabel 5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6" style:display-name="ListLabel 5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5" style:display-name="ListLabel 5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4" style:display-name="ListLabel 5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7" style:display-name="ListLabel 547"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546" style:display-name="ListLabel 546"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5" style:display-name="ListLabel 54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544" style:display-name="ListLabel 544"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3" style:display-name="ListLabel 54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41" style:display-name="ListLabel 541"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540" style:display-name="ListLabel 54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539" style:display-name="ListLabel 53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8" style:display-name="ListLabel 53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7" style:display-name="ListLabel 5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6" style:display-name="ListLabel 5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5" style:display-name="ListLabel 5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4" style:display-name="ListLabel 5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3" style:display-name="ListLabel 5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2" style:display-name="ListLabel 5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1" style:display-name="ListLabel 5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0" style:display-name="ListLabel 5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9" style:display-name="ListLabel 5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8" style:display-name="ListLabel 5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7" style:display-name="ListLabel 5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6" style:display-name="ListLabel 5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5" style:display-name="ListLabel 5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4" style:display-name="ListLabel 5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3" style:display-name="ListLabel 5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2" style:display-name="ListLabel 5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1" style:display-name="ListLabel 5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0" style:display-name="ListLabel 5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9" style:display-name="ListLabel 5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8" style:display-name="ListLabel 5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7" style:display-name="ListLabel 5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6" style:display-name="ListLabel 5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5" style:display-name="ListLabel 5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4" style:display-name="ListLabel 5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3" style:display-name="ListLabel 5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2" style:display-name="ListLabel 5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1" style:display-name="ListLabel 5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0" style:display-name="ListLabel 5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9" style:display-name="ListLabel 5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8" style:display-name="ListLabel 5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7" style:display-name="ListLabel 5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6" style:display-name="ListLabel 5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5" style:display-name="ListLabel 5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4" style:display-name="ListLabel 5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3" style:display-name="ListLabel 5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2" style:display-name="ListLabel 5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1" style:display-name="ListLabel 5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0" style:display-name="ListLabel 5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9" style:display-name="ListLabel 4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8" style:display-name="ListLabel 4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7" style:display-name="ListLabel 4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6" style:display-name="ListLabel 4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5" style:display-name="ListLabel 4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4" style:display-name="ListLabel 494"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93" style:display-name="ListLabel 4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2" style:display-name="ListLabel 4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1" style:display-name="ListLabel 4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0" style:display-name="ListLabel 4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9" style:display-name="ListLabel 4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8" style:display-name="ListLabel 4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7" style:display-name="ListLabel 4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6" style:display-name="ListLabel 4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5" style:display-name="ListLabel 4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4" style:display-name="ListLabel 4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3" style:display-name="ListLabel 4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2" style:display-name="ListLabel 4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1" style:display-name="ListLabel 4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0" style:display-name="ListLabel 4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9" style:display-name="ListLabel 4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8" style:display-name="ListLabel 4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7" style:display-name="ListLabel 4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6" style:display-name="ListLabel 4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5" style:display-name="ListLabel 4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68" style:display-name="ListLabel 468"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467" style:display-name="ListLabel 467"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465" style:display-name="ListLabel 465"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2" style:display-name="ListLabel 462"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461" style:display-name="ListLabel 461"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460" style:display-name="ListLabel 46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9" style:display-name="ListLabel 45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58" style:display-name="ListLabel 4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6" style:display-name="ListLabel 4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5" style:display-name="ListLabel 4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4" style:display-name="ListLabel 4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3" style:display-name="ListLabel 4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2" style:display-name="ListLabel 4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2" style:display-name="ListLabel 4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1" style:display-name="ListLabel 4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0" style:display-name="ListLabel 4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9" style:display-name="ListLabel 4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8" style:display-name="ListLabel 4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7" style:display-name="ListLabel 4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6" style:display-name="ListLabel 4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5" style:display-name="ListLabel 4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4" style:display-name="ListLabel 4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7" style:display-name="ListLabel 3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6" style:display-name="ListLabel 3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89" style:display-name="ListLabel 389" style:family="text">
      <style:text-properties fo:color="#000000" style:font-name="Times New Roman" fo:font-family="'Times New Roman'" style:font-family-generic="roman"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388" style:display-name="ListLabel 388"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style>
    <style:style style:name="ListLabel_20_386" style:display-name="ListLabel 386"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style:font-name="Times New Roman" fo:font-family="'Times New Roman'" style:font-family-generic="roman"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382" style:display-name="ListLabel 382"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ListLabel_20_381" style:display-name="ListLabel 38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0" style:display-name="ListLabel 38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79" style:display-name="ListLabel 379" style:family="text">
      <style:text-properties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78" style:display-name="ListLabel 3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7" style:display-name="ListLabel 3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6" style:display-name="ListLabel 3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5" style:display-name="ListLabel 3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4" style:display-name="ListLabel 3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3" style:display-name="ListLabel 3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2" style:display-name="ListLabel 3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1" style:display-name="ListLabel 3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0" style:display-name="ListLabel 3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9" style:display-name="ListLabel 3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8" style:display-name="ListLabel 3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7" style:display-name="ListLabel 3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6" style:display-name="ListLabel 3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5" style:display-name="ListLabel 3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4" style:display-name="ListLabel 3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3" style:display-name="ListLabel 3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2" style:display-name="ListLabel 36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1" style:display-name="ListLabel 36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0" style:display-name="ListLabel 36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9" style:display-name="ListLabel 35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8" style:display-name="ListLabel 35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7" style:display-name="ListLabel 35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6" style:display-name="ListLabel 35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5" style:display-name="ListLabel 35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4" style:display-name="ListLabel 35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3" style:display-name="ListLabel 35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6" style:display-name="ListLabel 3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weight="bold" style:font-size-asian="12pt" style:font-weight-asian="bold"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2pt" fo:font-weight="bold" style:font-size-asian="12pt" style:font-weight-asian="bold"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font-weight="bold" style:font-size-asian="12pt" style:font-weight-asian="bold"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fo:font-weight="bold" style:font-size-asian="12pt" style:font-weight-asian="bold" style:font-size-complex="12pt"/>
    </style:style>
    <style:style style:name="WW8Num31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weight="bold" style:font-size-asian="12pt" style:font-weight-asian="bold"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fo:font-weight="bold" style:font-size-asian="12pt" style:font-weight-asian="bold" style:font-size-complex="12pt"/>
    </style:style>
    <style:style style:name="WW8Num13z0" style:family="text"/>
    <style:style style:name="WW8Num14z3" style:family="text">
      <style:text-properties style:font-name="Symbol" fo:font-family="Symbol" style:font-family-generic="roman"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4z0" style:family="text">
      <style:text-properties fo:color="#0000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27z3" style:family="text">
      <style:text-properties style:font-name="Symbol" fo:font-family="Symbol" style:font-family-generic="roman"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7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4z3" style:family="text">
      <style:text-properties style:font-name="Symbol" fo:font-family="Symbol" style:font-family-generic="roman"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WW8Num25z3" style:family="text">
      <style:text-properties style:font-name="Symbol" fo:font-family="Symbol" style:font-family-generic="roman"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25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34z3" style:family="text">
      <style:text-properties style:font-name="Symbol" fo:font-family="Symbol" style:font-family-generic="roman"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34z0" style:family="text">
      <style:text-properties fo:color="#000000"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0z3" style:family="text">
      <style:text-properties style:font-name="Symbol" fo:font-family="Symbol" style:font-family-generic="roman" style:font-name-complex="Symbol1" style:font-family-complex="Symbol" style:font-family-generic-complex="system" style:font-pitch-complex="variable"/>
    </style:style>
    <style:style style:name="WW8Num10z2" style:family="text">
      <style:text-properties style:font-name="Wingdings" fo:font-family="Wingdings" style:font-family-generic="roman"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10z0" style:family="text">
      <style:text-properties fo:color="#000000"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fo:font-size="12pt" style:font-name-asian="TimesNewRoman1" style:font-family-asian="TimesNewRoman, 'MS Mincho'"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8" style:display-name="ListLabel 3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9" style:display-name="ListLabel 29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0" style:display-name="ListLabel 29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1" style:display-name="ListLabel 2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3" style:display-name="ListLabel 2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1" style:display-name="ListLabel 1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2" style:display-name="ListLabel 17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6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16"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017"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18" style:num-format="i">
        <style:list-level-properties text:list-level-position-and-space-mode="label-alignment">
          <style:list-level-label-alignment text:label-followed-by="listtab" fo:margin-left="2.54cm"/>
        </style:list-level-properties>
      </text:list-level-style-number>
      <text:list-level-style-number text:level="4" text:style-name="ListLabel_20_1019" style:num-format="1">
        <style:list-level-properties text:list-level-position-and-space-mode="label-alignment">
          <style:list-level-label-alignment text:label-followed-by="listtab" fo:margin-left="3.81cm"/>
        </style:list-level-properties>
      </text:list-level-style-number>
      <text:list-level-style-number text:level="5" text:style-name="ListLabel_20_102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21" style:num-format="i">
        <style:list-level-properties text:list-level-position-and-space-mode="label-alignment">
          <style:list-level-label-alignment text:label-followed-by="listtab" fo:margin-left="6.35cm"/>
        </style:list-level-properties>
      </text:list-level-style-number>
      <text:list-level-style-number text:level="7" text:style-name="ListLabel_20_1022" style:num-format="1">
        <style:list-level-properties text:list-level-position-and-space-mode="label-alignment">
          <style:list-level-label-alignment text:label-followed-by="listtab" fo:margin-left="7.62cm"/>
        </style:list-level-properties>
      </text:list-level-style-number>
      <text:list-level-style-number text:level="8" text:style-name="ListLabel_20_1023"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24"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25" style:num-suffix=")" style:num-format="1" text:start-value="9">
        <style:list-level-properties text:list-level-position-and-space-mode="label-alignment">
          <style:list-level-label-alignment text:label-followed-by="listtab" fo:margin-left="0.635cm"/>
        </style:list-level-properties>
      </text:list-level-style-number>
      <text:list-level-style-number text:level="2" text:style-name="ListLabel_20_102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ListLabel_20_1027" style:num-format="i">
        <style:list-level-properties text:list-level-position-and-space-mode="label-alignment">
          <style:list-level-label-alignment text:label-followed-by="listtab" fo:margin-left="2.54cm"/>
        </style:list-level-properties>
      </text:list-level-style-number>
      <text:list-level-style-number text:level="4" text:style-name="ListLabel_20_1028" style:num-format="1">
        <style:list-level-properties text:list-level-position-and-space-mode="label-alignment">
          <style:list-level-label-alignment text:label-followed-by="listtab" fo:margin-left="3.81cm"/>
        </style:list-level-properties>
      </text:list-level-style-number>
      <text:list-level-style-number text:level="5" text:style-name="ListLabel_20_1029"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0" style:num-format="i">
        <style:list-level-properties text:list-level-position-and-space-mode="label-alignment">
          <style:list-level-label-alignment text:label-followed-by="listtab" fo:margin-left="6.35cm"/>
        </style:list-level-properties>
      </text:list-level-style-number>
      <text:list-level-style-number text:level="7" text:style-name="ListLabel_20_1031" style:num-format="1">
        <style:list-level-properties text:list-level-position-and-space-mode="label-alignment">
          <style:list-level-label-alignment text:label-followed-by="listtab" fo:margin-left="7.62cm"/>
        </style:list-level-properties>
      </text:list-level-style-number>
      <text:list-level-style-number text:level="8" text:style-name="ListLabel_20_1032"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33"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34" style:num-format="1">
        <style:list-level-properties text:list-level-position-and-space-mode="label-alignment">
          <style:list-level-label-alignment text:label-followed-by="listtab" fo:margin-left="0.635cm"/>
        </style:list-level-properties>
      </text:list-level-style-number>
      <text:list-level-style-number text:level="2" text:style-name="ListLabel_20_1035"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036" style:num-format="i">
        <style:list-level-properties text:list-level-position-and-space-mode="label-alignment">
          <style:list-level-label-alignment text:label-followed-by="listtab" fo:margin-left="2.54cm"/>
        </style:list-level-properties>
      </text:list-level-style-number>
      <text:list-level-style-number text:level="4" text:style-name="ListLabel_20_1037" style:num-format="1">
        <style:list-level-properties text:list-level-position-and-space-mode="label-alignment">
          <style:list-level-label-alignment text:label-followed-by="listtab" fo:margin-left="3.81cm"/>
        </style:list-level-properties>
      </text:list-level-style-number>
      <text:list-level-style-number text:level="5" text:style-name="ListLabel_20_1038"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039" style:num-format="i">
        <style:list-level-properties text:list-level-position-and-space-mode="label-alignment">
          <style:list-level-label-alignment text:label-followed-by="listtab" fo:margin-left="6.35cm"/>
        </style:list-level-properties>
      </text:list-level-style-number>
      <text:list-level-style-number text:level="7" text:style-name="ListLabel_20_1040" style:num-format="1">
        <style:list-level-properties text:list-level-position-and-space-mode="label-alignment">
          <style:list-level-label-alignment text:label-followed-by="listtab" fo:margin-left="7.62cm"/>
        </style:list-level-properties>
      </text:list-level-style-number>
      <text:list-level-style-number text:level="8" text:style-name="ListLabel_20_104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042"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3" text:style-name="WW8Num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89" style:num-suffix=")" style:num-format="1">
        <style:list-level-properties text:list-level-position-and-space-mode="label-alignment">
          <style:list-level-label-alignment text:label-followed-by="listtab"/>
        </style:list-level-properties>
      </text:list-level-style-number>
      <text:list-level-style-number text:level="2" text:style-name="ListLabel_20_2490" style:num-suffix="." style:num-format="1">
        <style:list-level-properties text:list-level-position-and-space-mode="label-alignment">
          <style:list-level-label-alignment text:label-followed-by="listtab"/>
        </style:list-level-properties>
      </text:list-level-style-number>
      <text:list-level-style-number text:level="3" text:style-name="ListLabel_20_2491" style:num-format="i">
        <style:list-level-properties text:list-level-position-and-space-mode="label-alignment">
          <style:list-level-label-alignment text:label-followed-by="listtab"/>
        </style:list-level-properties>
      </text:list-level-style-number>
      <text:list-level-style-number text:level="4" text:style-name="ListLabel_20_2492" style:num-format="1">
        <style:list-level-properties text:list-level-position-and-space-mode="label-alignment">
          <style:list-level-label-alignment text:label-followed-by="listtab"/>
        </style:list-level-properties>
      </text:list-level-style-number>
      <text:list-level-style-number text:level="5" text:style-name="ListLabel_20_2493"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4" style:num-format="i">
        <style:list-level-properties text:list-level-position-and-space-mode="label-alignment">
          <style:list-level-label-alignment text:label-followed-by="listtab"/>
        </style:list-level-properties>
      </text:list-level-style-number>
      <text:list-level-style-number text:level="7" text:style-name="ListLabel_20_2495" style:num-format="1">
        <style:list-level-properties text:list-level-position-and-space-mode="label-alignment">
          <style:list-level-label-alignment text:label-followed-by="listtab"/>
        </style:list-level-properties>
      </text:list-level-style-number>
      <text:list-level-style-number text:level="8" text:style-name="ListLabel_20_2496"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97"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7"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098"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099"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0"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01"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02"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03"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04"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05"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6"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07"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08"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09"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0"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11"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12"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13"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14"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15" style:num-suffix="-" text:bullet-char="-">
        <style:list-level-properties text:list-level-position-and-space-mode="label-alignment">
          <style:list-level-label-alignment text:label-followed-by="listtab" fo:margin-left="0.635cm"/>
        </style:list-level-properties>
        <style:text-properties fo:font-family="'Times New Roman'" style:font-style-name="Normalny" style:font-family-generic="roman" style:font-pitch="variable"/>
      </text:list-level-style-bullet>
      <text:list-level-style-bullet text:level="2" text:style-name="ListLabel_20_1116" style:num-suffix="o" text:bullet-char="o">
        <style:list-level-properties text:list-level-position-and-space-mode="label-alignment">
          <style:list-level-label-alignment text:label-followed-by="listtab" fo:margin-left="1.905cm"/>
        </style:list-level-properties>
        <style:text-properties fo:font-family="'Times New Roman'" style:font-style-name="Normalny" style:font-family-generic="roman" style:font-pitch="variable"/>
      </text:list-level-style-bullet>
      <text:list-level-style-bullet text:level="3" text:style-name="ListLabel_20_1117" style:num-suffix="▪" text:bullet-char="▪">
        <style:list-level-properties text:list-level-position-and-space-mode="label-alignment">
          <style:list-level-label-alignment text:label-followed-by="listtab" fo:margin-left="3.175cm"/>
        </style:list-level-properties>
        <style:text-properties fo:font-family="'Times New Roman'" style:font-style-name="Normalny" style:font-family-generic="roman" style:font-pitch="variable"/>
      </text:list-level-style-bullet>
      <text:list-level-style-bullet text:level="4" text:style-name="ListLabel_20_1118" style:num-suffix="•" text:bullet-char="•">
        <style:list-level-properties text:list-level-position-and-space-mode="label-alignment">
          <style:list-level-label-alignment text:label-followed-by="listtab" fo:margin-left="4.445cm"/>
        </style:list-level-properties>
        <style:text-properties fo:font-family="'Times New Roman'" style:font-style-name="Normalny" style:font-family-generic="roman" style:font-pitch="variable"/>
      </text:list-level-style-bullet>
      <text:list-level-style-bullet text:level="5" text:style-name="ListLabel_20_1119" style:num-suffix="o" text:bullet-char="o">
        <style:list-level-properties text:list-level-position-and-space-mode="label-alignment">
          <style:list-level-label-alignment text:label-followed-by="listtab" fo:margin-left="5.715cm"/>
        </style:list-level-properties>
        <style:text-properties fo:font-family="'Times New Roman'" style:font-style-name="Normalny" style:font-family-generic="roman" style:font-pitch="variable"/>
      </text:list-level-style-bullet>
      <text:list-level-style-bullet text:level="6" text:style-name="ListLabel_20_1120" style:num-suffix="▪" text:bullet-char="▪">
        <style:list-level-properties text:list-level-position-and-space-mode="label-alignment">
          <style:list-level-label-alignment text:label-followed-by="listtab" fo:margin-left="6.985cm"/>
        </style:list-level-properties>
        <style:text-properties fo:font-family="'Times New Roman'" style:font-style-name="Normalny" style:font-family-generic="roman" style:font-pitch="variable"/>
      </text:list-level-style-bullet>
      <text:list-level-style-bullet text:level="7" text:style-name="ListLabel_20_1121" style:num-suffix="•" text:bullet-char="•">
        <style:list-level-properties text:list-level-position-and-space-mode="label-alignment">
          <style:list-level-label-alignment text:label-followed-by="listtab" fo:margin-left="8.255cm"/>
        </style:list-level-properties>
        <style:text-properties fo:font-family="'Times New Roman'" style:font-style-name="Normalny" style:font-family-generic="roman" style:font-pitch="variable"/>
      </text:list-level-style-bullet>
      <text:list-level-style-bullet text:level="8" text:style-name="ListLabel_20_1122" style:num-suffix="o" text:bullet-char="o">
        <style:list-level-properties text:list-level-position-and-space-mode="label-alignment">
          <style:list-level-label-alignment text:label-followed-by="listtab" fo:margin-left="9.525cm"/>
        </style:list-level-properties>
        <style:text-properties fo:font-family="'Times New Roman'" style:font-style-name="Normalny" style:font-family-generic="roman" style:font-pitch="variable"/>
      </text:list-level-style-bullet>
      <text:list-level-style-bullet text:level="9" text:style-name="ListLabel_20_1123" style:num-suffix="▪" text:bullet-char="▪">
        <style:list-level-properties text:list-level-position-and-space-mode="label-alignment">
          <style:list-level-label-alignment text:label-followed-by="listtab"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cm" fo:margin-bottom="2cm" fo:margin-left="2.011cm" fo:margin-right="1.8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0-05-20T08:04:52.676000000</dc:date>
    <meta:editing-duration>P7DT18H36M33S</meta:editing-duration>
    <meta:editing-cycles>3046</meta:editing-cycles>
    <dc:creator>Annna Kurianowicz-Klimiuk</dc:creator>
    <meta:printed-by>Annna Kurianowicz-Klimiuk</meta:printed-by>
    <meta:print-date>2020-04-29T11:01:37.144000000</meta:print-date>
    <meta:document-statistic meta:table-count="0" meta:image-count="0" meta:object-count="0" meta:page-count="23" meta:paragraph-count="379" meta:word-count="7957" meta:character-count="56965" meta:non-whitespace-character-count="48983"/>
  </office:meta>
</office:document-meta>
</file>