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nnotation_20_text">
      <style:paragraph-properties fo:line-height="150%" fo:text-align="justify" style:justify-single-word="false"/>
      <style:text-properties style:font-name="Times New Roman" fo:font-size="12pt" fo:font-weight="bold" officeooo:rsid="0022ce14" officeooo:paragraph-rsid="00262248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officeooo:rsid="001f26f1" officeooo:paragraph-rsid="001f26f1"/>
    </style:style>
    <style:style style:name="P3" style:family="paragraph" style:parent-style-name="Standard">
      <style:paragraph-properties fo:text-align="start" style:justify-single-word="false"/>
      <style:text-properties officeooo:rsid="001f26f1" officeooo:paragraph-rsid="001f26f1"/>
    </style:style>
    <style:style style:name="P4" style:family="paragraph" style:parent-style-name="Standard">
      <style:paragraph-properties fo:text-align="start" style:justify-single-word="false"/>
      <style:text-properties officeooo:rsid="0022ce14" officeooo:paragraph-rsid="0022ce1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26f1" officeooo:paragraph-rsid="001f26f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f26f1" officeooo:paragraph-rsid="001f26f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2ce14" officeooo:paragraph-rsid="0022ce1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f26f1" officeooo:paragraph-rsid="001f26f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22ce14" officeooo:paragraph-rsid="0022ce1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rsid="0022ce14" officeooo:paragraph-rsid="0024d60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26f1" officeooo:paragraph-rsid="001f26f1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8pt" fo:font-weight="bold" officeooo:rsid="0022ce14" officeooo:paragraph-rsid="0022ce14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8pt" fo:font-weight="bold" officeooo:rsid="0022ce14" officeooo:paragraph-rsid="0024a715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officeooo:rsid="0022ce14" officeooo:paragraph-rsid="0022ce14" style:font-size-asian="11pt" style:font-size-complex="11pt"/>
    </style:style>
    <style:style style:name="P15" style:family="paragraph" style:parent-style-name="List_20_Paragraph" style:list-style-name="WWNum7">
      <style:paragraph-properties fo:margin-top="0cm" fo:margin-bottom="0cm" style:contextual-spacing="true" fo:text-align="justify" style:justify-single-word="false" fo:padding="0cm" fo:border="none" style:shadow="none"/>
      <style:text-properties officeooo:paragraph-rsid="00262248"/>
    </style:style>
    <style:style style:name="P16" style:family="paragraph" style:parent-style-name="List_20_Paragraph" style:list-style-name="WWNum3">
      <style:paragraph-properties fo:margin-left="0.6cm" fo:margin-right="0cm" fo:margin-top="0.494cm" fo:margin-bottom="0cm" style:contextual-spacing="true" fo:line-height="100%" fo:text-align="justify" style:justify-single-word="false" fo:text-indent="-0.635cm" style:auto-text-indent="false" fo:padding="0cm" fo:border="none" style:shadow="none"/>
      <style:text-properties officeooo:paragraph-rsid="00262248"/>
    </style:style>
    <style:style style:name="P17" style:family="paragraph" style:parent-style-name="List_20_Paragraph" style:list-style-name="WWNum3">
      <style:paragraph-properties fo:margin-left="0.6cm" fo:margin-right="0cm" fo:margin-top="0cm" fo:margin-bottom="0cm" style:contextual-spacing="true" fo:line-height="100%" fo:text-align="justify" style:justify-single-word="false" fo:text-indent="-0.635cm" style:auto-text-indent="false" fo:padding="0cm" fo:border="none" style:shadow="none"/>
      <style:text-properties officeooo:paragraph-rsid="00262248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4a715" officeooo:paragraph-rsid="0024a715" style:font-name-asian="Marlett" style:font-size-asian="10.5pt" style:font-weight-asian="normal" style:font-name-complex="Marlett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4a715" officeooo:paragraph-rsid="0024a715" style:font-name-asian="Marlett" style:font-size-asian="12pt" style:font-weight-asian="normal" style:font-name-complex="Marlett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officeooo:rsid="0022ce14" officeooo:paragraph-rsid="0022ce14" style:font-size-asian="11pt" style:font-size-complex="11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 fo:break-before="page"/>
      <style:text-properties style:font-name="Times New Roman" fo:font-size="12pt" fo:font-weight="bold" officeooo:paragraph-rsid="00262248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12pt" officeooo:paragraph-rsid="00262248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3">
      <style:paragraph-properties fo:margin-left="0.6cm" fo:margin-right="0cm" fo:margin-top="0.212cm" fo:margin-bottom="0.212cm" style:contextual-spacing="false" fo:line-height="100%" fo:text-align="justify" style:justify-single-word="false" fo:text-indent="-0.63cm" style:auto-text-indent="false" fo:padding="0cm" fo:border="none" style:shadow="none"/>
      <style:text-properties officeooo:paragraph-rsid="00262248"/>
    </style:style>
    <style:style style:name="P24" style:family="paragraph" style:parent-style-name="Standard" style:list-style-name="WWNum3">
      <style:paragraph-properties fo:margin-left="0.6cm" fo:margin-right="0cm" fo:margin-top="0.212cm" fo:margin-bottom="0.212cm" style:contextual-spacing="false" fo:line-height="100%" fo:text-align="justify" style:justify-single-word="false" fo:text-indent="-0.63cm" style:auto-text-indent="false" fo:padding="0cm" fo:border="none" style:shadow="none"/>
      <style:text-properties fo:color="#000000" loext:opacity="100%" style:font-name="Times New Roman" fo:font-size="12pt" officeooo:paragraph-rsid="00262248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3">
      <style:paragraph-properties fo:margin-left="0.6cm" fo:margin-right="0cm" fo:margin-top="0.212cm" fo:margin-bottom="0.212cm" style:contextual-spacing="false" fo:line-height="100%" fo:text-align="justify" style:justify-single-word="false" fo:text-indent="-0.635cm" style:auto-text-indent="false" fo:padding="0cm" fo:border="none" style:shadow="none"/>
      <style:text-properties fo:color="#000000" loext:opacity="100%" style:font-name="Times New Roman" fo:font-size="12pt" officeooo:paragraph-rsid="00262248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WWNum3">
      <style:paragraph-properties fo:margin-left="0.6cm" fo:margin-right="0cm" fo:margin-top="0.212cm" fo:margin-bottom="0.212cm" style:contextual-spacing="false" fo:line-height="100%" fo:text-align="justify" style:justify-single-word="false" fo:text-indent="-0.635cm" style:auto-text-indent="false" fo:padding="0cm" fo:border="none" style:shadow="none"/>
      <style:text-properties style:font-name="Times New Roman" fo:font-size="12pt" officeooo:paragraph-rsid="00262248" style:font-size-asian="12pt" style:font-name-complex="Times New Roman1" style:font-size-complex="12pt"/>
    </style:style>
    <style:style style:name="P27" style:family="paragraph" style:parent-style-name="Standard" style:list-style-name="WWNum4">
      <style:paragraph-properties fo:margin-left="1.199cm" fo:margin-right="0cm" fo:margin-top="0cm" fo:margin-bottom="0cm" style:contextual-spacing="false" fo:line-height="100%" fo:text-align="justify" style:justify-single-word="false" fo:text-indent="-0.63cm" style:auto-text-indent="false" fo:padding="0cm" fo:border="none" style:shadow="none"/>
      <style:text-properties fo:color="#000000" loext:opacity="100%" style:font-name="Times New Roman" fo:font-size="12pt" officeooo:paragraph-rsid="00262248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4">
      <style:paragraph-properties fo:margin-left="1.199cm" fo:margin-right="0cm" fo:margin-top="0cm" fo:margin-bottom="0cm" style:contextual-spacing="false" fo:line-height="100%" fo:text-align="justify" style:justify-single-word="false" fo:text-indent="-0.635cm" style:auto-text-indent="false" fo:padding="0cm" fo:border="none" style:shadow="none"/>
      <style:text-properties fo:color="#000000" loext:opacity="100%" style:font-name="Times New Roman" fo:font-size="12pt" officeooo:paragraph-rsid="00262248" style:font-name-asian="Times New Roman1" style:font-size-asian="12pt" style:font-name-complex="Times New Roman1" style:font-size-complex="12pt"/>
    </style:style>
    <style:style style:name="T1" style:family="text">
      <style:text-properties fo:font-weight="normal" officeooo:rsid="0022ce14" style:font-weight-asian="normal" style:font-weight-complex="normal"/>
    </style:style>
    <style:style style:name="T2" style:family="text">
      <style:text-properties officeooo:rsid="0022ce14"/>
    </style:style>
    <style:style style:name="T3" style:family="text">
      <style:text-properties fo:font-size="14pt" fo:font-weight="bold" officeooo:rsid="0022ce14" style:font-size-asian="14pt" style:font-weight-asian="bold" style:font-size-complex="14pt" style:font-weight-complex="bold"/>
    </style:style>
    <style:style style:name="T4" style:family="text">
      <style:text-properties style:font-name="Marlett" fo:font-weight="normal" style:font-name-asian="Marlett" style:font-weight-asian="normal" style:font-name-complex="Marlett" style:font-weight-complex="normal"/>
    </style:style>
    <style:style style:name="T5" style:family="text">
      <style:text-properties style:font-name="Marlett" fo:font-weight="normal" officeooo:rsid="0024a715" style:font-name-asian="Marlett" style:font-weight-asian="normal" style:font-name-complex="Marlett" style:font-weight-complex="normal"/>
    </style:style>
    <style:style style:name="T6" style:family="text">
      <style:text-properties style:font-name="Marlett" fo:font-size="12pt" fo:font-weight="normal" style:font-name-asian="Marlett" style:font-size-asian="10.5pt" style:font-weight-asian="normal" style:font-name-complex="Marlett" style:font-size-complex="12pt" style:font-weight-complex="normal"/>
    </style:style>
    <style:style style:name="T7" style:family="text">
      <style:text-properties style:font-name="Marlett" fo:font-size="12pt" fo:font-weight="normal" officeooo:rsid="0024a715" style:font-name-asian="Marlett" style:font-size-asian="10.5pt" style:font-weight-asian="normal" style:font-name-complex="Marlett" style:font-size-complex="12pt" style:font-weight-complex="normal"/>
    </style:style>
    <style:style style:name="T8" style:family="text">
      <style:text-properties style:font-name="Times New Roman" fo:font-size="12pt" fo:font-weight="normal" officeooo:rsid="0024a715" style:font-name-asian="Marlett" style:font-size-asian="10.5pt" style:font-weight-asian="normal" style:font-name-complex="Marlett" style:font-size-complex="12pt" style:font-weight-complex="normal"/>
    </style:style>
    <style:style style:name="T9" style:family="text">
      <style:text-properties style:font-name="Times New Roman" fo:font-size="12pt" fo:font-weight="normal" style:font-name-asian="Marlett" style:font-size-asian="12pt" style:font-weight-asian="normal" style:font-name-complex="Marlett" style:font-size-complex="12pt" style:font-weight-complex="normal"/>
    </style:style>
    <style:style style:name="T10" style:family="text">
      <style:text-properties style:font-name="Times New Roman" fo:font-size="12pt" fo:font-weight="normal" officeooo:rsid="0024a715" style:font-name-asian="Marlett" style:font-size-asian="12pt" style:font-weight-asian="normal" style:font-name-complex="Marlett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5e298" style:font-size-asian="12pt" style:font-name-complex="Times New Roman1" style:font-size-complex="12pt"/>
    </style:style>
    <style:style style:name="T13" style:family="text">
      <style:text-properties style:font-name="Times New Roman" fo:font-size="11pt" fo:font-weight="normal" officeooo:rsid="0024d60b" style:font-name-asian="Marlett" style:font-size-asian="11pt" style:font-weight-asian="normal" style:font-name-complex="Marlett" style:font-size-complex="11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24a71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officeooo:rsid="0015e298" style:font-name-asian="Times New Roman1" style:font-size-asian="12pt" style:font-name-complex="Times New Roman1" style:font-size-complex="12pt"/>
    </style:style>
    <style:style style:name="T19" style:family="text">
      <style:text-properties fo:color="#1155cc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arówka Podlaska, <text:span text:style-name="T2">dnia …………………….</text:span></text:p>
      <text:p text:style-name="P7">Dane wnioskodawcy:</text:p>
      <text:p text:style-name="P4">……………………………….</text:p>
      <text:p text:style-name="P14">imię i nazwisko wnioskodawcy</text:p>
      <text:p text:style-name="P4"/>
      <text:p text:style-name="P4">……………………………….</text:p>
      <text:p text:style-name="P14">nr ewidencyjny PESEL</text:p>
      <text:p text:style-name="P4"/>
      <text:p text:style-name="P4">……………………………….</text:p>
      <text:p text:style-name="P4">……………………………….</text:p>
      <text:p text:style-name="P14">adres miejsca zamieszkania wyborcy/</text:p>
      <text:p text:style-name="P14">miejsca z którego ma nastąpić transport</text:p>
      <text:p text:style-name="P4"/>
      <text:p text:style-name="P4">……………………………….</text:p>
      <text:p text:style-name="P14">numer telefonu lub e-mail wyborcy</text:p>
      <text:p text:style-name="P14"/>
      <text:p text:style-name="P7">Dane opiekuna:</text:p>
      <text:p text:style-name="P4"/>
      <text:p text:style-name="P4">………………………………</text:p>
      <text:p text:style-name="P14">imię i nazwisko opiekuna</text:p>
      <text:p text:style-name="P4"/>
      <text:p text:style-name="P4">………………………………</text:p>
      <text:p text:style-name="P14">nr ewidencyjny PESEL</text:p>
      <text:p text:style-name="P4"/>
      <text:p text:style-name="P4">………………………………</text:p>
      <text:p text:style-name="P14">numer telefonu kontaktowego opiekuna</text:p>
      <text:p text:style-name="P4"/>
      <text:p text:style-name="P3"><text:span text:style-name="T16"><text:tab/><text:tab/><text:tab/><text:tab/><text:tab/></text:span><text:span text:style-name="T3">WÓJT GMINY KOMARÓWKA PODLASKA</text:span></text:p>
      <text:p text:style-name="P5"/>
      <text:p text:style-name="P9">Zgłoszenie potrzeby dowozu wyborcy do lokalu wyborczego</text:p>
      <text:p text:style-name="P8"/>
      <text:p text:style-name="P6"><text:tab/><text:span text:style-name="T1">Na podstawie art. 37e Kodeksu wyborczego wnoszę o:</text:span></text:p>
      <text:p text:style-name="P12"><text:span text:style-name="T4"> </text:span><text:span text:style-name="T8">objęcie mnie dowozem do lokalu wyborczego w obwodzie głosowania nr ……………………….., mającego siedzibę w ……………………………………………………;</text:span></text:p>
      <text:p text:style-name="P13"><text:span text:style-name="T5"></text:span><text:span text:style-name="T7"> <text:s/></text:span><text:span text:style-name="T8">objęcie mnie transportem powrotnym do miejsca pobytu wskazanego w zgłoszeniu.</text:span></text:p>
      <text:p text:style-name="P18">Oświadczam, że:</text:p>
      <text:p text:style-name="P13"><text:span text:style-name="T4"></text:span><text:span text:style-name="T6"> </text:span><text:span text:style-name="T8">ze względu na mój stan zdrowia niezbędny jest transport z opiekunem wskazanym w zgłoszeniu</text:span></text:p>
      <text:p text:style-name="P13"><text:span text:style-name="T4"></text:span><text:span text:style-name="T9"> </text:span><text:span text:style-name="T10">posiadam stopień niepełnosprawności ……………… stwierdzony orzeczenie ważnym ……………………………………………………………………….</text:span></text:p>
      <text:p text:style-name="P19"/>
      <text:p text:style-name="P11"><text:tab/><text:tab/><text:tab/><text:tab/><text:tab/><text:tab/><text:tab/>………………………………………………….</text:p>
      <text:p text:style-name="P11"><text:tab/><text:tab/><text:tab/><text:tab/><text:tab/><text:tab/><text:tab/><text:tab/>d<text:span text:style-name="T15">a</text:span>ta i podpis wnioskodawcy</text:p>
      <text:p text:style-name="P11"/>
      <text:p text:style-name="P10"><text:span text:style-name="T4"> <text:s text:c="3"/></text:span><text:span text:style-name="T13">Proszę zaznaczyć właściwe pole</text:span></text:p>
      <text:p text:style-name="P21">OBOWIĄZEK INFORMACYJNY</text:p>
      <text:p text:style-name="P2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1506904770" text:style-name="WWNum7">
        <text:list-item>
          <text:p text:style-name="P15"><text:span text:style-name="T17">Administratorem Państwa danych osobowych jest </text:span><text:span text:style-name="fontstyle01"><text:span text:style-name="T11">Gmina Komarówka Podlaska reprezentowana przez Wójta Gminy, ul. Krótka 7 21-311 Komarówka Podlaska tel. 83 3535004, e-mail: </text:span></text:span><text:a xlink:type="simple" xlink:href="mailto:komarowka@home.pl" text:style-name="Internet_20_link" text:visited-style-name="Visited_20_Internet_20_Link"><text:span text:style-name="Internet_20_link"><text:span text:style-name="T11">komarowka@home.pl</text:span></text:span></text:a></text:p>
        </text:list-item>
      </text:list>
      <text:list xml:id="list791384662" text:style-name="WWNum3">
        <text:list-item>
          <text:list>
            <text:list-item>
              <text:p text:style-name="P16"><text:span text:style-name="T11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4">inspektor@cbi24.pl</text:span></text:span></text:a><text:span text:style-name="Internet_20_link"><text:span text:style-name="T19"> <text:s/></text:span></text:span><text:span text:style-name="T11">lub pisemnie na adres Administratora.</text:span></text:p>
            </text:list-item>
            <text:list-item>
              <text:p text:style-name="P17"><text:span text:style-name="T17">Państwa dane osobowe będą przetwarzane w celu realizacji bezpłatnego transportu do lokali wyborczych,</text:span><text:span text:style-name="T11"> t</text:span><text:span text:style-name="T17">j. gdyż jest to niezbędne do wypełnienia obowiązku prawnego ciążącego na Administratorze (art. 6 ust. 1 lit. c oraz 9 ust. 2 lit. g RODO) w związku z art. 37e § 1 i § 3 <text:s/>oraz art. 37 f § 1 </text:span><text:span text:style-name="T11">ustawy z dnia 5 stycznia 2011 r. – Kodeks wyborczy </text:span><text:span text:style-name="T12">(</text:span><text:span text:style-name="T11">Dz. U. z 2023 r. poz. 2408) oraz przepisów wykonawczych do tych ustaw, a także inne przepisy właściwe.</text:span></text:p>
            </text:list-item>
            <text:list-item>
              <text:p text:style-name="P23"><text:span text:style-name="T17">Państwa dane osobowe będą przetwarzane przez okres niezbędny do realizacji celu, o którym mowa w pkt. 3 z uwzględnieniem okresów przechowywania określonych w przepisach szczególnych, w tym przepisów archiwalnych tj. </text:span><text:span text:style-name="T18">5</text:span><text:span text:style-name="T17"> lat. <text:s text:c="2"/></text:span></text:p>
            </text:list-item>
            <text:list-item>
              <text:p text:style-name="P24">Państwa dane osobowe będą przetwarzane w sposób zautomatyzowany, lecz nie będą podlegały zautomatyzowanemu podejmowaniu decyzji, w tym o profilowaniu.</text:p>
            </text:list-item>
            <text:list-item>
              <text:p text:style-name="P24">Państwa dane osobowych nie będą przekazywane poza Europejski Obszar Gospodarczy (obejmujący Unię Europejską, Norwegię, Liechtenstein i Islandię).</text:p>
            </text:list-item>
            <text:list-item>
              <text:p text:style-name="P25">W związku z przetwarzaniem Państwa danych osobowych, przysługują Państwu następujące prawa:</text:p>
            </text:list-item>
          </text:list>
        </text:list-item>
      </text:list>
      <text:list xml:id="list1979894465" text:style-name="WWNum4">
        <text:list-item>
          <text:p text:style-name="P27">prawo dostępu do swoich danych oraz otrzymania ich kopii;</text:p>
        </text:list-item>
        <text:list-item>
          <text:p text:style-name="P27">prawo do sprostowania (poprawiania) swoich danych osobowych;</text:p>
        </text:list-item>
        <text:list-item>
          <text:p text:style-name="P27">prawo do ograniczenia przetwarzania danych osobowych;</text:p>
        </text:list-item>
        <text:list-item>
          <text:p text:style-name="P27">prawo do usunięcia danych w przypadkach określonych w przepisach RODO;</text:p>
        </text:list-item>
        <text:list-item>
          <text:p text:style-name="P28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xml:id="list194647031829703" text:continue-list="list791384662" text:style-name="WWNum3">
        <text:list-item>
          <text:list>
            <text:list-item>
              <text:p text:style-name="P25">Podanie przez Państwa danych osobowych w związku z ciążącym na Administratorze obowiązkiem prawnym jest obowiązkowe, a ich nieprzekazanie skutkować będzie brakiem realizacji celu, o którym mowa w punkcie 3. </text:p>
            </text:list-item>
            <text:list-item>
              <text:p text:style-name="P26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4T10:34:09.467000000</meta:creation-date>
    <dc:date>2024-03-18T19:46:45.006000000</dc:date>
    <meta:editing-duration>PT1H17M6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46" meta:word-count="530" meta:character-count="3814" meta:non-whitespace-character-count="3312"/>
  </office:meta>
</office:document-meta>
</file>