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TimesNewRoman1" svg:font-family="TimesNewRoman, 'MS Mincho'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erif" svg:font-family="'Liberation Serif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anguage="pl" fo:country="PL" fo:font-style="normal" fo:font-weight="normal" officeooo:paragraph-rsid="00016c6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style="normal" style:text-underline-style="none" fo:font-weight="normal" officeooo:rsid="001a1977" officeooo:paragraph-rsid="1c3927a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language="pl" fo:country="PL" fo:font-style="normal" style:text-underline-style="none" fo:font-weight="normal" officeooo:rsid="001a1977" officeooo:paragraph-rsid="1c3927a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language="pl" fo:country="PL" officeooo:paragraph-rsid="1c3927ae" style:font-size-asian="12pt" style:font-size-complex="12pt"/>
    </style:style>
    <style:style style:name="P6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normal" officeooo:rsid="0179d2bd" officeooo:paragraph-rsid="0ea0229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2pt" fo:language="pl" fo:country="PL" fo:font-style="italic" officeooo:paragraph-rsid="000683de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4pt" fo:language="pl" fo:country="PL" fo:font-style="normal" style:text-underline-style="none" fo:font-weight="normal" officeooo:rsid="001a1977" officeooo:paragraph-rsid="1c3927ae" style:font-name-asian="Times New Roman2" style:font-size-asian="14pt" style:language-asian="pl" style:country-asian="PL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4pt" fo:language="pl" fo:country="PL" fo:font-style="normal" style:text-underline-style="none" fo:font-weight="normal" officeooo:rsid="001a1977" officeooo:paragraph-rsid="1c629797" style:font-name-asian="Times New Roman2" style:font-size-asian="14pt" style:language-asian="pl" style:country-asian="PL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pl" fo:country="PL" fo:font-weight="bold" officeooo:paragraph-rsid="00016c63" style:font-name-asian="Times New Roman2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pl" fo:country="PL" fo:font-weight="bold" officeooo:paragraph-rsid="1c3927ae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1cm" style:type="center"/>
          <style:tab-stop style:position="4.221cm" style:type="center"/>
          <style:tab-stop style:position="5.47cm" style:type="center"/>
          <style:tab-stop style:position="6.719cm" style:type="center"/>
          <style:tab-stop style:position="7.967cm" style:type="center"/>
          <style:tab-stop style:position="9.216cm" style:type="center"/>
          <style:tab-stop style:position="12.996cm" style:type="center"/>
        </style:tab-stops>
      </style:paragraph-properties>
      <style:text-properties style:font-name="Times New Roman1" fo:font-size="12pt" fo:language="pl" fo:country="PL" officeooo:paragraph-rsid="1c3927ae" style:font-size-asian="12pt" style:font-size-complex="12pt"/>
    </style:style>
    <style:style style:name="P1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2.809cm" style:type="center"/>
        </style:tab-stops>
      </style:paragraph-properties>
      <style:text-properties style:font-name="Times New Roman1" fo:font-size="12pt" fo:language="pl" fo:country="PL" officeooo:paragraph-rsid="1c3927ae" style:font-size-asian="12pt" style:font-size-complex="12pt"/>
    </style:style>
    <style:style style:name="P1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pl" fo:country="PL" officeooo:paragraph-rsid="1c3927ae" style:font-size-asian="12pt" style:font-size-complex="12pt"/>
    </style:style>
    <style:style style:name="P15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pl" fo:country="PL" officeooo:paragraph-rsid="1c3927ae" style:font-size-asian="12pt" style:font-size-complex="12pt"/>
    </style:style>
    <style:style style:name="P16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c3927ae"/>
    </style:style>
    <style:style style:name="P1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c629797"/>
    </style:style>
    <style:style style:name="P18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1c3927ae"/>
    </style:style>
    <style:style style:name="P1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9f77dfa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29ef6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78a4a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83a0b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a9e299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c512d7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d7923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ef1782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f132b8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normal" officeooo:rsid="001a1977" officeooo:paragraph-rsid="1c3927a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Heading_20_1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officeooo:paragraph-rsid="1c3927ae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95cf5b2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9f77dfa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29ef6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78a4ac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83a0bc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a2fbf5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a9e299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c512d7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d79235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3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ef1782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f132b8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4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9f5c981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26e041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29ef6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78a4a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83a0b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normal" officeooo:rsid="0353c8f0" officeooo:paragraph-rsid="1bf132b8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normal" officeooo:rsid="0353c8f0" officeooo:paragraph-rsid="1c0c4665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italic" fo:font-weight="normal" officeooo:paragraph-rsid="008b7f2d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italic" fo:font-weight="normal" officeooo:paragraph-rsid="19bcc5a1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italic" fo:font-weight="normal" officeooo:paragraph-rsid="000683d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italic" fo:font-weight="normal" officeooo:rsid="17b334cb" officeooo:paragraph-rsid="1aa9ed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italic" fo:font-weight="bold" officeooo:paragraph-rsid="19bcc5a1" style:font-size-asian="12pt" style:font-style-asian="italic" style:font-weight-asian="bold" style:font-name-complex="Times New Roman1" style:font-size-complex="12pt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normal" fo:font-weight="bold" officeooo:paragraph-rsid="011f6a30" style:font-size-asian="12pt" style:font-style-asian="normal" style:font-weight-asian="bold" style:font-name-complex="Times New Roman1" style:font-size-complex="12pt" style:font-style-complex="normal"/>
    </style:style>
    <style:style style:name="P5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1a801b1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1a801b1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1c1f975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1c3927a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5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1c3bc6c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5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1a801b1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normal" officeooo:rsid="0c978234" officeooo:paragraph-rsid="1ad6496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" fo:font-size="12pt" fo:language="pl" fo:country="PL" fo:font-style="italic" style:text-underline-style="none" fo:font-weight="normal" officeooo:rsid="0c978234" officeooo:paragraph-rsid="1ad6496b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6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0d42e2fb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a801b1e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12f11f"/>
    </style:style>
    <style:style style:name="P6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9f5153c"/>
    </style:style>
    <style:style style:name="P6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1a16ab"/>
    </style:style>
    <style:style style:name="P6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3c397b"/>
    </style:style>
    <style:style style:name="P6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42cd67"/>
    </style:style>
    <style:style style:name="P6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483f62"/>
    </style:style>
    <style:style style:name="P7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5229b5"/>
    </style:style>
    <style:style style:name="P7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53995b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54e196"/>
    </style:style>
    <style:style style:name="P7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5541bf"/>
    </style:style>
    <style:style style:name="P7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570412"/>
    </style:style>
    <style:style style:name="P7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60e351"/>
    </style:style>
    <style:style style:name="P7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6291af"/>
    </style:style>
    <style:style style:name="P7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63ec71"/>
    </style:style>
    <style:style style:name="P7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6b17d7"/>
    </style:style>
    <style:style style:name="P7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6dfd59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6e24b8"/>
    </style:style>
    <style:style style:name="P8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77e4b8"/>
    </style:style>
    <style:style style:name="P8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9ff092"/>
    </style:style>
    <style:style style:name="P8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a2fbf5"/>
    </style:style>
    <style:style style:name="P8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a7f85c"/>
    </style:style>
    <style:style style:name="P8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a9e299"/>
    </style:style>
    <style:style style:name="P8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c0fba1"/>
    </style:style>
    <style:style style:name="P8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c512d7"/>
    </style:style>
    <style:style style:name="P8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cc06cc"/>
    </style:style>
    <style:style style:name="P8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cd17a3"/>
    </style:style>
    <style:style style:name="P9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cda178"/>
    </style:style>
    <style:style style:name="P9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d007aa"/>
    </style:style>
    <style:style style:name="P9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d79235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ed7262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ef178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f132b8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fb3c5a"/>
    </style:style>
    <style:style style:name="P9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c370ebb"/>
    </style:style>
    <style:style style:name="P9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c3927ae"/>
    </style:style>
    <style:style style:name="P9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3927ae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3bc6cb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3d5f18"/>
    </style:style>
    <style:style style:name="P10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text-autospace="none" style:vertical-align="top" style:writing-mode="lr-tb"/>
      <style:text-properties officeooo:paragraph-rsid="1c3f9e38"/>
    </style:style>
    <style:style style:name="P10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42b675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47987c"/>
    </style:style>
    <style:style style:name="P10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49901e"/>
    </style:style>
    <style:style style:name="P10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4b6f96"/>
    </style:style>
    <style:style style:name="P10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528d14"/>
    </style:style>
    <style:style style:name="P10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55b7a1"/>
    </style:style>
    <style:style style:name="P10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57a2d6"/>
    </style:style>
    <style:style style:name="P11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95cf5b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9f77df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29ef6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78a4ac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83a0bc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a2fbf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a9e299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c512d7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d7923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ef178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language="pl" fo:country="PL" fo:font-style="italic" fo:font-weight="normal" officeooo:paragraph-rsid="1bf132b8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2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normal" officeooo:paragraph-rsid="195cf5b2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2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officeooo:paragraph-rsid="1a96e0bc" style:font-name-asian="Times New Roman1" style:font-size-asian="12pt" style:language-asian="pl" style:country-asian="PL" style:font-name-complex="Times New Roman1" style:font-size-complex="12pt"/>
    </style:style>
    <style:style style:name="P12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language="pl" fo:country="PL" officeooo:paragraph-rsid="1af4ef08"/>
    </style:style>
    <style:style style:name="P12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language="pl" fo:country="PL" officeooo:paragraph-rsid="1c3927ae"/>
    </style:style>
    <style:style style:name="P12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language="pl" fo:country="PL" officeooo:paragraph-rsid="19f5153c"/>
    </style:style>
    <style:style style:name="P12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a96ac5d"/>
    </style:style>
    <style:style style:name="P12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fo:font-style="normal" fo:font-weight="bold" officeooo:paragraph-rsid="008b7f2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114bb4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26e04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2ae50e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78b83c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859f8f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a3495c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aabd17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c6fa56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d97fe9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ef1782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f132b8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style="normal" fo:font-weight="bold" officeooo:paragraph-rsid="1bf3669f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style="normal" fo:font-weight="bold" officeooo:rsid="00894c0d" officeooo:paragraph-rsid="008b7f2d" style:font-name-asian="TimesNew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b1edeb1" officeooo:paragraph-rsid="1bf132b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b1edeb1" officeooo:paragraph-rsid="1c0c466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e9c647" officeooo:paragraph-rsid="1bf132b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1a1977" officeooo:paragraph-rsid="1c3927a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fo:font-style="italic" officeooo:paragraph-rsid="000683de" style:font-size-asian="12pt" style:font-style-asian="italic" style:font-name-complex="Times New Roman1" style:font-size-complex="12pt" style:font-style-complex="italic"/>
    </style:style>
    <style:style style:name="P14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fo:font-weight="bold" officeooo:paragraph-rsid="000683de" style:font-size-asian="12pt" style:font-weight-asian="bold" style:font-name-complex="Times New Roman1" style:font-size-complex="12pt"/>
    </style:style>
    <style:style style:name="P14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1" fo:font-size="12pt" fo:language="pl" fo:country="PL" fo:font-weight="bold" officeooo:paragraph-rsid="1bf132b8" style:font-size-asian="12pt" style:font-weight-asian="bold" style:font-name-complex="Times New Roman1" style:font-size-complex="12pt" style:language-complex="ar" style:country-complex="SA"/>
    </style:style>
    <style:style style:name="P14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bold" officeooo:rsid="0ba4b6c4" officeooo:paragraph-rsid="1bf132b8" style:font-size-asian="12pt" style:font-weight-asian="bold" style:font-name-complex="Times New Roman1" style:font-size-complex="12pt"/>
    </style:style>
    <style:style style:name="P14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officeooo:paragraph-rsid="000683de" style:font-size-asian="12pt" style:font-name-complex="Times New Roman1" style:font-size-complex="12pt"/>
    </style:style>
    <style:style style:name="P15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officeooo:paragraph-rsid="000683de" style:font-size-asian="12pt" style:font-name-complex="Times New Roman1" style:font-size-complex="12pt"/>
    </style:style>
    <style:style style:name="P15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normal" officeooo:rsid="016e89d0" officeooo:paragraph-rsid="15a1b5e4" style:font-size-asian="12pt" style:font-weight-asian="normal" style:font-name-complex="Times New Roman1" style:font-size-complex="12pt" style:font-weight-complex="normal"/>
    </style:style>
    <style:style style:name="P15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weight="normal" officeooo:rsid="0d1a54bb" officeooo:paragraph-rsid="1bf132b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letter-spacing="-0.002cm" fo:language="pl" fo:country="PL" fo:font-weight="normal" officeooo:rsid="08d8448e" officeooo:paragraph-rsid="1bf132b8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5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italic" style:text-underline-style="none" fo:font-weight="normal" officeooo:rsid="0c978234" officeooo:paragraph-rsid="1a7fdee3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15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italic" style:text-underline-style="none" fo:font-weight="normal" officeooo:rsid="0c978234" officeooo:paragraph-rsid="1ba9e299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15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italic" style:text-underline-style="none" fo:font-weight="normal" officeooo:rsid="0c978234" officeooo:paragraph-rsid="1bef1782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15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1" fo:font-size="12pt" fo:language="pl" fo:country="PL" officeooo:paragraph-rsid="1214126f" style:font-size-asian="12pt" style:font-size-complex="12pt"/>
    </style:style>
    <style:style style:name="P15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pl" fo:country="PL" officeooo:paragraph-rsid="1c3927ae" style:font-size-asian="12pt" style:font-size-complex="12pt"/>
    </style:style>
    <style:style style:name="P15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pl" fo:country="PL" fo:font-style="normal" officeooo:paragraph-rsid="0aa87292" style:font-size-asian="12pt" style:font-style-asian="normal" style:font-size-complex="12pt" style:font-style-complex="normal"/>
    </style:style>
    <style:style style:name="P16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9f77dfa"/>
    </style:style>
    <style:style style:name="P16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9f77dfa"/>
    </style:style>
    <style:style style:name="P16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abf00af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1d11b5"/>
    </style:style>
    <style:style style:name="P16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29ef6e"/>
    </style:style>
    <style:style style:name="P16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29ef6e"/>
    </style:style>
    <style:style style:name="P16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2ae50e"/>
    </style:style>
    <style:style style:name="P16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78a4ac"/>
    </style:style>
    <style:style style:name="P16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78a4ac"/>
    </style:style>
    <style:style style:name="P16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78b83c"/>
    </style:style>
    <style:style style:name="P17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83a0bc"/>
    </style:style>
    <style:style style:name="P17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83a0bc"/>
    </style:style>
    <style:style style:name="P17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859f8f"/>
    </style:style>
    <style:style style:name="P17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a2fbf5"/>
    </style:style>
    <style:style style:name="P17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a2fbf5"/>
    </style:style>
    <style:style style:name="P17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a3495c"/>
    </style:style>
    <style:style style:name="P17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a9e299"/>
    </style:style>
    <style:style style:name="P17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a9e299"/>
    </style:style>
    <style:style style:name="P17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aabd17"/>
    </style:style>
    <style:style style:name="P17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c512d7"/>
    </style:style>
    <style:style style:name="P18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c6fa56"/>
    </style:style>
    <style:style style:name="P18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d79235"/>
    </style:style>
    <style:style style:name="P18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d97fe9"/>
    </style:style>
    <style:style style:name="P18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ef1782"/>
    </style:style>
    <style:style style:name="P18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ef1782"/>
    </style:style>
    <style:style style:name="P18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1bf132b8"/>
    </style:style>
    <style:style style:name="P18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f132b8"/>
    </style:style>
    <style:style style:name="P18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f3669f"/>
    </style:style>
    <style:style style:name="P18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95eae1c"/>
    </style:style>
    <style:style style:name="P18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9f77dfa"/>
    </style:style>
    <style:style style:name="P19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233ad4"/>
    </style:style>
    <style:style style:name="P19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29ef6e"/>
    </style:style>
    <style:style style:name="P19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29ef6e"/>
    </style:style>
    <style:style style:name="P19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78a4ac"/>
    </style:style>
    <style:style style:name="P19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82eb9e"/>
    </style:style>
    <style:style style:name="P19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83a0bc"/>
    </style:style>
    <style:style style:name="P19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9e2b32"/>
    </style:style>
    <style:style style:name="P19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a2fbf5"/>
    </style:style>
    <style:style style:name="P19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a2fbf5"/>
    </style:style>
    <style:style style:name="P19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a9e299"/>
    </style:style>
    <style:style style:name="P20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a9e299"/>
    </style:style>
    <style:style style:name="P20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b23c2c"/>
    </style:style>
    <style:style style:name="P20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c512d7"/>
    </style:style>
    <style:style style:name="P20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c512d7"/>
    </style:style>
    <style:style style:name="P20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cb681f"/>
    </style:style>
    <style:style style:name="P20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d79235"/>
    </style:style>
    <style:style style:name="P20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d79235"/>
    </style:style>
    <style:style style:name="P20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e3a3a1"/>
    </style:style>
    <style:style style:name="P20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ef1782"/>
    </style:style>
    <style:style style:name="P20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bef1782"/>
    </style:style>
    <style:style style:name="P21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1bfe8d9b"/>
    </style:style>
    <style:style style:name="P21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c050d37"/>
    </style:style>
    <style:style style:name="P21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officeooo:paragraph-rsid="1c0ee557"/>
    </style:style>
    <style:style style:name="P21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26e041"/>
    </style:style>
    <style:style style:name="P21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2ae50e"/>
    </style:style>
    <style:style style:name="P21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78b83c"/>
    </style:style>
    <style:style style:name="P21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859f8f"/>
    </style:style>
    <style:style style:name="P21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a3495c"/>
    </style:style>
    <style:style style:name="P2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aabd17"/>
    </style:style>
    <style:style style:name="P2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c6fa56"/>
    </style:style>
    <style:style style:name="P2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d97fe9"/>
    </style:style>
    <style:style style:name="P22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ef1782"/>
    </style:style>
    <style:style style:name="P22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f132b8"/>
    </style:style>
    <style:style style:name="P22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1bf3669f"/>
    </style:style>
    <style:style style:name="P22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011f6a30"/>
    </style:style>
    <style:style style:name="P22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0ea02290"/>
    </style:style>
    <style:style style:name="P22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9f77dfa"/>
    </style:style>
    <style:style style:name="P22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29ef6e"/>
    </style:style>
    <style:style style:name="P2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78a4ac"/>
    </style:style>
    <style:style style:name="P2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83a0bc"/>
    </style:style>
    <style:style style:name="P23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a2fbf5"/>
    </style:style>
    <style:style style:name="P23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f132b8"/>
    </style:style>
    <style:style style:name="P23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language="pl" fo:country="PL" officeooo:paragraph-rsid="1bf132b8"/>
    </style:style>
    <style:style style:name="P23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c0c4665"/>
    </style:style>
    <style:style style:name="P23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language="pl" fo:country="PL" officeooo:paragraph-rsid="1b114bb4"/>
    </style:style>
    <style:style style:name="P23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a9e299"/>
    </style:style>
    <style:style style:name="P23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c512d7"/>
    </style:style>
    <style:style style:name="P23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d79235"/>
    </style:style>
    <style:style style:name="P23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1bef1782"/>
    </style:style>
    <style:style style:name="P23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1bf132b8"/>
    </style:style>
    <style:style style:name="P2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19bcc5a1"/>
    </style:style>
    <style:style style:name="P24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1af93ea5"/>
    </style:style>
    <style:style style:name="P24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1affdf7a"/>
    </style:style>
    <style:style style:name="P24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19b64974"/>
    </style:style>
    <style:style style:name="P24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1214126f"/>
    </style:style>
    <style:style style:name="P24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language="pl" fo:country="PL" officeooo:paragraph-rsid="19bcc5a1"/>
    </style:style>
    <style:style style:name="P24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fo:language="pl" fo:country="PL" officeooo:paragraph-rsid="1c3927ae"/>
    </style:style>
    <style:style style:name="P24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rsid="1afc9819" officeooo:paragraph-rsid="1afc9819"/>
    </style:style>
    <style:style style:name="P24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rsid="1b07b911" officeooo:paragraph-rsid="1b07b911"/>
    </style:style>
    <style:style style:name="P24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language="pl" fo:country="PL" fo:font-style="normal" officeooo:paragraph-rsid="1a844ffa" style:font-style-asian="normal" style:font-style-complex="normal"/>
    </style:style>
    <style:style style:name="P25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pl" fo:country="PL" fo:font-style="italic" fo:font-weight="normal" officeooo:paragraph-rsid="00894c0d" style:font-name-asian="Times New Roman2" style:font-size-asian="12pt" style:font-style-asian="italic" style:font-weight-asian="normal" style:font-name-complex="Times New Roman2" style:font-size-complex="12pt" style:font-weight-complex="normal"/>
    </style:style>
    <style:style style:name="P251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Times New Roman1" fo:font-size="12pt" fo:language="pl" fo:country="PL" officeooo:paragraph-rsid="011f6a30" style:font-size-asian="12pt" style:font-name-complex="Times New Roman1" style:font-size-complex="12pt"/>
    </style:style>
    <style:style style:name="P252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color="#000000" loext:opacity="100%" style:font-name="Times New Roman1" fo:font-size="12pt" fo:language="pl" fo:country="PL" fo:font-weight="normal" officeooo:rsid="009a24fe" officeooo:paragraph-rsid="015947bc" style:font-size-asian="12pt" style:font-weight-asian="normal" style:font-name-complex="Times New Roman1" style:font-size-complex="12pt" style:font-weight-complex="normal"/>
    </style:style>
    <style:style style:name="P25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language="pl" fo:country="PL" officeooo:paragraph-rsid="0010a007" style:font-size-asian="12pt" style:font-size-complex="12pt"/>
    </style:style>
    <style:style style:name="P25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language="pl" fo:country="PL" officeooo:paragraph-rsid="001a1977" style:font-size-asian="12pt" style:font-size-complex="12pt"/>
    </style:style>
    <style:style style:name="P255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9f77dfa"/>
    </style:style>
    <style:style style:name="P256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29ef6e"/>
    </style:style>
    <style:style style:name="P257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83a0bc"/>
    </style:style>
    <style:style style:name="P25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a2fbf5"/>
    </style:style>
    <style:style style:name="P25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a9e299"/>
    </style:style>
    <style:style style:name="P26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c512d7"/>
    </style:style>
    <style:style style:name="P261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d79235"/>
    </style:style>
    <style:style style:name="P262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ef1782"/>
    </style:style>
    <style:style style:name="P263" style:family="paragraph" style:parent-style-name="Standard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style:font-name="Times New Roman1" fo:font-size="12pt" fo:language="pl" fo:country="PL" officeooo:rsid="0e0253a0" officeooo:paragraph-rsid="18e46f40" style:font-name-asian="Times New Roman2" style:font-size-asian="12pt" style:language-asian="pl" style:country-asian="PL" style:font-name-complex="Times New Roman1" style:font-size-complex="12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text-autospace="none" style:vertical-align="top"/>
      <style:text-properties style:font-name="Times New Roman1" fo:font-size="12pt" fo:language="pl" fo:country="PL" fo:font-weight="normal" officeooo:paragraph-rsid="1bf132b8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65" style:family="paragraph" style:parent-style-name="Standard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fo:color="#000000" loext:opacity="100%" style:font-name="Times New Roman1" fo:font-size="12pt" fo:language="pl" fo:country="PL" fo:font-style="italic" fo:font-weight="normal" officeooo:rsid="1556c761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266" style:family="paragraph" style:parent-style-name="Standard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fo:color="#000000" loext:opacity="100%" fo:language="pl" fo:country="PL" officeooo:paragraph-rsid="18e352b2" style:font-name-asian="Times New Roman2" style:language-asian="pl" style:country-asian="PL"/>
    </style:style>
    <style:style style:name="P267" style:family="paragraph" style:parent-style-name="Standard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fo:color="#000000" loext:opacity="100%" fo:language="pl" fo:country="PL" officeooo:paragraph-rsid="1aeb0828" style:font-name-asian="Times New Roman2" style:language-asian="pl" style:country-asian="PL"/>
    </style:style>
    <style:style style:name="P2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" fo:font-size="12pt" fo:language="pl" fo:country="PL" fo:font-style="italic" style:text-underline-style="none" fo:font-weight="normal" officeooo:rsid="0c978234" officeooo:paragraph-rsid="1bf132b8" style:font-name-asian="Times New Roman1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1" fo:language="pl" fo:country="PL" officeooo:paragraph-rsid="0c463a65" style:font-name-asian="Times New Roman1" style:language-asian="pl" style:country-asian="PL" style:font-name-complex="Times New Roman1"/>
    </style:style>
    <style:style style:name="P2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language="pl" fo:country="PL" fo:font-style="normal" fo:font-weight="normal" style:font-name-asian="Times New Roman2" style:font-style-asian="normal" style:font-weight-asian="normal" style:font-style-complex="normal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100%"/>
      <style:text-properties fo:color="#000000" loext:opacity="100%" fo:language="pl" fo:country="PL" style:font-name-asian="Times New Roman2"/>
    </style:style>
    <style:style style:name="P2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language="pl" fo:country="PL" style:font-name-asian="Times New Roman2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language="pl" fo:country="PL" officeooo:paragraph-rsid="1aeb0828" style:font-name-asian="Times New Roman2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anguage="pl" fo:country="PL" fo:font-style="normal" officeooo:rsid="179e09ba" officeooo:paragraph-rsid="180c42f5" style:font-name-asian="Times New Roman2" style:font-size-asian="12pt" style:font-style-asian="normal" style:font-name-complex="Times New Roman1" style:font-size-complex="12pt" style:font-style-complex="normal"/>
    </style:style>
    <style:style style:name="P275" style:family="paragraph" style:parent-style-name="Standard">
      <style:paragraph-properties fo:margin-top="0cm" fo:margin-bottom="0cm" style:contextual-spacing="false" fo:line-height="100%"/>
      <style:text-properties fo:language="pl" fo:country="PL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1ae04c7c"/>
    </style:style>
    <style:style style:name="P277" style:family="paragraph" style:parent-style-name="Standard">
      <loext:graphic-properties draw:fill="none"/>
      <style:paragraph-properties fo:margin-left="-0.009cm" fo:margin-right="0cm" fo:margin-top="0cm" fo:margin-bottom="0.018cm" style:contextual-spacing="false" fo:line-height="103%" fo:text-align="start" style:justify-single-word="false" fo:text-indent="-0.018cm" style:auto-text-indent="false" fo:background-color="transparent" style:text-autospace="none"/>
      <style:text-properties fo:language="pl" fo:country="PL" officeooo:paragraph-rsid="0e4f810f"/>
    </style:style>
    <style:style style:name="P278" style:family="paragraph" style:parent-style-name="Standard">
      <style:paragraph-properties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9f5153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79" style:family="paragraph" style:parent-style-name="Standard">
      <style:paragraph-properties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26e041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80" style:family="paragraph" style:parent-style-name="Standard">
      <style:paragraph-properties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29ef6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81" style:family="paragraph" style:parent-style-name="Standard">
      <style:paragraph-properties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78a4a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82" style:family="paragraph" style:parent-style-name="Standard">
      <style:paragraph-properties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1b83a0bc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283" style:family="paragraph" style:parent-style-name="Standard">
      <style:paragraph-properties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rsid="0353c8f0" officeooo:paragraph-rsid="19d70c23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84" style:family="paragraph" style:parent-style-name="Standard">
      <style:text-properties fo:color="#000000" loext:opacity="100%" style:font-name="Times New Roman1" fo:font-size="12pt" fo:language="pl" fo:country="PL" fo:font-style="normal" style:text-underline-style="none" fo:font-weight="normal" officeooo:rsid="001a197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line-height="100%"/>
      <style:text-properties officeooo:paragraph-rsid="1b29ef6e"/>
    </style:style>
    <style:style style:name="P286" style:family="paragraph" style:parent-style-name="Standard">
      <style:text-properties officeooo:paragraph-rsid="1b78a4ac"/>
    </style:style>
    <style:style style:name="P287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paragraph-rsid="19f5153c"/>
    </style:style>
    <style:style style:name="P288" style:family="paragraph" style:parent-style-name="Standard">
      <style:text-properties fo:language="pl" fo:country="PL" officeooo:paragraph-rsid="1c3927ae"/>
    </style:style>
    <style:style style:name="P289" style:family="paragraph" style:parent-style-name="Standard">
      <style:paragraph-properties fo:margin-left="0cm" fo:margin-right="0.194cm" fo:line-height="100%" fo:text-align="justify" style:justify-single-word="false" fo:text-indent="0cm" style:auto-text-indent="false"/>
      <style:text-properties officeooo:paragraph-rsid="1b3445af"/>
    </style:style>
    <style:style style:name="P290" style:family="paragraph" style:parent-style-name="Standard">
      <style:paragraph-properties fo:margin-left="0cm" fo:margin-right="0.194cm" fo:line-height="100%" fo:text-align="justify" style:justify-single-word="false" fo:text-indent="0cm" style:auto-text-indent="false"/>
      <style:text-properties style:font-name="Times New Roman1" fo:language="pl" fo:country="PL" officeooo:paragraph-rsid="1b31c2d7"/>
    </style:style>
    <style:style style:name="P291" style:family="paragraph" style:parent-style-name="Standard">
      <style:paragraph-properties fo:margin-left="0.018cm" fo:margin-right="0.194cm" fo:line-height="100%" fo:text-align="justify" style:justify-single-word="false" fo:text-indent="0cm" style:auto-text-indent="false"/>
      <style:text-properties officeooo:paragraph-rsid="1b352761"/>
    </style:style>
    <style:style style:name="P292" style:family="paragraph" style:parent-style-name="Standard" style:master-pag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page-number="auto"/>
      <style:text-properties fo:language="pl" fo:country="PL" officeooo:paragraph-rsid="050cd52a"/>
    </style:style>
    <style:style style:name="P293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Times New Roman1" fo:font-size="12pt" fo:language="pl" fo:country="PL" fo:font-weight="bold" officeooo:rsid="1c67ab47" officeooo:paragraph-rsid="1c3927ae" style:font-name-asian="Times New Roman2" style:font-size-asian="12pt" style:font-weight-asian="bold" style:font-name-complex="Times New Roman2" style:font-size-complex="12pt"/>
    </style:style>
    <style:style style:name="P294" style:family="paragraph" style:parent-style-name="Standard" style:list-style-name="WW8Num2" style:master-page-name="">
      <loext:graphic-properties draw:fill="none"/>
      <style:paragraph-properties fo:margin-left="0.101cm" fo:margin-right="0cm" fo:margin-top="0cm" fo:margin-bottom="0cm" style:contextual-spacing="false" style:line-height-at-least="0.441cm" fo:text-align="justify" style:justify-single-word="false" fo:hyphenation-ladder-count="no-limit" fo:text-indent="-0.101cm" style:auto-text-indent="false" style:page-number="auto" fo:background-color="transparent" style:vertical-align="top"/>
      <style:text-properties style:font-name="Times New Roman1" fo:font-size="12pt" fo:language="pl" fo:country="PL" officeooo:paragraph-rsid="1ae32d4f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295" style:family="paragraph" style:parent-style-name="Standard" style:list-style-name="WW8Num2" style:master-page-name="">
      <loext:graphic-properties draw:fill="none"/>
      <style:paragraph-properties fo:margin-left="0.101cm" fo:margin-right="0cm" fo:margin-top="0cm" fo:margin-bottom="0cm" style:contextual-spacing="false" style:line-height-at-least="0.441cm" fo:text-align="justify" style:justify-single-word="false" fo:hyphenation-ladder-count="no-limit" fo:text-indent="-0.101cm" style:auto-text-indent="false" style:page-number="auto" fo:background-color="transparent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296" style:family="paragraph" style:parent-style-name="Standard" style:list-style-name="WW8Num2">
      <style:paragraph-properties fo:margin-top="0cm" fo:margin-bottom="0cm" style:contextual-spacing="false" style:line-height-at-least="0.441cm" fo:text-align="justify" style:justify-single-word="false" style:vertical-align="top"/>
      <style:text-properties style:font-name="Times New Roman1" fo:font-size="12pt" fo:language="pl" fo:country="PL" officeooo:paragraph-rsid="1ae32d4f" style:font-name-asian="Times New Roman1" style:font-size-asian="12pt" style:language-asian="pl" style:country-asian="PL" style:font-name-complex="Times New Roman1" style:font-size-complex="12pt"/>
    </style:style>
    <style:style style:name="P297" style:family="paragraph" style:parent-style-name="Standard" style:list-style-name="WW8Num2">
      <style:paragraph-properties fo:margin-top="0cm" fo:margin-bottom="0cm" style:contextual-spacing="false" style:line-height-at-least="0.441cm" fo:text-align="justify" style:justify-single-word="false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/>
    </style:style>
    <style:style style:name="P298" style:family="paragraph" style:parent-style-name="Standard" style:list-style-name="WW8Num1">
      <style:paragraph-properties fo:margin-top="0cm" fo:margin-bottom="0cm" style:contextual-spacing="false" style:line-height-at-least="0.441cm" fo:text-align="justify" style:justify-single-word="false" style:vertical-align="top"/>
      <style:text-properties style:font-name="Times New Roman1" fo:font-size="12pt" fo:language="pl" fo:country="PL" officeooo:paragraph-rsid="1ae32d4f" style:font-name-asian="Times New Roman1" style:font-size-asian="12pt" style:language-asian="pl" style:country-asian="PL" style:font-name-complex="Times New Roman1" style:font-size-complex="12pt"/>
    </style:style>
    <style:style style:name="P299" style:family="paragraph" style:parent-style-name="Standard" style:list-style-name="WW8Num2" style:master-page-name="">
      <loext:graphic-properties draw:fill="none"/>
      <style:paragraph-properties fo:margin-left="0.101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style:page-number="auto" fo:background-color="transparent" style:vertical-align="top"/>
      <style:text-properties style:font-name="Times New Roman1" fo:font-size="12pt" fo:language="pl" fo:country="PL" officeooo:paragraph-rsid="1ae32d4f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0" style:family="paragraph" style:parent-style-name="Standard" style:list-style-name="WW8Num2" style:master-page-name="">
      <loext:graphic-properties draw:fill="none"/>
      <style:paragraph-properties fo:margin-left="0.101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style:page-number="auto" fo:background-color="transparent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1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hyphenation-ladder-count="no-limit" fo:text-indent="0cm" style:auto-text-indent="false" style:page-number="auto" fo:background-color="transparent" style:vertical-align="top"/>
      <style:text-properties style:font-name="Times New Roman1" fo:font-size="12pt" fo:language="pl" fo:country="PL" officeooo:paragraph-rsid="1ae32d4f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hyphenation-ladder-count="no-limit" fo:text-indent="0cm" style:auto-text-indent="false" style:page-number="auto" fo:background-color="transparent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3" style:family="paragraph" style:parent-style-name="Standard" style:list-style-name="WW8Num2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style:font-name="Times New Roman1" fo:font-size="12pt" fo:language="pl" fo:country="PL" officeooo:paragraph-rsid="1ae32d4f" style:font-name-asian="Times New Roman1" style:font-size-asian="12pt" style:language-asian="pl" style:country-asian="PL" style:font-name-complex="Times New Roman1" style:font-size-complex="12pt"/>
    </style:style>
    <style:style style:name="P304" style:family="paragraph" style:parent-style-name="Standard" style:list-style-name="WW8Num2">
      <style:paragraph-properties fo:margin-left="0cm" fo:margin-right="0cm" fo:margin-top="0cm" fo:margin-bottom="0cm" style:contextual-spacing="false" style:line-height-at-least="0.441cm" fo:text-align="justify" style:justify-single-word="false" fo:text-indent="0cm" style:auto-text-indent="false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/>
    </style:style>
    <style:style style:name="P305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style:contextual-spacing="false" style:line-height-at-least="0.441cm" fo:text-align="justify" style:justify-single-word="false" fo:hyphenation-ladder-count="no-limit" fo:text-indent="0cm" style:auto-text-indent="false" style:page-number="auto" fo:background-color="transparent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6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style:page-number="auto" fo:background-color="transparent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7" style:family="paragraph" style:parent-style-name="Standard" style:list-style-name="WW8Num1">
      <loext:graphic-properties draw:fill="none"/>
      <style:paragraph-properties fo:margin-left="1.3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fo:background-color="transparent" style:vertical-align="top"/>
      <style:text-properties style:font-name="Times New Roman1" fo:font-size="12pt" fo:language="pl" fo:country="PL" officeooo:paragraph-rsid="1aeb082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8" style:family="paragraph" style:parent-style-name="Standard" style:list-style-name="WW8Num1">
      <loext:graphic-properties draw:fill="none"/>
      <style:paragraph-properties fo:margin-left="1.3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fo:background-color="transparent" style:vertical-align="top"/>
      <style:text-properties style:font-name="Times New Roman1" fo:font-size="12pt" fo:language="pl" fo:country="PL" officeooo:rsid="1aeb0828" officeooo:paragraph-rsid="1af01d80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30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1afc9819"/>
    </style:style>
    <style:style style:name="P31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language="pl" fo:country="PL" officeooo:paragraph-rsid="1b78a4ac"/>
    </style:style>
    <style:style style:name="P31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officeooo:paragraph-rsid="1bc6fa56"/>
    </style:style>
    <style:style style:name="P31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officeooo:paragraph-rsid="19b64974" style:font-size-asian="12pt" style:font-name-complex="Times New Roman1" style:font-size-complex="12pt"/>
    </style:style>
    <style:style style:name="P31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b570412"/>
    </style:style>
    <style:style style:name="P31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officeooo:paragraph-rsid="1c99b1f2"/>
    </style:style>
    <style:style style:name="P315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/>
      <style:text-properties fo:language="pl" fo:country="PL" officeooo:paragraph-rsid="1b78a4ac"/>
    </style:style>
    <style:style style:name="T1" style:family="text">
      <style:text-properties style:text-position="super 58%" style:font-name="Times New Roman1" fo:font-size="13pt" fo:font-style="normal" fo:font-weight="bold" officeooo:rsid="1adeb107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2" style:family="text">
      <style:text-properties fo:font-style="normal" fo:font-weight="bold" officeooo:rsid="0018cdaf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1964e534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17ff21b5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16ca2c73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19621ff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8cdaf" style:font-style-asian="normal" style:font-weight-asian="bold" style:font-weight-complex="bold"/>
    </style:style>
    <style:style style:name="T8" style:family="text">
      <style:text-properties fo:font-style="normal" fo:font-weight="bold" officeooo:rsid="1964e534" style:font-style-asian="normal" style:font-weight-asian="bold" style:font-weight-complex="bold"/>
    </style:style>
    <style:style style:name="T9" style:family="text">
      <style:text-properties fo:font-style="normal" fo:font-weight="bold" officeooo:rsid="17ff21b5" style:font-style-asian="normal" style:font-weight-asian="bold" style:font-weight-complex="bold"/>
    </style:style>
    <style:style style:name="T10" style:family="text">
      <style:text-properties fo:font-style="normal" fo:font-weight="bold" officeooo:rsid="16ca2c73" style:font-style-asian="normal" style:font-weight-asian="bold" style:font-weight-complex="bold"/>
    </style:style>
    <style:style style:name="T11" style:family="text">
      <style:text-properties fo:font-style="normal" fo:font-weight="bold" officeooo:rsid="019621ff" style:font-style-asian="normal" style:font-weight-asian="bold" style:font-weight-complex="bold"/>
    </style:style>
    <style:style style:name="T12" style:family="text">
      <style:text-properties fo:font-style="normal" fo:font-weight="normal" officeooo:rsid="0127b4b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d1cadd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27b4b6" style:font-style-asian="normal" style:font-weight-asian="normal" style:font-weight-complex="normal"/>
    </style:style>
    <style:style style:name="T15" style:family="text">
      <style:text-properties fo:font-style="normal" fo:font-weight="normal" officeooo:rsid="03d1cadd" style:font-style-asian="normal" style:font-weight-asian="normal" style:font-weight-complex="normal"/>
    </style:style>
    <style:style style:name="T16" style:family="text">
      <style:text-properties fo:font-style="normal" officeooo:rsid="0018cdaf" style:font-style-asian="normal" style:font-style-complex="normal"/>
    </style:style>
    <style:style style:name="T17" style:family="text">
      <style:text-properties fo:font-style="normal" officeooo:rsid="01e9c647" style:font-style-asian="normal" style:font-style-complex="normal" style:font-weight-complex="bold"/>
    </style:style>
    <style:style style:name="T18" style:family="text">
      <style:text-properties fo:font-style="normal" officeooo:rsid="0018cdaf" style:font-style-asian="normal"/>
    </style:style>
    <style:style style:name="T19" style:family="text">
      <style:text-properties fo:font-style="normal" style:text-underline-style="none" fo:font-weight="bold" officeooo:rsid="01550590" style:font-style-asian="normal" style:font-weight-asian="bold" style:language-complex="ar" style:country-complex="SA" style:font-style-complex="normal"/>
    </style:style>
    <style:style style:name="T20" style:family="text">
      <style:text-properties fo:font-style="normal" style:text-underline-style="none" fo:font-weight="bold" officeooo:rsid="0127b4b6" style:font-name-asian="Times New Roman1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officeooo:rsid="0760e11e" style:font-name-asian="Times New Roman1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officeooo:rsid="0b93ded1" style:font-name-asian="Times New Roman1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officeooo:rsid="0b96c669" style:font-name-asian="Times New Roman1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officeooo:rsid="185105c4" style:font-name-asian="Times New Roman1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officeooo:rsid="18515634" style:font-name-asian="Times New Roman1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officeooo:rsid="0c978234" style:font-style-asian="normal" style:language-complex="ar" style:country-complex="SA" style:font-style-complex="normal"/>
    </style:style>
    <style:style style:name="T27" style:family="text">
      <style:text-properties fo:font-style="normal" style:text-underline-style="none" officeooo:rsid="00ade363" style:font-style-asian="normal" style:language-complex="ar" style:country-complex="SA" style:font-style-complex="normal"/>
    </style:style>
    <style:style style:name="T28" style:family="text">
      <style:text-properties fo:font-style="normal" style:text-underline-style="none" officeooo:rsid="01e9c647" style:font-style-asian="normal" style:language-complex="ar" style:country-complex="SA" style:font-style-complex="normal"/>
    </style:style>
    <style:style style:name="T29" style:family="text">
      <style:text-properties fo:font-style="normal" style:text-underline-style="none" officeooo:rsid="00ade363" style:font-name-asian="TimesNewRoman1" style:font-style-asian="normal" style:language-complex="ar" style:country-complex="SA" style:font-style-complex="normal"/>
    </style:style>
    <style:style style:name="T30" style:family="text">
      <style:text-properties fo:font-style="normal" style:text-underline-style="none" officeooo:rsid="018b2191" style:font-name-asian="TimesNewRoman1" style:font-style-asian="normal" style:language-complex="ar" style:country-complex="SA" style:font-style-complex="normal"/>
    </style:style>
    <style:style style:name="T31" style:family="text">
      <style:text-properties fo:color="#000000" loext:opacity="100%" fo:font-weight="bold" style:font-weight-asian="bold" style:font-name-complex="Times New Roman1"/>
    </style:style>
    <style:style style:name="T32" style:family="text">
      <style:text-properties fo:color="#000000" loext:opacity="100%" fo:font-weight="bold" officeooo:rsid="00b85799" style:font-weight-asian="bold" style:font-name-complex="Times New Roman1"/>
    </style:style>
    <style:style style:name="T33" style:family="text">
      <style:text-properties fo:color="#000000" loext:opacity="100%" fo:font-weight="bold" officeooo:rsid="00894c0d" style:font-weight-asian="bold" style:font-name-complex="Times New Roman1" style:font-weight-complex="bold"/>
    </style:style>
    <style:style style:name="T34" style:family="text">
      <style:text-properties fo:color="#000000" loext:opacity="100%" fo:font-weight="bold" officeooo:rsid="008ab50e" style:font-weight-asian="bold" style:font-name-complex="Times New Roman1" style:font-weight-complex="bold"/>
    </style:style>
    <style:style style:name="T35" style:family="text">
      <style:text-properties fo:color="#000000" loext:opacity="100%" fo:font-weight="bold" officeooo:rsid="001a1977" style:font-weight-asian="bold" style:font-name-complex="Times New Roman1"/>
    </style:style>
    <style:style style:name="T36" style:family="text">
      <style:text-properties fo:color="#000000" loext:opacity="100%" fo:font-weight="bold" officeooo:rsid="015947bc" style:font-weight-asian="bold" style:font-name-complex="Times New Roman1"/>
    </style:style>
    <style:style style:name="T37" style:family="text">
      <style:text-properties fo:color="#000000" loext:opacity="100%" fo:font-weight="bold" officeooo:rsid="1b10c08f" style:font-weight-asian="bold" style:font-name-complex="Times New Roman1"/>
    </style:style>
    <style:style style:name="T38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39" style:family="text">
      <style:text-properties fo:color="#000000" loext:opacity="100%" fo:font-weight="bold" officeooo:rsid="0a8f59dc" style:font-name-asian="Times New Roman2" style:font-weight-asian="bold" style:font-name-complex="Times New Roman2" style:font-weight-complex="bold"/>
    </style:style>
    <style:style style:name="T40" style:family="text">
      <style:text-properties fo:color="#000000" loext:opacity="100%" fo:font-weight="bold" officeooo:rsid="1564633e" style:font-name-asian="Times New Roman2" style:font-weight-asian="bold" style:font-name-complex="Times New Roman2" style:font-weight-complex="bold"/>
    </style:style>
    <style:style style:name="T41" style:family="text">
      <style:text-properties fo:color="#000000" loext:opacity="100%" fo:font-weight="bold" officeooo:rsid="198fd062" style:font-name-asian="Times New Roman2" style:font-weight-asian="bold" style:font-name-complex="Times New Roman2" style:font-weight-complex="bold"/>
    </style:style>
    <style:style style:name="T42" style:family="text">
      <style:text-properties fo:color="#000000" loext:opacity="100%" fo:font-weight="bold" officeooo:rsid="1a9e2477" style:font-name-asian="Times New Roman2" style:font-weight-asian="bold" style:font-name-complex="Times New Roman2" style:font-weight-complex="bold"/>
    </style:style>
    <style:style style:name="T43" style:family="text">
      <style:text-properties fo:color="#000000" loext:opacity="100%" fo:font-weight="bold" officeooo:rsid="1c5f521b" style:font-name-asian="Times New Roman2" style:font-weight-asian="bold" style:font-name-complex="Times New Roman2" style:font-weight-complex="bold"/>
    </style:style>
    <style:style style:name="T44" style:family="text">
      <style:text-properties fo:color="#000000" loext:opacity="100%" fo:font-weight="bold" officeooo:rsid="120aa447" style:font-name-asian="Times New Roman2" style:font-weight-asian="bold" style:font-name-complex="Times New Roman2" style:font-weight-complex="bold"/>
    </style:style>
    <style:style style:name="T45" style:family="text">
      <style:text-properties fo:color="#000000" loext:opacity="100%" fo:font-weight="bold" officeooo:rsid="119aab13" style:font-name-asian="Times New Roman2" style:font-weight-asian="bold" style:font-name-complex="Times New Roman2" style:font-weight-complex="bold"/>
    </style:style>
    <style:style style:name="T46" style:family="text">
      <style:text-properties fo:color="#000000" loext:opacity="100%" style:font-name="Times New Roman1" fo:font-size="12pt" fo:language="pl" fo:country="PL" fo:font-style="normal" style:text-underline-style="none" fo:font-weight="normal" officeooo:rsid="0c97823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Times New Roman1" fo:font-size="12pt" fo:language="pl" fo:country="PL" fo:font-style="normal" style:text-underline-style="none" fo:font-weight="normal" officeooo:rsid="0f5ecce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1" fo:font-size="12pt" fo:language="pl" fo:country="PL" fo:font-style="normal" style:text-underline-style="none" fo:font-weight="normal" officeooo:rsid="0127b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1" fo:font-size="12pt" fo:language="pl" fo:country="PL" fo:font-style="normal" style:text-underline-style="none" fo:font-weight="normal" officeooo:rsid="1968ef7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Times New Roman1" fo:font-size="12pt" fo:language="pl" fo:country="PL" fo:font-style="normal" style:text-underline-style="none" fo:font-weight="normal" officeooo:rsid="185ae17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Times New Roman1" fo:font-size="12pt" fo:language="pl" fo:country="PL" fo:font-style="normal" style:text-underline-style="none" fo:font-weight="normal" officeooo:rsid="0d1f945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653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1" fo:font-size="12pt" fo:language="pl" fo:country="PL" fo:font-style="normal" style:text-underline-style="none" fo:font-weight="normal" officeooo:rsid="03d1cad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1" fo:font-size="12pt" fo:language="pl" fo:country="PL" fo:font-style="normal" style:text-underline-style="none" fo:font-weight="normal" officeooo:rsid="1b3d3ae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Times New Roman1" fo:font-size="12pt" fo:language="pl" fo:country="PL" fo:font-style="normal" style:text-underline-style="none" fo:font-weight="normal" officeooo:rsid="1b4beef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Times New Roman1" fo:font-size="12pt" fo:language="pl" fo:country="PL" fo:font-style="normal" style:text-underline-style="none" fo:font-weight="normal" officeooo:rsid="1b50f72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1" fo:font-size="12pt" fo:language="pl" fo:country="PL" fo:font-style="normal" style:text-underline-style="none" fo:font-weight="normal" officeooo:rsid="1b5229b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1" fo:font-size="12pt" fo:language="pl" fo:country="PL" fo:font-style="normal" style:text-underline-style="none" fo:font-weight="normal" officeooo:rsid="1b53995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1" fo:font-size="12pt" fo:language="pl" fo:country="PL" fo:font-style="normal" style:text-underline-style="none" fo:font-weight="normal" officeooo:rsid="1b54e19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mes New Roman1" fo:font-size="12pt" fo:language="pl" fo:country="PL" fo:font-style="normal" style:text-underline-style="none" fo:font-weight="normal" officeooo:rsid="1b5541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font-name="Times New Roman1" fo:font-size="12pt" fo:language="pl" fo:country="PL" fo:font-style="normal" style:text-underline-style="none" fo:font-weight="normal" officeooo:rsid="1b3b61e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imes New Roman1" fo:font-size="12pt" fo:language="pl" fo:country="PL" fo:font-style="normal" style:text-underline-style="none" fo:font-weight="normal" officeooo:rsid="1b9c843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Times New Roman1" fo:font-size="12pt" fo:language="pl" fo:country="PL" fo:font-style="normal" style:text-underline-style="none" fo:font-weight="normal" officeooo:rsid="1b9e2b3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imes New Roman1" fo:font-size="12pt" fo:language="pl" fo:country="PL" fo:font-style="normal" style:text-underline-style="none" fo:font-weight="normal" officeooo:rsid="1ba683d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1" fo:font-size="12pt" fo:language="pl" fo:country="PL" fo:font-style="normal" style:text-underline-style="none" fo:font-weight="normal" officeooo:rsid="011b8f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1" fo:font-size="12pt" fo:language="pl" fo:country="PL" fo:font-style="normal" style:text-underline-style="none" fo:font-weight="normal" officeooo:rsid="1bb23c2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1" fo:font-size="12pt" fo:language="pl" fo:country="PL" fo:font-style="normal" style:text-underline-style="none" fo:font-weight="normal" officeooo:rsid="1bb8a01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1" fo:font-size="12pt" fo:language="pl" fo:country="PL" fo:font-style="normal" style:text-underline-style="none" fo:font-weight="normal" officeooo:rsid="1bba580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1" fo:font-size="12pt" fo:language="pl" fo:country="PL" fo:font-style="normal" style:text-underline-style="none" fo:font-weight="normal" officeooo:rsid="1bbb580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1" fo:font-size="12pt" fo:language="pl" fo:country="PL" fo:font-style="normal" style:text-underline-style="none" fo:font-weight="normal" officeooo:rsid="13c699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1" fo:font-size="12pt" fo:language="pl" fo:country="PL" fo:font-style="normal" style:text-underline-style="none" fo:font-weight="normal" officeooo:rsid="13cc5e8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1" fo:font-size="12pt" fo:language="pl" fo:country="PL" fo:font-style="normal" style:text-underline-style="none" fo:font-weight="normal" officeooo:rsid="1bcb681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1" fo:font-size="12pt" fo:language="pl" fo:country="PL" fo:font-style="normal" style:text-underline-style="none" fo:font-weight="normal" officeooo:rsid="1bcb7e5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Times New Roman1" fo:font-size="12pt" fo:language="pl" fo:country="PL" fo:font-style="normal" style:text-underline-style="none" fo:font-weight="normal" officeooo:rsid="1bcbf24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font-name="Times New Roman1" fo:font-size="12pt" fo:language="pl" fo:country="PL" fo:font-style="normal" style:text-underline-style="none" fo:font-weight="normal" officeooo:rsid="1bcc06c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Times New Roman1" fo:font-size="12pt" fo:language="pl" fo:country="PL" fo:font-style="normal" style:text-underline-style="none" fo:font-weight="normal" officeooo:rsid="0d1c40f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1" fo:font-size="12pt" fo:language="pl" fo:country="PL" fo:font-style="normal" style:text-underline-style="none" fo:font-weight="normal" officeooo:rsid="142c85e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1" fo:font-size="12pt" fo:language="pl" fo:country="PL" fo:font-style="normal" style:text-underline-style="none" fo:font-weight="normal" officeooo:rsid="1821cf0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1" fo:font-size="12pt" fo:language="pl" fo:country="PL" fo:font-style="normal" style:text-underline-style="none" fo:font-weight="normal" officeooo:rsid="0d1a54b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1" fo:font-size="12pt" fo:language="pl" fo:country="PL" fo:font-style="normal" style:text-underline-style="none" fo:font-weight="normal" officeooo:rsid="1854d8d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1" fo:font-size="12pt" fo:language="pl" fo:country="PL" fo:font-style="normal" style:text-underline-style="none" fo:font-weight="normal" officeooo:rsid="1856463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1" fo:font-size="12pt" fo:language="pl" fo:country="PL" fo:font-style="normal" style:text-underline-style="none" fo:font-weight="normal" officeooo:rsid="16f689d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1" fo:font-size="12pt" fo:language="pl" fo:country="PL" fo:font-style="normal" style:text-underline-style="none" fo:font-weight="normal" officeooo:rsid="116c5b2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1" fo:font-size="12pt" fo:language="pl" fo:country="PL" fo:font-style="normal" style:text-underline-style="none" fo:font-weight="normal" officeooo:rsid="01e9c6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1" fo:font-size="12pt" fo:language="pl" fo:country="PL" fo:font-style="normal" style:text-underline-style="none" fo:font-weight="normal" officeooo:rsid="1168b12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1" fo:font-size="12pt" fo:language="pl" fo:country="PL" fo:font-style="normal" style:text-underline-style="none" fo:font-weight="normal" officeooo:rsid="1bf511b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1" fo:font-size="12pt" fo:language="pl" fo:country="PL" fo:font-style="normal" style:text-underline-style="none" fo:font-weight="normal" officeooo:rsid="1bf688c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1" fo:font-size="12pt" fo:language="pl" fo:country="PL" fo:font-style="normal" style:text-underline-style="none" fo:font-weight="normal" officeooo:rsid="1bfb3c5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1" fo:font-size="12pt" fo:language="pl" fo:country="PL" fo:font-style="normal" style:text-underline-style="none" fo:font-weight="normal" officeooo:rsid="1c0ad79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1" fo:font-size="12pt" fo:language="pl" fo:country="PL" fo:font-style="normal" style:text-underline-style="none" fo:font-weight="normal" officeooo:rsid="1c8042c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1" fo:font-size="12pt" fo:language="pl" fo:country="PL" fo:font-style="normal" style:text-underline-style="none" fo:font-weight="normal" officeooo:rsid="0127b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Times New Roman1" fo:font-size="12pt" fo:language="pl" fo:country="PL" fo:font-style="normal" style:text-underline-style="none" fo:font-weight="normal" officeooo:rsid="1a9850eb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1" fo:font-size="12pt" fo:language="pl" fo:country="PL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1" fo:font-size="12pt" fo:language="pl" fo:country="PL" fo:font-style="normal" style:text-underline-style="none" fo:font-weight="bold" officeooo:rsid="1b1a16a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1" fo:font-size="12pt" fo:language="pl" fo:country="PL" fo:font-style="normal" style:text-underline-style="none" fo:font-weight="bold" officeooo:rsid="0127b4b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1" fo:font-size="12pt" fo:language="pl" fo:country="PL" fo:font-style="normal" style:text-underline-style="none" fo:font-weight="bold" officeooo:rsid="1bd6163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1" fo:font-size="12pt" fo:language="pl" fo:country="PL" fo:font-style="normal" style:text-underline-style="none" fo:font-weight="bold" officeooo:rsid="0262927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1" fo:font-size="12pt" fo:language="pl" fo:country="PL" fo:font-style="normal" style:text-underline-style="none" fo:font-weight="bold" officeooo:rsid="0d1c40f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1" fo:font-size="12pt" fo:language="pl" fo:country="PL" fo:font-style="normal" style:text-underline-style="none" fo:font-weight="bold" officeooo:rsid="00a1394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1" fo:font-size="12pt" fo:language="pl" fo:country="PL" fo:font-style="normal" style:text-underline-style="none" fo:font-weight="bold" officeooo:rsid="0b1bdb1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1" fo:font-size="12pt" fo:language="pl" fo:country="PL" fo:font-style="normal" style:text-underline-style="none" fo:font-weight="bold" officeooo:rsid="1c0c466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Times New Roman1" fo:font-size="12pt" fo:language="pl" fo:country="PL" fo:font-style="normal" style:text-underline-style="none" fo:font-weight="bold" officeooo:rsid="0bd08c3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loext:opacity="100%" style:font-name="Times New Roman1" fo:font-size="12pt" fo:language="pl" fo:country="PL" fo:font-style="normal" style:text-underline-style="none" fo:font-weight="bold" officeooo:rsid="1a856d7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loext:opacity="100%" style:font-name="Times New Roman1" fo:font-size="12pt" fo:language="pl" fo:country="PL" fo:font-style="normal" style:text-underline-style="none" fo:font-weight="bold" officeooo:rsid="0018cda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loext:opacity="100%" style:font-name="Times New Roman1" fo:font-size="12pt" fo:language="pl" fo:country="PL" fo:font-style="normal" style:text-underline-style="none" fo:font-weight="bold" officeooo:rsid="1964e53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loext:opacity="100%" style:font-name="Times New Roman1" fo:font-size="12pt" fo:language="pl" fo:country="PL" fo:font-style="normal" style:text-underline-style="none" fo:font-weight="bold" officeooo:rsid="17ff21b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loext:opacity="100%" style:font-name="Times New Roman1" fo:font-size="12pt" fo:language="pl" fo:country="PL" fo:font-style="normal" style:text-underline-style="none" fo:font-weight="bold" officeooo:rsid="16ca2c73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Times New Roman1" fo:font-size="12pt" fo:language="pl" fo:country="PL" fo:font-style="normal" style:text-underline-style="none" fo:font-weight="bold" officeooo:rsid="019621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loext:opacity="100%" style:font-name="Times New Roman1" fo:font-size="12pt" fo:language="pl" fo:country="PL" fo:font-style="normal" style:text-underline-style="none" fo:font-weight="bold" officeooo:rsid="1b3c397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loext:opacity="100%" style:font-name="Times New Roman1" fo:font-size="12pt" fo:language="pl" fo:country="PL" fo:font-style="normal" style:text-underline-style="none" fo:font-weight="bold" officeooo:rsid="1b4beef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loext:opacity="100%" style:font-name="Times New Roman1" fo:font-size="12pt" fo:language="pl" fo:country="PL" fo:font-style="normal" style:text-underline-style="none" fo:font-weight="bold" officeooo:rsid="00a1394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loext:opacity="100%" style:font-name="Times New Roman1" fo:font-size="12pt" fo:language="pl" fo:country="PL" fo:font-style="normal" style:text-underline-style="none" fo:font-weight="bold" officeooo:rsid="1c1f975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loext:opacity="100%" style:font-name="Times New Roman1" fo:font-size="12pt" fo:language="pl" fo:country="PL" fo:font-style="normal" style:text-underline-style="none" fo:font-weight="bold" officeooo:rsid="0127b4b6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loext:opacity="100%" style:font-name="Times New Roman1" fo:font-size="12pt" fo:language="pl" fo:country="PL" fo:font-style="normal" style:text-underline-style="none" fo:font-weight="bold" officeooo:rsid="181f51d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loext:opacity="100%" style:font-name="Times New Roman1" fo:font-size="12pt" fo:language="pl" fo:country="PL" fo:font-style="normal" style:text-underline-style="none" fo:font-weight="bold" officeooo:rsid="185105c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loext:opacity="100%" style:font-name="Times New Roman1" fo:font-size="12pt" fo:language="pl" fo:country="PL" fo:font-style="normal" style:text-underline-style="none" fo:font-weight="bold" officeooo:rsid="1851563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loext:opacity="100%" style:font-name="Times New Roman1" fo:font-size="12pt" fo:language="pl" fo:country="PL" fo:font-style="normal" style:text-underline-style="none" fo:font-weight="bold" officeooo:rsid="1b1a16ab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loext:opacity="100%" style:font-name="Times New Roman1" fo:font-size="12pt" fo:language="pl" fo:country="PL" fo:font-style="normal" style:text-underline-style="none" fo:font-weight="bold" officeooo:rsid="1b1ab5d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loext:opacity="100%" style:font-name="Times New Roman1" fo:font-size="12pt" fo:language="pl" fo:country="PL" fo:font-style="normal" style:text-underline-style="none" fo:font-weight="bold" officeooo:rsid="1b2bbe84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0" style:family="text">
      <style:text-properties fo:color="#000000" loext:opacity="100%" style:font-name="Times New Roman1" fo:font-size="12pt" fo:language="pl" fo:country="PL" fo:font-style="normal" style:text-underline-style="none" fo:font-weight="bold" officeooo:rsid="1b78b83c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loext:opacity="100%" style:font-name="Times New Roman1" fo:font-size="12pt" fo:language="pl" fo:country="PL" fo:font-style="normal" style:text-underline-style="none" fo:font-weight="bold" officeooo:rsid="1b7984d7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2" style:family="text">
      <style:text-properties fo:color="#000000" loext:opacity="100%" style:font-name="Times New Roman1" fo:font-size="12pt" fo:language="pl" fo:country="PL" fo:font-style="normal" style:text-underline-style="none" fo:font-weight="bold" officeooo:rsid="1ba2876c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loext:opacity="100%" style:font-name="Times New Roman1" fo:font-size="12pt" fo:language="pl" fo:country="PL" fo:font-style="normal" style:text-underline-style="none" fo:font-weight="bold" officeooo:rsid="1bc512d7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loext:opacity="100%" style:font-name="Times New Roman1" fo:font-size="12pt" fo:language="pl" fo:country="PL" fo:font-style="normal" style:text-underline-style="none" fo:font-weight="bold" officeooo:rsid="1bfe8d9b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loext:opacity="100%" style:font-name="Times New Roman1" fo:font-size="12pt" fo:language="pl" fo:country="PL" fo:font-style="normal" style:text-underline-style="none" fo:font-weight="bold" officeooo:rsid="00478e25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loext:opacity="100%" style:font-name="Times New Roman1" fo:font-size="12pt" fo:language="pl" fo:country="PL" fo:font-style="normal" style:text-underline-style="none" fo:font-weight="bold" officeooo:rsid="1c2d4952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loext:opacity="100%" style:font-name="Times New Roman1" fo:font-size="12pt" fo:language="pl" fo:country="PL" fo:font-style="normal" style:text-underline-style="none" fo:font-weight="bold" officeooo:rsid="011b8f92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28" style:family="text">
      <style:text-properties fo:color="#000000" loext:opacity="100%" style:font-name="Times New Roman1" fo:font-size="12pt" fo:language="pl" fo:country="PL" fo:font-style="normal" style:text-underline-style="none" fo:font-weight="bold" officeooo:rsid="0a8f59dc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29" style:family="text">
      <style:text-properties fo:color="#000000" loext:opacity="100%" style:font-name="Times New Roman1" fo:font-size="12pt" fo:language="pl" fo:country="PL" fo:font-style="normal" style:text-underline-style="none" fo:font-weight="bold" officeooo:rsid="1564633e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0" style:family="text">
      <style:text-properties fo:color="#000000" loext:opacity="100%" style:font-name="Times New Roman1" fo:font-size="12pt" fo:language="pl" fo:country="PL" fo:font-style="normal" style:text-underline-style="none" fo:font-weight="bold" officeooo:rsid="198fd062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loext:opacity="100%" style:font-name="Times New Roman1" fo:font-size="12pt" fo:language="pl" fo:country="PL" fo:font-style="normal" style:text-underline-style="none" fo:font-weight="bold" officeooo:rsid="1a9e2477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loext:opacity="100%" style:font-name="Times New Roman1" fo:font-size="12pt" fo:language="pl" fo:country="PL" fo:font-style="normal" style:text-underline-style="none" fo:font-weight="bold" officeooo:rsid="1c5f521b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loext:opacity="100%" style:font-name="Times New Roman1" fo:font-size="12pt" fo:language="pl" fo:country="PL" fo:font-style="normal" style:text-underline-style="none" fo:font-weight="bold" officeooo:rsid="120aa447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loext:opacity="100%" style:font-name="Times New Roman1" fo:font-size="12pt" fo:language="pl" fo:country="PL" fo:font-style="normal" style:text-underline-style="none" fo:font-weight="bold" officeooo:rsid="1c629797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loext:opacity="100%" style:font-name="Times New Roman1" fo:font-size="12pt" fo:language="pl" fo:country="PL" fo:font-style="normal" style:text-underline-style="none" fo:font-weight="bold" officeooo:rsid="119aab13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loext:opacity="100%" style:font-name="Times New Roman1" fo:font-size="12pt" fo:language="pl" fo:country="PL" fo:font-style="normal" style:text-underline-style="none" officeooo:rsid="0018cdaf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37" style:family="text">
      <style:text-properties fo:color="#000000" loext:opacity="100%" style:font-name="Times New Roman1" fo:font-size="12pt" fo:language="pl" fo:country="PL" fo:font-style="normal" fo:font-weight="bold" officeooo:rsid="01e9c647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style:font-name="Times New Roman1" fo:font-size="12pt" fo:language="pl" fo:country="PL" fo:font-style="italic" style:text-underline-style="none" fo:font-weight="normal" officeooo:rsid="027dde99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0" style:family="text">
      <style:text-properties fo:color="#000000" loext:opacity="100%" style:font-name="Times New Roman1" fo:font-size="12pt" fo:language="pl" fo:country="PL" fo:font-style="italic" style:text-underline-style="none" fo:font-weight="normal" officeooo:rsid="1abf00af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1" style:family="text">
      <style:text-properties fo:color="#000000" loext:opacity="100%" style:font-name="Times New Roman1" fo:font-size="12pt" fo:language="pl" fo:country="PL" fo:font-style="italic" style:text-underline-style="none" fo:font-weight="normal" officeooo:rsid="0127b4b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loext:opacity="100%" style:font-name="Times New Roman1" fo:font-size="12pt" fo:language="pl" fo:country="PL" fo:font-style="italic" style:text-underline-style="none" fo:font-weight="normal" officeooo:rsid="0982eb01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3" style:family="text">
      <style:text-properties fo:color="#000000" loext:opacity="100%" style:font-name="Times New Roman1" fo:font-size="12pt" fo:language="pl" fo:country="PL" fo:font-weight="bold" style:font-size-asian="12pt" style:font-weight-asian="bold" style:font-name-complex="Times New Roman1" style:font-size-complex="12pt" style:language-complex="ar" style:country-complex="SA"/>
    </style:style>
    <style:style style:name="T144" style:family="text">
      <style:text-properties fo:color="#000000" loext:opacity="100%" style:font-name="Times New Roman1" fo:font-size="12pt" fo:language="pl" fo:country="PL" style:font-size-asian="12pt" style:font-name-complex="Times New Roman1" style:font-size-complex="12pt" style:language-complex="ar" style:country-complex="SA"/>
    </style:style>
    <style:style style:name="T145" style:family="text">
      <style:text-properties fo:color="#000000" loext:opacity="100%" style:font-name="Times New Roman1" fo:font-size="12pt" fo:language="pl" fo:country="PL" officeooo:rsid="002653bf" style:font-size-asian="12pt" style:font-name-complex="Times New Roman1" style:font-size-complex="12pt" style:language-complex="ar" style:country-complex="SA"/>
    </style:style>
    <style:style style:name="T146" style:family="text">
      <style:text-properties fo:color="#000000" loext:opacity="100%" style:font-name="Times New Roman1" fo:font-size="12pt" fo:language="pl" fo:country="PL" officeooo:rsid="0d1f945b" style:font-size-asian="12pt" style:font-name-complex="Times New Roman1" style:font-size-complex="12pt" style:language-complex="ar" style:country-complex="SA"/>
    </style:style>
    <style:style style:name="T147" style:family="text">
      <style:text-properties fo:color="#000000" loext:opacity="100%" style:font-name="Times New Roman1" fo:font-size="12pt" fo:language="pl" fo:country="PL" officeooo:rsid="0d248492" style:font-size-asian="12pt" style:font-name-complex="Times New Roman1" style:font-size-complex="12pt" style:language-complex="ar" style:country-complex="SA"/>
    </style:style>
    <style:style style:name="T148" style:family="text">
      <style:text-properties fo:color="#000000" loext:opacity="100%" style:font-name="Times New Roman1" fo:font-size="12pt" fo:language="pl" fo:country="PL" style:font-size-asian="12pt" style:font-size-complex="12pt"/>
    </style:style>
    <style:style style:name="T149" style:family="text">
      <style:text-properties fo:color="#000000" loext:opacity="100%" style:font-name="Times New Roman1" fo:font-size="12pt" fo:language="pl" fo:country="PL" officeooo:rsid="1b352761" style:font-size-asian="12pt" style:font-size-complex="12pt"/>
    </style:style>
    <style:style style:name="T150" style:family="text">
      <style:text-properties fo:color="#000000" loext:opacity="100%" style:font-name="Times New Roman1" fo:font-size="12pt" fo:language="pl" fo:country="PL" officeooo:rsid="1c29af0a" style:font-size-asian="12pt" style:font-size-complex="12pt"/>
    </style:style>
    <style:style style:name="T151" style:family="text">
      <style:text-properties fo:color="#000000" loext:opacity="100%" style:font-name="Times New Roman1" fo:font-size="12pt" fo:language="pl" fo:country="PL" officeooo:rsid="1b3655a8" style:font-size-asian="12pt" style:font-size-complex="12pt"/>
    </style:style>
    <style:style style:name="T152" style:family="text">
      <style:text-properties fo:color="#000000" loext:opacity="100%" style:font-name="Times New Roman1" fo:font-size="12pt" fo:language="pl" fo:country="PL" officeooo:rsid="1b382ec2" style:font-size-asian="12pt" style:font-size-complex="12pt"/>
    </style:style>
    <style:style style:name="T153" style:family="text">
      <style:text-properties fo:color="#000000" loext:opacity="100%" style:font-name="Times New Roman1" fo:font-size="12pt" fo:language="pl" fo:country="PL" style:letter-kerning="false" style:font-name-asian="Times New Roman2" style:font-size-asian="12pt" style:language-asian="pl" style:country-asian="PL" style:font-name-complex="Times New Roman2" style:font-size-complex="12pt" style:language-complex="ar" style:country-complex="SA"/>
    </style:style>
    <style:style style:name="T154" style:family="text">
      <style:text-properties fo:color="#000000" loext:opacity="100%" style:font-name="Times New Roman1" fo:font-size="12pt" fo:language="pl" fo:country="PL" officeooo:rsid="1b37a477" style:letter-kerning="false" style:font-name-asian="Times New Roman2" style:font-size-asian="12pt" style:language-asian="pl" style:country-asian="PL" style:font-name-complex="Times New Roman2" style:font-size-complex="12pt" style:language-complex="ar" style:country-complex="SA"/>
    </style:style>
    <style:style style:name="T155" style:family="text">
      <style:text-properties fo:color="#000000" loext:opacity="100%" style:font-name="Times New Roman1" fo:font-size="12pt" fo:language="pl" fo:country="PL" officeooo:rsid="1b352761" style:letter-kerning="false" style:font-name-asian="Times New Roman2" style:font-size-asian="12pt" style:language-asian="pl" style:country-asian="PL" style:font-name-complex="Times New Roman2" style:font-size-complex="12pt" style:language-complex="ar" style:country-complex="SA"/>
    </style:style>
    <style:style style:name="T156" style:family="text">
      <style:text-properties fo:color="#000000" loext:opacity="100%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57" style:family="text">
      <style:text-properties fo:color="#000000" loext:opacity="100%" style:font-name="Times New Roman1" fo:font-size="12pt" fo:language="pl" fo:country="PL" officeooo:rsid="11704e6c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58" style:family="text">
      <style:text-properties fo:color="#000000" loext:opacity="100%" style:font-name="Times New Roman1" fo:font-size="12pt" fo:language="pl" fo:country="PL" style:font-name-asian="Times New Roman2" style:font-size-asian="12pt" style:font-name-complex="Times New Roman2" style:font-size-complex="12pt"/>
    </style:style>
    <style:style style:name="T159" style:family="text">
      <style:text-properties fo:color="#000000" loext:opacity="100%" style:font-name="Times New Roman1" fo:font-size="12pt" fo:language="pl" fo:country="PL" officeooo:rsid="1b352761" style:font-name-asian="Times New Roman2" style:font-size-asian="12pt" style:font-name-complex="Times New Roman2" style:font-size-complex="12pt"/>
    </style:style>
    <style:style style:name="T160" style:family="text">
      <style:text-properties fo:color="#000000" loext:opacity="100%" style:font-name="Times New Roman1" fo:font-size="12pt" fo:language="pl" fo:country="PL" officeooo:rsid="1b3892fc" style:font-name-asian="Times New Roman2" style:font-size-asian="12pt" style:font-name-complex="Times New Roman2" style:font-size-complex="12pt"/>
    </style:style>
    <style:style style:name="T16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cf7a91b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cf7a91b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d6163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c55b7a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c57a2d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3c397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6ca2c73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4beef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19621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5541b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6f7b0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9ff09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bcc6b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d007aa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bea55b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a856d7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e9c6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95cb00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b8c5f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b1ede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55059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31c2d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3b61e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541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0f72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6291a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63ec7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6b17d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6dfd5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6e24b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039c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1eb6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2eb9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59f8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7f4b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abda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c54f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df4d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e3a5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9b674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9c843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9fad9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9ff0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a3495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a7f85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aabd1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bf5a7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b681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c06c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3d3237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d17a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3d1141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9621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f950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d2330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d56ea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ea55b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ec6be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13c99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1404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3deb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461b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55a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d5f1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f9e3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4d57d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4ee5c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4ffcd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528d1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55b7a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57a2d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59d2c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5b795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7c5d4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7deeb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cf7a91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09349a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af6e9b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12f11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138b5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16e775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179f5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1d11b5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1d3367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2015b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21903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233ad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2d1be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30a00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08439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26c0d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2cd67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3f4c5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56e9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83f6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4f18f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229b5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3995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4e19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541b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7041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591c0a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78b83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039c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859f8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9ff09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a683d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a7f85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b03e2e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b06ae3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b23c2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bf5a73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0fba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1ec48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7ff1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9be07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c06c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d17a3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da178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f950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cfd2c7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d007aa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d56ea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d5d3d8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eaf30e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ed726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0832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31d2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50d37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8be1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8d80d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9446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aa4f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aa62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14d15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29af0a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2cc3ed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33e0dd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c443f75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1f6a3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c42ffe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637ed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70eb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3f9e38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41970a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7deeb9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8abb9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8dcf1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8e171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90eb6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949c43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95768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99b1f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923039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b9c8433" style:letter-kerning="true" style:font-name-asian="SimSun" style:font-size-asian="12pt" style:language-asian="hi" style:country-asian="IN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31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9bc0c94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0ee557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10ecae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12e4b5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13c99d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ca0b365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font-name="Times New Roman1" fo:font-size="12pt" fo:letter-spacing="-0.002cm" fo:language="pl" fo:country="PL" fo:font-style="normal" style:text-underline-style="none" officeooo:rsid="027dde99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24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bold" officeooo:rsid="001a1977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325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bold" officeooo:rsid="00c2e177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T326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27dde99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7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9afeda9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8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1c4b6f9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9" style:family="text">
      <style:text-properties fo:color="#000000" loext:opacity="100%" style:font-name="Times New Roman1" fo:font-size="12pt" fo:letter-spacing="-0.002cm" fo:language="pl" fo:country="PL" fo:font-weight="normal" officeooo:rsid="08d8448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30" style:family="text">
      <style:text-properties fo:color="#000000" loext:opacity="100%" style:font-name="Times New Roman1" fo:font-size="12pt" fo:font-style="normal" style:text-underline-style="none" fo:font-weight="normal" officeooo:rsid="0c97823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font-name="Times New Roman1" fo:font-size="12pt" fo:font-style="normal" style:text-underline-style="none" fo:font-weight="normal" officeooo:rsid="0b8c5f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font-name="Times New Roman1" fo:font-size="12pt" fo:font-style="normal" style:text-underline-style="none" fo:font-weight="normal" officeooo:rsid="0b1ede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font-name="Times New Roman1" fo:font-size="12pt" fo:font-style="normal" style:text-underline-style="none" fo:font-weight="normal" officeooo:rsid="1a29fc1b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font-name="Times New Roman1" fo:font-size="12pt" fo:font-style="normal" style:text-underline-style="none" fo:font-weight="normal" officeooo:rsid="0155059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font-name="Times New Roman1" fo:font-size="12pt" fo:font-style="normal" style:text-underline-style="none" fo:font-weight="normal" officeooo:rsid="1b26e04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font-name="Times New Roman1" fo:font-size="12pt" fo:font-style="normal" style:text-underline-style="none" fo:font-weight="normal" officeooo:rsid="00ade36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font-name="Times New Roman1" fo:font-size="12pt" fo:font-style="normal" style:text-underline-style="none" fo:font-weight="normal" officeooo:rsid="01e9c64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font-name="Times New Roman1" fo:font-size="12pt" fo:font-style="normal" style:text-underline-style="none" fo:font-weight="normal" officeooo:rsid="1168b12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font-name="Times New Roman1" fo:font-size="12pt" fo:font-style="normal" style:text-underline-style="none" fo:font-weight="normal" officeooo:rsid="17db5db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font-name="Times New Roman1" fo:font-size="12pt" fo:font-style="normal" style:text-underline-style="none" fo:font-weight="normal" officeooo:rsid="1bbcc6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font-name="Times New Roman1" fo:font-size="12pt" fo:font-style="normal" style:text-underline-style="none" fo:font-weight="normal" officeooo:rsid="1bcc06c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font-name="Times New Roman1" fo:font-size="12pt" fo:font-style="normal" style:text-underline-style="none" fo:font-weight="normal" officeooo:rsid="1a96e0b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font-name="Times New Roman1" fo:font-size="12pt" fo:font-style="normal" style:text-underline-style="none" fo:font-weight="normal" officeooo:rsid="1c31404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font-name="Times New Roman1" fo:font-size="12pt" fo:font-style="normal" style:text-underline-style="none" fo:font-weight="normal" officeooo:rsid="148fe391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font-name="Times New Roman1" fo:font-size="12pt" fo:font-style="normal" style:text-underline-style="none" fo:font-weight="normal" officeooo:rsid="1a9850eb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6" style:family="text">
      <style:text-properties fo:color="#000000" loext:opacity="100%" style:font-name="Times New Roman1" fo:font-size="12pt" fo:font-style="normal" style:text-underline-style="none" fo:font-weight="normal" officeooo:rsid="00ade363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font-name="Times New Roman1" fo:font-size="12pt" fo:font-style="normal" style:text-underline-style="none" fo:font-weight="normal" officeooo:rsid="018b2191" style:font-name-asian="TimesNew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font-name="Times New Roman1" fo:font-size="12pt" fo:font-style="normal" style:text-underline-style="none" fo:font-weight="normal" officeooo:rsid="19c8cb1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font-name="Times New Roman1" fo:font-size="12pt" fo:font-style="normal" style:text-underline-style="none" fo:font-weight="normal" officeooo:rsid="1b0ec21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0" style:family="text">
      <style:text-properties fo:color="#000000" loext:opacity="100%" style:font-name="Times New Roman1" fo:font-size="12pt" fo:font-style="normal" style:text-underline-style="none" fo:font-weight="normal" officeooo:rsid="0155059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font-name="Times New Roman1" fo:font-size="12pt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font-name="Times New Roman1" fo:font-size="12pt" fo:font-style="normal" fo:font-weight="bold" officeooo:rsid="000ddd5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353" style:family="text">
      <style:text-properties fo:color="#000000" loext:opacity="100%" style:font-name="Times New Roman1" fo:font-size="12pt" fo:font-style="normal" fo:font-weight="bold" officeooo:rsid="00948808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354" style:family="text"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5" style:family="text">
      <style:text-properties fo:color="#000000" loext:opacity="100%" style:font-name="Times New Roman1" fo:font-size="12pt" fo:font-style="normal" fo:font-weight="bold" officeooo:rsid="19bcc5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6" style:family="text">
      <style:text-properties fo:color="#000000" loext:opacity="100%" style:font-name="Times New Roman1" fo:font-size="12pt" fo:font-style="normal" fo:font-weight="bold" officeooo:rsid="1aee9e6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7" style:family="text">
      <style:text-properties fo:color="#000000" loext:opacity="100%" style:font-name="Times New Roman1" fo:font-size="12pt" fo:font-style="normal" fo:font-weight="bold" officeooo:rsid="013c803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8" style:family="text">
      <style:text-properties fo:color="#000000" loext:opacity="100%" style:font-name="Times New Roman1" fo:font-size="12pt" fo:font-style="normal" fo:font-weight="bold" style:font-name-asian="TimesNewRoman1" style:font-size-asian="12pt" style:font-style-asian="normal" style:font-weight-asian="bold" style:font-name-complex="Times New Roman1" style:font-size-complex="12pt" style:font-style-complex="normal"/>
    </style:style>
    <style:style style:name="T359" style:family="text">
      <style:text-properties fo:color="#000000" loext:opacity="100%" style:font-name="Times New Roman1" fo:font-size="12pt" fo:font-style="normal" fo:font-weight="bold" style:font-name-asian="TimesNew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0" style:family="text">
      <style:text-properties fo:color="#000000" loext:opacity="100%" style:font-name="Times New Roman1" fo:font-size="12pt" fo:font-style="normal" fo:font-weight="bold" officeooo:rsid="00894c0d" style:font-name-asian="TimesNew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1" style:family="text">
      <style:text-properties fo:color="#000000" loext:opacity="100%" style:font-name="Times New Roman1" fo:font-size="12pt" fo:font-style="normal" fo:font-weight="bold" officeooo:rsid="1aee9e63" style:font-name-asian="TimesNew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2" style:family="text">
      <style:text-properties fo:color="#000000" loext:opacity="100%" style:font-name="Times New Roman1" fo:font-size="12pt" fo:font-style="normal" fo:font-weight="bold" officeooo:rsid="19bc0c94" style:font-name-asian="TimesNew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3" style:family="text">
      <style:text-properties fo:color="#000000" loext:opacity="100%" style:font-name="Times New Roman1" fo:font-size="12pt" fo:font-style="normal" fo:font-weight="normal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4" style:family="text">
      <style:text-properties fo:color="#000000" loext:opacity="100%" style:font-name="Times New Roman1" fo:font-size="12pt" fo:font-style="normal" fo:font-weight="normal" officeooo:rsid="0aa7a4b5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5" style:family="text">
      <style:text-properties fo:color="#000000" loext:opacity="100%" style:font-name="Times New Roman1" fo:font-size="12pt" fo:font-style="normal" fo:font-weight="normal" officeooo:rsid="008c9678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6" style:family="text">
      <style:text-properties fo:color="#000000" loext:opacity="100%" style:font-name="Times New Roman1" fo:font-size="12pt" fo:font-style="normal" fo:font-weight="normal" officeooo:rsid="01217452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7" style:family="text">
      <style:text-properties fo:color="#000000" loext:opacity="100%" style:font-name="Times New Roman1" fo:font-size="12pt" fo:font-style="normal" fo:font-weight="normal" officeooo:rsid="17ac5ca0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8" style:family="text">
      <style:text-properties fo:color="#000000" loext:opacity="100%" style:font-name="Times New Roman1" fo:font-size="12pt" fo:font-style="normal" fo:font-weight="normal" officeooo:rsid="12197bb8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9" style:family="text">
      <style:text-properties fo:color="#000000" loext:opacity="100%" style:font-name="Times New Roman1" fo:font-size="12pt" fo:font-style="normal" fo:font-weight="normal" officeooo:rsid="1af342a9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0" style:family="text">
      <style:text-properties fo:color="#000000" loext:opacity="100%" style:font-name="Times New Roman1" fo:font-size="12pt" fo:font-style="normal" fo:font-weight="normal" officeooo:rsid="1af44fda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1" style:family="text">
      <style:text-properties fo:color="#000000" loext:opacity="100%" style:font-name="Times New Roman1" fo:font-size="12pt" fo:font-style="normal" fo:font-weight="normal" officeooo:rsid="1af4ef08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2" style:family="text">
      <style:text-properties fo:color="#000000" loext:opacity="100%" style:font-name="Times New Roman1" fo:font-size="12pt" fo:font-style="normal" fo:font-weight="normal" officeooo:rsid="1c260599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fo:color="#000000" loext:opacity="100%" style:font-name="Times New Roman1" fo:font-size="12pt" fo:font-style="normal" fo:font-weight="normal" officeooo:rsid="1c84a086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4" style:family="text">
      <style:text-properties fo:color="#000000" loext:opacity="100%" style:font-name="Times New Roman1" fo:font-size="12pt" fo:font-style="normal" fo:font-weight="normal" officeooo:rsid="1c851d08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5" style:family="text">
      <style:text-properties fo:color="#000000" loext:opacity="100%" style:font-name="Times New Roman1" fo:font-size="12pt" fo:font-style="normal" fo:font-weight="normal" officeooo:rsid="1c870153" style:font-name-asian="TimesNew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6" style:family="text">
      <style:text-properties fo:color="#000000" loext:opacity="100%" style:font-name="Times New Roman1" fo:font-size="12pt" fo:font-style="normal" officeooo:rsid="179e09ba" style:font-name-asian="Times New Roman2" style:font-size-asian="12pt" style:font-style-asian="normal" style:font-name-complex="Times New Roman1" style:font-size-complex="12pt" style:font-style-complex="normal"/>
    </style:style>
    <style:style style:name="T377" style:family="text">
      <style:text-properties fo:color="#000000" loext:opacity="100%" style:font-name="Times New Roman1" fo:font-size="12pt" fo:font-style="normal" officeooo:rsid="033e0dd0" style:font-name-asian="Times New Roman2" style:font-size-asian="12pt" style:font-style-asian="normal" style:font-name-complex="Times New Roman1" style:font-size-complex="12pt" style:font-style-complex="normal"/>
    </style:style>
    <style:style style:name="T378" style:family="text">
      <style:text-properties fo:color="#000000" loext:opacity="100%" style:font-name="Times New Roman1" fo:font-size="12pt" fo:font-style="normal" officeooo:rsid="0c443f75" style:font-name-asian="Times New Roman2" style:font-size-asian="12pt" style:font-style-asian="normal" style:font-name-complex="Times New Roman1" style:font-size-complex="12pt" style:font-style-complex="normal"/>
    </style:style>
    <style:style style:name="T379" style:family="text">
      <style:text-properties fo:color="#000000" loext:opacity="100%" style:font-name="Times New Roman1" fo:font-size="12pt" fo:font-style="normal" officeooo:rsid="011f6a30" style:font-name-asian="Times New Roman2" style:font-size-asian="12pt" style:font-style-asian="normal" style:font-name-complex="Times New Roman1" style:font-size-complex="12pt" style:font-style-complex="normal"/>
    </style:style>
    <style:style style:name="T380" style:family="text">
      <style:text-properties fo:color="#000000" loext:opacity="100%" style:font-name="Times New Roman1" fo:font-size="12pt" fo:font-style="normal" officeooo:rsid="0c42ffe6" style:font-name-asian="Times New Roman2" style:font-size-asian="12pt" style:font-style-asian="normal" style:font-name-complex="Times New Roman1" style:font-size-complex="12pt" style:font-style-complex="normal"/>
    </style:style>
    <style:style style:name="T381" style:family="text">
      <style:text-properties fo:color="#000000" loext:opacity="100%" style:font-name="Times New Roman1" fo:font-size="12pt" fo:font-style="normal" officeooo:rsid="08dbfe67" style:font-name-asian="Times New Roman2" style:font-size-asian="12pt" style:font-style-asian="normal" style:font-name-complex="Times New Roman1" style:font-size-complex="12pt" style:font-style-complex="normal"/>
    </style:style>
    <style:style style:name="T382" style:family="text">
      <style:text-properties fo:color="#000000" loext:opacity="100%" style:font-name="Times New Roman1" fo:font-size="12pt" fo:font-style="normal" officeooo:rsid="0e4684c4" style:font-name-asian="Times New Roman2" style:font-size-asian="12pt" style:font-style-asian="normal" style:font-name-complex="Times New Roman1" style:font-size-complex="12pt" style:font-style-complex="normal"/>
    </style:style>
    <style:style style:name="T383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384" style:family="text">
      <style:text-properties fo:color="#000000" loext:opacity="100%" style:font-name="Times New Roman1" fo:font-size="12pt" fo:font-weight="bold" officeooo:rsid="00948808" style:font-size-asian="12pt" style:font-weight-asian="bold" style:font-name-complex="Times New Roman1" style:font-size-complex="12pt"/>
    </style:style>
    <style:style style:name="T385" style:family="text">
      <style:text-properties fo:color="#000000" loext:opacity="100%" style:font-name="Times New Roman1" fo:font-size="12pt" fo:font-weight="bold" officeooo:rsid="001a1977" style:font-size-asian="12pt" style:font-weight-asian="bold" style:font-name-complex="Times New Roman1" style:font-size-complex="12pt"/>
    </style:style>
    <style:style style:name="T386" style:family="text">
      <style:text-properties fo:color="#000000" loext:opacity="100%" style:font-name="Times New Roman1" fo:font-size="12pt" fo:font-weight="bold" officeooo:rsid="1bf132b8" style:font-size-asian="12pt" style:font-weight-asian="bold" style:font-name-complex="Times New Roman1" style:font-size-complex="12pt"/>
    </style:style>
    <style:style style:name="T387" style:family="text">
      <style:text-properties fo:color="#000000" loext:opacity="100%" style:font-name="Times New Roman1" fo:font-size="12pt" fo:font-weight="bold" officeooo:rsid="1bf3669f" style:font-size-asian="12pt" style:font-weight-asian="bold" style:font-name-complex="Times New Roman1" style:font-size-complex="12pt"/>
    </style:style>
    <style:style style:name="T388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89" style:family="text">
      <style:text-properties fo:color="#000000" loext:opacity="100%" style:font-name="Times New Roman1" fo:font-size="12pt" fo:font-weight="bold" officeooo:rsid="1b10c08f" style:font-size-asian="12pt" style:font-weight-asian="bold" style:font-name-complex="Times New Roman1" style:font-size-complex="12pt"/>
    </style:style>
    <style:style style:name="T390" style:family="text">
      <style:text-properties fo:color="#000000" loext:opacity="100%" style:font-name="Times New Roman1" fo:font-size="12pt" fo:font-weight="bold" officeooo:rsid="1b29ef6e" style:font-size-asian="12pt" style:font-weight-asian="bold" style:font-name-complex="Times New Roman1" style:font-size-complex="12pt"/>
    </style:style>
    <style:style style:name="T391" style:family="text">
      <style:text-properties fo:color="#000000" loext:opacity="100%" style:font-name="Times New Roman1" fo:font-size="12pt" fo:font-weight="bold" officeooo:rsid="1b78a4ac" style:font-size-asian="12pt" style:font-weight-asian="bold" style:font-name-complex="Times New Roman1" style:font-size-complex="12pt"/>
    </style:style>
    <style:style style:name="T392" style:family="text">
      <style:text-properties fo:color="#000000" loext:opacity="100%" style:font-name="Times New Roman1" fo:font-size="12pt" fo:font-weight="bold" officeooo:rsid="1b83a0bc" style:font-size-asian="12pt" style:font-weight-asian="bold" style:font-name-complex="Times New Roman1" style:font-size-complex="12pt"/>
    </style:style>
    <style:style style:name="T393" style:family="text">
      <style:text-properties fo:color="#000000" loext:opacity="100%" style:font-name="Times New Roman1" fo:font-size="12pt" fo:font-weight="bold" officeooo:rsid="1ba2fbf5" style:font-size-asian="12pt" style:font-weight-asian="bold" style:font-name-complex="Times New Roman1" style:font-size-complex="12pt"/>
    </style:style>
    <style:style style:name="T394" style:family="text">
      <style:text-properties fo:color="#000000" loext:opacity="100%" style:font-name="Times New Roman1" fo:font-size="12pt" fo:font-weight="bold" officeooo:rsid="1ba9e299" style:font-size-asian="12pt" style:font-weight-asian="bold" style:font-name-complex="Times New Roman1" style:font-size-complex="12pt"/>
    </style:style>
    <style:style style:name="T395" style:family="text">
      <style:text-properties fo:color="#000000" loext:opacity="100%" style:font-name="Times New Roman1" fo:font-size="12pt" fo:font-weight="bold" officeooo:rsid="1bc512d7" style:font-size-asian="12pt" style:font-weight-asian="bold" style:font-name-complex="Times New Roman1" style:font-size-complex="12pt"/>
    </style:style>
    <style:style style:name="T396" style:family="text">
      <style:text-properties fo:color="#000000" loext:opacity="100%" style:font-name="Times New Roman1" fo:font-size="12pt" fo:font-weight="bold" officeooo:rsid="1bd79235" style:font-size-asian="12pt" style:font-weight-asian="bold" style:font-name-complex="Times New Roman1" style:font-size-complex="12pt"/>
    </style:style>
    <style:style style:name="T397" style:family="text">
      <style:text-properties fo:color="#000000" loext:opacity="100%" style:font-name="Times New Roman1" fo:font-size="12pt" fo:font-weight="bold" officeooo:rsid="1bef1782" style:font-size-asian="12pt" style:font-weight-asian="bold" style:font-name-complex="Times New Roman1" style:font-size-complex="12pt"/>
    </style:style>
    <style:style style:name="T398" style:family="text">
      <style:text-properties fo:color="#000000" loext:opacity="100%" style:font-name="Times New Roman1" fo:font-size="12pt" fo:font-weight="bold" officeooo:rsid="011f6a30" style:font-name-asian="Times New Roman2" style:font-size-asian="12pt" style:font-weight-asian="bold" style:font-name-complex="Times New Roman2" style:font-size-complex="12pt"/>
    </style:style>
    <style:style style:name="T399" style:family="text">
      <style:text-properties fo:color="#000000" loext:opacity="100%" style:font-name="Times New Roman1" fo:font-size="12pt" fo:font-weight="bold" officeooo:rsid="0e4eb128" style:font-name-asian="Times New Roman2" style:font-size-asian="12pt" style:font-weight-asian="bold" style:font-name-complex="Times New Roman2" style:font-size-complex="12pt"/>
    </style:style>
    <style:style style:name="T400" style:family="text">
      <style:text-properties fo:color="#000000" loext:opacity="100%" style:font-name="Times New Roman1" fo:font-size="12pt" fo:font-weight="bold" officeooo:rsid="19b7289a" style:font-name-asian="Times New Roman2" style:font-size-asian="12pt" style:font-weight-asian="bold" style:font-name-complex="Times New Roman2" style:font-size-complex="12pt"/>
    </style:style>
    <style:style style:name="T401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02" style:family="text">
      <style:text-properties fo:color="#000000" loext:opacity="100%" style:font-name="Times New Roman1" fo:font-size="12pt" fo:font-weight="normal" officeooo:rsid="000ad350" style:font-size-asian="12pt" style:font-weight-asian="normal" style:font-name-complex="Times New Roman1" style:font-size-complex="12pt" style:font-weight-complex="normal"/>
    </style:style>
    <style:style style:name="T403" style:family="text">
      <style:text-properties fo:color="#000000" loext:opacity="100%" style:font-name="Times New Roman1" fo:font-size="12pt" fo:font-weight="normal" officeooo:rsid="000bed31" style:font-size-asian="12pt" style:font-weight-asian="normal" style:font-name-complex="Times New Roman1" style:font-size-complex="12pt" style:font-weight-complex="normal"/>
    </style:style>
    <style:style style:name="T404" style:family="text">
      <style:text-properties fo:color="#000000" loext:opacity="100%" style:font-name="Times New Roman1" fo:font-size="12pt" fo:font-weight="normal" officeooo:rsid="016e89d0" style:font-size-asian="12pt" style:font-weight-asian="normal" style:font-name-complex="Times New Roman1" style:font-size-complex="12pt" style:font-weight-complex="normal"/>
    </style:style>
    <style:style style:name="T405" style:family="text">
      <style:text-properties fo:color="#000000" loext:opacity="100%" style:font-name="Times New Roman1" fo:font-size="12pt" fo:font-weight="normal" officeooo:rsid="0017c1cb" style:font-size-asian="12pt" style:font-weight-asian="normal" style:font-name-complex="Times New Roman1" style:font-size-complex="12pt" style:font-weight-complex="normal"/>
    </style:style>
    <style:style style:name="T406" style:family="text">
      <style:text-properties fo:color="#000000" loext:opacity="100%" style:font-name="Times New Roman1" fo:font-size="12pt" fo:font-weight="normal" officeooo:rsid="01269615" style:font-size-asian="12pt" style:font-weight-asian="normal" style:font-name-complex="Times New Roman1" style:font-size-complex="12pt" style:font-weight-complex="normal"/>
    </style:style>
    <style:style style:name="T407" style:family="text">
      <style:text-properties fo:color="#000000" loext:opacity="100%" style:font-name="Times New Roman1" fo:font-size="12pt" fo:font-weight="normal" officeooo:rsid="0c7589a2" style:font-size-asian="12pt" style:font-weight-asian="normal" style:font-name-complex="Times New Roman1" style:font-size-complex="12pt" style:font-weight-complex="normal"/>
    </style:style>
    <style:style style:name="T408" style:family="text">
      <style:text-properties fo:color="#000000" loext:opacity="100%" style:font-name="Times New Roman1" fo:font-size="12pt" fo:font-weight="normal" officeooo:rsid="12923617" style:font-size-asian="12pt" style:font-weight-asian="normal" style:font-name-complex="Times New Roman1" style:font-size-complex="12pt" style:font-weight-complex="normal"/>
    </style:style>
    <style:style style:name="T409" style:family="text">
      <style:text-properties fo:color="#000000" loext:opacity="100%" style:font-name="Times New Roman1" fo:font-size="12pt" fo:font-weight="normal" officeooo:rsid="15a4fa8a" style:font-size-asian="12pt" style:font-weight-asian="normal" style:font-name-complex="Times New Roman1" style:font-size-complex="12pt" style:font-weight-complex="normal"/>
    </style:style>
    <style:style style:name="T410" style:family="text">
      <style:text-properties fo:color="#000000" loext:opacity="100%" style:font-name="Times New Roman1" fo:font-size="12pt" fo:font-weight="normal" officeooo:rsid="12925c9e" style:font-size-asian="12pt" style:font-weight-asian="normal" style:font-name-complex="Times New Roman1" style:font-size-complex="12pt" style:font-weight-complex="normal"/>
    </style:style>
    <style:style style:name="T411" style:family="text">
      <style:text-properties fo:color="#000000" loext:opacity="100%" style:font-name="Times New Roman1" fo:font-size="12pt" fo:font-weight="normal" officeooo:rsid="0ea1848a" style:font-size-asian="12pt" style:font-weight-asian="normal" style:font-name-complex="Times New Roman1" style:font-size-complex="12pt" style:font-weight-complex="normal"/>
    </style:style>
    <style:style style:name="T412" style:family="text">
      <style:text-properties fo:color="#000000" loext:opacity="100%" style:font-name="Times New Roman1" fo:font-size="12pt" fo:font-weight="normal" officeooo:rsid="0125f615" style:font-size-asian="12pt" style:font-weight-asian="normal" style:font-name-complex="Times New Roman1" style:font-size-complex="12pt" style:font-weight-complex="normal"/>
    </style:style>
    <style:style style:name="T413" style:family="text">
      <style:text-properties fo:color="#000000" loext:opacity="100%" style:font-name="Times New Roman1" fo:font-size="12pt" fo:font-weight="normal" officeooo:rsid="17d70cfe" style:font-size-asian="12pt" style:font-weight-asian="normal" style:font-name-complex="Times New Roman1" style:font-size-complex="12pt" style:font-weight-complex="normal"/>
    </style:style>
    <style:style style:name="T414" style:family="text">
      <style:text-properties fo:color="#000000" loext:opacity="100%" style:font-name="Times New Roman1" fo:font-size="12pt" fo:font-weight="normal" officeooo:rsid="190bc07e" style:font-size-asian="12pt" style:font-weight-asian="normal" style:font-name-complex="Times New Roman1" style:font-size-complex="12pt" style:font-weight-complex="normal"/>
    </style:style>
    <style:style style:name="T415" style:family="text">
      <style:text-properties fo:color="#000000" loext:opacity="100%" style:font-name="Times New Roman1" fo:font-size="12pt" fo:font-weight="normal" officeooo:rsid="19981bea" style:font-size-asian="12pt" style:font-weight-asian="normal" style:font-name-complex="Times New Roman1" style:font-size-complex="12pt" style:font-weight-complex="normal"/>
    </style:style>
    <style:style style:name="T416" style:family="text">
      <style:text-properties fo:color="#000000" loext:opacity="100%" style:font-name="Times New Roman1" fo:font-size="12pt" fo:font-weight="normal" officeooo:rsid="19c1a07e" style:font-size-asian="12pt" style:font-weight-asian="normal" style:font-name-complex="Times New Roman1" style:font-size-complex="12pt" style:font-weight-complex="normal"/>
    </style:style>
    <style:style style:name="T417" style:family="text">
      <style:text-properties fo:color="#000000" loext:opacity="100%" style:font-name="Times New Roman1" fo:font-size="12pt" fo:font-weight="normal" officeooo:rsid="19c857e9" style:font-size-asian="12pt" style:font-weight-asian="normal" style:font-name-complex="Times New Roman1" style:font-size-complex="12pt" style:font-weight-complex="normal"/>
    </style:style>
    <style:style style:name="T418" style:family="text">
      <style:text-properties fo:color="#000000" loext:opacity="100%" style:font-name="Times New Roman1" fo:font-size="12pt" fo:font-weight="normal" officeooo:rsid="1aad17f8" style:font-size-asian="12pt" style:font-weight-asian="normal" style:font-name-complex="Times New Roman1" style:font-size-complex="12pt" style:font-weight-complex="normal"/>
    </style:style>
    <style:style style:name="T419" style:family="text">
      <style:text-properties fo:color="#000000" loext:opacity="100%" style:font-name="Times New Roman1" fo:font-size="12pt" fo:font-weight="normal" officeooo:rsid="1af6e9b6" style:font-size-asian="12pt" style:font-weight-asian="normal" style:font-name-complex="Times New Roman1" style:font-size-complex="12pt" style:font-weight-complex="normal"/>
    </style:style>
    <style:style style:name="T420" style:family="text">
      <style:text-properties fo:color="#000000" loext:opacity="100%" style:font-name="Times New Roman1" fo:font-size="12pt" fo:font-weight="normal" officeooo:rsid="1b0d1d3a" style:font-size-asian="12pt" style:font-weight-asian="normal" style:font-name-complex="Times New Roman1" style:font-size-complex="12pt" style:font-weight-complex="normal"/>
    </style:style>
    <style:style style:name="T421" style:family="text">
      <style:text-properties fo:color="#000000" loext:opacity="100%" style:font-name="Times New Roman1" fo:font-size="12pt" fo:font-weight="normal" officeooo:rsid="1c260599" style:font-size-asian="12pt" style:font-weight-asian="normal" style:font-name-complex="Times New Roman1" style:font-size-complex="12pt" style:font-weight-complex="normal"/>
    </style:style>
    <style:style style:name="T422" style:family="text">
      <style:text-properties fo:color="#000000" loext:opacity="100%" style:font-name="Times New Roman1" fo:font-size="12pt" fo:font-weight="normal" officeooo:rsid="009349a1" style:font-size-asian="12pt" style:font-weight-asian="normal" style:font-name-complex="Times New Roman1" style:font-size-complex="12pt" style:font-weight-complex="normal"/>
    </style:style>
    <style:style style:name="T423" style:family="text">
      <style:text-properties fo:color="#000000" loext:opacity="100%" style:font-name="Times New Roman1" fo:font-size="12pt" fo:font-weight="normal" officeooo:rsid="015d4bdb" style:font-size-asian="12pt" style:font-weight-asian="normal" style:font-name-complex="Times New Roman1" style:font-size-complex="12pt" style:font-weight-complex="normal"/>
    </style:style>
    <style:style style:name="T424" style:family="text">
      <style:text-properties fo:color="#000000" loext:opacity="10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425" style:family="text">
      <style:text-properties fo:color="#000000" loext:opacity="100%" style:font-name="Times New Roman1" fo:font-size="12pt" fo:font-style="italic" officeooo:rsid="000ddd51" style:font-size-asian="12pt" style:font-style-asian="italic" style:font-name-complex="Times New Roman1" style:font-size-complex="12pt" style:language-complex="ar" style:country-complex="SA"/>
    </style:style>
    <style:style style:name="T426" style:family="text">
      <style:text-properties fo:color="#000000" loext:opacity="100%" style:font-name="Times New Roman1" fo:font-size="12pt" fo:font-style="italic" fo:font-weight="normal" style:font-name-asian="TimesNewRoman1" style:font-size-asian="12pt" style:font-style-asian="italic" style:font-weight-asian="normal" style:font-name-complex="Times New Roman1" style:font-size-complex="12pt" style:font-weight-complex="normal"/>
    </style:style>
    <style:style style:name="T427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428" style:family="text">
      <style:text-properties fo:color="#000000" loext:opacity="100%" style:font-name="Times New Roman1" fo:font-size="12pt" officeooo:rsid="001184c2" style:font-size-asian="12pt" style:font-name-complex="Times New Roman1" style:font-size-complex="12pt"/>
    </style:style>
    <style:style style:name="T429" style:family="text">
      <style:text-properties fo:color="#000000" loext:opacity="100%" style:font-name="Times New Roman1" fo:font-size="12pt" officeooo:rsid="0c3b0a84" style:font-size-asian="12pt" style:font-name-complex="Times New Roman1" style:font-size-complex="12pt"/>
    </style:style>
    <style:style style:name="T430" style:family="text">
      <style:text-properties fo:color="#000000" loext:opacity="100%" style:font-name="Times New Roman1" fo:font-size="12pt" officeooo:rsid="011f6a30" style:font-size-asian="12pt" style:font-name-complex="Times New Roman1" style:font-size-complex="12pt"/>
    </style:style>
    <style:style style:name="T431" style:family="text">
      <style:text-properties fo:color="#000000" loext:opacity="100%" style:font-name="Times New Roman1" fo:font-size="12pt" officeooo:rsid="033e0dd0" style:font-size-asian="12pt" style:font-name-complex="Times New Roman1" style:font-size-complex="12pt"/>
    </style:style>
    <style:style style:name="T432" style:family="text">
      <style:text-properties fo:color="#000000" loext:opacity="100%" style:font-name="Times New Roman1" fo:font-size="12pt" officeooo:rsid="0e517297" style:font-size-asian="12pt" style:font-name-complex="Times New Roman1" style:font-size-complex="12pt"/>
    </style:style>
    <style:style style:name="T433" style:family="text">
      <style:text-properties fo:color="#000000" loext:opacity="100%" style:font-name="Times New Roman1" fo:font-size="12pt" officeooo:rsid="0c114de6" style:font-size-asian="12pt" style:font-name-complex="Times New Roman1" style:font-size-complex="12pt"/>
    </style:style>
    <style:style style:name="T434" style:family="text">
      <style:text-properties fo:color="#000000" loext:opacity="100%" style:font-name="Times New Roman1" fo:font-size="12pt" officeooo:rsid="0aa7a4b5" style:font-size-asian="12pt" style:font-name-complex="Times New Roman1" style:font-size-complex="12pt"/>
    </style:style>
    <style:style style:name="T435" style:family="text">
      <style:text-properties fo:color="#000000" loext:opacity="100%" style:font-name="Times New Roman1" fo:font-size="12pt" officeooo:rsid="02f8880e" style:font-size-asian="12pt" style:font-name-complex="Times New Roman1" style:font-size-complex="12pt"/>
    </style:style>
    <style:style style:name="T436" style:family="text">
      <style:text-properties fo:color="#000000" loext:opacity="100%" style:font-name="Times New Roman1" fo:font-size="12pt" officeooo:rsid="17a5d922" style:font-size-asian="12pt" style:font-name-complex="Times New Roman1" style:font-size-complex="12pt"/>
    </style:style>
    <style:style style:name="T437" style:family="text">
      <style:text-properties fo:color="#000000" loext:opacity="100%" style:font-name="Times New Roman1" fo:font-size="12pt" officeooo:rsid="17ac2b31" style:font-size-asian="12pt" style:font-name-complex="Times New Roman1" style:font-size-complex="12pt"/>
    </style:style>
    <style:style style:name="T438" style:family="text">
      <style:text-properties fo:color="#000000" loext:opacity="100%" style:font-name="Times New Roman1" fo:font-size="12pt" officeooo:rsid="19b64974" style:font-size-asian="12pt" style:font-name-complex="Times New Roman1" style:font-size-complex="12pt"/>
    </style:style>
    <style:style style:name="T439" style:family="text">
      <style:text-properties fo:color="#000000" loext:opacity="100%" style:font-name="Times New Roman1" fo:font-size="12pt" officeooo:rsid="1ae51a56" style:font-size-asian="12pt" style:font-name-complex="Times New Roman1" style:font-size-complex="12pt"/>
    </style:style>
    <style:style style:name="T440" style:family="text">
      <style:text-properties fo:color="#000000" loext:opacity="100%" style:font-name="Times New Roman1" fo:font-size="12pt" style:text-underline-style="none" fo:font-weight="bold" officeooo:rsid="01e9c647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T441" style:family="text">
      <style:text-properties fo:color="#000000" loext:opacity="100%" style:font-name="Times New Roman1" fo:font-size="12pt" style:text-underline-style="none" fo:font-weight="bold" officeooo:rsid="1c1589b9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normal"/>
    </style:style>
    <style:style style:name="T442" style:family="text">
      <style:text-properties fo:color="#000000" loext:opacity="100%" style:font-name="Times New Roman1" fo:font-size="13pt" fo:font-style="normal" fo:font-weight="bold" officeooo:rsid="1986734f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443" style:family="text">
      <style:text-properties fo:color="#000000" loext:opacity="100%" style:font-name="Times New Roman1" fo:font-size="13pt" fo:font-style="normal" fo:font-weight="bold" officeooo:rsid="1adeb107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444" style:family="text">
      <style:text-properties fo:color="#000000" loext:opacity="100%" style:text-position="super 58%" style:font-name="Times New Roman1" fo:font-size="13pt" fo:font-style="normal" fo:font-weight="bold" officeooo:rsid="1adeb107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445" style:family="text">
      <style:text-properties fo:color="#000000" loext:opacity="100%" style:text-position="super 58%" style:font-name="Times New Roman" fo:font-size="12pt" fo:letter-spacing="-0.002cm" fo:language="pl" fo:country="PL" fo:font-style="normal" style:text-underline-style="none" fo:font-weight="normal" officeooo:rsid="1bec6be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6" style:family="text">
      <style:text-properties fo:color="#000000" loext:opacity="100%" fo:font-style="normal" fo:font-weight="normal" style:font-name-asian="Times New Roman2" style:font-style-asian="normal" style:font-weight-asian="normal" style:font-style-complex="normal" style:font-weight-complex="normal"/>
    </style:style>
    <style:style style:name="T44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48" style:family="text">
      <style:text-properties fo:color="#000000" loext:opacity="100%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49" style:family="text">
      <style:text-properties fo:color="#000000" loext:opacity="100%" fo:font-style="normal" fo:font-weight="normal" officeooo:rsid="19bc0c94" style:font-name-asian="TimesNewRoman1" style:font-style-asian="normal" style:font-weight-asian="normal" style:font-style-complex="normal" style:font-weight-complex="normal"/>
    </style:style>
    <style:style style:name="T450" style:family="text">
      <style:text-properties fo:color="#000000" loext:opacity="100%" fo:font-size="12pt" fo:font-style="normal" fo:font-weight="normal" officeooo:rsid="0e0253a0" style:font-size-asian="12pt" style:font-style-asian="normal" style:font-weight-asian="normal" style:font-size-complex="12pt" style:font-style-complex="normal" style:font-weight-complex="normal"/>
    </style:style>
    <style:style style:name="T451" style:family="text">
      <style:text-properties fo:color="#000000" loext:opacity="100%" fo:font-size="12pt" style:font-size-asian="12pt" style:font-size-complex="12pt"/>
    </style:style>
    <style:style style:name="T452" style:family="text">
      <style:text-properties fo:color="#000000" loext:opacity="100%" fo:font-size="12pt" officeooo:rsid="1b3445af" style:font-size-asian="12pt" style:font-size-complex="12pt"/>
    </style:style>
    <style:style style:name="T453" style:family="text">
      <style:text-properties fo:color="#000000" loext:opacity="100%" fo:font-size="12pt" officeooo:rsid="1b352761" style:font-size-asian="12pt" style:font-size-complex="12pt"/>
    </style:style>
    <style:style style:name="T454" style:family="text">
      <style:text-properties fo:color="#000000" loext:opacity="100%" fo:font-size="12pt" fo:language="pl" fo:country="PL" officeooo:rsid="1b31c2d7" style:font-size-asian="12pt" style:font-size-complex="12pt"/>
    </style:style>
    <style:style style:name="T455" style:family="text">
      <style:text-properties fo:color="#000000" loext:opacity="100%" fo:font-size="12pt" fo:language="pl" fo:country="PL" fo:font-style="normal" style:font-size-asian="12pt" style:font-style-asian="normal" style:font-size-complex="12pt" style:font-style-complex="normal"/>
    </style:style>
    <style:style style:name="T456" style:family="text">
      <style:text-properties fo:color="#000000" loext:opacity="100%" fo:font-size="12pt" fo:language="pl" fo:country="PL" fo:font-style="normal" style:letter-kerning="true" style:font-name-asian="SimSun" style:font-size-asian="12pt" style:language-asian="hi" style:country-asian="IN" style:font-style-asian="normal" style:font-name-complex="Mangal1" style:font-size-complex="12pt" style:language-complex="hi" style:country-complex="IN" style:font-style-complex="normal"/>
    </style:style>
    <style:style style:name="T457" style:family="text">
      <style:text-properties fo:color="#000000" loext:opacity="100%" style:font-name-asian="Times New Roman2"/>
    </style:style>
    <style:style style:name="T458" style:family="text">
      <style:text-properties fo:color="#000000" loext:opacity="100%" officeooo:rsid="19b459f5" style:font-name-asian="Times New Roman2"/>
    </style:style>
    <style:style style:name="T459" style:family="text">
      <style:text-properties fo:color="#000000" loext:opacity="100%" officeooo:rsid="1adedcbc" style:font-name-asian="Times New Roman2" style:language-asian="ar" style:country-asian="SA"/>
    </style:style>
    <style:style style:name="T460" style:family="text">
      <style:text-properties fo:color="#000000" loext:opacity="100%" style:font-name="Times New Roman" fo:font-size="12pt" fo:language="pl" fo:country="PL" fo:font-style="normal" style:text-underline-style="none" fo:font-weight="bold" officeooo:rsid="181c119d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461" style:family="text">
      <style:text-properties fo:color="#000000" loext:opacity="100%" style:font-name="Times New Roman" fo:font-size="12pt" fo:language="pl" fo:country="PL" fo:font-style="normal" style:text-underline-style="none" fo:font-weight="normal" officeooo:rsid="1c3f9e38" style:font-name-asian="Times New Roman1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font-name="Times New Roman" fo:font-size="12pt" fo:language="pl" fo:country="PL" fo:font-style="normal" style:text-underline-style="none" fo:font-weight="normal" officeooo:rsid="181c119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3" style:family="text">
      <style:text-properties fo:color="#000000" loext:opacity="100%" style:font-name="Times New Roman" fo:font-size="12pt" fo:language="pl" fo:country="PL" fo:font-style="normal" style:text-underline-style="none" fo:font-weight="normal" officeooo:rsid="1b570412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4" style:family="text">
      <style:text-properties fo:color="#000000" loext:opacity="100%" style:font-name="Times New Roman" fo:font-size="12pt" fo:language="pl" fo:country="PL" fo:font-style="normal" style:text-underline-style="none" fo:font-weight="normal" officeooo:rsid="1bdc1e93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5" style:family="text">
      <style:text-properties fo:color="#000000" loext:opacity="100%" style:font-name="Times New Roman" fo:font-size="12pt" fo:language="pl" fo:country="PL" fo:font-style="normal" style:text-underline-style="none" fo:font-weight="normal" officeooo:rsid="1bddc73a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6" style:family="text">
      <style:text-properties fo:color="#000000" loext:opacity="100%" style:font-name="Times New Roman" fo:font-size="12pt" fo:language="pl" fo:country="PL" fo:font-style="normal" style:text-underline-style="none" fo:font-weight="normal" officeooo:rsid="1bdfaadb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7" style:family="text">
      <style:text-properties fo:color="#000000" loext:opacity="100%" style:font-name="Times New Roman" fo:font-size="12pt" fo:language="pl" fo:country="PL" fo:font-style="normal" style:text-underline-style="none" fo:font-weight="normal" officeooo:rsid="1bdfe40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8" style:family="text">
      <style:text-properties fo:color="#000000" loext:opacity="100%" style:font-name="Times New Roman" fo:font-size="12pt" fo:language="pl" fo:country="PL" fo:font-style="normal" style:text-underline-style="none" fo:font-weight="normal" officeooo:rsid="1be03ca7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9" style:family="text">
      <style:text-properties fo:color="#000000" loext:opacity="100%" style:font-name="Times New Roman" fo:font-size="12pt" fo:language="pl" fo:country="PL" fo:font-style="normal" style:text-underline-style="none" fo:font-weight="normal" officeooo:rsid="1be2a0d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0" style:family="text">
      <style:text-properties fo:color="#000000" loext:opacity="100%" style:font-name="Times New Roman" fo:font-size="12pt" fo:language="pl" fo:country="PL" fo:font-style="normal" style:text-underline-style="none" fo:font-weight="normal" officeooo:rsid="1be3a3a1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1" style:family="text">
      <style:text-properties fo:color="#000000" loext:opacity="100%" style:font-name="Times New Roman" fo:font-size="12pt" fo:language="pl" fo:country="PL" fo:font-style="normal" style:text-underline-style="none" fo:font-weight="normal" officeooo:rsid="1be4f811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2" style:family="text">
      <style:text-properties fo:color="#000000" loext:opacity="100%" style:font-name="Times New Roman" fo:font-size="12pt" fo:language="pl" fo:country="PL" fo:font-style="normal" style:text-underline-style="none" fo:font-weight="normal" officeooo:rsid="1be682d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3" style:family="text">
      <style:text-properties fo:color="#000000" loext:opacity="100%" style:font-name="Times New Roman" fo:font-size="12pt" fo:language="pl" fo:country="PL" fo:font-style="normal" style:text-underline-style="none" fo:font-weight="normal" officeooo:rsid="1be83d89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4" style:family="text">
      <style:text-properties fo:color="#000000" loext:opacity="100%" style:font-name="Times New Roman" fo:font-size="12pt" fo:language="pl" fo:country="PL" fo:font-style="normal" style:text-underline-style="none" fo:font-weight="normal" officeooo:rsid="1be8818b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font-name="Times New Roman" fo:font-size="12pt" fo:language="pl" fo:country="PL" fo:font-style="normal" style:text-underline-style="none" fo:font-weight="normal" officeooo:rsid="1be88f7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font-name="Times New Roman" fo:font-size="12pt" fo:language="pl" fo:country="PL" fo:font-style="normal" style:text-underline-style="none" fo:font-weight="normal" officeooo:rsid="1bea55b4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7" style:family="text">
      <style:text-properties fo:color="#000000" loext:opacity="100%" style:font-name="Times New Roman" fo:font-size="12pt" fo:language="pl" fo:country="PL" fo:font-style="normal" style:text-underline-style="none" fo:font-weight="normal" officeooo:rsid="1c008324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8" style:family="text">
      <style:text-properties fo:color="#000000" loext:opacity="100%" style:font-name="Times New Roman" fo:font-size="12pt" fo:language="pl" fo:country="PL" fo:font-style="normal" style:text-underline-style="none" fo:font-weight="normal" officeooo:rsid="1c0c466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9" style:family="text">
      <style:text-properties fo:color="#000000" loext:opacity="100%" style:font-name="Times New Roman" fo:font-size="12pt" fo:language="pl" fo:country="PL" fo:font-style="normal" style:text-underline-style="none" fo:font-weight="normal" officeooo:rsid="1c0ee557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80" style:family="text">
      <style:text-properties fo:color="#000000" loext:opacity="100%" style:font-name="Times New Roman" fo:font-size="12pt" fo:language="pl" fo:country="PL" fo:font-style="normal" style:text-underline-style="none" fo:font-weight="normal" officeooo:rsid="1c72e9d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81" style:family="text">
      <style:text-properties fo:color="#000000" loext:opacity="100%" style:font-name="Times New Roman" fo:font-size="12pt" fo:language="pl" fo:country="PL" fo:font-style="normal" style:text-underline-style="none" fo:font-weight="normal" officeooo:rsid="1c9f796c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82" style:family="text">
      <style:text-properties fo:color="#000000" loext:opacity="100%" style:font-name="Times New Roman" fo:font-size="12pt" fo:language="pl" fo:country="PL" fo:font-style="normal" fo:font-weight="bold" officeooo:rsid="181c119d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483" style:family="text">
      <style:text-properties fo:color="#000000" loext:opacity="100%" style:font-name="Times New Roman" fo:font-size="12pt" fo:language="pl" fo:country="PL" fo:font-style="normal" fo:font-weight="bold" officeooo:rsid="1ba683df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484" style:family="text">
      <style:text-properties fo:color="#000000" loext:opacity="100%" style:font-name="Times New Roman" fo:font-size="12pt" fo:language="pl" fo:country="PL" fo:font-style="normal" fo:font-weight="bold" officeooo:rsid="1ba7f85c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485" style:family="text">
      <style:text-properties fo:color="#000000" loext:opacity="100%" style:font-name="Times New Roman" fo:font-size="12pt" fo:language="pl" fo:country="PL" fo:font-style="normal" fo:font-weight="normal" officeooo:rsid="181c119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86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81c119d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b6f7b07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ba683df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ba7f85c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normal"/>
    </style:style>
    <style:style style:name="T490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6ca2c73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91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b9ff092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92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c42b675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93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c49901e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94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bold" officeooo:rsid="1c55b7a1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95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81c119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6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570412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7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38507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8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3ec71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99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4403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0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5a92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1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5ac2c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2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772b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3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9699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4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6dfd59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5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708e6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6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74abb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7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763392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8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9ff092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09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a7f85c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0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ec6be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1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beef57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2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2b2146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3927a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4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3abf89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5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3bc6cb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3cc57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3d5f18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4463a4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19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4795e3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0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49901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1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4a08f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2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4b0666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3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55b7a1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4" style:family="text">
      <style:text-properties fo:color="#000000" loext:opacity="100%" style:font-name="Times New Roman" fo:font-size="12pt" fo:letter-spacing="-0.002cm" fo:language="pl" fo:country="PL" fo:font-style="normal" style:text-underline-style="none" fo:font-weight="normal" officeooo:rsid="1c93c328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25" style:family="text">
      <style:text-properties fo:color="#000000" loext:opacity="100%" style:font-name="Times New Roman" fo:font-size="12pt" fo:letter-spacing="-0.002cm" fo:language="pl" fo:country="PL" fo:font-style="italic" style:text-underline-style="none" fo:font-weight="normal" officeooo:rsid="1b77e4b8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26" style:family="text">
      <style:text-properties fo:color="#000000" loext:opacity="100%" style:font-name="Times New Roman" fo:font-size="12pt" fo:letter-spacing="-0.002cm" fo:language="pl" fo:country="PL" fo:font-style="italic" style:text-underline-style="none" fo:font-weight="normal" officeooo:rsid="1b763392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527" style:family="text">
      <style:text-properties fo:color="#000000" loext:opacity="100%" fo:font-weight="normal" style:font-weight-asian="normal" style:font-weight-complex="normal"/>
    </style:style>
    <style:style style:name="T528" style:family="text">
      <style:text-properties fo:color="#000000" loext:opacity="100%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29" style:family="text">
      <style:text-properties fo:font-weight="bold" style:font-weight-asian="bold"/>
    </style:style>
    <style:style style:name="T530" style:family="text">
      <style:text-properties fo:font-weight="bold" officeooo:rsid="00b85799" style:font-weight-asian="bold"/>
    </style:style>
    <style:style style:name="T531" style:family="text">
      <style:text-properties fo:font-weight="bold" officeooo:rsid="015947bc" style:font-weight-asian="bold"/>
    </style:style>
    <style:style style:name="T532" style:family="text">
      <style:text-properties fo:font-weight="bold" officeooo:rsid="19b7289a" style:font-weight-asian="bold"/>
    </style:style>
    <style:style style:name="T533" style:family="text">
      <style:text-properties fo:font-weight="bold" officeooo:rsid="01550590" style:font-weight-asian="bold" style:font-style-complex="normal" style:font-weight-complex="normal"/>
    </style:style>
    <style:style style:name="T534" style:family="text">
      <style:text-properties fo:font-weight="bold" style:font-name-asian="Times New Roman2" style:font-weight-asian="bold" style:font-name-complex="Times New Roman2"/>
    </style:style>
    <style:style style:name="T535" style:family="text">
      <style:text-properties fo:font-weight="bold" style:font-name-asian="Times New Roman2" style:font-weight-asian="bold" style:font-name-complex="Times New Roman2" style:font-weight-complex="bold"/>
    </style:style>
    <style:style style:name="T536" style:family="text">
      <style:text-properties fo:font-weight="bold" officeooo:rsid="00894c0d" style:font-name-asian="Times New Roman2" style:font-weight-asian="bold" style:font-name-complex="Times New Roman2" style:font-weight-complex="bold"/>
    </style:style>
    <style:style style:name="T537" style:family="text">
      <style:text-properties fo:font-weight="bold" officeooo:rsid="008c9678" style:font-name-asian="Times New Roman2" style:font-weight-asian="bold" style:font-name-complex="Times New Roman2" style:font-weight-complex="bold"/>
    </style:style>
    <style:style style:name="T538" style:family="text">
      <style:text-properties fo:font-weight="bold" officeooo:rsid="1c2d4952" style:font-name-asian="Times New Roman2" style:font-weight-asian="bold" style:font-name-complex="Times New Roman2"/>
    </style:style>
    <style:style style:name="T539" style:family="text">
      <style:text-properties fo:font-weight="bold" officeooo:rsid="11a0e8aa" style:font-name-asian="Times New Roman2" style:font-weight-asian="bold" style:font-name-complex="Times New Roman2"/>
    </style:style>
    <style:style style:name="T540" style:family="text">
      <style:text-properties fo:font-weight="bold" officeooo:rsid="1a9bdfdc" style:font-name-asian="Times New Roman2" style:font-weight-asian="bold" style:font-name-complex="Times New Roman2"/>
    </style:style>
    <style:style style:name="T541" style:family="text">
      <style:text-properties fo:font-weight="bold" officeooo:rsid="1c5f2b25" style:font-name-asian="Times New Roman2" style:font-weight-asian="bold" style:font-name-complex="Times New Roman2"/>
    </style:style>
    <style:style style:name="T542" style:family="text">
      <style:text-properties fo:font-weight="bold" officeooo:rsid="087a367c" style:font-name-asian="Times New Roman2" style:font-weight-asian="bold" style:font-name-complex="Times New Roman2"/>
    </style:style>
    <style:style style:name="T543" style:family="text">
      <style:text-properties fo:font-weight="bold" officeooo:rsid="11994c21" style:font-name-asian="Times New Roman2" style:font-weight-asian="bold" style:font-name-complex="Times New Roman2"/>
    </style:style>
    <style:style style:name="T544" style:family="text">
      <style:text-properties fo:font-weight="normal" officeooo:rsid="0127b4b6" style:font-weight-asian="normal" style:font-weight-complex="normal"/>
    </style:style>
    <style:style style:name="T545" style:family="text">
      <style:text-properties fo:font-weight="normal" officeooo:rsid="095cb00d" style:font-weight-asian="normal" style:font-weight-complex="normal"/>
    </style:style>
    <style:style style:name="T546" style:family="text">
      <style:text-properties fo:font-weight="normal" officeooo:rsid="142c85eb" style:font-weight-asian="normal" style:font-weight-complex="normal"/>
    </style:style>
    <style:style style:name="T547" style:family="text">
      <style:text-properties fo:font-weight="normal" officeooo:rsid="143ec847" style:font-weight-asian="normal" style:font-weight-complex="normal"/>
    </style:style>
    <style:style style:name="T548" style:family="text">
      <style:text-properties fo:font-weight="normal" officeooo:rsid="142ffc30" style:font-weight-asian="normal" style:font-weight-complex="normal"/>
    </style:style>
    <style:style style:name="T549" style:family="text">
      <style:text-properties fo:font-weight="normal" officeooo:rsid="0127b4b6" style:font-weight-asian="normal" style:font-style-complex="italic" style:font-weight-complex="normal"/>
    </style:style>
    <style:style style:name="T550" style:family="text">
      <style:text-properties fo:font-weight="normal" officeooo:rsid="0982eb01" style:font-weight-asian="normal" style:font-style-complex="italic" style:font-weight-complex="normal"/>
    </style:style>
    <style:style style:name="T551" style:family="text">
      <style:text-properties fo:font-weight="normal" officeooo:rsid="0c978234" style:font-weight-asian="normal" style:font-style-complex="normal" style:font-weight-complex="normal"/>
    </style:style>
    <style:style style:name="T552" style:family="text">
      <style:text-properties fo:font-weight="normal" officeooo:rsid="0d42e2fb" style:font-weight-asian="normal" style:font-style-complex="normal" style:font-weight-complex="normal"/>
    </style:style>
    <style:style style:name="T553" style:family="text">
      <style:text-properties fo:font-weight="normal" officeooo:rsid="0d3d2607" style:font-weight-asian="normal" style:font-style-complex="normal" style:font-weight-complex="normal"/>
    </style:style>
    <style:style style:name="T554" style:family="text">
      <style:text-properties fo:font-weight="normal" officeooo:rsid="1859d4ff" style:font-weight-asian="normal" style:font-style-complex="normal" style:font-weight-complex="normal"/>
    </style:style>
    <style:style style:name="T555" style:family="text">
      <style:text-properties fo:font-weight="normal" officeooo:rsid="185ae176" style:font-weight-asian="normal" style:font-style-complex="normal" style:font-weight-complex="normal"/>
    </style:style>
    <style:style style:name="T556" style:family="text">
      <style:text-properties officeooo:rsid="013c8031"/>
    </style:style>
    <style:style style:name="T557" style:family="text">
      <style:text-properties officeooo:rsid="006f2fdd"/>
    </style:style>
    <style:style style:name="T558" style:family="text">
      <style:text-properties officeooo:rsid="00894c0d" style:font-name-asian="TimesNewRoman1"/>
    </style:style>
    <style:style style:name="T559" style:family="text">
      <style:text-properties officeooo:rsid="00ade363" style:font-name-asian="TimesNewRoman1"/>
    </style:style>
    <style:style style:name="T560" style:family="text">
      <style:text-properties officeooo:rsid="018b2191" style:font-name-asian="TimesNewRoman1"/>
    </style:style>
    <style:style style:name="T561" style:family="text">
      <style:text-properties officeooo:rsid="00ade363"/>
    </style:style>
    <style:style style:name="T562" style:family="text">
      <style:text-properties style:font-name-asian="MS Mincho" style:font-name-complex="MS Mincho"/>
    </style:style>
    <style:style style:name="T563" style:family="text">
      <style:text-properties style:font-name-asian="Calibri1" style:font-name-complex="Calibri1"/>
    </style:style>
    <style:style style:name="T564" style:family="text">
      <style:text-properties officeooo:rsid="015c7a3a"/>
    </style:style>
    <style:style style:name="T565" style:family="text">
      <style:text-properties fo:letter-spacing="-0.002cm" style:text-underline-style="none" fo:font-weight="bold" officeooo:rsid="095cb00d" style:font-name-asian="Times New Roman1" style:language-asian="pl" style:country-asian="PL" style:font-weight-asian="bold" style:font-weight-complex="bold"/>
    </style:style>
    <style:style style:name="T566" style:family="text">
      <style:text-properties fo:letter-spacing="-0.002cm" style:text-underline-style="none" fo:font-weight="bold" officeooo:rsid="0c978234" style:font-name-asian="Times New Roman1" style:language-asian="pl" style:country-asian="PL" style:font-weight-asian="bold" style:font-weight-complex="bold"/>
    </style:style>
    <style:style style:name="T567" style:family="text">
      <style:text-properties fo:letter-spacing="-0.002cm" style:text-underline-style="none" fo:font-weight="bold" officeooo:rsid="01550590" style:font-name-asian="Times New Roman1" style:language-asian="pl" style:country-asian="PL" style:font-weight-asian="bold" style:font-weight-complex="bold"/>
    </style:style>
    <style:style style:name="T568" style:family="text">
      <style:text-properties fo:letter-spacing="-0.002cm" style:text-underline-style="none" fo:font-weight="bold" officeooo:rsid="1ba3495c" style:font-name-asian="Times New Roman1" style:language-asian="pl" style:country-asian="PL" style:font-weight-asian="bold" style:font-weight-complex="bold"/>
    </style:style>
    <style:style style:name="T569" style:family="text">
      <style:text-properties fo:letter-spacing="-0.002cm" style:text-underline-style="none" fo:font-weight="bold" officeooo:rsid="1baabd17" style:font-name-asian="Times New Roman1" style:language-asian="pl" style:country-asian="PL" style:font-weight-asian="bold" style:font-weight-complex="bold"/>
    </style:style>
    <style:style style:name="T570" style:family="text">
      <style:text-properties fo:letter-spacing="-0.002cm" style:text-underline-style="none" fo:font-weight="bold" officeooo:rsid="01550590" style:font-name-asian="Times New Roman2" style:language-asian="pl" style:country-asian="PL" style:font-weight-asian="bold" style:font-weight-complex="bold"/>
    </style:style>
    <style:style style:name="T571" style:family="text">
      <style:text-properties fo:letter-spacing="-0.002cm" style:text-underline-style="none" fo:font-weight="bold" officeooo:rsid="19bc0c94" style:font-name-asian="TimesNewRoman1" style:language-asian="pl" style:country-asian="PL" style:font-weight-asian="bold" style:font-weight-complex="bold"/>
    </style:style>
    <style:style style:name="T572" style:family="text">
      <style:text-properties fo:letter-spacing="-0.002cm" fo:font-weight="normal" officeooo:rsid="095cb00d" style:font-weight-asian="normal" style:font-weight-complex="normal"/>
    </style:style>
    <style:style style:name="T573" style:family="text">
      <style:text-properties fo:letter-spacing="-0.002cm" fo:font-weight="normal" officeooo:rsid="1c31404d" style:font-weight-asian="normal" style:font-style-complex="normal" style:font-weight-complex="normal"/>
    </style:style>
    <style:style style:name="T574" style:family="text">
      <style:text-properties fo:letter-spacing="-0.002cm" fo:font-weight="normal" officeooo:rsid="1c33093e" style:font-weight-asian="normal" style:font-style-complex="normal" style:font-weight-complex="normal"/>
    </style:style>
    <style:style style:name="T575" style:family="text">
      <style:text-properties fo:letter-spacing="-0.002cm" fo:font-weight="normal" officeooo:rsid="0982eb01" style:font-weight-asian="normal" style:font-style-complex="italic" style:font-weight-complex="normal"/>
    </style:style>
    <style:style style:name="T576" style:family="text">
      <style:text-properties fo:letter-spacing="-0.002cm" fo:font-weight="bold" officeooo:rsid="1b3c397b" style:font-weight-asian="bold" style:font-style-complex="normal" style:font-weight-complex="bold"/>
    </style:style>
    <style:style style:name="T577" style:family="text">
      <style:text-properties fo:letter-spacing="-0.002cm" fo:font-weight="bold" officeooo:rsid="16ca2c73" style:font-weight-asian="bold" style:font-style-complex="normal" style:font-weight-complex="bold"/>
    </style:style>
    <style:style style:name="T578" style:family="text">
      <style:text-properties fo:letter-spacing="-0.002cm" fo:font-weight="bold" officeooo:rsid="1b9ff092" style:font-weight-asian="bold" style:font-style-complex="normal" style:font-weight-complex="bold"/>
    </style:style>
    <style:style style:name="T579" style:family="text">
      <style:text-properties fo:letter-spacing="-0.002cm" fo:font-weight="bold" officeooo:rsid="019621ff" style:font-weight-asian="bold" style:font-style-complex="normal" style:font-weight-complex="bold"/>
    </style:style>
    <style:style style:name="T580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normal"/>
    </style:style>
    <style:style style:name="T581" style:family="text">
      <style:text-properties style:font-name="Times New Roman1" fo:font-size="12pt" fo:language="pl" fo:country="PL" fo:font-weight="normal" officeooo:rsid="011b8f92" style:font-name-asian="Times New Roman1" style:font-size-asian="12pt" style:font-weight-asian="normal" style:font-name-complex="Times New Roman1" style:font-size-complex="12pt" style:font-weight-complex="normal"/>
    </style:style>
    <style:style style:name="T582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583" style:family="text">
      <style:text-properties style:font-name="Times New Roman1" fo:font-size="12pt" style:font-size-asian="12pt" style:font-size-complex="12pt"/>
    </style:style>
    <style:style style:name="T584" style:family="text">
      <style:text-properties style:font-name="Times New Roman1" fo:font-size="12pt" officeooo:rsid="0120d3fd" style:font-size-asian="12pt" style:font-size-complex="12pt"/>
    </style:style>
    <style:style style:name="T585" style:family="text">
      <style:text-properties style:font-name="Times New Roman1" fo:font-size="12pt" officeooo:rsid="015676eb" style:font-size-asian="12pt" style:font-size-complex="12pt"/>
    </style:style>
    <style:style style:name="T586" style:family="text">
      <style:text-properties style:font-name="Times New Roman1" fo:font-size="12pt" officeooo:rsid="1c2ebadb" style:font-size-asian="12pt" style:font-size-complex="12pt"/>
    </style:style>
    <style:style style:name="T587" style:family="text">
      <style:text-properties style:font-name="Times New Roman1" fo:font-size="12pt" officeooo:rsid="14ba7eb3" style:font-size-asian="12pt" style:font-size-complex="12pt"/>
    </style:style>
    <style:style style:name="T588" style:family="text">
      <style:text-properties style:font-name="Times New Roman1" fo:font-size="12pt" officeooo:rsid="1758e929" style:font-size-asian="12pt" style:font-size-complex="12pt"/>
    </style:style>
    <style:style style:name="T589" style:family="text">
      <style:text-properties style:font-name="Times New Roman1" fo:font-size="12pt" officeooo:rsid="0dfb51f5" style:font-size-asian="12pt" style:font-size-complex="12pt"/>
    </style:style>
    <style:style style:name="T59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91" style:family="text">
      <style:text-properties style:font-name="Times New Roman1" fo:font-size="12pt" style:font-name-asian="Times New Roman2" style:font-size-asian="12pt" style:language-asian="pl" style:country-asian="PL" style:font-name-complex="Times New Roman1" style:font-size-complex="12pt"/>
    </style:style>
    <style:style style:name="T592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593" style:family="text">
      <style:text-properties style:font-name="Times New Roman1" fo:font-size="12pt" fo:font-weight="bold" officeooo:rsid="1c2d4952" style:font-name-asian="Times New Roman2" style:font-size-asian="12pt" style:font-weight-asian="bold" style:font-name-complex="Times New Roman2" style:font-size-complex="12pt"/>
    </style:style>
    <style:style style:name="T594" style:family="text"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/>
    </style:style>
    <style:style style:name="T595" style:family="text">
      <style:text-properties style:font-name="Times New Roman1" fo:font-size="13pt" fo:font-weight="bold" officeooo:rsid="0a8edc5a" style:font-name-asian="Times New Roman2" style:font-size-asian="13pt" style:font-weight-asian="bold" style:font-name-complex="Times New Roman2" style:font-size-complex="13pt"/>
    </style:style>
    <style:style style:name="T596" style:family="text">
      <style:text-properties style:font-name="Times New Roman1" fo:font-size="13pt" fo:font-weight="bold" officeooo:rsid="1541cd8f" style:font-name-asian="Times New Roman2" style:font-size-asian="13pt" style:font-weight-asian="bold" style:font-name-complex="Times New Roman2" style:font-size-complex="13pt"/>
    </style:style>
    <style:style style:name="T597" style:family="text">
      <style:text-properties style:font-name="Times New Roman1" fo:font-size="13pt" fo:font-weight="bold" officeooo:rsid="18dcb446" style:font-name-asian="Times New Roman2" style:font-size-asian="13pt" style:font-weight-asian="bold" style:font-name-complex="Times New Roman2" style:font-size-complex="13pt"/>
    </style:style>
    <style:style style:name="T598" style:family="text">
      <style:text-properties style:font-name="Times New Roman1" fo:font-size="13pt" fo:font-weight="bold" officeooo:rsid="19b40ebd" style:font-name-asian="Times New Roman2" style:font-size-asian="13pt" style:font-weight-asian="bold" style:font-name-complex="Times New Roman2" style:font-size-complex="13pt"/>
    </style:style>
    <style:style style:name="T599" style:family="text">
      <style:text-properties style:font-name="Times New Roman1" fo:font-size="13pt" fo:font-weight="bold" officeooo:rsid="1adeb107" style:font-name-asian="Times New Roman2" style:font-size-asian="13pt" style:font-weight-asian="bold" style:font-name-complex="Times New Roman2" style:font-size-complex="13pt"/>
    </style:style>
    <style:style style:name="T600" style:family="text">
      <style:text-properties style:font-name="Times New Roman1" fo:font-size="13pt" fo:font-weight="bold" officeooo:rsid="0e34e49a" style:font-name-asian="Times New Roman2" style:font-size-asian="13pt" style:font-weight-asian="bold" style:font-name-complex="Times New Roman2" style:font-size-complex="13pt"/>
    </style:style>
    <style:style style:name="T601" style:family="text">
      <style:text-properties style:font-name="Times New Roman1" fo:font-size="13pt" fo:font-weight="bold" officeooo:rsid="011b8f92" style:font-name-asian="Times New Roman2" style:font-size-asian="13pt" style:font-weight-asian="bold" style:font-name-complex="Times New Roman2" style:font-size-complex="13pt"/>
    </style:style>
    <style:style style:name="T602" style:family="text">
      <style:text-properties style:font-name="Times New Roman1" fo:font-size="13pt" fo:font-weight="bold" officeooo:rsid="02f587ea" style:font-name-asian="Times New Roman2" style:font-size-asian="13pt" style:font-weight-asian="bold" style:font-name-complex="Times New Roman2" style:font-size-complex="13pt"/>
    </style:style>
    <style:style style:name="T603" style:family="text">
      <style:text-properties style:font-name="Times New Roman1" fo:font-size="13pt" fo:font-weight="bold" officeooo:rsid="05967083" style:font-name-asian="Times New Roman2" style:font-size-asian="13pt" style:font-weight-asian="bold" style:font-name-complex="Times New Roman2" style:font-size-complex="13pt"/>
    </style:style>
    <style:style style:name="T604" style:family="text">
      <style:text-properties style:font-name="Times New Roman1" fo:font-size="13pt" fo:font-weight="bold" officeooo:rsid="06b02078" style:font-name-asian="Times New Roman2" style:font-size-asian="13pt" style:font-weight-asian="bold" style:font-name-complex="Times New Roman2" style:font-size-complex="13pt"/>
    </style:style>
    <style:style style:name="T605" style:family="text">
      <style:text-properties style:font-name="Times New Roman1" fo:font-size="13pt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606" style:family="text">
      <style:text-properties style:font-name="Times New Roman1" fo:font-size="13pt" fo:font-style="normal" fo:font-weight="bold" officeooo:rsid="120da11c" style:font-name-asian="Times New Roman2" style:font-size-asian="13pt" style:font-style-asian="normal" style:font-weight-asian="bold" style:font-name-complex="Times New Roman2" style:font-size-complex="13pt" style:font-style-complex="normal"/>
    </style:style>
    <style:style style:name="T607" style:family="text">
      <style:text-properties style:font-name="Times New Roman1" fo:language="pl" fo:country="PL" fo:font-weight="bold" style:font-name-asian="Times New Roman2" style:font-weight-asian="bold" style:font-name-complex="Times New Roman2"/>
    </style:style>
    <style:style style:name="T608" style:family="text">
      <style:text-properties fo:font-size="13pt" fo:language="pl" fo:country="PL" fo:font-weight="bold" style:font-name-asian="Times New Roman2" style:font-size-asian="13pt" style:font-weight-asian="bold" style:font-name-complex="Times New Roman2" style:font-size-complex="13pt"/>
    </style:style>
    <style:style style:name="T609" style:family="text">
      <style:text-properties style:font-name-asian="Times New Roman2"/>
    </style:style>
    <style:style style:name="T610" style:family="text">
      <style:text-properties officeooo:rsid="1ae3d953" style:font-name-asian="Times New Roman2"/>
    </style:style>
    <style:style style:name="T611" style:family="text">
      <style:text-properties fo:language="pl" fo:country="PL"/>
    </style:style>
    <style:style style:name="T612" style:family="text">
      <style:text-properties fo:language="pl" fo:country="PL" fo:font-weight="bold" officeooo:rsid="06de2bed" style:font-weight-asian="bold" style:font-weight-complex="normal"/>
    </style:style>
    <style:style style:name="T613" style:family="text">
      <style:text-properties fo:language="pl" fo:country="PL" fo:font-style="normal" fo:font-weight="normal" officeooo:rsid="0127b4b6" style:font-style-asian="normal" style:font-weight-asian="normal" style:font-style-complex="normal" style:font-weight-complex="normal"/>
    </style:style>
    <style:style style:name="T614" style:family="text">
      <style:text-properties officeooo:rsid="17ae8c5f"/>
    </style:style>
    <style:style style:name="T615" style:family="text">
      <style:text-properties style:font-name="Times New Roman" fo:font-size="12pt" fo:language="pl" fo:country="PL" fo:font-weight="bold" officeooo:rsid="0d3d2607" style:font-name-asian="Times New Roman2" style:font-size-asian="12pt" style:font-weight-asian="bold" style:font-name-complex="Times New Roman2" style:font-size-complex="12pt" style:font-style-complex="normal" style:font-weight-complex="bold"/>
    </style:style>
    <style:style style:name="T616" style:family="text">
      <style:text-properties style:font-name="Times New Roman" fo:language="pl" fo:country="PL" fo:font-weight="normal" officeooo:rsid="1c0c4665" style:font-name-asian="Times New Roman2" style:font-weight-asian="normal" style:font-name-complex="Times New Roman2" style:font-style-complex="normal" style:font-weight-complex="normal"/>
    </style:style>
    <style:style style:name="T617" style:family="text">
      <style:text-properties officeooo:rsid="19b7289a"/>
    </style:style>
    <style:style style:name="T618" style:family="text">
      <style:text-properties officeooo:rsid="19bcc5a1"/>
    </style:style>
    <style:style style:name="T619" style:family="text">
      <style:text-properties officeooo:rsid="19c857e9"/>
    </style:style>
    <style:style style:name="T620" style:family="text">
      <style:text-properties officeooo:rsid="1aad17f8"/>
    </style:style>
    <style:style style:name="T621" style:family="text">
      <style:text-properties officeooo:rsid="1adedcbc"/>
    </style:style>
    <style:style style:name="T622" style:family="text">
      <style:text-properties officeooo:rsid="1ae3d953"/>
    </style:style>
    <style:style style:name="T623" style:family="text">
      <style:text-properties officeooo:rsid="1aeb0828"/>
    </style:style>
    <style:style style:name="T624" style:family="text">
      <style:text-properties officeooo:rsid="1af6e9b6"/>
    </style:style>
    <style:style style:name="T625" style:family="text">
      <style:text-properties officeooo:rsid="1af7ef3c"/>
    </style:style>
    <style:style style:name="T626" style:family="text">
      <style:text-properties officeooo:rsid="1af93ea5"/>
    </style:style>
    <style:style style:name="T627" style:family="text">
      <style:text-properties officeooo:rsid="1afa0269"/>
    </style:style>
    <style:style style:name="T628" style:family="text">
      <style:text-properties officeooo:rsid="1afc9819"/>
    </style:style>
    <style:style style:name="T629" style:family="text">
      <style:text-properties officeooo:rsid="1afd0812"/>
    </style:style>
    <style:style style:name="T630" style:family="text">
      <style:text-properties officeooo:rsid="1afececc"/>
    </style:style>
    <style:style style:name="T631" style:family="text">
      <style:text-properties officeooo:rsid="1affdf7a"/>
    </style:style>
    <style:style style:name="T632" style:family="text">
      <style:text-properties officeooo:rsid="1b002103"/>
    </style:style>
    <style:style style:name="T633" style:family="text">
      <style:text-properties officeooo:rsid="1b02876a"/>
    </style:style>
    <style:style style:name="T634" style:family="text">
      <style:text-properties officeooo:rsid="1b04200f"/>
    </style:style>
    <style:style style:name="T635" style:family="text">
      <style:text-properties officeooo:rsid="1b065533"/>
    </style:style>
    <style:style style:name="T636" style:family="text">
      <style:text-properties officeooo:rsid="1b07c258"/>
    </style:style>
    <style:style style:name="T637" style:family="text">
      <style:text-properties officeooo:rsid="1b091f7e"/>
    </style:style>
    <style:style style:name="T638" style:family="text">
      <style:text-properties officeooo:rsid="1b0a3fa1"/>
    </style:style>
    <style:style style:name="T639" style:family="text">
      <style:text-properties officeooo:rsid="1b0c7162"/>
    </style:style>
    <style:style style:name="T640" style:family="text">
      <style:text-properties fo:color="#c9211e" loext:opacity="100%" style:font-name="Times New Roman1" fo:font-size="12pt" fo:letter-spacing="-0.002cm" fo:language="pl" fo:country="PL" fo:font-style="normal" style:text-underline-style="none" fo:font-weight="normal" officeooo:rsid="1b78b83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1" style:family="text">
      <style:text-properties officeooo:rsid="01e9c647"/>
    </style:style>
    <style:style style:name="T6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-0.004cm" fo:language="pl" fo:country="PL" fo:font-style="normal" style:text-underline-style="none" fo:font-weight="normal" officeooo:rsid="1416b79f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3" style:family="text">
      <style:text-properties officeooo:rsid="01e9c647" style:font-name-asian="Times New Roman1" style:language-asian="pl" style:country-asian="PL"/>
    </style:style>
    <style:style style:name="T644" style:family="text">
      <style:text-properties officeooo:rsid="08d8448e" style:font-name-asian="Times New Roman1" style:language-asian="pl" style:country-asian="PL"/>
    </style:style>
    <style:style style:name="T645" style:family="text">
      <style:text-properties officeooo:rsid="11704e6c" style:font-name-asian="Times New Roman1" style:language-asian="pl" style:country-asian="PL"/>
    </style:style>
    <style:style style:name="T646" style:family="text">
      <style:text-properties officeooo:rsid="1c242425"/>
    </style:style>
    <style:style style:name="T647" style:family="text">
      <style:text-properties officeooo:rsid="1c299f7c"/>
    </style:style>
    <style:style style:name="T648" style:family="text">
      <style:text-properties fo:font-size="12pt" fo:letter-spacing="-0.002cm" fo:font-weight="bold" officeooo:rsid="011b8f92" style:font-size-asian="12pt" style:font-weight-asian="bold" style:font-size-complex="12pt" style:font-weight-complex="bold"/>
    </style:style>
    <style:style style:name="T649" style:family="text">
      <style:text-properties fo:font-size="12pt" fo:letter-spacing="-0.002cm" fo:font-weight="bold" officeooo:rsid="0a8f59dc" style:font-size-asian="12pt" style:font-weight-asian="bold" style:font-size-complex="12pt" style:font-weight-complex="bold"/>
    </style:style>
    <style:style style:name="T650" style:family="text">
      <style:text-properties fo:font-size="12pt" fo:letter-spacing="-0.002cm" fo:font-weight="bold" officeooo:rsid="1564633e" style:font-size-asian="12pt" style:font-weight-asian="bold" style:font-size-complex="12pt" style:font-weight-complex="bold"/>
    </style:style>
    <style:style style:name="T651" style:family="text">
      <style:text-properties fo:font-size="12pt" fo:letter-spacing="-0.002cm" fo:font-weight="bold" officeooo:rsid="198fd062" style:font-size-asian="12pt" style:font-weight-asian="bold" style:font-size-complex="12pt" style:font-weight-complex="bold"/>
    </style:style>
    <style:style style:name="T652" style:family="text">
      <style:text-properties fo:font-size="12pt" fo:letter-spacing="-0.002cm" fo:font-weight="bold" officeooo:rsid="1a9e2477" style:font-size-asian="12pt" style:font-weight-asian="bold" style:font-size-complex="12pt" style:font-weight-complex="bold"/>
    </style:style>
    <style:style style:name="T653" style:family="text">
      <style:text-properties fo:font-size="12pt" fo:letter-spacing="-0.002cm" fo:font-weight="bold" officeooo:rsid="1c5f521b" style:font-size-asian="12pt" style:font-weight-asian="bold" style:font-size-complex="12pt" style:font-weight-complex="bold"/>
    </style:style>
    <style:style style:name="T654" style:family="text">
      <style:text-properties fo:font-size="12pt" fo:letter-spacing="-0.002cm" fo:font-weight="bold" officeooo:rsid="120aa447" style:font-size-asian="12pt" style:font-weight-asian="bold" style:font-size-complex="12pt" style:font-weight-complex="bold"/>
    </style:style>
    <style:style style:name="T655" style:family="text">
      <style:text-properties fo:font-size="12pt" fo:letter-spacing="-0.002cm" fo:font-weight="bold" officeooo:rsid="1c629797" style:font-size-asian="12pt" style:font-weight-asian="bold" style:font-size-complex="12pt" style:font-weight-complex="bold"/>
    </style:style>
    <style:style style:name="T656" style:family="text">
      <style:text-properties fo:font-size="12pt" fo:letter-spacing="-0.002cm" fo:font-weight="bold" officeooo:rsid="119aab13" style:font-size-asian="12pt" style:font-weight-asian="bold" style:font-size-complex="12pt" style:font-weight-complex="bold"/>
    </style:style>
    <style:style style:name="T657" style:family="text">
      <style:text-properties fo:font-size="12pt" fo:letter-spacing="-0.002cm" fo:font-weight="normal" officeooo:rsid="011b8f92" style:font-name-asian="Times New Roman1" style:font-size-asian="12pt" style:font-weight-asian="normal" style:font-name-complex="Times New Roman1" style:font-size-complex="12pt" style:font-weight-complex="normal"/>
    </style:style>
    <style:style style:name="T658" style:family="text">
      <style:text-properties fo:font-size="12pt" fo:font-weight="bold" officeooo:rsid="011b8f92" style:font-size-asian="12pt" style:font-weight-asian="bold" style:font-size-complex="12pt" style:font-weight-complex="bold"/>
    </style:style>
    <style:style style:name="T659" style:family="text">
      <style:text-properties fo:font-size="12pt" fo:font-weight="bold" officeooo:rsid="0a8f59dc" style:font-size-asian="12pt" style:font-weight-asian="bold" style:font-size-complex="12pt" style:font-weight-complex="bold"/>
    </style:style>
    <style:style style:name="T660" style:family="text">
      <style:text-properties fo:font-size="12pt" fo:font-weight="bold" officeooo:rsid="1564633e" style:font-size-asian="12pt" style:font-weight-asian="bold" style:font-size-complex="12pt" style:font-weight-complex="bold"/>
    </style:style>
    <style:style style:name="T661" style:family="text">
      <style:text-properties fo:font-size="12pt" fo:font-weight="bold" officeooo:rsid="198fd062" style:font-size-asian="12pt" style:font-weight-asian="bold" style:font-size-complex="12pt" style:font-weight-complex="bold"/>
    </style:style>
    <style:style style:name="T662" style:family="text">
      <style:text-properties fo:font-size="12pt" fo:font-weight="bold" officeooo:rsid="1a9e2477" style:font-size-asian="12pt" style:font-weight-asian="bold" style:font-size-complex="12pt" style:font-weight-complex="bold"/>
    </style:style>
    <style:style style:name="T663" style:family="text">
      <style:text-properties fo:font-size="12pt" fo:font-weight="bold" officeooo:rsid="1c5f521b" style:font-size-asian="12pt" style:font-weight-asian="bold" style:font-size-complex="12pt" style:font-weight-complex="bold"/>
    </style:style>
    <style:style style:name="T664" style:family="text">
      <style:text-properties fo:font-size="12pt" fo:font-weight="bold" officeooo:rsid="120aa447" style:font-size-asian="12pt" style:font-weight-asian="bold" style:font-size-complex="12pt" style:font-weight-complex="bold"/>
    </style:style>
    <style:style style:name="T665" style:family="text">
      <style:text-properties fo:font-size="12pt" fo:font-weight="bold" officeooo:rsid="1c629797" style:font-size-asian="12pt" style:font-weight-asian="bold" style:font-size-complex="12pt" style:font-weight-complex="bold"/>
    </style:style>
    <style:style style:name="T666" style:family="text">
      <style:text-properties fo:font-size="12pt" fo:font-weight="bold" officeooo:rsid="119aab13" style:font-size-asian="12pt" style:font-weight-asian="bold" style:font-size-complex="12pt" style:font-weight-complex="bold"/>
    </style:style>
    <style:style style:name="T667" style:family="text">
      <style:text-properties fo:font-size="12pt" fo:font-weight="normal" officeooo:rsid="011b8f92" style:font-name-asian="Times New Roman1" style:font-size-asian="12pt" style:font-weight-asian="normal" style:font-name-complex="Times New Roman1" style:font-size-complex="12pt" style:font-weight-complex="normal"/>
    </style:style>
    <style:style style:name="T668" style:family="text">
      <style:text-properties officeooo:rsid="1c8abb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2"><text:span text:style-name="T594">PROTOKÓŁ Nr </text:span><text:span text:style-name="T595">X</text:span><text:span text:style-name="T596">V</text:span><text:span text:style-name="T597">I</text:span><text:span text:style-name="T598">I</text:span><text:span text:style-name="T599">I</text:span><text:span text:style-name="T594">/20</text:span><text:span text:style-name="T600">20</text:span><text:span text:style-name="T601"><text:line-break/></text:span><text:span text:style-name="T594">z </text:span><text:span text:style-name="T602">S</text:span><text:span text:style-name="T594">esji Rady Gminy Komarówka Podlaska<text:line-break/>odbytej w dniu </text:span><text:span text:style-name="T598">2</text:span><text:span text:style-name="T599">6</text:span><text:span text:style-name="T603"> </text:span><text:span text:style-name="T599">listopad</text:span><text:span text:style-name="T604">a </text:span><text:span text:style-name="T594">20</text:span><text:span text:style-name="T600">20</text:span><text:span text:style-name="T594"> roku w godz. </text:span><text:span text:style-name="T606">9</text:span><text:span text:style-name="T1">15</text:span><text:span text:style-name="T605">– </text:span><text:span text:style-name="T442">1</text:span><text:span text:style-name="T443">1</text:span><text:span text:style-name="T444">18</text:span></text:p>
      <text:p text:style-name="P10"/>
      <text:p text:style-name="P10"/>
      <text:p text:style-name="P2"/>
      <text:p text:style-name="P269"><text:span text:style-name="T450">Ustawowa liczba Radnych Gminy </text:span><text:span text:style-name="T446">– 15 radnych</text:span></text:p>
      <text:p text:style-name="P270"/>
      <text:p text:style-name="P271">Obecni radni: 1<text:span text:style-name="T621">4</text:span> radnych wg załączonej listy obecności.</text:p>
      <text:p text:style-name="P271"/>
      <text:p text:style-name="P275"><text:span text:style-name="T457">Obecni sołtysi: </text:span><text:span text:style-name="T459">12</text:span><text:span text:style-name="T457"> sołtysów wg załączonej listy obecności.</text:span></text:p>
      <text:p text:style-name="P271"/>
      <text:p text:style-name="P276"><text:span text:style-name="T457">Ponadto w sesji uczestniczy</text:span><text:span text:style-name="T458">ł</text:span><text:span text:style-name="T457">: Wójt Gminy Pan Ireneusz Demianiuk</text:span><text:span text:style-name="T376">, Skarbnik Gminy Pani Małgorzata Patkowska, Sekretarz Gminy Pani Elżbieta Zienkiewicz, </text:span><text:span text:style-name="T377">Radny </text:span><text:span text:style-name="T378">Powiatowy </text:span><text:span text:style-name="T379">Pan </text:span><text:span text:style-name="T380">S</text:span><text:span text:style-name="T378">tanisław Orłowski</text:span><text:span text:style-name="T381">, </text:span><text:span text:style-name="T377">Radny </text:span><text:span text:style-name="T378">Powiatowy </text:span><text:span text:style-name="T379">Pan </text:span><text:span text:style-name="T382">Mirosław Bartoś.</text:span></text:p>
      <text:p text:style-name="P274"/>
      <text:p text:style-name="P266">Porządek obrad<text:span text:style-name="T590">: </text:span></text:p>
      <text:p text:style-name="P272"/>
      <text:list xml:id="list4081128345" text:style-name="WW8Num2">
        <text:list-item>
          <text:p text:style-name="P294">Otwarcie sesji i sprawy organizacyjne;</text:p>
          <text:list>
            <text:list-item>
              <text:p text:style-name="P296">stwierdzenie quorum,</text:p>
            </text:list-item>
            <text:list-item>
              <text:p text:style-name="P296">przyjęcie protokołu z poprzedniej sesji,</text:p>
            </text:list-item>
            <text:list-item>
              <text:p text:style-name="P296">ustalenie porządku obrad.</text:p>
            </text:list-item>
          </text:list>
          <text:p text:style-name="P299"><text:span text:style-name="T622">2. </text:span>Informacja o pracy w okresie międzysesyjnym:</text:p>
          <text:list>
            <text:list-item text:start-value="1">
              <text:p text:style-name="P296">Wójta Gminy;</text:p>
            </text:list-item>
            <text:list-item>
              <text:p text:style-name="P296">Przewodniczącego Rady Gminy,</text:p>
            </text:list-item>
          </text:list>
          <text:p text:style-name="P301"><text:span text:style-name="T622">3. </text:span>Podjęcie uchwał w sprawie:</text:p>
        </text:list-item>
      </text:list>
      <text:list xml:id="list871235743" text:style-name="WW8Num1">
        <text:list-item>
          <text:list>
            <text:list-item>
              <text:p text:style-name="P298">obniżenia średniej ceny skupu żyta przyjmowanej do obliczenia podatku rolnego na 2021 rok;</text:p>
            </text:list-item>
            <text:list-item>
              <text:p text:style-name="P298">określenia wysokości stawek podatku od nieruchomości obowiązujących na terenie gminy Komarówka Podlaska na rok 2021;</text:p>
            </text:list-item>
            <text:list-item>
              <text:p text:style-name="P298">uchwalenia Regulaminu utrzymania czystości i porządku na terenie Gminy Komarówka Podlaska;</text:p>
            </text:list-item>
            <text:list-item>
              <text:p text:style-name="P298">określenia szczegółowego sposobu i zakresu świadczenia usług w zakresie odbierania odpadów komunalnych od właścicieli nieruchomości i zagospodarowania tych odpadów;</text:p>
            </text:list-item>
            <text:list-item>
              <text:p text:style-name="P298">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 nieczystości ciekłych;</text:p>
            </text:list-item>
            <text:list-item>
              <text:p text:style-name="P298">zmieniająca uchwałę w sprawie określenia wzoru deklaracji o wysokości opłaty za gospodarowanie odpadami komunalnymi składanej przez właścicieli nieruchomości oraz warunków i trybu składania deklaracji za pomocą środków komunikacji elektronicznej;</text:p>
            </text:list-item>
            <text:list-item>
              <text:p text:style-name="P298">Statutu Gminy Komarówka Podlaska;</text:p>
            </text:list-item>
            <text:list-item>
              <text:p text:style-name="P298">udzielenia pomocy finansowej przeznaczonej na współfinansowanie funkcjonowania Warsztatów Terapii Zajęciowej w Kolembrodach;</text:p>
            </text:list-item>
            <text:list-item>
              <text:p text:style-name="P298">udzielenia pomocy finansowej powiatowi radzyńskiemu;</text:p>
            </text:list-item>
            <text:list-item>
              <text:p text:style-name="P298">zmiany wieloletniej prognozy finansowej;</text:p>
            </text:list-item>
            <text:list-item>
              <text:p text:style-name="P298">zmiany uchwały budżetowej na 2020 rok.</text:p>
            </text:list-item>
          </text:list>
        </text:list-item>
      </text:list>
      <text:list xml:id="list105021195937548" text:continue-list="list4081128345" text:style-name="WW8Num2">
        <text:list-header>
          <text:p text:style-name="P301"><text:soft-page-break/><text:span text:style-name="T622">4. </text:span>Interpelacje i zapytania.</text:p>
          <text:p text:style-name="P301"><text:span text:style-name="T622">5. </text:span>Odpowiedzi na interpelacje i zapytania. </text:p>
          <text:p text:style-name="P301"><text:span text:style-name="T622">6. </text:span>Wolne wnioski.</text:p>
          <text:p text:style-name="P303"><text:span text:style-name="T610">7. </text:span><text:span text:style-name="T591">Zamknięcie obrad.</text:span></text:p>
        </text:list-header>
      </text:list>
      <text:p text:style-name="P265"/>
      <text:p text:style-name="P146">Ad. 1.</text:p>
      <text:p text:style-name="P244"><text:span text:style-name="T383">Przewodnicząca Rady Gminy </text:span><text:span text:style-name="T384">Pani</text:span><text:span text:style-name="T383"> Joanna Krupska – </text:span><text:span text:style-name="T402">poinformowała, iż d</text:span><text:span text:style-name="T401">zisiejsza sesja Rady Gminy </text:span><text:span text:style-name="T424">Komarówka Podlaska </text:span><text:span text:style-name="T403">jest </text:span><text:span text:style-name="T583">zwołana</text:span><text:span text:style-name="T584"> </text:span><text:span text:style-name="T583">na podstawie art. 20 ust. </text:span><text:span text:style-name="T585">1</text:span><text:span text:style-name="T583"> ustawy z dnia 8 marca 1990 roku o samorządzie gminnym.</text:span></text:p>
      <text:p text:style-name="P157"/>
      <text:p text:style-name="P277"><text:span text:style-name="T398">Ad. </text:span><text:span text:style-name="T399">1.</text:span><text:span text:style-name="T400">1</text:span></text:p>
      <text:p text:style-name="P243"><text:span text:style-name="T352">Przewodnicząca Rady Gminy </text:span><text:span text:style-name="T353">Pani</text:span><text:span text:style-name="T352"> Joanna Krupska – </text:span><text:span text:style-name="T425"><text:s/></text:span><text:span text:style-name="T427">stwierdziła na podstawie listy obecności, iż Rada jest władna do podejmowania uchwał, ponieważ na 1</text:span><text:span text:style-name="T436">5</text:span><text:span text:style-name="T427"> </text:span><text:span text:style-name="T428">R</text:span><text:span text:style-name="T427">adnych </text:span><text:span text:style-name="T429">Rady Gminy Komarówka Podlaska</text:span><text:span text:style-name="T427"> w sesji uczestniczy 1</text:span><text:span text:style-name="T439">4</text:span><text:span text:style-name="T427"> Radnych (nieobecn</text:span><text:span text:style-name="T437">y</text:span><text:span text:style-name="T427">:</text:span><text:span text:style-name="T438"> </text:span><text:span text:style-name="T431">Radny </text:span><text:span text:style-name="T430">Pan </text:span><text:span text:style-name="T432">Paweł Uss vel Wąsowicz,</text:span><text:span text:style-name="T438">)</text:span></text:p>
      <text:p text:style-name="P312"/>
      <text:p text:style-name="P251"><text:span text:style-name="T529">Ad. 1.</text:span><text:span text:style-name="T532">2</text:span></text:p>
      <text:p text:style-name="P224"><text:span text:style-name="T359">Przewodnicząca Rady Gminy Pani Joanna Krupska – </text:span><text:span text:style-name="T364">poinformowała, że</text:span><text:span text:style-name="T426"> </text:span><text:span text:style-name="T401">pro</text:span><text:span text:style-name="T427">tokół z ostatniej sesji był wyłożony do wglądu. </text:span><text:span text:style-name="T433">W</text:span><text:span text:style-name="T427">zorem poprzednich sesji, </text:span><text:span text:style-name="T434">za</text:span><text:span text:style-name="T427">propon</text:span><text:span text:style-name="T434">owała</text:span><text:span text:style-name="T427"> przyjęcie </text:span><text:span text:style-name="T435">protokołu </text:span><text:span text:style-name="T427">bez odczytywania.</text:span></text:p>
      <text:p text:style-name="P149"/>
      <text:p text:style-name="P145">Poprosiła o uwagi.</text:p>
      <text:p text:style-name="P150"/>
      <text:p text:style-name="P145">Uwag nie zgłoszono.</text:p>
      <text:p text:style-name="P7"/>
      <text:p text:style-name="P159"><text:span text:style-name="T33">Głosowanie w sprawie przyjęcia protokołu z poprzedniej sesji Rady </text:span><text:span text:style-name="T34">G</text:span><text:span text:style-name="T33">miny Komarówka Podlaska.</text:span><text:bookmark-start text:name="__DdeLink__682_2541952036"/><text:span text:style-name="T33"> </text:span><text:bookmark-end text:name="__DdeLink__682_2541952036"/></text:p>
      <text:p text:style-name="P159"><text:span text:style-name="T536">Protokół został przyjęty jednogło</text:span><text:span text:style-name="T537">ś</text:span><text:span text:style-name="T536">nie</text:span><text:span text:style-name="T535">. </text:span></text:p>
      <text:p text:style-name="P250">Imienny wykaz głosowań Radnych stanowi załącznik do protokołu.</text:p>
      <text:p text:style-name="P50"/>
      <text:p text:style-name="P53">Ad. 1.<text:span text:style-name="T617">3</text:span></text:p>
      <text:p text:style-name="P123"><text:span text:style-name="T358">Przewodnicząca Rady Gminy Pani Joanna Krupska – </text:span><text:span text:style-name="T363">P</text:span><text:span text:style-name="T365">rzystępujemy</text:span><text:span text:style-name="T366"> </text:span><text:span text:style-name="T373">do </text:span><text:span text:style-name="T367">ustalenia</text:span><text:span text:style-name="T368"> </text:span><text:span text:style-name="T365">p</text:span><text:span text:style-name="T363">orząd</text:span><text:span text:style-name="T365">ku</text:span><text:span text:style-name="T363"> obrad. W</text:span><text:span text:style-name="T369">płynął </text:span><text:span text:style-name="T370">wnios</text:span><text:span text:style-name="T372">e</text:span><text:span text:style-name="T370">k Wójta o w</text:span><text:span text:style-name="T363">prowadzenie do porządku obrad projekt</text:span><text:span text:style-name="T370">ów</text:span><text:span text:style-name="T363"> uchwał w sprawie uchwalenia zasad wynajmowania lokali wchodzących w skład mieszkaniowego zasobu Gminy Komarówka Podlaska oraz w sprawie udzielenia pomocy finansowej powiatowi radzyńskiemu. </text:span><text:span text:style-name="T370">Propo</text:span><text:span text:style-name="T372">n</text:span><text:span text:style-name="T370">uję wprowadzi</text:span><text:span text:style-name="T372">ć</text:span><text:span text:style-name="T370"> po pod</text:span><text:span text:style-name="T372">p</text:span><text:span text:style-name="T370">unkcie 11 punk</text:span><text:span text:style-name="T374">t</text:span><text:span text:style-name="T370">u 3</text:span><text:span text:style-name="T363">. </text:span><text:span text:style-name="T375">u</text:span><text:span text:style-name="T371">chwała nr 12 w sprawie uchwalenia zasad wynajmowania lokali wchodzących w skład mieszkaniowego zasobu Gminy Komarówka Podlaska a uchwała nr 13 w sprawie udzielenia pomocy finansowej powiatowi radzyńskiemu.</text:span></text:p>
      <text:p text:style-name="P51"/>
      <text:p text:style-name="P240"><text:span text:style-name="T360">Głosowanie w sprawie </text:span><text:span text:style-name="T361">w</text:span><text:span text:style-name="T362">prowadzeni</text:span><text:span text:style-name="T361">a</text:span><text:span text:style-name="T362"> do porządku obrad projektu uchwały w sprawie uchwalenia zasad wynajmowania lokali wchodzących w skład mieszkaniowego zasobu Gminy Komarówka Podlaska oraz projektu uchwały w sprawie udzielenia pomocy finansowej powiatowi radzyńskiemu (z przeznaczeniem na wykonanie oznakowania poziomego na drodze powiatowej nr 1072L w m. Wiski - Kolembrody).</text:span></text:p>
      <text:p text:style-name="P245"><text:span text:style-name="T354">P</text:span><text:span text:style-name="T355">rojekt</text:span><text:span text:style-name="T356">y</text:span><text:span text:style-name="T355"> uchwał został</text:span><text:span text:style-name="T356">y</text:span><text:span text:style-name="T355"> w</text:span><text:span text:style-name="T356">prowadzone</text:span><text:span text:style-name="T355"> </text:span><text:span text:style-name="T356">do</text:span><text:span text:style-name="T355"> porządku obrad</text:span><text:span text:style-name="T354"> </text:span><text:span text:style-name="T357">jednogłośnie</text:span><text:span text:style-name="T354">.</text:span></text:p>
      <text:p text:style-name="P49">Imienny wykaz głosowań Radnych stanowi załącznik do protokołu.</text:p>
      <text:p text:style-name="P52"/>
      <text:p text:style-name="P140">Głosowanie w sprawie przyjęcia<text:span text:style-name="T614"> </text:span><text:span text:style-name="T618">zmienionego </text:span>porządku obrad.</text:p>
      <text:p text:style-name="P127">Porząd<text:span text:style-name="T564">e</text:span>k obrad został przyjęty <text:span text:style-name="T556">jednogłośnie</text:span>.</text:p>
      <text:p text:style-name="P48"><text:soft-page-break/>Imienny wykaz głosowań Radnych stanowi załącznik do protokołu.</text:p>
      <text:p text:style-name="P48"/>
      <text:p text:style-name="P267">Porządek obrad<text:span text:style-name="T590">: </text:span></text:p>
      <text:p text:style-name="P273"/>
      <text:list xml:id="list105021381090085" text:continue-numbering="true" text:style-name="WW8Num2">
        <text:list-header>
          <text:p text:style-name="P295"><text:span text:style-name="T623">1. </text:span>Otwarcie sesji i sprawy organizacyjne;</text:p>
          <text:list>
            <text:list-item>
              <text:p text:style-name="P297">stwierdzenie quorum,</text:p>
            </text:list-item>
            <text:list-item>
              <text:p text:style-name="P297">przyjęcie protokołu z poprzedniej sesji,</text:p>
            </text:list-item>
            <text:list-item>
              <text:p text:style-name="P297">ustalenie porządku obrad.</text:p>
            </text:list-item>
          </text:list>
          <text:p text:style-name="P300"><text:span text:style-name="T622">2. </text:span>Informacja o pracy w okresie międzysesyjnym:</text:p>
          <text:list>
            <text:list-item text:start-value="1">
              <text:p text:style-name="P297">Wójta Gminy;</text:p>
            </text:list-item>
            <text:list-item>
              <text:p text:style-name="P297">Przewodniczącego Rady Gminy,</text:p>
            </text:list-item>
          </text:list>
          <text:p text:style-name="P302"><text:span text:style-name="T622">3. </text:span>Podjęcie uchwał w sprawie:</text:p>
          <text:p text:style-name="P305"><text:span text:style-name="T623">1)</text:span>obniżenia średniej ceny skupu żyta przyjmowanej do obliczenia podatku rolnego na 2021 rok;</text:p>
        </text:list-header>
      </text:list>
      <text:list xml:id="list105020553875210" text:continue-list="list871235743" text:style-name="WW8Num1">
        <text:list-item>
          <text:list>
            <text:list-header>
              <text:p text:style-name="P306"><text:span text:style-name="T623">2) </text:span>określenia wysokości stawek podatku od nieruchomości obowiązujących na terenie gminy Komarówka Podlaska na rok 2021;</text:p>
              <text:p text:style-name="P307"><text:span text:style-name="T623">3) </text:span>uchwalenia Regulaminu utrzymania czystości i porządku na terenie Gminy Komarówka Podlaska;</text:p>
              <text:p text:style-name="P307"><text:span text:style-name="T623">4) </text:span>określenia szczegółowego sposobu i zakresu świadczenia usług w zakresie odbierania odpadów komunalnych od właścicieli nieruchomości i zagospodarowania tych odpadów;</text:p>
              <text:p text:style-name="P307"><text:span text:style-name="T623">5) </text:span>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 nieczystości ciekłych;</text:p>
              <text:p text:style-name="P307"><text:span text:style-name="T623">6) </text:span>zmieniająca uchwałę w sprawie określenia wzoru deklaracji o wysokości opłaty za gospodarowanie odpadami komunalnymi składanej przez właścicieli nieruchomości oraz warunków i trybu składania deklaracji za pomocą środków komunikacji elektronicznej;</text:p>
              <text:p text:style-name="P307"><text:span text:style-name="T623">7) </text:span>Statutu Gminy Komarówka Podlaska;</text:p>
              <text:p text:style-name="P307"><text:span text:style-name="T623">8) </text:span>udzielenia pomocy finansowej przeznaczonej na współfinansowanie funkcjonowania Warsztatów Terapii Zajęciowej w Kolembrodach;</text:p>
              <text:p text:style-name="P307"><text:span text:style-name="T623">9) </text:span>udzielenia pomocy finansowej powiatowi radzyńskiemu;</text:p>
              <text:p text:style-name="P307"><text:span text:style-name="T623">10) </text:span>zmiany wieloletniej prognozy finansowej;</text:p>
              <text:p text:style-name="P307"><text:span text:style-name="T623">11) </text:span>zmiany uchwały budżetowej na 2020 rok.</text:p>
              <text:p text:style-name="P308">12) <text:span text:style-name="T449">uchwalenia zasad wynajmowania lokali wchodzących w skład mieszkaniowego zasobu Gminy Komarówka Podlaska.</text:span></text:p>
              <text:p text:style-name="P308">13) <text:span text:style-name="T449">udzielenia pomocy finansowej powiatowi radzyńskiemu (z przeznaczeniem na wykonanie oznakowania poziomego na drodze powiatowej nr 1072L w m. Wiski - Kolembrody).</text:span></text:p>
            </text:list-header>
          </text:list>
        </text:list-item>
      </text:list>
      <text:list xml:id="list105020337618230" text:continue-list="list105021381090085" text:style-name="WW8Num2">
        <text:list-header>
          <text:p text:style-name="P302"><text:span text:style-name="T622">5. </text:span>Odpowiedzi na interpelacje i zapytania. </text:p>
          <text:p text:style-name="P302"><text:span text:style-name="T622">6. </text:span>Wolne wnioski.</text:p>
          <text:p text:style-name="P304"><text:span text:style-name="T610">7. </text:span><text:span text:style-name="T609">Zamknięcie obrad.</text:span></text:p>
        </text:list-header>
      </text:list>
      <text:p text:style-name="P263"/>
      <text:p text:style-name="P253"><text:span text:style-name="T31">Ad. </text:span><text:span text:style-name="T32">2.</text:span><text:span text:style-name="T36">1</text:span></text:p>
      <text:p text:style-name="P241"><text:span text:style-name="T383">Wójt Gminy </text:span><text:span text:style-name="T388">- </text:span><text:span text:style-name="T401">Pani Przewodnicząca, Wysoka Rado, </text:span><text:span text:style-name="T419">Szanowni Sołtysi</text:span><text:span text:style-name="T422">.</text:span><text:span text:style-name="T412"> </text:span><text:span text:style-name="T417">O</text:span><text:span text:style-name="T416">d ostatniej </text:span><text:span text:style-name="T419">sesji</text:span><text:span text:style-name="T416"> </text:span><text:span text:style-name="T419">dokonano końcowego odbioru robót</text:span><text:span text:style-name="T416"> </text:span><text:span text:style-name="T419">związanych z budow</text:span><text:span text:style-name="T421">ą</text:span><text:span text:style-name="T419"> ulic i chodników </text:span>Krótka <text:span text:style-name="T620">i</text:span> Plac Wolności. <text:span text:style-name="T624">Roboty podstawowe zostały odebrane i zapłacone. Do rozliczenia zostały roboty dodatkowe. Trwało to dłużej, bo był szczegółowy odbiór tych robót i teraz zostaną one zapłacone. Dodatkowe roboty to budowa </text:span>krat<text:span text:style-name="T624">ek </text:span>ściekow<text:span text:style-name="T624">ych, budowa dwóch dodatkowych zjazdów, budowa przepustu</text:span> <text:span text:style-name="T624">na</text:span> skrzyżowaniu <text:span text:style-name="T624">Plac Wolności </text:span><text:span text:style-name="T625">i trochę kostki niedoliczonej w zamówieniu podstawowym. </text:span><text:span text:style-name="T626">Dokonano odbioru robót związanych z termomodernizacją budynku Remizy OPS w Komarówce. Były drobne uwagi do wykonawcy, który ma te </text:span><text:soft-page-break/><text:span text:style-name="T626">usterki w tym tygodniu</text:span> <text:span text:style-name="T626">usunąć. Wtedy będzie to rozliczone i zapłacone. </text:span><text:span text:style-name="T627">Pierwszy eta</text:span><text:span text:style-name="T647">p</text:span><text:span text:style-name="T627"> został wcześniej zapłacony, teraz rozliczym</text:span><text:span text:style-name="T646">y</text:span><text:span text:style-name="T627"> i zapłacimy drugi </text:span><text:span text:style-name="T630">i</text:span><text:span text:style-name="T628"> będzie można z tego korzys</text:span><text:span text:style-name="T646">t</text:span><text:span text:style-name="T628">ać.</text:span></text:p>
      <text:p text:style-name="P247">Ogłoszony jest przetarg na wyłonienie firmy na ubezpieczenie mienia gminy.</text:p>
      <text:p text:style-name="P309"><text:span text:style-name="T628">Przygotowujemy przetarg na remont i adaptację byłej organistówki oraz budy</text:span><text:span text:style-name="T646">n</text:span><text:span text:style-name="T628">ku GCK, to w ramach środków pozyskanych z Urzędu Marszałkowskiego, ze środków unijnych z ochrony dziedzictwa narodowego. </text:span><text:span text:style-name="T629">Chcę, aby w tym roku wykonawca został wyłoniony i w następnym roku przystąpi</text:span><text:span text:style-name="T646">ć</text:span><text:span text:style-name="T629"> do niektó</text:span><text:span text:style-name="T646">r</text:span><text:span text:style-name="T629">ych prac. </text:span><text:span text:style-name="T630">Trwają prace przy budowie Remizy OSP</text:span> Wólka <text:span text:style-name="T619">Komarowska. </text:span><text:span text:style-name="T631">Została wykonana konstrukcja dachu, szczyty, kominy, została zamówiona blacha. Wszystko wykonuj</text:span><text:span text:style-name="T646">ą</text:span><text:span text:style-name="T631"> mieszkańcy, za co im s</text:span><text:span text:style-name="T646">e</text:span><text:span text:style-name="T631">rdecznie dziękuj</text:span><text:span text:style-name="T632">emy</text:span><text:span text:style-name="T631">. </text:span><text:span text:style-name="T632">Wykonano prace w pierwszym eta</text:span><text:span text:style-name="T633">p</text:span><text:span text:style-name="T632">ie odnawialnych źródeł energii, </text:span><text:span text:style-name="T633">czyli 50 kolektorów słonecznych i 16 kotłów ciepła. </text:span><text:span text:style-name="T634">Kotły ciepła odbiór jutro, kolektory 30-go. </text:span><text:span text:style-name="T635">Jeśli odbiór będzie pozytywny, to te</text:span><text:span text:style-name="T646">n</text:span><text:span text:style-name="T635"> eta</text:span><text:span text:style-name="T646">p</text:span><text:span text:style-name="T635"> rozliczymy w tym roku. Następny etap w roku następnym.</text:span></text:p>
      <text:p text:style-name="P248">Gmina złożyła wniosek do Funduszu Sprawiedliwości <text:span text:style-name="T636">na wyposażenie jednostek OSP z terenu naszej </text:span><text:span text:style-name="T668">G</text:span><text:span text:style-name="T636">miny. </text:span><text:span text:style-name="T637">Wartość 111 000,00 z</text:span><text:span text:style-name="T646">ł</text:span><text:span text:style-name="T637">. Wkład własny 1%. </text:span><text:span text:style-name="T638">P</text:span><text:span text:style-name="T637">lanowan</text:span><text:span text:style-name="T638">e są 22 ubrania specjalne, 12 hełmów i torba ratownicza.</text:span></text:p>
      <text:p text:style-name="P242"><text:span text:style-name="T639">Brałem udział w pracach komisji stałych,</text:span> <text:span text:style-name="T416">prowadziłem bieżące sprawy, przyjmowałem interesantów. </text:span><text:span text:style-name="T620">D</text:span>ziękuję.</text:p>
      <text:p text:style-name="P151"/>
      <text:p text:style-name="P252"><text:span text:style-name="T529">Ad. </text:span><text:span text:style-name="T530">2.</text:span><text:span text:style-name="T531">2</text:span></text:p>
      <text:p text:style-name="P225"><text:span text:style-name="T383">Przewodnicząca Rady Gminy Pani Joanna Krupska – </text:span><text:span text:style-name="T405">Od ostatniej Sesji</text:span><text:span text:style-name="T406"> </text:span><text:span text:style-name="T418">u</text:span><text:span text:style-name="T407">czestniczyłam w </text:span><text:span text:style-name="T408">pracach Komisji </text:span><text:span text:style-name="T420">B</text:span><text:span text:style-name="T413">udżetowej </text:span><text:span text:style-name="T420">i Komisji Skarg i Wniosków</text:span><text:span text:style-name="T408">.</text:span><text:span text:style-name="T409"> </text:span><text:span text:style-name="T410">P</text:span><text:span text:style-name="T411">odpisywałam uchwały </text:span><text:span text:style-name="T410">i zaproszenia </text:span><text:span text:style-name="T420">na sesję</text:span><text:span text:style-name="T412">. </text:span><text:span text:style-name="T414">Pełniłam dy</text:span><text:span text:style-name="T415">ż</text:span><text:span text:style-name="T414">ur. </text:span><text:span text:style-name="T404">Dziękuję. </text:span></text:p>
      <text:p text:style-name="P6"/>
      <text:p text:style-name="P254"><text:span text:style-name="T31">Ad. </text:span><text:span text:style-name="T35">3.</text:span><text:span text:style-name="T37">1</text:span></text:p>
      <text:p text:style-name="P234"><text:span text:style-name="T351">Przewodnicząca Rady Gminy Pani Joanna Krupska – </text:span><text:span text:style-name="T339">przechodzimy </text:span><text:span text:style-name="T348">punktu </text:span><text:span text:style-name="T349">następnego</text:span><text:span text:style-name="T348"> p</text:span><text:span text:style-name="T350">odjęcie uchwały w sprawie </text:span><text:span text:style-name="T334">obniżenia średniej ceny skupu żyta przyjmowanej do obliczenia podatku rolnego na 2021 rok</text:span></text:p>
      <text:p text:style-name="P283"><text:span text:style-name="Strong_20_Emphasis"><text:span text:style-name="T315"/></text:span></text:p>
      <text:p text:style-name="P64"><text:span text:style-name="Strong_20_Emphasis"><text:span text:style-name="T161">Wójt Gminy </text:span></text:span><text:span text:style-name="Strong_20_Emphasis"><text:span text:style-name="T162">- </text:span></text:span><text:span text:style-name="Strong_20_Emphasis"><text:span text:style-name="T237">Pani Przewodnicząca, Wysoka Rado, </text:span></text:span><text:span text:style-name="Strong_20_Emphasis"><text:span text:style-name="T239">Szanowni </text:span></text:span><text:span text:style-name="Strong_20_Emphasis"><text:span text:style-name="T240">Państwo</text:span></text:span><text:span text:style-name="Strong_20_Emphasis"><text:span text:style-name="T238">. </text:span></text:span><text:span text:style-name="Strong_20_Emphasis"><text:span text:style-name="T240">Zgodnie z komunikatem Prezesa GUS z 19 października 2020 r. Średnia cena skupu żyta w 2020 roku wyniosła 58,55 </text:span></text:span><text:span text:style-name="Strong_20_Emphasis"><text:span text:style-name="T297">z</text:span></text:span><text:span text:style-name="Strong_20_Emphasis"><text:span text:style-name="T240">ł</text:span></text:span><text:span text:style-name="Strong_20_Emphasis"><text:span text:style-name="T241">. Propozycja jest ż</text:span></text:span><text:span text:style-name="Strong_20_Emphasis"><text:span text:style-name="T308">e</text:span></text:span><text:span text:style-name="Strong_20_Emphasis"><text:span text:style-name="T241">by obniżyć tę cenę do 40,00 zł. </text:span></text:span><text:span text:style-name="Strong_20_Emphasis"><text:span text:style-name="T243">z</text:span></text:span><text:span text:style-name="Strong_20_Emphasis"><text:span text:style-name="T241">a kwintal, czyli tyle ile wynosiła do podatku w roku obecnym. </text:span></text:span><text:span text:style-name="Strong_20_Emphasis"><text:span text:style-name="T242">Stawka 40,00 zł</text:span></text:span><text:span text:style-name="Strong_20_Emphasis"><text:span text:style-name="T243">otych,</text:span></text:span><text:span text:style-name="Strong_20_Emphasis"><text:span text:style-name="T242"> czyli 100,00 zł z hektara przeliczeniowego. </text:span></text:span><text:span text:style-name="Strong_20_Emphasis"><text:span text:style-name="T243">W przeliczeniu na wszystkie hektary powinno dać 610 453,58 zł. dochodów z tytułu podatku rolnego.</text:span></text:span></text:p>
      <text:p text:style-name="P287"/>
      <text:p text:style-name="P65"><text:span text:style-name="Strong_20_Emphasis"><text:span text:style-name="T163">Przewodnicząca Rady Gminy Pani Joanna Krupska – </text:span></text:span><text:span text:style-name="Strong_20_Emphasis"><text:span text:style-name="T180">C</text:span></text:span><text:span text:style-name="Strong_20_Emphasis"><text:span text:style-name="T181">zy maj</text:span></text:span><text:span text:style-name="Strong_20_Emphasis"><text:span text:style-name="T180">ą</text:span></text:span><text:span text:style-name="Strong_20_Emphasis"><text:span text:style-name="T181"> Państwo pytania?</text:span></text:span><text:span text:style-name="T611"> </text:span></text:p>
      <text:p text:style-name="P125"/>
      <text:p text:style-name="P66"><text:span text:style-name="Strong_20_Emphasis"><text:span text:style-name="T140">Pytań nie zgłoszono.</text:span></text:span></text:p>
      <text:p text:style-name="P278"><text:span text:style-name="Strong_20_Emphasis"><text:span text:style-name="T580"/></text:span></text:p>
      <text:p text:style-name="P41"><text:span text:style-name="Strong_20_Emphasis"><text:span text:style-name="T2">Przewodnicząc</text:span></text:span><text:span text:style-name="Strong_20_Emphasis"><text:span text:style-name="T3">y</text:span></text:span><text:span text:style-name="Strong_20_Emphasis"><text:span text:style-name="T2"> </text:span></text:span><text:span text:style-name="Strong_20_Emphasis"><text:span text:style-name="T16">Komisji</text:span></text:span><text:span text:style-name="Strong_20_Emphasis"><text:span text:style-name="T4"> Rozwoju Gospodarczego i Budżetu </text:span></text:span><text:span text:style-name="Strong_20_Emphasis"><text:span text:style-name="T5">Pan </text:span></text:span><text:span text:style-name="Strong_20_Emphasis"><text:span text:style-name="T3">Wiesław Orłowski</text:span></text:span><text:span text:style-name="Strong_20_Emphasis"><text:span text:style-name="T6"> </text:span></text:span><text:span text:style-name="Strong_20_Emphasis"><text:span text:style-name="T544">– </text:span></text:span><text:span text:style-name="Strong_20_Emphasis"><text:span text:style-name="T12">Opinia </text:span></text:span><text:span text:style-name="Strong_20_Emphasis"><text:span text:style-name="T13">K</text:span></text:span><text:span text:style-name="Strong_20_Emphasis"><text:span text:style-name="T12">omisji jest pozytywna.</text:span></text:span></text:p>
      <text:p text:style-name="P41"><text:span text:style-name="Strong_20_Emphasis"><text:span text:style-name="T613"/></text:span></text:p>
      <text:p text:style-name="P66"><text:span text:style-name="Strong_20_Emphasis"><text:span text:style-name="T94">Sekretarz</text:span></text:span><text:span text:style-name="Strong_20_Emphasis"><text:span text:style-name="T93"> Gmin</text:span></text:span><text:span text:style-name="Strong_20_Emphasis"><text:span text:style-name="T95"> –</text:span></text:span><text:span text:style-name="Strong_20_Emphasis"><text:span text:style-name="T48"> </text:span></text:span><text:span text:style-name="Strong_20_Emphasis"><text:span text:style-name="T51">odczytała</text:span></text:span><text:span text:style-name="Strong_20_Emphasis"><text:span text:style-name="T48"> </text:span></text:span><text:span text:style-name="Strong_20_Emphasis"><text:span text:style-name="T52">projekt </text:span></text:span><text:span text:style-name="Strong_20_Emphasis"><text:span text:style-name="T48">uchwał</text:span></text:span><text:span text:style-name="Strong_20_Emphasis"><text:span text:style-name="T52">y</text:span></text:span><text:span text:style-name="Strong_20_Emphasis"><text:span text:style-name="T178"> w sprawie </text:span></text:span><text:span text:style-name="Strong_20_Emphasis"><text:span text:style-name="T182">obniżenia średniej ceny skupu żyta przyjmowanej do obliczenia podatku rolnego na 2021 rok.</text:span></text:span></text:p>
      <text:p text:style-name="P41"><text:span text:style-name="Strong_20_Emphasis"><text:span text:style-name="T613"/></text:span></text:p>
      <text:p text:style-name="P128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70"> w sprawie </text:span></text:span><text:span text:style-name="Strong_20_Emphasis"><text:span text:style-name="T567">obniżenia średniej ceny skupu żyta przyjmowanej do obliczenia podatku rolnego na 2021 rok.</text:span></text:span></text:p>
      <text:p text:style-name="P188"><text:span text:style-name="T137">Uchwała </text:span><text:span text:style-name="Strong_20_Emphasis"><text:span text:style-name="T113">została podjęta </text:span></text:span><text:span text:style-name="Strong_20_Emphasis"><text:span text:style-name="T117">jednogłośnie:</text:span></text:span><text:span text:style-name="Strong_20_Emphasis"><text:span text:style-name="T114"> </text:span></text:span><text:span text:style-name="Strong_20_Emphasis"><text:span text:style-name="T115">1</text:span></text:span><text:span text:style-name="Strong_20_Emphasis"><text:span text:style-name="T118">4</text:span></text:span><text:span text:style-name="Strong_20_Emphasis"><text:span text:style-name="T115"> głosów „za”, 0 głosów „przeciw”, </text:span></text:span><text:span text:style-name="Strong_20_Emphasis"><text:span text:style-name="T118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0">Imienny wykaz głosowań Radnych stanowi załącznik do protokołu. </text:p>
      <text:p text:style-name="P30"><text:soft-page-break/><text:span text:style-name="Strong_20_Emphasis"><text:span text:style-name="T572">Uchwała stanowi załącznik do protokołu. </text:span></text:span></text:p>
      <text:p text:style-name="P121"><text:span text:style-name="Strong_20_Emphasis"><text:span text:style-name="T612"/></text:span></text:p>
      <text:p text:style-name="P255"><text:span text:style-name="T383">Ad. </text:span><text:span text:style-name="T389">3.2</text:span></text:p>
      <text:p text:style-name="P163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/>w sprawie określenia wysokości stawek podatku od nieruchomości obowiązujących na terenie gminy Komarówka Podlaska na rok 2021.</text:span></text:span></text:p>
      <text:p text:style-name="P161"><text:span text:style-name="Strong_20_Emphasis"><text:span text:style-name="T179"/></text:span></text:p>
      <text:p text:style-name="P190"><text:span text:style-name="T482">Wójt Gminy</text:span><text:span text:style-name="T485"> – </text:span><text:span text:style-name="Strong_20_Emphasis"><text:span text:style-name="T237">Pani Przewodnicząca, Wysoka Rado. </text:span></text:span><text:span text:style-name="Strong_20_Emphasis"><text:span text:style-name="T244">Propozycja jest taka, aby podatek od nieruchomości zarówno od osób fizycznych, jak i osób prawnych </text:span></text:span><text:span text:style-name="Strong_20_Emphasis"><text:span text:style-name="T245">podnieść o wskaźnik inflacji tj. o wartość 3,9%. </text:span></text:span><text:span text:style-name="Strong_20_Emphasis"><text:span text:style-name="T246">Taka praktyka u nas był</text:span></text:span><text:span text:style-name="Strong_20_Emphasis"><text:span text:style-name="T247">a, ż</text:span></text:span><text:span text:style-name="Strong_20_Emphasis"><text:span text:style-name="T246">e jeśli </text:span></text:span><text:span text:style-name="Strong_20_Emphasis"><text:span text:style-name="T248">inflacja była to ten podatek podnosiliśmy o </text:span></text:span><text:span text:style-name="Strong_20_Emphasis"><text:span text:style-name="T246">wskaźniki inflacji. </text:span></text:span><text:span text:style-name="Strong_20_Emphasis"><text:span text:style-name="T248">Chyba że inflacja była niewielka na poziomie setnych lub dziesiątych procenta to wtedy nie była podwyższana.</text:span></text:span></text:p>
      <text:p text:style-name="Standard"><text:span text:style-name="Strong_20_Emphasis"><text:span text:style-name="T47"/></text:span></text:p>
      <text:p text:style-name="P226"><text:span text:style-name="T351">Przewodnicząca Rady Gminy Pani Joanna Krupska –</text:span><text:span text:style-name="T334"> </text:span><text:span text:style-name="T335">Otwieram dyskusję. </text:span><text:span text:style-name="T331">C</text:span><text:span text:style-name="T332">zy maj</text:span><text:span text:style-name="T331">ą</text:span><text:span text:style-name="T332"> Państwo pytania </text:span><text:span text:style-name="T333">odnośnie tej uchwały</text:span><text:span text:style-name="T332">?</text:span></text:p>
      <text:p text:style-name="P160"><text:span text:style-name="Strong_20_Emphasis"><text:span text:style-name="T48"/></text:span></text:p>
      <text:p text:style-name="P162"><text:span text:style-name="Strong_20_Emphasis"><text:span text:style-name="T140">Pytań nie zgłoszono.</text:span></text:span></text:p>
      <text:p text:style-name="P279"><text:span text:style-name="Strong_20_Emphasis"><text:span text:style-name="T580"/></text:span></text:p>
      <text:p text:style-name="P42"><text:span text:style-name="Strong_20_Emphasis"><text:span text:style-name="T2">Przewodnicząc</text:span></text:span><text:span text:style-name="Strong_20_Emphasis"><text:span text:style-name="T3">y</text:span></text:span><text:span text:style-name="Strong_20_Emphasis"><text:span text:style-name="T2"> </text:span></text:span><text:span text:style-name="Strong_20_Emphasis"><text:span text:style-name="T16">Komisji</text:span></text:span><text:span text:style-name="Strong_20_Emphasis"><text:span text:style-name="T4"> Rozwoju Gospodarczego i Budżetu </text:span></text:span><text:span text:style-name="Strong_20_Emphasis"><text:span text:style-name="T5">Pan </text:span></text:span><text:span text:style-name="Strong_20_Emphasis"><text:span text:style-name="T3">Wiesław Orłowski</text:span></text:span><text:span text:style-name="Strong_20_Emphasis"><text:span text:style-name="T6"> </text:span></text:span><text:span text:style-name="Strong_20_Emphasis"><text:span text:style-name="T544">– </text:span></text:span><text:span text:style-name="Strong_20_Emphasis"><text:span text:style-name="T12">Opinia </text:span></text:span><text:span text:style-name="Strong_20_Emphasis"><text:span text:style-name="T13">K</text:span></text:span><text:span text:style-name="Strong_20_Emphasis"><text:span text:style-name="T12">omisji jest pozytywna.</text:span></text:span></text:p>
      <text:p text:style-name="P160"><text:span text:style-name="Strong_20_Emphasis"><text:span text:style-name="T48"/></text:span></text:p>
      <text:p text:style-name="P213"><text:span text:style-name="Strong_20_Emphasis"><text:span text:style-name="T94">S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178">w sprawie</text:span></text:span><text:span text:style-name="Strong_20_Emphasis"><text:span text:style-name="T179"> określenia wysokości stawek podatku od nieruchomości obowiązujących na terenie gminy Komarówka Podlaska na rok 2021.</text:span></text:span></text:p>
      <text:p text:style-name="P19"><text:span text:style-name="Strong_20_Emphasis"><text:span text:style-name="T580"/></text:span></text:p>
      <text:p text:style-name="P129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w sprawie </text:span></text:span><text:span text:style-name="Strong_20_Emphasis"><text:span text:style-name="T565">określenia wysokości stawek podatku od nieruchomości obowiązujących na terenie gminy Komarówka Podlaska na rok 2021.</text:span></text:span></text:p>
      <text:p text:style-name="P189"><text:span text:style-name="T137">Uchwała </text:span><text:span text:style-name="Strong_20_Emphasis"><text:span text:style-name="T113">została podjęta </text:span></text:span><text:span text:style-name="Strong_20_Emphasis"><text:span text:style-name="T119">większością głosów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19">3</text:span></text:span><text:span text:style-name="Strong_20_Emphasis"><text:span text:style-name="T115"> głosów „za”, 0 głosów „przeciw”, </text:span></text:span><text:span text:style-name="Strong_20_Emphasis"><text:span text:style-name="T119">1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1">Imienny wykaz głosowań Radnych stanowi załącznik do protokołu. </text:p>
      <text:p text:style-name="P31"><text:span text:style-name="Strong_20_Emphasis"><text:span text:style-name="T572">Uchwała stanowi załącznik do protokołu. </text:span></text:span></text:p>
      <text:p text:style-name="P31"><text:span text:style-name="Strong_20_Emphasis"><text:span text:style-name="T324"/></text:span></text:p>
      <text:p text:style-name="P256"><text:span text:style-name="T383">Ad. </text:span><text:span text:style-name="T389">3.</text:span><text:span text:style-name="T390">3</text:span></text:p>
      <text:p text:style-name="P166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/>w sprawie uchwalenia Regulaminu utrzymania czystości i porządku na terenie Gminy Komarówka Podlaska.</text:span></text:span></text:p>
      <text:p text:style-name="P165"><text:span text:style-name="Strong_20_Emphasis"><text:span text:style-name="T179"/></text:span></text:p>
      <text:p text:style-name="P192"><text:span text:style-name="T482">Wójt Gminy</text:span><text:span text:style-name="T485"> – </text:span><text:span text:style-name="Strong_20_Emphasis"><text:span text:style-name="T249">Powiem jeszcze, że podatek leśny pozostaje na stawce ustawowej </text:span></text:span><text:span text:style-name="Strong_20_Emphasis"><text:span text:style-name="T250">tj. 43,30 zł. Zawsze tak było, nie zmienialiśmy tego. Podatki od środków transportu też nie zmieniamy, bo mieszczą się w stawkach.</text:span></text:span><text:span text:style-name="Strong_20_Emphasis"><text:span text:style-name="T237"> </text:span></text:span></text:p>
      <text:p text:style-name="P289"><text:span text:style-name="T454">Uchwała w </text:span><text:span text:style-name="Strong_20_Emphasis"><text:span text:style-name="T179">sprawie Regulaminu utrzymania czystości i porządku. </text:span></text:span><text:span text:style-name="Strong_20_Emphasis"><text:span text:style-name="T183">Jest następstwem zmian w ustawie o </text:span></text:span><text:span text:style-name="Strong_20_Emphasis"><text:span text:style-name="T179">utrzymania czystości </text:span></text:span><text:span text:style-name="Strong_20_Emphasis"><text:span text:style-name="T183">z 19 lipca 2019 roku. Najważniejsze rzeczy, </text:span></text:span><text:span text:style-name="Strong_20_Emphasis"><text:span text:style-name="T184">które musimy wprowadzić</text:span></text:span><text:span text:style-name="Strong_20_Emphasis"><text:span text:style-name="T183">: </text:span></text:span></text:p>
      <text:p text:style-name="P289"><text:span text:style-name="Strong_20_Emphasis"><text:span text:style-name="T183">Musimy zagospodarować i wyodrębnić odpady niekwalifikujące się do odpadów medycznych powstałych w gospodarstwie domowym w wyniku przyjmowania produktów leczniczych w formie iniekcji i prowadzenia monitoringu poziomu substancji we krwi, w szczególności igły i strzykawki i odpady niebezpieczne. Będziemy je zagospodarowywać w ramach Punktu Selektywnej Zbiórki Odpadów Komunalnych.</text:span></text:span></text:p>
      <text:p text:style-name="P290"><text:span text:style-name="T451">M</text:span><text:span text:style-name="T452">usimy te</text:span><text:span text:style-name="T453">ż</text:span><text:span text:style-name="T452"> ustalić m</text:span><text:span text:style-name="T451">inimaln</text:span><text:span text:style-name="T452">ą</text:span><text:span text:style-name="T451"> częstotliwość pozbywania się odpadów komunalnych z nieruchomości. </text:span></text:p>
      <text:p text:style-name="P291"><text:span text:style-name="T149">Z</text:span><text:span text:style-name="T148">abudowa jednorodzinna - </text:span><text:span text:style-name="T149">proponujemy</text:span><text:span text:style-name="T148">: </text:span><text:span text:style-name="T150">p</text:span><text:span text:style-name="T148">apier, szkło, metale, tworzywa sztuczne, opakowania wielomateriałowe, pozostałe odpady zbierane selektywnie</text:span><text:span text:style-name="T158"> w okresie od 1 maja do 31 sierpnia raz na mie</text:span><text:soft-page-break/><text:span text:style-name="T158">siąc, </text:span><text:span text:style-name="T159">w pozostałym okresie</text:span><text:span text:style-name="T158"> raz na dwa miesiące. </text:span><text:span text:style-name="T160">B</text:span><text:span text:style-name="T158">ioodpady, niesegregowane odpady komunalne: w okresie od 1 </text:span><text:span text:style-name="T153">kwietnia </text:span><text:span text:style-name="T158">do 31 p</text:span><text:span text:style-name="T153">aździernik</text:span><text:span text:style-name="T158">a </text:span><text:span text:style-name="T159">musi być </text:span><text:span text:style-name="T158">raz na </text:span><text:span text:style-name="T153">dwa tygodnie </text:span><text:span text:style-name="T155">zgodnie z ustawą</text:span><text:span text:style-name="T158">, </text:span><text:span text:style-name="T159">w pozostałym okresie</text:span><text:span text:style-name="T158"> raz na dwa miesiące. </text:span><text:span text:style-name="T149">Z</text:span><text:span text:style-name="T148">abudowa wielorodzinna – </text:span><text:span text:style-name="T149">proponujemy</text:span><text:span text:style-name="T148">: </text:span><text:span text:style-name="T150">p</text:span><text:span text:style-name="T148">apier, szkło, metale, tworzywa sztuczne, opakowania wielomateriałowe, pozostałe odpady zbierane selektywnie </text:span><text:span text:style-name="T151">przez cały rok </text:span><text:span text:style-name="T148">raz na </text:span><text:span text:style-name="T158">miesiąc. </text:span><text:span text:style-name="T160">B</text:span><text:span text:style-name="T158">ioodpady, niesegregowane odpady komunalne w okresie od 1 </text:span><text:span text:style-name="T153">kwietnia </text:span><text:span text:style-name="T158">do 31 p</text:span><text:span text:style-name="T153">aździernik</text:span><text:span text:style-name="T158">a </text:span><text:span text:style-name="T159">musi być </text:span><text:span text:style-name="T158">raz na</text:span><text:span text:style-name="T153"> ty</text:span><text:span text:style-name="T154">dzień</text:span><text:span text:style-name="T153"> </text:span><text:span text:style-name="T155">zgodnie z ustawą</text:span><text:span text:style-name="T158">, </text:span><text:span text:style-name="T159">w pozostałym okresie</text:span><text:span text:style-name="T158"> raz na miesiąc. </text:span><text:span text:style-name="T152">P</text:span><text:span text:style-name="T148">opioły raz </text:span><text:span text:style-name="T153">w roku po zakończeniu sezonu grzewczego</text:span><text:span text:style-name="T148">. </text:span><text:span text:style-name="T152">N</text:span><text:span text:style-name="T138">ieruchomości, na których nie zamieszkują mieszkańcy, a powstają odpady komunalne nie rzadziej niż raz w miesiącu, </text:span><text:span text:style-name="Strong_20_Emphasis"><text:span text:style-name="T47">Kosze uliczne nie rzadziej niż raz na dwa tygodnie. </text:span></text:span><text:span text:style-name="Strong_20_Emphasis"><text:span text:style-name="T61">Regulamin został pozytywnie zaopiniowany przez Państwowego Powiatowego Inspektora Sanitarnego w Radzyniu Podlaskim.</text:span></text:span></text:p>
      <text:p text:style-name="P285"><text:span text:style-name="Strong_20_Emphasis"><text:span text:style-name="T47"/></text:span></text:p>
      <text:p text:style-name="P227"><text:span text:style-name="T351">Przewodnicząca Rady Gminy Pani Joanna Krupska –</text:span><text:span text:style-name="T334"> </text:span><text:span text:style-name="T335">Otwieram dyskusję. </text:span><text:span text:style-name="T331">C</text:span><text:span text:style-name="T332">zy maj</text:span><text:span text:style-name="T331">ą</text:span><text:span text:style-name="T332"> Państwo pytania </text:span><text:span text:style-name="T333">odnośnie tej uchwały</text:span><text:span text:style-name="T332">?</text:span></text:p>
      <text:p text:style-name="P164"><text:span text:style-name="Strong_20_Emphasis"><text:span text:style-name="T48"/></text:span></text:p>
      <text:p text:style-name="P67"><text:span text:style-name="Strong_20_Emphasis"><text:span text:style-name="T109">R</text:span></text:span><text:span text:style-name="Strong_20_Emphasis"><text:span text:style-name="T107">a</text:span></text:span><text:span text:style-name="Strong_20_Emphasis"><text:span text:style-name="T109">dny </text:span></text:span><text:span text:style-name="Strong_20_Emphasis"><text:span text:style-name="T107">Pan </text:span></text:span><text:span text:style-name="Strong_20_Emphasis"><text:span text:style-name="T109">Andrzej Bylicki</text:span></text:span><text:span text:style-name="Strong_20_Emphasis"><text:span text:style-name="T108"> – </text:span></text:span><text:span text:style-name="Strong_20_Emphasis"><text:span text:style-name="T54">Popioły raz w roku? A opłaty jakie duże, małe?</text:span></text:span></text:p>
      <text:p text:style-name="P67"><text:span text:style-name="Strong_20_Emphasis"><text:span text:style-name="T54"/></text:span></text:p>
      <text:p text:style-name="P69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249">P</text:span></text:span><text:span text:style-name="Strong_20_Emphasis"><text:span text:style-name="T251">łacimy obecnie 14 złotych od osoby i w ramach tego działa cały system. Nie wyróżniamy opłaty za frakcję tylko za osobę </text:span></text:span><text:span text:style-name="Strong_20_Emphasis"><text:span text:style-name="T252">zamieszkująca w gospodarstwie. W ramach tego mamy zagospodarować i odebrać wszystko i utrzymać PSZOK.</text:span></text:span><text:span text:style-name="Strong_20_Emphasis"><text:span text:style-name="T251"> </text:span></text:span><text:span text:style-name="Strong_20_Emphasis"><text:span text:style-name="T253">Czy stawka wzrośnie? Tu dużo zależy od dyscypliny mieszkańców. </text:span></text:span><text:span text:style-name="Strong_20_Emphasis"><text:span text:style-name="T254">Jeśli mieszkańcy zaczną wystawiać w większej ilości bio i popioły to w tej stawce nie zmieścimy się. </text:span></text:span><text:span text:style-name="Strong_20_Emphasis"><text:span text:style-name="T255">Nasza stawka jest na styk. W tym roku ogłaszamy przetarg na zbiórkę i transport odpadów do Adamek, zobaczymy, za jakie pieniądze to będzie do zrealizowan</text:span></text:span><text:span text:style-name="Strong_20_Emphasis"><text:span text:style-name="T309">e</text:span></text:span><text:span text:style-name="Strong_20_Emphasis"><text:span text:style-name="T255">. Dlatego nie chcieliśmy zwiększyć częstości odbioru, bo każdy objazd generuje koszty </text:span></text:span><text:span text:style-name="Strong_20_Emphasis"><text:span text:style-name="T257">i</text:span></text:span><text:span text:style-name="Strong_20_Emphasis"><text:span text:style-name="T256"> ta</text:span></text:span><text:span text:style-name="Strong_20_Emphasis"><text:span text:style-name="T257">k</text:span></text:span><text:span text:style-name="Strong_20_Emphasis"><text:span text:style-name="T256">a była dyskusja na komisji, aby nie <text:s/></text:span></text:span><text:span text:style-name="Strong_20_Emphasis"><text:span text:style-name="T255">zwiększ</text:span></text:span><text:span text:style-name="Strong_20_Emphasis"><text:span text:style-name="T256">a</text:span></text:span><text:span text:style-name="Strong_20_Emphasis"><text:span text:style-name="T255">ć częstości </text:span></text:span><text:span text:style-name="Strong_20_Emphasis"><text:span text:style-name="T256">a popioły nawet zmniejszyć do jed</text:span></text:span><text:span text:style-name="Strong_20_Emphasis"><text:span text:style-name="T310">nego</text:span></text:span><text:span text:style-name="Strong_20_Emphasis"><text:span text:style-name="T256"> razu na rok. </text:span></text:span></text:p>
      <text:p text:style-name="P67"><text:span text:style-name="Strong_20_Emphasis"><text:span text:style-name="T54"/></text:span></text:p>
      <text:p text:style-name="P68"><text:span text:style-name="Strong_20_Emphasis"><text:span text:style-name="T109">R</text:span></text:span><text:span text:style-name="Strong_20_Emphasis"><text:span text:style-name="T107">a</text:span></text:span><text:span text:style-name="Strong_20_Emphasis"><text:span text:style-name="T109">dny </text:span></text:span><text:span text:style-name="Strong_20_Emphasis"><text:span text:style-name="T107">Pan </text:span></text:span><text:span text:style-name="Strong_20_Emphasis"><text:span text:style-name="T110">Sebastian Sałuch</text:span></text:span><text:span text:style-name="Strong_20_Emphasis"><text:span text:style-name="T108"> – </text:span></text:span><text:span text:style-name="Strong_20_Emphasis"><text:span text:style-name="T55">Kwota będzie płacona od wyjazdu, a nie od </text:span></text:span><text:span text:style-name="Strong_20_Emphasis"><text:span text:style-name="T56">tony?</text:span></text:span></text:p>
      <text:p text:style-name="P68"><text:span text:style-name="Strong_20_Emphasis"><text:span text:style-name="T56"/></text:span></text:p>
      <text:p text:style-name="P70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258">Od tony, ale gdy objazd będzie co tydzień, to wartość tony będzie droższa o koszty pracownika i koszty przejazdu sprzętu.</text:span></text:span></text:p>
      <text:p text:style-name="P70"><text:span text:style-name="Strong_20_Emphasis"><text:span text:style-name="T186"/></text:span></text:p>
      <text:p text:style-name="P70"><text:span text:style-name="Strong_20_Emphasis"><text:span text:style-name="T109">R</text:span></text:span><text:span text:style-name="Strong_20_Emphasis"><text:span text:style-name="T107">a</text:span></text:span><text:span text:style-name="Strong_20_Emphasis"><text:span text:style-name="T109">dny </text:span></text:span><text:span text:style-name="Strong_20_Emphasis"><text:span text:style-name="T107">Pan </text:span></text:span><text:span text:style-name="Strong_20_Emphasis"><text:span text:style-name="T110">Sebastian Sałuch</text:span></text:span><text:span text:style-name="Strong_20_Emphasis"><text:span text:style-name="T108"> – </text:span></text:span><text:span text:style-name="Strong_20_Emphasis"><text:span text:style-name="T57">Czyli tona plus transport?</text:span></text:span></text:p>
      <text:p text:style-name="P70"><text:span text:style-name="Strong_20_Emphasis"><text:span text:style-name="T57"/></text:span></text:p>
      <text:p text:style-name="P70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258">Płacimy za tonę </text:span></text:span><text:span text:style-name="Strong_20_Emphasis"><text:span text:style-name="T259">dla firmy</text:span></text:span><text:span text:style-name="Strong_20_Emphasis"><text:span text:style-name="T258">. </text:span></text:span><text:span text:style-name="Strong_20_Emphasis"><text:span text:style-name="T259">Ale koszt będzie tańszy, gdy będą rzadsze objazdy. </text:span></text:span><text:span text:style-name="Strong_20_Emphasis"><text:span text:style-name="T263">Gdy damy częstotliwość dużą to cena tony będzie większa.</text:span></text:span></text:p>
      <text:p text:style-name="P70"><text:span text:style-name="Strong_20_Emphasis"><text:span text:style-name="T57"/></text:span></text:p>
      <text:p text:style-name="P71"><text:span text:style-name="Strong_20_Emphasis"><text:span text:style-name="T109">R</text:span></text:span><text:span text:style-name="Strong_20_Emphasis"><text:span text:style-name="T107">a</text:span></text:span><text:span text:style-name="Strong_20_Emphasis"><text:span text:style-name="T109">dny </text:span></text:span><text:span text:style-name="Strong_20_Emphasis"><text:span text:style-name="T107">Pan </text:span></text:span><text:span text:style-name="Strong_20_Emphasis"><text:span text:style-name="T110">Sebastian Sałuch</text:span></text:span><text:span text:style-name="Strong_20_Emphasis"><text:span text:style-name="T108"> – </text:span></text:span><text:span text:style-name="Strong_20_Emphasis"><text:span text:style-name="T58">Ale na przykład, gdy mamy 100 ton i pojad</text:span></text:span><text:span text:style-name="Strong_20_Emphasis"><text:span text:style-name="T59">ą</text:span></text:span><text:span text:style-name="Strong_20_Emphasis"><text:span text:style-name="T58"> 4 razy lub raz to tyle samo </text:span></text:span><text:span text:style-name="Strong_20_Emphasis"><text:span text:style-name="T59">samochodów trzeba</text:span></text:span><text:span text:style-name="Strong_20_Emphasis"><text:span text:style-name="T58">. </text:span></text:span></text:p>
      <text:p text:style-name="P70"><text:span text:style-name="Strong_20_Emphasis"><text:span text:style-name="T57"/></text:span></text:p>
      <text:p text:style-name="P72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260">Nie, bo wtedy nie będzie miał całego załadowanego samochodu </text:span></text:span><text:span text:style-name="Strong_20_Emphasis"><text:span text:style-name="T261">i będzie musiał zawi</text:span></text:span><text:span text:style-name="Strong_20_Emphasis"><text:span text:style-name="T311">e</text:span></text:span><text:span text:style-name="Strong_20_Emphasis"><text:span text:style-name="T261">ść do Adamek</text:span></text:span><text:span text:style-name="Strong_20_Emphasis"><text:span text:style-name="T260">. </text:span></text:span><text:span text:style-name="Strong_20_Emphasis"><text:span text:style-name="T261">Koszty samochodów i pracowników wzrosną.</text:span></text:span></text:p>
      <text:p text:style-name="P70"><text:span text:style-name="Strong_20_Emphasis"><text:span text:style-name="T57"/></text:span></text:p>
      <text:p text:style-name="P73"><text:span text:style-name="Strong_20_Emphasis"><text:span text:style-name="T109">R</text:span></text:span><text:span text:style-name="Strong_20_Emphasis"><text:span text:style-name="T107">a</text:span></text:span><text:span text:style-name="Strong_20_Emphasis"><text:span text:style-name="T109">dny </text:span></text:span><text:span text:style-name="Strong_20_Emphasis"><text:span text:style-name="T107">Pan </text:span></text:span><text:span text:style-name="Strong_20_Emphasis"><text:span text:style-name="T110">Sebastian Sałuch</text:span></text:span><text:span text:style-name="Strong_20_Emphasis"><text:span text:style-name="T108"> – </text:span></text:span><text:span text:style-name="Strong_20_Emphasis"><text:span text:style-name="T60">Ja mam gdzie odpady przetrzymać. Ale są głosy mieszkańców, aby częściej odbierać nawet na wsi.</text:span></text:span></text:p>
      <text:p text:style-name="P73"><text:span text:style-name="Strong_20_Emphasis"><text:span text:style-name="T60"/></text:span></text:p>
      <text:p text:style-name="P74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463">M</text:span></text:span><text:span text:style-name="Strong_20_Emphasis"><text:span text:style-name="T262">ogłoby być częściej, ale trzeba liczyć się z tym, że koszty wzrosną.</text:span></text:span></text:p>
      <text:p text:style-name="P74"><text:span text:style-name="Strong_20_Emphasis"><text:span text:style-name="T262"/></text:span></text:p>
      <text:p text:style-name="P75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9">Sebastian Sałuch</text:span></text:span><text:span text:style-name="Strong_20_Emphasis"><text:span text:style-name="T170"> – </text:span></text:span><text:span text:style-name="Strong_20_Emphasis"><text:span text:style-name="T185">Czyli częstotliwość ma wpływ na cenę tony?</text:span></text:span></text:p>
      <text:p text:style-name="P75"><text:span text:style-name="Strong_20_Emphasis"><text:span text:style-name="T185"/></text:span></text:p>
      <text:p text:style-name="P75"><text:soft-page-break/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496">Ma.</text:span></text:span></text:p>
      <text:p text:style-name="P75"><text:span text:style-name="Strong_20_Emphasis"><text:span text:style-name="T185"/></text:span></text:p>
      <text:p text:style-name="P75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9">Sebastian Sałuch</text:span></text:span><text:span text:style-name="Strong_20_Emphasis"><text:span text:style-name="T170"> – </text:span></text:span><text:span text:style-name="Strong_20_Emphasis"><text:span text:style-name="T185">Dziękuję.</text:span></text:span></text:p>
      <text:p text:style-name="P75"><text:span text:style-name="Strong_20_Emphasis"><text:span text:style-name="T185"/></text:span></text:p>
      <text:p text:style-name="P75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0">Sła</text:span></text:span><text:span text:style-name="Strong_20_Emphasis"><text:span text:style-name="T171">womir Ilczuk - </text:span></text:span><text:span text:style-name="Strong_20_Emphasis"><text:span text:style-name="T185">Chciałbym doprecyzować. </text:span></text:span><text:span text:style-name="Strong_20_Emphasis"><text:span text:style-name="T187">N</text:span></text:span><text:span text:style-name="Strong_20_Emphasis"><text:span text:style-name="T185">iesel</text:span></text:span><text:span text:style-name="Strong_20_Emphasis"><text:span text:style-name="T187">ektywnie zbierane będą odbierane co miesiąc. Tak?</text:span></text:span></text:p>
      <text:p text:style-name="P75"><text:span text:style-name="Strong_20_Emphasis"><text:span text:style-name="T187"/></text:span></text:p>
      <text:p text:style-name="P76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497">Niesegregowane raz na dwa miesiące a od kwietnia do października raz na dwa tygodnie.</text:span></text:span></text:p>
      <text:p text:style-name="P76"><text:span text:style-name="Strong_20_Emphasis"><text:span text:style-name="T497"/></text:span></text:p>
      <text:p text:style-name="P77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7">Andrzej Bylicki</text:span></text:span><text:span text:style-name="Strong_20_Emphasis"><text:span text:style-name="T170"> – </text:span></text:span><text:span text:style-name="Strong_20_Emphasis"><text:span text:style-name="T188">Koszty rokrocznie się zwiększają czy zmniejszają? Czy uda się zamknąć to bez podwyżki? </text:span></text:span></text:p>
      <text:p text:style-name="P77"><text:span text:style-name="Strong_20_Emphasis"><text:span text:style-name="T188"/></text:span></text:p>
      <text:p text:style-name="P77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498">Zwiększają się. </text:span></text:span><text:span text:style-name="Strong_20_Emphasis"><text:span text:style-name="T499">W tym roku mamy gorzej, bo wprowadziliśmy podwyżkę od 1 kwietnia, a mieliśmy zaległości za poprzedni rok. Ten rok na styk, ale </text:span></text:span><text:span text:style-name="Strong_20_Emphasis"><text:span text:style-name="T500">w </text:span></text:span><text:span text:style-name="Strong_20_Emphasis"><text:span text:style-name="T499">2021 </text:span></text:span><text:span text:style-name="Strong_20_Emphasis"><text:span text:style-name="T500">roku, </text:span></text:span><text:span text:style-name="Strong_20_Emphasis"><text:span text:style-name="T499">jeśli nie podwyższą za transport i w Adamkach to powinniśmy się w tej stawce zamknąć. </text:span></text:span><text:span text:style-name="Strong_20_Emphasis"><text:span text:style-name="T501">Adamki w 2021 roku wprowadzą podwyżki. </text:span></text:span><text:span text:style-name="Strong_20_Emphasis"><text:span text:style-name="T502">Teraz nam wystarcza ale jak będą podwyżki, to nie wiem czy utrzymamy tę stawkę. </text:span></text:span><text:span text:style-name="Strong_20_Emphasis"><text:span text:style-name="T503">Są też zaległości w</text:span></text:span><text:span text:style-name="Strong_20_Emphasis"><text:span text:style-name="T512">e</text:span></text:span><text:span text:style-name="Strong_20_Emphasis"><text:span text:style-name="T503"> wpłatach ale cały czas wysyłamy upomnienia i monitujemy. Było około 70 tysięcy zaległości.</text:span></text:span></text:p>
      <text:p text:style-name="P76"><text:span text:style-name="Strong_20_Emphasis"><text:span text:style-name="T497"/></text:span></text:p>
      <text:p text:style-name="P78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7">Andrzej Bylicki</text:span></text:span><text:span text:style-name="Strong_20_Emphasis"><text:span text:style-name="T170"> – </text:span></text:span><text:span text:style-name="Strong_20_Emphasis"><text:span text:style-name="T189">Zależy to też od tego, jak się zamyka płatność.</text:span></text:span></text:p>
      <text:p text:style-name="P76"><text:span text:style-name="Strong_20_Emphasis"><text:span text:style-name="T497"/></text:span></text:p>
      <text:p text:style-name="P79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04">Myślę, że do końca roku zejdziemy do 40</text:span></text:span><text:span text:style-name="Strong_20_Emphasis"><text:span text:style-name="T503"> tysięcy zaległości.</text:span></text:span></text:p>
      <text:p text:style-name="P76"><text:span text:style-name="Strong_20_Emphasis"><text:span text:style-name="T497"/></text:span></text:p>
      <text:p text:style-name="P79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2">Tomasz Weremczuk</text:span></text:span><text:span text:style-name="Strong_20_Emphasis"><text:span text:style-name="T170"> – </text:span></text:span><text:span text:style-name="Strong_20_Emphasis"><text:span text:style-name="T190">Ale dalej tych pieniędzy fizyczne nie ma.</text:span></text:span></text:p>
      <text:p text:style-name="P76"><text:span text:style-name="Strong_20_Emphasis"><text:span text:style-name="T497"/></text:span></text:p>
      <text:p text:style-name="P79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04">I u niektórych jest ciężko wyegzekwować</text:span></text:span><text:span text:style-name="Strong_20_Emphasis"><text:span text:style-name="T503">. </text:span></text:span></text:p>
      <text:p text:style-name="P79"><text:span text:style-name="Strong_20_Emphasis"><text:span text:style-name="T503"/></text:span></text:p>
      <text:p text:style-name="P80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7">Andrzej Bylicki</text:span></text:span><text:span text:style-name="Strong_20_Emphasis"><text:span text:style-name="T170"> – </text:span></text:span><text:span text:style-name="Strong_20_Emphasis"><text:span text:style-name="T190">A </text:span></text:span><text:span text:style-name="Strong_20_Emphasis"><text:span text:style-name="T191">płatność w rolnym jak jest?</text:span></text:span></text:p>
      <text:p text:style-name="P80"><text:span text:style-name="Strong_20_Emphasis"><text:span text:style-name="T191"/></text:span></text:p>
      <text:p text:style-name="P81"><text:span text:style-name="Strong_20_Emphasis"><text:span text:style-name="T487">Skarbnik</text:span></text:span><text:span text:style-name="Strong_20_Emphasis"><text:span text:style-name="T486"> Gminy</text:span></text:span><text:span text:style-name="Strong_20_Emphasis"><text:span text:style-name="T495"> – </text:span></text:span><text:span text:style-name="Strong_20_Emphasis"><text:span text:style-name="T505">Myślę, że pod koniec roku będzie około 90%. </text:span></text:span><text:span text:style-name="Strong_20_Emphasis"><text:span text:style-name="T506">T</text:span></text:span><text:span text:style-name="Strong_20_Emphasis"><text:span text:style-name="T505">eraz tyle nie mamy. </text:span></text:span><text:span text:style-name="Strong_20_Emphasis"><text:span text:style-name="T507">Ściągalność jest egzekwowana. </text:span></text:span><text:span text:style-name="Strong_20_Emphasis"><text:span text:style-name="T524">U</text:span></text:span><text:span text:style-name="Strong_20_Emphasis"><text:span text:style-name="T507">pomnienia i tytuły są wysyłane.</text:span></text:span></text:p>
      <text:p text:style-name="P81"><text:span text:style-name="Strong_20_Emphasis"><text:span text:style-name="T507"/></text:span></text:p>
      <text:p text:style-name="P81"><text:span text:style-name="Strong_20_Emphasis"><text:span text:style-name="T525">Na tym dyskusję zakończono</text:span></text:span><text:span text:style-name="Strong_20_Emphasis"><text:span text:style-name="T526">.</text:span></text:span></text:p>
      <text:p text:style-name="P280"><text:span text:style-name="Strong_20_Emphasis"><text:span text:style-name="T582"/></text:span></text:p>
      <text:p text:style-name="P43"><text:span text:style-name="Strong_20_Emphasis"><text:span text:style-name="T2">Przewodnicząc</text:span></text:span><text:span text:style-name="Strong_20_Emphasis"><text:span text:style-name="T3">y</text:span></text:span><text:span text:style-name="Strong_20_Emphasis"><text:span text:style-name="T2"> </text:span></text:span><text:span text:style-name="Strong_20_Emphasis"><text:span text:style-name="T16">Komisji</text:span></text:span><text:span text:style-name="Strong_20_Emphasis"><text:span text:style-name="T4"> Rozwoju Gospodarczego i Budżetu </text:span></text:span><text:span text:style-name="Strong_20_Emphasis"><text:span text:style-name="T5">Pan </text:span></text:span><text:span text:style-name="Strong_20_Emphasis"><text:span text:style-name="T3">Wiesław Orłowski</text:span></text:span><text:span text:style-name="Strong_20_Emphasis"><text:span text:style-name="T6"> </text:span></text:span><text:span text:style-name="Strong_20_Emphasis"><text:span text:style-name="T544">– </text:span></text:span><text:span text:style-name="Strong_20_Emphasis"><text:span text:style-name="T12">Opinia </text:span></text:span><text:span text:style-name="Strong_20_Emphasis"><text:span text:style-name="T13">K</text:span></text:span><text:span text:style-name="Strong_20_Emphasis"><text:span text:style-name="T12">omisji jest pozytywna.</text:span></text:span></text:p>
      <text:p text:style-name="P164"><text:span text:style-name="Strong_20_Emphasis"><text:span text:style-name="T48"/></text:span></text:p>
      <text:p text:style-name="P214"><text:span text:style-name="Strong_20_Emphasis"><text:span text:style-name="T94">S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178">w sprawie</text:span></text:span><text:span text:style-name="Strong_20_Emphasis"><text:span text:style-name="T179"> uchwalenia Regulaminu utrzymania czystości i porządku na terenie Gminy Komarówka Podlaska.</text:span></text:span></text:p>
      <text:p text:style-name="P20"><text:span text:style-name="Strong_20_Emphasis"><text:span text:style-name="T580"/></text:span></text:p>
      <text:p text:style-name="P130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w sprawie </text:span></text:span><text:span text:style-name="Strong_20_Emphasis"><text:span text:style-name="T565">uchwalenia Regulaminu utrzymania czystości i porządku na terenie Gminy Komarówka Podlaska.</text:span></text:span></text:p>
      <text:p text:style-name="P191"><text:span text:style-name="T137">Uchwała </text:span><text:span text:style-name="Strong_20_Emphasis"><text:span text:style-name="T113">została podjęta </text:span></text:span><text:span text:style-name="Strong_20_Emphasis"><text:span text:style-name="T120">większości</text:span></text:span><text:span text:style-name="Strong_20_Emphasis"><text:span text:style-name="T121">ą</text:span></text:span><text:span text:style-name="Strong_20_Emphasis"><text:span text:style-name="T120"> głosów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0">3</text:span></text:span><text:span text:style-name="Strong_20_Emphasis"><text:span text:style-name="T115"> głosów „za”, 0 głosów „przeciw”, </text:span></text:span><text:span text:style-name="Strong_20_Emphasis"><text:span text:style-name="T120">1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2">Imienny wykaz głosowań Radnych stanowi załącznik do protokołu. </text:p>
      <text:p text:style-name="P32"><text:span text:style-name="Strong_20_Emphasis"><text:span text:style-name="T572">Uchwała stanowi załącznik do protokołu. </text:span></text:span></text:p>
      <text:p text:style-name="P315"><text:span text:style-name="T383"/></text:p>
      <text:p text:style-name="P310"><text:span text:style-name="T383"/></text:p>
      <text:p text:style-name="P310"><text:soft-page-break/><text:span text:style-name="T383">Ad. </text:span><text:span text:style-name="T389">3.</text:span><text:span text:style-name="T391">4</text:span></text:p>
      <text:p text:style-name="P169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/>w sprawie określenia szczegółowego sposobu i zakresu świadczenia usług w zakresie odbierania odpadów komunalnych od właścicieli nieruchomości i zagospodarowania tych odpadów.</text:span></text:span></text:p>
      <text:p text:style-name="P168"><text:span text:style-name="Strong_20_Emphasis"><text:span text:style-name="T179"/></text:span></text:p>
      <text:p text:style-name="P194"><text:span text:style-name="T482">Wójt Gminy</text:span><text:span text:style-name="T485"> – </text:span><text:span text:style-name="Strong_20_Emphasis"><text:span text:style-name="T264">Ta uchwała te</text:span></text:span><text:span text:style-name="Strong_20_Emphasis"><text:span text:style-name="T312">ż</text:span></text:span><text:span text:style-name="Strong_20_Emphasis"><text:span text:style-name="T264"> jest konsekwencj</text:span></text:span><text:span text:style-name="Strong_20_Emphasis"><text:span text:style-name="T312">ą</text:span></text:span><text:span text:style-name="Strong_20_Emphasis"><text:span text:style-name="T264"> zmian w prawie.</text:span></text:span><text:span text:style-name="Strong_20_Emphasis"><text:span text:style-name="T640"> </text:span></text:span><text:span text:style-name="Strong_20_Emphasis"><text:span text:style-name="T265">Wprowadzamy tu częstotliwość w podziale na zabudowę jedno i wielorodzinną </text:span></text:span><text:span text:style-name="Strong_20_Emphasis"><text:span text:style-name="T194">o</text:span></text:span><text:span text:style-name="Strong_20_Emphasis"><text:span text:style-name="T192">raz nowe kategorie odpadów strzykawki i igły i odpady niebezpieczne. R</text:span></text:span><text:span text:style-name="Strong_20_Emphasis"><text:span text:style-name="T193">e</text:span></text:span><text:span text:style-name="Strong_20_Emphasis"><text:span text:style-name="T192">szta pozostaje bez zmian. Założenie jest takie, że odbieramy każda ilość poszczególnych frakcji.</text:span></text:span></text:p>
      <text:p text:style-name="P286"><text:span text:style-name="Strong_20_Emphasis"><text:span text:style-name="T47"/></text:span></text:p>
      <text:p text:style-name="P228"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pytania </text:span><text:span text:style-name="T333">odnośnie tej uchwały</text:span><text:span text:style-name="T332">? </text:span></text:p>
      <text:p text:style-name="P167"><text:span text:style-name="Strong_20_Emphasis"><text:span text:style-name="T48"/></text:span></text:p>
      <text:p text:style-name="P167"><text:span text:style-name="Strong_20_Emphasis"><text:span text:style-name="T140">Pytań nie zgłoszono.</text:span></text:span></text:p>
      <text:p text:style-name="P281"><text:span text:style-name="Strong_20_Emphasis"><text:span text:style-name="T580"/></text:span></text:p>
      <text:p text:style-name="P44"><text:span text:style-name="Strong_20_Emphasis"><text:span text:style-name="T2">Przewodnicząc</text:span></text:span><text:span text:style-name="Strong_20_Emphasis"><text:span text:style-name="T3">y</text:span></text:span><text:span text:style-name="Strong_20_Emphasis"><text:span text:style-name="T2"> </text:span></text:span><text:span text:style-name="Strong_20_Emphasis"><text:span text:style-name="T16">Komisji</text:span></text:span><text:span text:style-name="Strong_20_Emphasis"><text:span text:style-name="T4"> Rozwoju Gospodarczego i Budżetu </text:span></text:span><text:span text:style-name="Strong_20_Emphasis"><text:span text:style-name="T5">Pan </text:span></text:span><text:span text:style-name="Strong_20_Emphasis"><text:span text:style-name="T3">Wiesław Orłowski</text:span></text:span><text:span text:style-name="Strong_20_Emphasis"><text:span text:style-name="T6"> </text:span></text:span><text:span text:style-name="Strong_20_Emphasis"><text:span text:style-name="T544">– </text:span></text:span><text:span text:style-name="Strong_20_Emphasis"><text:span text:style-name="T12">Opinia </text:span></text:span><text:span text:style-name="Strong_20_Emphasis"><text:span text:style-name="T13">K</text:span></text:span><text:span text:style-name="Strong_20_Emphasis"><text:span text:style-name="T12">omisji jest pozytywna.</text:span></text:span></text:p>
      <text:p text:style-name="P167"><text:span text:style-name="Strong_20_Emphasis"><text:span text:style-name="T48"/></text:span></text:p>
      <text:p text:style-name="P215"><text:span text:style-name="Strong_20_Emphasis"><text:span text:style-name="T94">S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178">w sprawie</text:span></text:span><text:span text:style-name="Strong_20_Emphasis"><text:span text:style-name="T179"> określenia szczegółowego sposobu i zakresu świadczenia usług w zakresie odbierania odpadów komunalnych od właścicieli nieruchomości i zagospodarowania tych odpadów.</text:span></text:span></text:p>
      <text:p text:style-name="P21"><text:span text:style-name="Strong_20_Emphasis"><text:span text:style-name="T580"/></text:span></text:p>
      <text:p text:style-name="P131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w sprawie określenia szczegółowego sposobu i zakresu świadczenia usług w zakresie odbierania odpadów komunalnych od właścicieli nieruchomości i zagospodarowania tych odpadów</text:span></text:span><text:span text:style-name="Strong_20_Emphasis"><text:span text:style-name="T565">.</text:span></text:span></text:p>
      <text:p text:style-name="P193"><text:span text:style-name="T137">Uchwała </text:span><text:span text:style-name="Strong_20_Emphasis"><text:span text:style-name="T113">została podjęta </text:span></text:span><text:span text:style-name="Strong_20_Emphasis"><text:span text:style-name="T119">większością głosów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19">3</text:span></text:span><text:span text:style-name="Strong_20_Emphasis"><text:span text:style-name="T115"> głosów „za”, 0 głosów „przeciw”, </text:span></text:span><text:span text:style-name="Strong_20_Emphasis"><text:span text:style-name="T119">1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3">Imienny wykaz głosowań Radnych stanowi załącznik do protokołu. </text:p>
      <text:p text:style-name="P33"><text:span text:style-name="Strong_20_Emphasis"><text:span text:style-name="T572">Uchwała stanowi załącznik do protokołu. </text:span></text:span></text:p>
      <text:p text:style-name="P60"/>
      <text:p text:style-name="P257"><text:span text:style-name="T383">Ad. </text:span><text:span text:style-name="T389">3.</text:span><text:span text:style-name="T392">5</text:span></text:p>
      <text:p text:style-name="P172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/>w sprawie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 nieczystości ciekłych.</text:span></text:span></text:p>
      <text:p text:style-name="P171"><text:span text:style-name="Strong_20_Emphasis"><text:span text:style-name="T179"/></text:span></text:p>
      <text:p text:style-name="P196"><text:span text:style-name="T482">Wójt Gminy</text:span><text:span text:style-name="T485"> – </text:span><text:span text:style-name="Strong_20_Emphasis"><text:span text:style-name="T266">Obowiązkiem Rady Gminy jest podjęcie takiej uchwały</text:span></text:span><text:span text:style-name="Strong_20_Emphasis"><text:span text:style-name="T264">.</text:span></text:span><text:span text:style-name="Strong_20_Emphasis"><text:span text:style-name="T640"> </text:span></text:span><text:span text:style-name="Strong_20_Emphasis"><text:span text:style-name="T265">W</text:span></text:span><text:span text:style-name="Strong_20_Emphasis"><text:span text:style-name="T192"> </text:span></text:span><text:span text:style-name="Strong_20_Emphasis"><text:span text:style-name="T195">zakresie </text:span></text:span><text:span text:style-name="Strong_20_Emphasis"><text:span text:style-name="T179">opróżniania zbiorników bezodpływowych, </text:span></text:span><text:span text:style-name="Strong_20_Emphasis"><text:span text:style-name="T195">czyli szamb. Ta uchwala jest po to, aby przedsiębiorca nie m</text:span></text:span><text:span text:style-name="Strong_20_Emphasis"><text:span text:style-name="T235">ógł</text:span></text:span><text:span text:style-name="Strong_20_Emphasis"><text:span text:style-name="T195"> pobrać wyższej opłaty. Proponujemy 50 złoty</text:span></text:span><text:span text:style-name="Strong_20_Emphasis"><text:span text:style-name="T196">ch</text:span></text:span><text:span text:style-name="Strong_20_Emphasis"><text:span text:style-name="T195"> brutto za metr sześcienny. </text:span></text:span><text:span text:style-name="Strong_20_Emphasis"><text:span text:style-name="T196">Nasz związek pobiera 12 zł, Bryja 15 zł, Acros 15 zł. </text:span></text:span><text:span text:style-name="Strong_20_Emphasis"><text:span text:style-name="T197">Jest to górna stawka. Która nie może być przekroczona. </text:span></text:span><text:span text:style-name="Strong_20_Emphasis"><text:span text:style-name="T198">Pozostałe stawki dotyczą właścicieli posesji niezamieszkałych, które wyłączyliśmy z systemu gminnego. Właściciele tych nieruchomości muszą zawiera</text:span></text:span><text:span text:style-name="Strong_20_Emphasis"><text:span text:style-name="T199">ć</text:span></text:span><text:span text:style-name="Strong_20_Emphasis"><text:span text:style-name="T198"> umowy z odbiorcami odpadów i </text:span></text:span><text:span text:style-name="Strong_20_Emphasis"><text:span text:style-name="T199">firmy nie mogą pobrać więcej. Ponadto, jeśli w</text:span></text:span><text:span text:style-name="Strong_20_Emphasis"><text:span text:style-name="T198">łaściciele tych nieruchomości </text:span></text:span><text:span text:style-name="Strong_20_Emphasis"><text:span text:style-name="T199">nie zawrą umowy i nie będą realizować obowiązku, to możemy nałożyć </text:span></text:span><text:span text:style-name="Strong_20_Emphasis"><text:span text:style-name="T200">opłatę</text:span></text:span><text:span text:style-name="Strong_20_Emphasis"><text:span text:style-name="T199"> w tej wysokości </text:span></text:span><text:span text:style-name="Strong_20_Emphasis"><text:span text:style-name="T201">za zagospodarowanie tych odpadów</text:span></text:span><text:span text:style-name="Strong_20_Emphasis"><text:span text:style-name="T199">. </text:span></text:span><text:span text:style-name="Strong_20_Emphasis"><text:span text:style-name="T202">Propo</text:span></text:span><text:span text:style-name="Strong_20_Emphasis"><text:span text:style-name="T203">n</text:span></text:span><text:span text:style-name="Strong_20_Emphasis"><text:span text:style-name="T202">uje</text:span></text:span><text:span text:style-name="Strong_20_Emphasis"><text:span text:style-name="T203">m</text:span></text:span><text:span text:style-name="Strong_20_Emphasis"><text:span text:style-name="T202">y ceny w zależności od wielkości pojemnika. za pojemnik o określonej pojemności:</text:span></text:span><text:span text:style-name="T455"> 120 l - 4</text:span><text:span text:style-name="T456">0</text:span><text:span text:style-name="T455">,00 zł; 240 l - 6</text:span><text:span text:style-name="T456">0</text:span><text:span text:style-name="T455">,00 zł; 1 100 l - </text:span><text:span text:style-name="T456">250</text:span><text:span text:style-name="T455">,00 zł, </text:span><text:span text:style-name="Strong_20_Emphasis"><text:span text:style-name="T202">5 000 l - 10</text:span></text:span><text:span text:style-name="Strong_20_Emphasis"><text:span text:style-name="T316">00</text:span></text:span><text:span text:style-name="Strong_20_Emphasis"><text:span text:style-name="T202">,00 zł. </text:span></text:span><text:span text:style-name="Strong_20_Emphasis"><text:span text:style-name="T235">i</text:span></text:span><text:span text:style-name="Strong_20_Emphasis"><text:span text:style-name="T202"> stawki razy dwa </text:span></text:span><text:span text:style-name="Strong_20_Emphasis"><text:span text:style-name="T62">z</text:span></text:span><text:span text:style-name="Strong_20_Emphasis"><text:span text:style-name="T63">a </text:span></text:span><text:span text:style-name="Strong_20_Emphasis"><text:span text:style-name="T62">odpady niesegregowane.</text:span></text:span></text:p>
      <text:p text:style-name="P229"><text:soft-page-break/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pytania </text:span><text:span text:style-name="T333">odnośnie tej uchwały</text:span><text:span text:style-name="T332">? </text:span></text:p>
      <text:p text:style-name="P170"><text:span text:style-name="Strong_20_Emphasis"><text:span text:style-name="T48"/></text:span></text:p>
      <text:p text:style-name="P82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3">Sławomir Ilczuk</text:span></text:span><text:span text:style-name="Strong_20_Emphasis"><text:span text:style-name="T170"> – </text:span></text:span><text:span text:style-name="Strong_20_Emphasis"><text:span text:style-name="T204">Jak jest teraz opłata za pojemnik 1100 indywidualnie odbierany</text:span></text:span><text:span text:style-name="Strong_20_Emphasis"><text:span text:style-name="T191">?</text:span></text:span></text:p>
      <text:p text:style-name="P82"><text:span text:style-name="Strong_20_Emphasis"><text:span text:style-name="T191"/></text:span></text:p>
      <text:p text:style-name="P82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08">Segregowane </text:span></text:span><text:span text:style-name="Strong_20_Emphasis"><text:span text:style-name="T267">100 zł, niesegregowane 190 zł. To obecn</text:span></text:span><text:span text:style-name="Strong_20_Emphasis"><text:span text:style-name="T313">e</text:span></text:span><text:span text:style-name="Strong_20_Emphasis"><text:span text:style-name="T267"> stawki w Ekoliderze.</text:span></text:span></text:p>
      <text:p text:style-name="P282"><text:span text:style-name="Strong_20_Emphasis"><text:span text:style-name="T580"/></text:span></text:p>
      <text:p text:style-name="P45"><text:span text:style-name="Strong_20_Emphasis"><text:span text:style-name="T2">Przewodnicząc</text:span></text:span><text:span text:style-name="Strong_20_Emphasis"><text:span text:style-name="T3">y</text:span></text:span><text:span text:style-name="Strong_20_Emphasis"><text:span text:style-name="T2"> </text:span></text:span><text:span text:style-name="Strong_20_Emphasis"><text:span text:style-name="T16">Komisji</text:span></text:span><text:span text:style-name="Strong_20_Emphasis"><text:span text:style-name="T4"> Rozwoju Gospodarczego i Budżetu </text:span></text:span><text:span text:style-name="Strong_20_Emphasis"><text:span text:style-name="T5">Pan </text:span></text:span><text:span text:style-name="Strong_20_Emphasis"><text:span text:style-name="T3">Wiesław Orłowski</text:span></text:span><text:span text:style-name="Strong_20_Emphasis"><text:span text:style-name="T6"> </text:span></text:span><text:span text:style-name="Strong_20_Emphasis"><text:span text:style-name="T544">– </text:span></text:span><text:span text:style-name="Strong_20_Emphasis"><text:span text:style-name="T12">Opinia </text:span></text:span><text:span text:style-name="Strong_20_Emphasis"><text:span text:style-name="T13">K</text:span></text:span><text:span text:style-name="Strong_20_Emphasis"><text:span text:style-name="T12">omisji jest pozytywna.</text:span></text:span></text:p>
      <text:p text:style-name="P170"><text:span text:style-name="Strong_20_Emphasis"><text:span text:style-name="T48"/></text:span></text:p>
      <text:p text:style-name="P216"><text:span text:style-name="Strong_20_Emphasis"><text:span text:style-name="T94">S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178">w sprawie</text:span></text:span><text:span text:style-name="Strong_20_Emphasis"><text:span text:style-name="T179">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 nieczystości ciekłych.</text:span></text:span></text:p>
      <text:p text:style-name="P22"><text:span text:style-name="Strong_20_Emphasis"><text:span text:style-name="T580"/></text:span></text:p>
      <text:p text:style-name="P132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w sprawie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 nieczystości ciekłych</text:span></text:span><text:span text:style-name="Strong_20_Emphasis"><text:span text:style-name="T565">.</text:span></text:span></text:p>
      <text:p text:style-name="P195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2">4</text:span></text:span><text:span text:style-name="Strong_20_Emphasis"><text:span text:style-name="T115"> głosów „za”, 0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4">Imienny wykaz głosowań Radnych stanowi załącznik do protokołu. </text:p>
      <text:p text:style-name="P34"><text:span text:style-name="Strong_20_Emphasis"><text:span text:style-name="T572">Uchwała stanowi załącznik do protokołu. </text:span></text:span></text:p>
      <text:p text:style-name="P61"/>
      <text:p text:style-name="P258"><text:span text:style-name="T383">Ad. </text:span><text:span text:style-name="T389">3.</text:span><text:span text:style-name="T393">6</text:span></text:p>
      <text:p text:style-name="P175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 text:c="2"/>zmieniając</text:span></text:span><text:span text:style-name="Strong_20_Emphasis"><text:span text:style-name="T205">ej</text:span></text:span><text:span text:style-name="Strong_20_Emphasis"><text:span text:style-name="T179"> uchwałę w sprawie określenia wzoru deklaracji o wysokości opłaty za gospodarowanie odpadami komunalnymi składanej przez właścicieli nieruchomości oraz warunków i trybu składania deklaracji za pomocą środków komunikacji elektronicznej.</text:span></text:span></text:p>
      <text:p text:style-name="P174"><text:span text:style-name="Strong_20_Emphasis"><text:span text:style-name="T179"/></text:span></text:p>
      <text:p text:style-name="P198"><text:span text:style-name="T483">Podinspektor </text:span><text:span text:style-name="T484">A</text:span><text:span text:style-name="T483">nna Kurianowicz-Klimiuk</text:span><text:span text:style-name="T485"> – </text:span><text:span text:style-name="Strong_20_Emphasis"><text:span text:style-name="T268">Deklaracja jest zmieniana w związku z wyłączeniem nieruchomości niezamieszkałych, które uchwalili Państwo w czerwcu bieżącego roku</text:span></text:span><text:span text:style-name="Strong_20_Emphasis"><text:span text:style-name="T62">. </text:span></text:span><text:span text:style-name="Strong_20_Emphasis"><text:span text:style-name="T64">Deklaracja nie była dostosowana do tej zmiany, widniał tam punkt dla nieruchomości niezamieszkałych. Wykreśliliśmy ten punkt. Jest to główna zamiana.</text:span></text:span></text:p>
      <text:p text:style-name="P198"><text:span text:style-name="Strong_20_Emphasis"><text:span text:style-name="T62"/></text:span></text:p>
      <text:p text:style-name="P230"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pytania </text:span><text:span text:style-name="T333">odnośnie tej uchwały</text:span><text:span text:style-name="T332">? </text:span></text:p>
      <text:p text:style-name="P173"><text:span text:style-name="Strong_20_Emphasis"><text:span text:style-name="T48"/></text:span></text:p>
      <text:p text:style-name="P83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3">Sławomir Ilczuk</text:span></text:span><text:span text:style-name="Strong_20_Emphasis"><text:span text:style-name="T170"> – </text:span></text:span><text:span text:style-name="Strong_20_Emphasis"><text:span text:style-name="T206">Ci, którzy złożyli deklaracje, nie muszą składa</text:span></text:span><text:span text:style-name="Strong_20_Emphasis"><text:span text:style-name="T236">ć </text:span></text:span><text:span text:style-name="Strong_20_Emphasis"><text:span text:style-name="T206">nowej</text:span></text:span><text:span text:style-name="Strong_20_Emphasis"><text:span text:style-name="T191">?</text:span></text:span></text:p>
      <text:p text:style-name="P83"><text:span text:style-name="Strong_20_Emphasis"><text:span text:style-name="T191"/></text:span></text:p>
      <text:p text:style-name="P84"><text:span text:style-name="Strong_20_Emphasis"><text:span text:style-name="T488">Podinspektor </text:span></text:span><text:span text:style-name="Strong_20_Emphasis"><text:span text:style-name="T489">A</text:span></text:span><text:span text:style-name="Strong_20_Emphasis"><text:span text:style-name="T488">nna Kurianowicz-Klimiuk</text:span></text:span><text:span text:style-name="Strong_20_Emphasis"><text:span text:style-name="T495"> – </text:span></text:span><text:span text:style-name="Strong_20_Emphasis"><text:span text:style-name="T509">N</text:span></text:span><text:span text:style-name="Strong_20_Emphasis"><text:span text:style-name="T269">ie muszą.</text:span></text:span></text:p>
      <text:p text:style-name="P83"><text:span text:style-name="Strong_20_Emphasis"><text:span text:style-name="T191"/></text:span></text:p>
      <text:p text:style-name="P83"><text:span text:style-name="Strong_20_Emphasis"><text:span text:style-name="T104">Przewodnicząc</text:span></text:span><text:span text:style-name="Strong_20_Emphasis"><text:span text:style-name="T105">y</text:span></text:span><text:span text:style-name="Strong_20_Emphasis"><text:span text:style-name="T104"> </text:span></text:span><text:span text:style-name="Strong_20_Emphasis"><text:span text:style-name="T136">Komisji</text:span></text:span><text:span text:style-name="Strong_20_Emphasis"><text:span text:style-name="T106"> Rozwoju Gospodarczego i Budżetu </text:span></text:span><text:span text:style-name="Strong_20_Emphasis"><text:span text:style-name="T107">Pan </text:span></text:span><text:span text:style-name="Strong_20_Emphasis"><text:span text:style-name="T105">Wiesław Orłowski</text:span></text:span><text:span text:style-name="Strong_20_Emphasis"><text:span text:style-name="T108"> </text:span></text:span><text:span text:style-name="Strong_20_Emphasis"><text:span text:style-name="T141">– </text:span></text:span><text:span text:style-name="Strong_20_Emphasis"><text:span text:style-name="T48">Opinia </text:span></text:span><text:span text:style-name="Strong_20_Emphasis"><text:span text:style-name="T53">K</text:span></text:span><text:span text:style-name="Strong_20_Emphasis"><text:span text:style-name="T48">omisji jest pozytywna.</text:span></text:span></text:p>
      <text:p text:style-name="P173"><text:span text:style-name="Strong_20_Emphasis"><text:span text:style-name="T48"/></text:span></text:p>
      <text:p text:style-name="P217"><text:span text:style-name="Strong_20_Emphasis"><text:span text:style-name="T94">S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zmieniając</text:span><text:span text:style-name="T205">ej</text:span><text:span text:style-name="T178"> uchwałę w sprawie określenia wzoru deklaracji o wysokości opłaty za gospodarowanie odpadami komunalnymi składanej przez właścicieli nieruchomości oraz warunków i trybu składania deklaracji za pomocą środków komunikacji elektronicznej</text:span><text:span text:style-name="Strong_20_Emphasis"><text:span text:style-name="T179">.</text:span></text:span></text:p>
      <text:p text:style-name="P133"><text:soft-page-break/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zmieniając</text:span></text:span><text:span text:style-name="Strong_20_Emphasis"><text:span text:style-name="T568">ej</text:span></text:span><text:span text:style-name="Strong_20_Emphasis"><text:span text:style-name="T566"> uchwałę w sprawie określenia wzoru deklaracji o wysokości opłaty za gospodarowanie odpadami komunalnymi składanej przez właścicieli nieruchomości oraz warunków i trybu składania deklaracji za pomocą środków komunikacji elektronicznej</text:span></text:span><text:span text:style-name="Strong_20_Emphasis"><text:span text:style-name="T565">.</text:span></text:span></text:p>
      <text:p text:style-name="P197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2">4</text:span></text:span><text:span text:style-name="Strong_20_Emphasis"><text:span text:style-name="T115"> głosów „za”, 0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5">Imienny wykaz głosowań Radnych stanowi załącznik do protokołu. </text:p>
      <text:p text:style-name="P35"><text:span text:style-name="Strong_20_Emphasis"><text:span text:style-name="T572">Uchwała stanowi załącznik do protokołu. </text:span></text:span></text:p>
      <text:p text:style-name="P154"/>
      <text:p text:style-name="P259"><text:span text:style-name="T383">Ad. </text:span><text:span text:style-name="T389">3.</text:span><text:span text:style-name="T394">7</text:span></text:p>
      <text:p text:style-name="P178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 text:c="2"/></text:span></text:span><text:span text:style-name="Strong_20_Emphasis"><text:span text:style-name="T207">w sprawie </text:span></text:span><text:span text:style-name="Strong_20_Emphasis"><text:span text:style-name="T179">Statutu Gminy Komarówka Podlaska.</text:span></text:span></text:p>
      <text:p text:style-name="P177"><text:span text:style-name="Strong_20_Emphasis"><text:span text:style-name="T179"/></text:span></text:p>
      <text:p text:style-name="P201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270">Statut jest wynikiem zmiany w prawie powszechnie obowiązującym, aby był czytelny, chcemy uchwalić nowy Statut. </text:span></text:span><text:span text:style-name="Strong_20_Emphasis"><text:span text:style-name="T271">Są nadal te same komisje. Zakres działania komisji też </text:span></text:span><text:span text:style-name="Strong_20_Emphasis"><text:span text:style-name="T272">się </text:span></text:span><text:span text:style-name="Strong_20_Emphasis"><text:span text:style-name="T271">nie zmienia. Zmianie ulegają tylko zmiany wynikające z przepisów: Przewodnicząca Rady może wydawać polecenia pracownikowi do obsługi Rady, zmienia się tryb interpelacji i zapytań, Przewodnicząca Rady </text:span></text:span><text:span text:style-name="Strong_20_Emphasis"><text:span text:style-name="T272">nie musi uzgadniać </text:span></text:span><text:span text:style-name="Strong_20_Emphasis"><text:span text:style-name="T298">z</text:span></text:span><text:span text:style-name="Strong_20_Emphasis"><text:span text:style-name="T272"> Wójtem listy gości</text:span></text:span><text:span text:style-name="Strong_20_Emphasis"><text:span text:style-name="T202"> </text:span></text:span><text:span text:style-name="Strong_20_Emphasis"><text:span text:style-name="T66">zaproszonych na sesję. </text:span></text:span><text:span text:style-name="Strong_20_Emphasis"><text:span text:style-name="T67">Może Państwo chcecie jeszcze inne zmiany wprowadzić? </text:span></text:span><text:span text:style-name="Strong_20_Emphasis"><text:span text:style-name="T68">Większa część statutu dotyczy pracy Rady, uchwał, zwoływania sesji. </text:span></text:span><text:span text:style-name="Strong_20_Emphasis"><text:span text:style-name="T69">Dokładamy jako jednostkę Szkołę Podstawową, której nie było w statucie.</text:span></text:span></text:p>
      <text:p text:style-name="P200"><text:span text:style-name="Strong_20_Emphasis"><text:span text:style-name="T62"/></text:span></text:p>
      <text:p text:style-name="P235"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</text:span><text:span text:style-name="T340">uwagi do statutu</text:span><text:span text:style-name="T332">? </text:span></text:p>
      <text:p text:style-name="P176"><text:span text:style-name="Strong_20_Emphasis"><text:span text:style-name="T48"/></text:span></text:p>
      <text:p text:style-name="P85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</text:span></text:span><text:span text:style-name="Strong_20_Emphasis"><text:span text:style-name="T174">a</text:span></text:span><text:span text:style-name="Strong_20_Emphasis"><text:span text:style-name="T167"> </text:span></text:span><text:span text:style-name="Strong_20_Emphasis"><text:span text:style-name="T168">Pan</text:span></text:span><text:span text:style-name="Strong_20_Emphasis"><text:span text:style-name="T174">i</text:span></text:span><text:span text:style-name="Strong_20_Emphasis"><text:span text:style-name="T168"> </text:span></text:span><text:span text:style-name="Strong_20_Emphasis"><text:span text:style-name="T174">Edyta Wodzińska -Furman</text:span></text:span><text:span text:style-name="Strong_20_Emphasis"><text:span text:style-name="T170"> –</text:span></text:span><text:span text:style-name="Strong_20_Emphasis"><text:span text:style-name="T191"> </text:span></text:span><text:span text:style-name="Strong_20_Emphasis"><text:span text:style-name="T208">Wcześniej komisja Oświatowa składała informację o pracy w okresie międzysesyjnym, teraz już tego nie ma? Czy jeśli chciałabym, to mogę?</text:span></text:span></text:p>
      <text:p text:style-name="P85"><text:span text:style-name="Strong_20_Emphasis"><text:span text:style-name="T191"/></text:span></text:p>
      <text:p text:style-name="P86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273">Obowiązku nie ma, ale można </text:span></text:span><text:span text:style-name="Strong_20_Emphasis"><text:span text:style-name="T274">dobrowolnie</text:span></text:span><text:span text:style-name="Strong_20_Emphasis"><text:span text:style-name="T273"> na przykład w ramach wolnych </text:span></text:span><text:span text:style-name="Strong_20_Emphasis"><text:span text:style-name="T274">wniosków </text:span></text:span><text:span text:style-name="Strong_20_Emphasis"><text:span text:style-name="T275">czy wstępnych informacji sesyjnych</text:span></text:span><text:span text:style-name="Strong_20_Emphasis"><text:span text:style-name="T274">.</text:span></text:span></text:p>
      <text:p text:style-name="P85"><text:span text:style-name="Strong_20_Emphasis"><text:span text:style-name="T191"/></text:span></text:p>
      <text:p text:style-name="P85"><text:span text:style-name="Strong_20_Emphasis"><text:span text:style-name="T104">Przewodnicząc</text:span></text:span><text:span text:style-name="Strong_20_Emphasis"><text:span text:style-name="T105">y</text:span></text:span><text:span text:style-name="Strong_20_Emphasis"><text:span text:style-name="T104"> </text:span></text:span><text:span text:style-name="Strong_20_Emphasis"><text:span text:style-name="T136">Komisji</text:span></text:span><text:span text:style-name="Strong_20_Emphasis"><text:span text:style-name="T106"> Rozwoju Gospodarczego i Budżetu </text:span></text:span><text:span text:style-name="Strong_20_Emphasis"><text:span text:style-name="T107">Pan </text:span></text:span><text:span text:style-name="Strong_20_Emphasis"><text:span text:style-name="T105">Wiesław Orłowski</text:span></text:span><text:span text:style-name="Strong_20_Emphasis"><text:span text:style-name="T108"> </text:span></text:span><text:span text:style-name="Strong_20_Emphasis"><text:span text:style-name="T141">– </text:span></text:span><text:span text:style-name="Strong_20_Emphasis"><text:span text:style-name="T48">Opinia </text:span></text:span><text:span text:style-name="Strong_20_Emphasis"><text:span text:style-name="T53">K</text:span></text:span><text:span text:style-name="Strong_20_Emphasis"><text:span text:style-name="T48">omisji jest pozytywna.</text:span></text:span></text:p>
      <text:p text:style-name="P176"><text:span text:style-name="Strong_20_Emphasis"><text:span text:style-name="T48"/></text:span></text:p>
      <text:p text:style-name="P218"><text:span text:style-name="Strong_20_Emphasis"><text:span text:style-name="T94">S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207">w sprawie </text:span></text:span><text:span text:style-name="Strong_20_Emphasis"><text:span text:style-name="T179">Statutu Gminy Komarówka Podlaska.</text:span></text:span></text:p>
      <text:p text:style-name="P23"><text:span text:style-name="Strong_20_Emphasis"><text:span text:style-name="T580"/></text:span></text:p>
      <text:p text:style-name="P134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</text:span></text:span><text:span text:style-name="Strong_20_Emphasis"><text:span text:style-name="T569">w sprawie </text:span></text:span><text:span text:style-name="Strong_20_Emphasis"><text:span text:style-name="T565">Statutu Gminy Komarówka Podlaska.</text:span></text:span></text:p>
      <text:p text:style-name="P199"><text:span text:style-name="T137">Uchwała </text:span><text:span text:style-name="Strong_20_Emphasis"><text:span text:style-name="T113">została podjęta </text:span></text:span><text:span text:style-name="Strong_20_Emphasis"><text:span text:style-name="T123">większością głosów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3">3</text:span></text:span><text:span text:style-name="Strong_20_Emphasis"><text:span text:style-name="T115"> głosów „za”, </text:span></text:span><text:span text:style-name="Strong_20_Emphasis"><text:span text:style-name="T123">1</text:span></text:span><text:span text:style-name="Strong_20_Emphasis"><text:span text:style-name="T115">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6">Imienny wykaz głosowań Radnych stanowi załącznik do protokołu. </text:p>
      <text:p text:style-name="P36"><text:span text:style-name="Strong_20_Emphasis"><text:span text:style-name="T572">Uchwała stanowi załącznik do protokołu. </text:span></text:span></text:p>
      <text:p text:style-name="P155"/>
      <text:p text:style-name="P260"><text:span text:style-name="T383">Ad. </text:span><text:span text:style-name="T389">3.</text:span><text:span text:style-name="T395">8</text:span></text:p>
      <text:p text:style-name="P180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 text:c="2"/></text:span></text:span><text:span text:style-name="Strong_20_Emphasis"><text:span text:style-name="T207">w sprawie udzielenia pomocy finansowej przeznaczonej na współfinansowanie funkcjonowania Warsztatów Terapii Zajęciowej w Kolembrodach</text:span></text:span><text:span text:style-name="Strong_20_Emphasis"><text:span text:style-name="T179">.</text:span></text:span></text:p>
      <text:p text:style-name="P180"><text:span text:style-name="Strong_20_Emphasis"><text:span text:style-name="T179"/></text:span></text:p>
      <text:p text:style-name="P204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276">Podejmujemy te uchwałę w tym roku aby zabezpieczyć środki </text:span></text:span><text:span text:style-name="Strong_20_Emphasis"><text:span text:style-name="T277">na funkcjonowanie Warsztatów na następny rok. </text:span></text:span><text:span text:style-name="Strong_20_Emphasis"><text:span text:style-name="T209">Jest to zadanie Powiatu ale</text:span></text:span><text:span text:style-name="Strong_20_Emphasis"><text:span text:style-name="T70"> na zasadzie porozumienia z Powiatem Radzyńskim Gmina Komarówka Podlaska </text:span></text:span><text:span text:style-name="Strong_20_Emphasis"><text:span text:style-name="T72">prowadzi Warsztat i zabezpiecza </text:span></text:span><text:span text:style-name="Strong_20_Emphasis"><text:span text:style-name="T71">10% </text:span></text:span><text:span text:style-name="Strong_20_Emphasis"><text:span text:style-name="T72">funkcjonowania Warsztatu. </text:span></text:span><text:soft-page-break/><text:span text:style-name="Strong_20_Emphasis"><text:span text:style-name="T72">Dotychczas Gmina poprzez G</text:span></text:span><text:span text:style-name="Strong_20_Emphasis"><text:span text:style-name="T73">OPS</text:span></text:span><text:span text:style-name="Strong_20_Emphasis"><text:span text:style-name="T72"> z własnego budżetu to realizowała. W wyniku kontroli obecnie udzielamy takiej dotacji Powiatowi </text:span></text:span><text:span text:style-name="Strong_20_Emphasis"><text:span text:style-name="T73">i on wykonuje to zadanie. Myślę, że chcemy dalej prowadzić Warsztat i porozumienia nie zmieniamy. </text:span></text:span><text:span text:style-name="Strong_20_Emphasis"><text:span text:style-name="T74">Tak więc jest propozycja, aby podjąć tę uchwałę i przekazać środki </text:span></text:span><text:span text:style-name="Strong_20_Emphasis"><text:span text:style-name="T75">do Powiatu </text:span></text:span><text:span text:style-name="Strong_20_Emphasis"><text:span text:style-name="T74">na rok budżetowy 2021.</text:span></text:span></text:p>
      <text:p text:style-name="P203"><text:span text:style-name="Strong_20_Emphasis"><text:span text:style-name="T62"/></text:span></text:p>
      <text:p text:style-name="P236"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</text:span><text:span text:style-name="T341">pytania</text:span><text:span text:style-name="T332">? </text:span></text:p>
      <text:p text:style-name="P179"><text:span text:style-name="Strong_20_Emphasis"><text:span text:style-name="T497"/></text:span></text:p>
      <text:p text:style-name="P89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7">Andrzej Bylicki</text:span></text:span><text:span text:style-name="Strong_20_Emphasis"><text:span text:style-name="T170"> – </text:span></text:span><text:span text:style-name="Strong_20_Emphasis"><text:span text:style-name="T210">Powiat to prowadzi, to </text:span></text:span><text:span text:style-name="Strong_20_Emphasis"><text:span text:style-name="T212">jakie </text:span></text:span><text:span text:style-name="Strong_20_Emphasis"><text:span text:style-name="T210">są koszty Powiatu?</text:span></text:span></text:p>
      <text:p text:style-name="P88"><text:span text:style-name="Strong_20_Emphasis"><text:span text:style-name="T189"/></text:span></text:p>
      <text:p text:style-name="P89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279">Dotacja 90% kosztów jest z </text:span></text:span><text:span text:style-name="Strong_20_Emphasis"><text:span text:style-name="T211">PEFRON </text:span></text:span><text:span text:style-name="Strong_20_Emphasis"><text:span text:style-name="T212">a 10% to udział Gminy. Nasz udział to przeszło </text:span></text:span><text:span text:style-name="Strong_20_Emphasis"><text:span text:style-name="T213">6</text:span></text:span><text:span text:style-name="Strong_20_Emphasis"><text:span text:style-name="T212">7 000</text:span></text:span><text:span text:style-name="Strong_20_Emphasis"><text:span text:style-name="T213">,00 złotych. </text:span></text:span></text:p>
      <text:p text:style-name="P89"><text:span text:style-name="Strong_20_Emphasis"><text:span text:style-name="T213"/></text:span></text:p>
      <text:p text:style-name="P90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67">Andrzej Bylicki</text:span></text:span><text:span text:style-name="Strong_20_Emphasis"><text:span text:style-name="T170"> – </text:span></text:span><text:span text:style-name="Strong_20_Emphasis"><text:span text:style-name="T214">...</text:span></text:span><text:span text:style-name="Strong_20_Emphasis"><text:span text:style-name="T215">więcej zapłacilibyśmy innej gminie.</text:span></text:span></text:p>
      <text:p text:style-name="P89"><text:span text:style-name="Strong_20_Emphasis"><text:span text:style-name="T213"/></text:span></text:p>
      <text:p text:style-name="P90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280">Albo te osoby nie byłyby objęte żadną formą pomocy. </text:span></text:span><text:span text:style-name="Strong_20_Emphasis"><text:span text:style-name="T281">Są to osoby dorosłe i jest mniejszy obowiązek gminy. Chcemy to prowadzić. Są osoby z naszej Gminy i z Gminy Wohyń, </text:span></text:span><text:span text:style-name="Strong_20_Emphasis"><text:span text:style-name="T282">które podlegają terapii zajęc</text:span></text:span><text:span text:style-name="Strong_20_Emphasis"><text:span text:style-name="T283">i</text:span></text:span><text:span text:style-name="Strong_20_Emphasis"><text:span text:style-name="T282">owej</text:span></text:span><text:span text:style-name="Strong_20_Emphasis"><text:span text:style-name="T281">.</text:span></text:span></text:p>
      <text:p text:style-name="P90"><text:span text:style-name="Strong_20_Emphasis"><text:span text:style-name="T281"/></text:span></text:p>
      <text:p text:style-name="P91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5">Janusz Siwiński</text:span></text:span><text:span text:style-name="Strong_20_Emphasis"><text:span text:style-name="T170"> – </text:span></text:span><text:span text:style-name="Strong_20_Emphasis"><text:span text:style-name="T216">Czy są wolne miejsca </text:span></text:span><text:span text:style-name="Strong_20_Emphasis"><text:span text:style-name="T217">dla beneficjentów</text:span></text:span><text:span text:style-name="Strong_20_Emphasis"><text:span text:style-name="T216">?</text:span></text:span></text:p>
      <text:p text:style-name="P91"><text:span text:style-name="Strong_20_Emphasis"><text:span text:style-name="T216"/></text:span></text:p>
      <text:p text:style-name="P314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284">Raczej są wypełnione wszystkie miejsca. Bo na osobę są pieniądze. Dlatego Kierownik </text:span></text:span><text:span text:style-name="Strong_20_Emphasis"><text:span text:style-name="T314">WTZ </text:span></text:span><text:span text:style-name="Strong_20_Emphasis"><text:span text:style-name="T284">i </text:span></text:span><text:span text:style-name="Strong_20_Emphasis"><text:span text:style-name="T314">K</text:span></text:span><text:span text:style-name="Strong_20_Emphasis"><text:span text:style-name="T284">ierowniczka GOPS </text:span></text:span><text:span text:style-name="Strong_20_Emphasis"><text:span text:style-name="T285">czuwają, aby gdy ktoś odchodzi to przyjąć kogoś nowego. Nie może być więcej niż 25 osób.</text:span></text:span></text:p>
      <text:p text:style-name="P91"><text:span text:style-name="Strong_20_Emphasis"><text:span text:style-name="T278"/></text:span></text:p>
      <text:p text:style-name="P87"><text:span text:style-name="Strong_20_Emphasis"><text:span text:style-name="T104">Przewodnicząc</text:span></text:span><text:span text:style-name="Strong_20_Emphasis"><text:span text:style-name="T105">y</text:span></text:span><text:span text:style-name="Strong_20_Emphasis"><text:span text:style-name="T104"> </text:span></text:span><text:span text:style-name="Strong_20_Emphasis"><text:span text:style-name="T136">Komisji</text:span></text:span><text:span text:style-name="Strong_20_Emphasis"><text:span text:style-name="T106"> Rozwoju Gospodarczego i Budżetu </text:span></text:span><text:span text:style-name="Strong_20_Emphasis"><text:span text:style-name="T107">Pan </text:span></text:span><text:span text:style-name="Strong_20_Emphasis"><text:span text:style-name="T105">Wiesław Orłowski</text:span></text:span><text:span text:style-name="Strong_20_Emphasis"><text:span text:style-name="T108"> </text:span></text:span><text:span text:style-name="Strong_20_Emphasis"><text:span text:style-name="T141">– </text:span></text:span><text:span text:style-name="Strong_20_Emphasis"><text:span text:style-name="T48">Opinia </text:span></text:span><text:span text:style-name="Strong_20_Emphasis"><text:span text:style-name="T53">K</text:span></text:span><text:span text:style-name="Strong_20_Emphasis"><text:span text:style-name="T48">omisji jest pozytywna.</text:span></text:span></text:p>
      <text:p text:style-name="P179"><text:span text:style-name="Strong_20_Emphasis"><text:span text:style-name="T48"/></text:span></text:p>
      <text:p text:style-name="P219"><text:span text:style-name="Strong_20_Emphasis"><text:span text:style-name="T94">S</text:span></text:span><text:span text:style-name="Strong_20_Emphasis"><text:span text:style-name="T96">karbnik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Strong_20_Emphasis"><text:span text:style-name="T179">. </text:span></text:span><text:span text:style-name="Strong_20_Emphasis"><text:span text:style-name="T207">w sprawie udzielenia pomocy finansowej przeznaczonej na współfinansowanie funkcjonowania Warsztatów Terapii Zajęciowej w Kolembrodach.</text:span></text:span></text:p>
      <text:p text:style-name="P24"><text:span text:style-name="Strong_20_Emphasis"><text:span text:style-name="T580"/></text:span></text:p>
      <text:p text:style-name="P135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</text:span></text:span><text:span text:style-name="Strong_20_Emphasis"><text:span text:style-name="T569">w sprawie udzielenia pomocy finansowej przeznaczonej na współfinansowanie funkcjonowania Warsztatów Terapii Zajęciowej w Kolembrodach</text:span></text:span><text:span text:style-name="Strong_20_Emphasis"><text:span text:style-name="T565">.</text:span></text:span></text:p>
      <text:p text:style-name="P202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2">4</text:span></text:span><text:span text:style-name="Strong_20_Emphasis"><text:span text:style-name="T115"> głosów „za”, 0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7">Imienny wykaz głosowań Radnych stanowi załącznik do protokołu. </text:p>
      <text:p text:style-name="P37"><text:span text:style-name="Strong_20_Emphasis"><text:span text:style-name="T572">Uchwała stanowi załącznik do protokołu. </text:span></text:span></text:p>
      <text:p text:style-name="P154"/>
      <text:p text:style-name="P261"><text:span text:style-name="T383">Ad. </text:span><text:span text:style-name="T389">3.</text:span><text:span text:style-name="T396">9</text:span></text:p>
      <text:p text:style-name="P182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 text:c="2"/></text:span></text:span><text:span text:style-name="Strong_20_Emphasis"><text:span text:style-name="T207">w sprawie udzielenia pomocy finansowej powiatowi radzyńskiemu</text:span></text:span><text:span text:style-name="Strong_20_Emphasis"><text:span text:style-name="T179">.</text:span></text:span></text:p>
      <text:p text:style-name="P182"><text:span text:style-name="Strong_20_Emphasis"><text:span text:style-name="T179"/></text:span></text:p>
      <text:p text:style-name="P206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464">Chodzi tu o przewozy w ramach dotacji państwowych </text:span></text:span><text:span text:style-name="Strong_20_Emphasis"><text:span text:style-name="T465">do publicznych przewozów na trasach, na których nie było linii. </text:span></text:span><text:span text:style-name="Strong_20_Emphasis"><text:span text:style-name="T466">Wystąpiłem do Powiatu o uruchomienie linii Komarówka – Radzyń. Również inni wójtowie w swoich gminach występowali o przedłużenie lub zmianę tej linii. </text:span></text:span><text:span text:style-name="Strong_20_Emphasis"><text:span text:style-name="T467">Wtedy zawarłem ustalenia, że ponad dotację państwową, tj. 3 złote do kilometra, </text:span></text:span><text:span text:style-name="Strong_20_Emphasis"><text:span text:style-name="T468">pozostałe koszty dzielimy pół Gmina pół Powiat. </text:span></text:span><text:span text:style-name="Strong_20_Emphasis"><text:span text:style-name="T469">Autobus jeździ od września i dzielimy się kosztami. Kwota 693 złote jest za ten rok.</text:span></text:span></text:p>
      <text:p text:style-name="P207"><text:span text:style-name="Strong_20_Emphasis"><text:span text:style-name="T470">Wystąpiłem też do Starosty z deklaracją na uruchomienie takiej linii w następnym roku. Nie wiem, czy to dobrze, czy niedobrze. Jeśli nie uruchomi tego Powiat z dopłatami Gminy, Powiatu i budżetu Pań</text:span></text:span><text:soft-page-break/><text:span text:style-name="Strong_20_Emphasis"><text:span text:style-name="T470">stwa to </text:span></text:span><text:span text:style-name="Strong_20_Emphasis"><text:span text:style-name="T471">przewoźnik nie utrzyma tej linii. </text:span></text:span><text:span text:style-name="Strong_20_Emphasis"><text:span text:style-name="T472">Czy chcemy, aby ta linia była? Gdy nie będziemy dopłacali, <text:s/>to jej </text:span></text:span><text:span text:style-name="Strong_20_Emphasis"><text:span text:style-name="T473">raczej </text:span></text:span><text:span text:style-name="Strong_20_Emphasis"><text:span text:style-name="T472">nie będzie. </text:span></text:span><text:span text:style-name="Strong_20_Emphasis"><text:span text:style-name="T473">Dobrze, że Państwo dopłaca, nie wiadomo czy tak dalej będzie. </text:span></text:span><text:span text:style-name="Strong_20_Emphasis"><text:span text:style-name="T474">Cena jest niska bo płacimy etapowo. Ja płace tylko do Wohynia. </text:span></text:span><text:span text:style-name="Strong_20_Emphasis"><text:span text:style-name="T475">Pozostali wójtowie te</text:span></text:span><text:span text:style-name="Strong_20_Emphasis"><text:span text:style-name="T476">ż</text:span></text:span><text:span text:style-name="Strong_20_Emphasis"><text:span text:style-name="T475"> podtrzymują chęć utrzymania tej linii </text:span></text:span><text:span text:style-name="Strong_20_Emphasis"><text:span text:style-name="T476">na następny </text:span></text:span><text:span text:style-name="Strong_20_Emphasis"><text:span text:style-name="T480">r</text:span></text:span><text:span text:style-name="Strong_20_Emphasis"><text:span text:style-name="T476">ok</text:span></text:span><text:span text:style-name="Strong_20_Emphasis"><text:span text:style-name="T475">.</text:span></text:span></text:p>
      <text:p text:style-name="P206"><text:span text:style-name="Strong_20_Emphasis"><text:span text:style-name="T462"/></text:span></text:p>
      <text:p text:style-name="P237"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</text:span><text:span text:style-name="T341">pytania</text:span><text:span text:style-name="T332">? </text:span></text:p>
      <text:p text:style-name="P181"><text:span text:style-name="Strong_20_Emphasis"><text:span text:style-name="T497"/></text:span></text:p>
      <text:p text:style-name="P92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6">Tadeusz Magier</text:span></text:span><text:span text:style-name="Strong_20_Emphasis"><text:span text:style-name="T170"> – </text:span></text:span><text:span text:style-name="Strong_20_Emphasis"><text:span text:style-name="T218">To miesięczna opłata</text:span></text:span><text:span text:style-name="Strong_20_Emphasis"><text:span text:style-name="T210">?</text:span></text:span></text:p>
      <text:p text:style-name="P92"><text:span text:style-name="Strong_20_Emphasis"><text:span text:style-name="T189"/></text:span></text:p>
      <text:p text:style-name="P92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286">Nie, za cztery miesiące.</text:span></text:span></text:p>
      <text:p text:style-name="P92"><text:span text:style-name="Strong_20_Emphasis"><text:span text:style-name="T281"/></text:span></text:p>
      <text:p text:style-name="P92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5">Janusz Siwiński</text:span></text:span><text:span text:style-name="Strong_20_Emphasis"><text:span text:style-name="T170"> – </text:span></text:span><text:span text:style-name="Strong_20_Emphasis"><text:span text:style-name="T219">O której godzinie odjeżdża autobus</text:span></text:span><text:span text:style-name="Strong_20_Emphasis"><text:span text:style-name="T216">?</text:span></text:span></text:p>
      <text:p text:style-name="P92"><text:span text:style-name="Strong_20_Emphasis"><text:span text:style-name="T216"/></text:span></text:p>
      <text:p text:style-name="P92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10">O </text:span></text:span><text:span text:style-name="Strong_20_Emphasis"><text:span text:style-name="T511">6</text:span></text:span><text:span text:style-name="Strong_20_Emphasis"><text:span text:style-name="T445">50</text:span></text:span><text:span text:style-name="Strong_20_Emphasis"><text:span text:style-name="T510"> wraca około 15 tej</text:span></text:span><text:span text:style-name="Strong_20_Emphasis"><text:span text:style-name="T285">.</text:span></text:span></text:p>
      <text:p text:style-name="P92"><text:span text:style-name="Strong_20_Emphasis"><text:span text:style-name="T285"/></text:span></text:p>
      <text:p text:style-name="P93"><text:span text:style-name="Strong_20_Emphasis"><text:span text:style-name="T177">Sołtys wsi Przegaliny Małe Pan Jarosław Kubaczuk </text:span></text:span><text:span text:style-name="Strong_20_Emphasis"><text:span text:style-name="T163">– </text:span></text:span><text:span text:style-name="Strong_20_Emphasis"><text:span text:style-name="T287">Niech </text:span></text:span><text:span text:style-name="Strong_20_Emphasis"><text:span text:style-name="T307">autobus </text:span></text:span><text:span text:style-name="Strong_20_Emphasis"><text:span text:style-name="T287">jedzie przez wioski a nie do drogi Wisznickiej.</text:span></text:span></text:p>
      <text:p text:style-name="P92"><text:span text:style-name="Strong_20_Emphasis"><text:span text:style-name="T278"/></text:span></text:p>
      <text:p text:style-name="P92"><text:span text:style-name="Strong_20_Emphasis"><text:span text:style-name="T104">Przewodnicząc</text:span></text:span><text:span text:style-name="Strong_20_Emphasis"><text:span text:style-name="T105">y</text:span></text:span><text:span text:style-name="Strong_20_Emphasis"><text:span text:style-name="T104"> </text:span></text:span><text:span text:style-name="Strong_20_Emphasis"><text:span text:style-name="T136">Komisji</text:span></text:span><text:span text:style-name="Strong_20_Emphasis"><text:span text:style-name="T106"> Rozwoju Gospodarczego i Budżetu </text:span></text:span><text:span text:style-name="Strong_20_Emphasis"><text:span text:style-name="T107">Pan </text:span></text:span><text:span text:style-name="Strong_20_Emphasis"><text:span text:style-name="T105">Wiesław Orłowski</text:span></text:span><text:span text:style-name="Strong_20_Emphasis"><text:span text:style-name="T108"> </text:span></text:span><text:span text:style-name="Strong_20_Emphasis"><text:span text:style-name="T141">– </text:span></text:span><text:span text:style-name="Strong_20_Emphasis"><text:span text:style-name="T48">Opinia </text:span></text:span><text:span text:style-name="Strong_20_Emphasis"><text:span text:style-name="T53">K</text:span></text:span><text:span text:style-name="Strong_20_Emphasis"><text:span text:style-name="T48">omisji jest pozytywna.</text:span></text:span></text:p>
      <text:p text:style-name="P181"><text:span text:style-name="Strong_20_Emphasis"><text:span text:style-name="T48"/></text:span></text:p>
      <text:p text:style-name="P220"><text:span text:style-name="Strong_20_Emphasis"><text:span text:style-name="T94">S</text:span></text:span><text:span text:style-name="Strong_20_Emphasis"><text:span text:style-name="T96">karbnik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207">w sprawie udzielenia pomocy finansowej powiatowi radzyńskiemu</text:span></text:span><text:span text:style-name="Strong_20_Emphasis"><text:span text:style-name="T179">.</text:span></text:span></text:p>
      <text:p text:style-name="P25"><text:span text:style-name="Strong_20_Emphasis"><text:span text:style-name="T580"/></text:span></text:p>
      <text:p text:style-name="P136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</text:span></text:span><text:span text:style-name="Strong_20_Emphasis"><text:span text:style-name="T569">w sprawie udzielenia pomocy finansowej powiatowi radzyńskiemu</text:span></text:span><text:span text:style-name="Strong_20_Emphasis"><text:span text:style-name="T565">.</text:span></text:span></text:p>
      <text:p text:style-name="P205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2">4</text:span></text:span><text:span text:style-name="Strong_20_Emphasis"><text:span text:style-name="T115"> głosów „za”, 0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8">Imienny wykaz głosowań Radnych stanowi załącznik do protokołu. </text:p>
      <text:p text:style-name="P38"><text:span text:style-name="Strong_20_Emphasis"><text:span text:style-name="T572">Uchwała stanowi załącznik do protokołu. </text:span></text:span></text:p>
      <text:p text:style-name="P154"/>
      <text:p text:style-name="P239"><text:span text:style-name="T383">Ad. </text:span><text:span text:style-name="T386">3</text:span><text:span text:style-name="T385">.</text:span><text:span text:style-name="T386">10</text:span></text:p>
      <text:p text:style-name="P152"><text:span text:style-name="T19">Przewodnicząca Rady Gminy Pani Joanna Krupska – </text:span><text:span text:style-name="T26">Przystępujemy do punktu </text:span><text:span text:style-name="T29">podjęci</text:span><text:span text:style-name="T30">e</text:span><text:span text:style-name="T29"> u</text:span><text:span text:style-name="T26">chwał</text:span><text:span text:style-name="T27">y</text:span><text:span text:style-name="T26"> </text:span><text:span text:style-name="T28">w sprawie zmiany wieloletniej prognozy finansowej.</text:span></text:p>
      <text:p text:style-name="P186"><text:span text:style-name="Strong_20_Emphasis"><text:span text:style-name="T642"/></text:span></text:p>
      <text:p text:style-name="P95"><text:span text:style-name="Strong_20_Emphasis"><text:span text:style-name="T97">S</text:span></text:span><text:span text:style-name="Strong_20_Emphasis"><text:span text:style-name="T98">karbnik </text:span></text:span><text:span text:style-name="Strong_20_Emphasis"><text:span text:style-name="T99">Gminy –</text:span></text:span><text:span text:style-name="Strong_20_Emphasis"><text:span text:style-name="T111"> </text:span></text:span><text:span text:style-name="Strong_20_Emphasis"><text:span text:style-name="T76">P</text:span></text:span><text:span text:style-name="Strong_20_Emphasis"><text:span text:style-name="T77">rzedstawiła</text:span></text:span><text:span text:style-name="Strong_20_Emphasis"><text:span text:style-name="T78"> </text:span></text:span><text:span text:style-name="Strong_20_Emphasis"><text:span text:style-name="T76">z</text:span></text:span><text:span text:style-name="Strong_20_Emphasis"><text:span text:style-name="T79">mian</text:span></text:span><text:span text:style-name="Strong_20_Emphasis"><text:span text:style-name="T77">y</text:span></text:span><text:span text:style-name="Strong_20_Emphasis"><text:span text:style-name="T79"> wieloletniej prognozy finansowej, </text:span></text:span><text:span text:style-name="Strong_20_Emphasis"><text:span text:style-name="T80">których szczegółowy wykaz znajduje się w załączonym do uchwały uzasadn</text:span></text:span><text:span text:style-name="Strong_20_Emphasis"><text:span text:style-name="T81">i</text:span></text:span><text:span text:style-name="Strong_20_Emphasis"><text:span text:style-name="T80">eniu.</text:span></text:span></text:p>
      <text:p text:style-name="P95"><text:span text:style-name="Strong_20_Emphasis"><text:span text:style-name="T82"/></text:span></text:p>
      <text:p text:style-name="P231"><text:span text:style-name="T351">Przewodnicząca Rady Gminy Pani Joanna Krupska – </text:span><text:span text:style-name="T331">C</text:span><text:span text:style-name="T332">zy maj</text:span><text:span text:style-name="T331">ą</text:span><text:span text:style-name="T332"> Państwo pytania odnośnie tej uchwały?</text:span></text:p>
      <text:p text:style-name="P141"/>
      <text:p text:style-name="P95"><text:span text:style-name="Strong_20_Emphasis"><text:span text:style-name="T142">Pytań nie zgłoszono.</text:span></text:span></text:p>
      <text:p text:style-name="P95"><text:span text:style-name="Strong_20_Emphasis"><text:span text:style-name="T142"/></text:span></text:p>
      <text:p text:style-name="P46"><text:span text:style-name="Strong_20_Emphasis"><text:span text:style-name="T7">Przewodnicząc</text:span></text:span><text:span text:style-name="Strong_20_Emphasis"><text:span text:style-name="T8">y </text:span></text:span><text:span text:style-name="Strong_20_Emphasis"><text:span text:style-name="T9">Komisji Rozwoju Gospodarczego i Budżetu </text:span></text:span><text:span text:style-name="Strong_20_Emphasis"><text:span text:style-name="T10">Pan </text:span></text:span><text:span text:style-name="Strong_20_Emphasis"><text:span text:style-name="T8">Wiesław Orłowski</text:span></text:span><text:span text:style-name="Strong_20_Emphasis"><text:span text:style-name="T11"> </text:span></text:span><text:span text:style-name="Strong_20_Emphasis"><text:span text:style-name="T549">– </text:span></text:span><text:span text:style-name="Strong_20_Emphasis"><text:span text:style-name="T14">Opinia </text:span></text:span><text:span text:style-name="Strong_20_Emphasis"><text:span text:style-name="T15">K</text:span></text:span><text:span text:style-name="Strong_20_Emphasis"><text:span text:style-name="T14">omisji jest pozytywna.</text:span></text:span></text:p>
      <text:p text:style-name="P185"><text:span text:style-name="Strong_20_Emphasis"><text:span text:style-name="T91"/></text:span></text:p>
      <text:p text:style-name="P222"><text:span text:style-name="Strong_20_Emphasis"><text:span text:style-name="T97">S</text:span></text:span><text:span text:style-name="Strong_20_Emphasis"><text:span text:style-name="T98">karbnik </text:span></text:span><text:span text:style-name="Strong_20_Emphasis"><text:span text:style-name="T99">Gminy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44"> w sprawie </text:span><text:span text:style-name="T156">zmiany wieloletniej prognozy finansowej</text:span><text:span text:style-name="T329">.</text:span></text:p>
      <text:p text:style-name="P153"/>
      <text:p text:style-name="P138"><text:soft-page-break/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 <text:span text:style-name="T641">w sprawie </text:span><text:span text:style-name="T643">zmiany wieloletniej prognozy finansowej</text:span><text:span text:style-name="T644">.</text:span></text:p>
      <text:p text:style-name="P147"><text:span text:style-name="T17">Uchwała </text:span><text:span text:style-name="Strong_20_Emphasis"><text:span text:style-name="T20">została podjęta </text:span></text:span><text:span text:style-name="Strong_20_Emphasis"><text:span text:style-name="T21">j</text:span></text:span><text:span text:style-name="Strong_20_Emphasis"><text:span text:style-name="T22">ednogło</text:span></text:span><text:span text:style-name="Strong_20_Emphasis"><text:span text:style-name="T23">ś</text:span></text:span><text:span text:style-name="Strong_20_Emphasis"><text:span text:style-name="T22">nie: </text:span></text:span><text:span text:style-name="Strong_20_Emphasis"><text:span text:style-name="T24">14 głosów „za”, 0 głosów „przeciw”, 0 głosów „wstrzymujących </text:span></text:span><text:span text:style-name="Strong_20_Emphasis"><text:span text:style-name="T25">się</text:span></text:span><text:span text:style-name="Strong_20_Emphasis"><text:span text:style-name="T24">”.</text:span></text:span></text:p>
      <text:p text:style-name="P120">Imienny wykaz głosowań Radnych stanowi załącznik do protokołu. </text:p>
      <text:p text:style-name="P40"><text:span text:style-name="Strong_20_Emphasis"><text:span text:style-name="T545">Uchwała </text:span></text:span><text:span text:style-name="Strong_20_Emphasis"><text:span text:style-name="T546">i objaśnienie do Uchwały </text:span></text:span><text:span text:style-name="Strong_20_Emphasis"><text:span text:style-name="T545">stanow</text:span></text:span><text:span text:style-name="Strong_20_Emphasis"><text:span text:style-name="T547">i</text:span></text:span><text:span text:style-name="Strong_20_Emphasis"><text:span text:style-name="T545"> załącznik do protokołu. </text:span></text:span></text:p>
      <text:p text:style-name="P264"><text:span text:style-name="Strong_20_Emphasis"><text:span text:style-name="T612"/></text:span></text:p>
      <text:p text:style-name="P239"><text:span text:style-name="T383">Ad. </text:span><text:span text:style-name="T387">3</text:span><text:span text:style-name="T385">.</text:span><text:span text:style-name="T387">11</text:span></text:p>
      <text:p text:style-name="P232"><text:span text:style-name="T351">Przewodnicząca Rady Gminy Pani Joanna Krupska – </text:span><text:span text:style-name="T330">Przystępujemy do punktu </text:span><text:span text:style-name="T346">podjęci</text:span><text:span text:style-name="T347">e</text:span><text:span text:style-name="T346"> u</text:span><text:span text:style-name="T330">chwał</text:span><text:span text:style-name="T336">y</text:span><text:span text:style-name="T330"> </text:span><text:span text:style-name="T337">w sprawie zmiany uchwały budżetowej na 20</text:span><text:span text:style-name="T338">20</text:span><text:span text:style-name="T337"> rok.</text:span></text:p>
      <text:p text:style-name="P143"/>
      <text:p text:style-name="P96"><text:span text:style-name="Strong_20_Emphasis"><text:span text:style-name="T97">S</text:span></text:span><text:span text:style-name="Strong_20_Emphasis"><text:span text:style-name="T98">karbnik </text:span></text:span><text:span text:style-name="Strong_20_Emphasis"><text:span text:style-name="T99">Gminy –</text:span></text:span><text:span text:style-name="Strong_20_Emphasis"><text:span text:style-name="T111"> </text:span></text:span><text:span text:style-name="Strong_20_Emphasis"><text:span text:style-name="T76">P</text:span></text:span><text:span text:style-name="Strong_20_Emphasis"><text:span text:style-name="T83">rzedstawiła </text:span></text:span><text:span text:style-name="Strong_20_Emphasis"><text:span text:style-name="T84">zmian</text:span></text:span><text:span text:style-name="Strong_20_Emphasis"><text:span text:style-name="T83">y</text:span></text:span><text:span text:style-name="Strong_20_Emphasis"><text:span text:style-name="T84"> uchwały budżetowej</text:span></text:span><text:span text:style-name="Strong_20_Emphasis"><text:span text:style-name="T83"> </text:span></text:span><text:span text:style-name="Strong_20_Emphasis"><text:span text:style-name="T84">na 20</text:span></text:span><text:span text:style-name="Strong_20_Emphasis"><text:span text:style-name="T85">20</text:span></text:span><text:span text:style-name="Strong_20_Emphasis"><text:span text:style-name="T84"> rok, </text:span></text:span><text:span text:style-name="Strong_20_Emphasis"><text:span text:style-name="T80">których szczegółowy wykaz znajduje się w załączonym do uchwały uzasadn</text:span></text:span><text:span text:style-name="Strong_20_Emphasis"><text:span text:style-name="T81">i</text:span></text:span><text:span text:style-name="Strong_20_Emphasis"><text:span text:style-name="T80">eniu. </text:span></text:span><text:span text:style-name="Strong_20_Emphasis"><text:span text:style-name="T86">Dodała, że zmian</text:span></text:span><text:span text:style-name="Strong_20_Emphasis"><text:span text:style-name="T87">a</text:span></text:span><text:span text:style-name="Strong_20_Emphasis"><text:span text:style-name="T86"> będzie dotyczyła również uchwały, która </text:span></text:span><text:span text:style-name="Strong_20_Emphasis"><text:span text:style-name="T87">zostanie </text:span></text:span><text:span text:style-name="Strong_20_Emphasis"><text:span text:style-name="T86"><text:s/>wprowadzona na tej sesji: </text:span></text:span><text:span text:style-name="Strong_20_Emphasis"><text:span text:style-name="T87">Z</text:span></text:span><text:span text:style-name="Strong_20_Emphasis"><text:span text:style-name="T86">większamy o 15 tysięcy dotacje dla powiatu radzyńskiego. Środki te będą pochodziły 5 tys. z dróg gminnych, 7 tys. z dowozów uczniów i 3 tys. z wydatków na ubezpieczenia </text:span></text:span><text:span text:style-name="Strong_20_Emphasis"><text:span text:style-name="T88">majątku. Majątkowe wydatki wzrosn</text:span></text:span><text:span text:style-name="Strong_20_Emphasis"><text:span text:style-name="T89">ą</text:span></text:span><text:span text:style-name="Strong_20_Emphasis"><text:span text:style-name="T88"> o </text:span></text:span><text:span text:style-name="Strong_20_Emphasis"><text:span text:style-name="T86">15 tysięcy </text:span></text:span><text:span text:style-name="Strong_20_Emphasis"><text:span text:style-name="T88">a bieżące zmniejszą się </text:span></text:span><text:span text:style-name="Strong_20_Emphasis"><text:span text:style-name="T86">15 tysięcy.</text:span></text:span></text:p>
      <text:p text:style-name="P148"/>
      <text:p text:style-name="P231"><text:span text:style-name="T351">Przewodnicząca Rady Gminy Pani Joanna Krupska – </text:span><text:span text:style-name="T331">C</text:span><text:span text:style-name="T332">zy maj</text:span><text:span text:style-name="T331">ą</text:span><text:span text:style-name="T332"> Państwo pytania odnośnie tej uchwały?</text:span></text:p>
      <text:p text:style-name="P141"/>
      <text:p text:style-name="P46"><text:span text:style-name="Strong_20_Emphasis"><text:span text:style-name="T550">Pytań nie zgłoszono.</text:span></text:span></text:p>
      <text:p text:style-name="P185"><text:span text:style-name="Strong_20_Emphasis"><text:span text:style-name="T142"/></text:span></text:p>
      <text:p text:style-name="P46"><text:span text:style-name="Strong_20_Emphasis"><text:span text:style-name="T7">Przewodnicząc</text:span></text:span><text:span text:style-name="Strong_20_Emphasis"><text:span text:style-name="T8">y</text:span></text:span><text:span text:style-name="Strong_20_Emphasis"><text:span text:style-name="T7"> </text:span></text:span><text:span text:style-name="Strong_20_Emphasis"><text:span text:style-name="T18">Komisji</text:span></text:span><text:span text:style-name="Strong_20_Emphasis"><text:span text:style-name="T9"> Rozwoju Gospodarczego i Budżetu </text:span></text:span><text:span text:style-name="Strong_20_Emphasis"><text:span text:style-name="T10">Pan </text:span></text:span><text:span text:style-name="Strong_20_Emphasis"><text:span text:style-name="T8">Wiesław Orłowski</text:span></text:span><text:span text:style-name="Strong_20_Emphasis"><text:span text:style-name="T11"> </text:span></text:span><text:span text:style-name="Strong_20_Emphasis"><text:span text:style-name="T549">– </text:span></text:span><text:span text:style-name="Strong_20_Emphasis"><text:span text:style-name="T14">Opinia </text:span></text:span><text:span text:style-name="Strong_20_Emphasis"><text:span text:style-name="T15">K</text:span></text:span><text:span text:style-name="Strong_20_Emphasis"><text:span text:style-name="T14">omisji jest pozytywna.</text:span></text:span></text:p>
      <text:p text:style-name="P185"><text:span text:style-name="Strong_20_Emphasis"><text:span text:style-name="T91"/></text:span></text:p>
      <text:p text:style-name="P222"><text:span text:style-name="Strong_20_Emphasis"><text:span text:style-name="T97">S</text:span></text:span><text:span text:style-name="Strong_20_Emphasis"><text:span text:style-name="T98">karbnik</text:span></text:span><text:span text:style-name="Strong_20_Emphasis"><text:span text:style-name="T100"> </text:span></text:span><text:span text:style-name="T143">Gminy –</text:span><text:span text:style-name="T144"> </text:span><text:span text:style-name="T147">odczyta</text:span><text:span text:style-name="T144">ła </text:span><text:span text:style-name="T145">projekt </text:span><text:span text:style-name="T144">uchwał</text:span><text:span text:style-name="T145">y</text:span><text:span text:style-name="T144"> w sprawie </text:span><text:span text:style-name="T156">zmiany uchwały budżetowej na 20</text:span><text:span text:style-name="T157">20</text:span><text:span text:style-name="T156"> rok</text:span><text:span text:style-name="T329">.</text:span></text:p>
      <text:p text:style-name="P27"><text:span text:style-name="Strong_20_Emphasis"><text:span text:style-name="T580"/></text:span></text:p>
      <text:p text:style-name="P138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 <text:span text:style-name="T641">w sprawie </text:span><text:span text:style-name="T643">zmiany uchwały budżetowej na 20</text:span><text:span text:style-name="T645">20</text:span><text:span text:style-name="T643"> rok.</text:span></text:p>
      <text:p text:style-name="P210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3">: </text:span></text:span><text:span text:style-name="Strong_20_Emphasis"><text:span text:style-name="T115">1</text:span></text:span><text:span text:style-name="Strong_20_Emphasis"><text:span text:style-name="T124">4</text:span></text:span><text:span text:style-name="Strong_20_Emphasis"><text:span text:style-name="T115"> głosów „za”, </text:span></text:span><text:span text:style-name="Strong_20_Emphasis"><text:span text:style-name="T124">0</text:span></text:span><text:span text:style-name="Strong_20_Emphasis"><text:span text:style-name="T115"> głos „przeciw”, 0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20">Imienny wykaz głosowań Radnych stanowi załącznik do protokołu. </text:p>
      <text:p text:style-name="P40"><text:span text:style-name="Strong_20_Emphasis"><text:span text:style-name="T545">Uchwała </text:span></text:span><text:span text:style-name="Strong_20_Emphasis"><text:span text:style-name="T548">oraz uzasadnienie do Uchwały </text:span></text:span><text:span text:style-name="Strong_20_Emphasis"><text:span text:style-name="T545">stanowi załącznik do protokołu. </text:span></text:span></text:p>
      <text:p text:style-name="P268"/>
      <text:p text:style-name="P262"><text:span text:style-name="T383">Ad. </text:span><text:span text:style-name="T389">3.</text:span><text:span text:style-name="T397">1</text:span><text:span text:style-name="T386">2 </text:span></text:p>
      <text:p text:style-name="P187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 text:c="2"/></text:span></text:span><text:span text:style-name="Strong_20_Emphasis"><text:span text:style-name="T207">w sprawie </text:span></text:span><text:span text:style-name="Strong_20_Emphasis"><text:span text:style-name="T317">uchwalenia zasad wynajmowania lokali wchodzących w skład mieszkaniowego zasobu Gminy Komarówka Podlaska</text:span></text:span><text:span text:style-name="Strong_20_Emphasis"><text:span text:style-name="T179">.</text:span></text:span></text:p>
      <text:p text:style-name="P187"><text:span text:style-name="Strong_20_Emphasis"><text:span text:style-name="T179"/></text:span></text:p>
      <text:p text:style-name="P211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477">Bezpośredni</text:span></text:span><text:span text:style-name="Strong_20_Emphasis"><text:span text:style-name="T481">ą</text:span></text:span><text:span text:style-name="Strong_20_Emphasis"><text:span text:style-name="T477"> przyczyn</text:span></text:span><text:span text:style-name="Strong_20_Emphasis"><text:span text:style-name="T481">ą</text:span></text:span><text:span text:style-name="Strong_20_Emphasis"><text:span text:style-name="T477"> p</text:span></text:span><text:span text:style-name="Strong_20_Emphasis"><text:span text:style-name="T276">odj</text:span></text:span><text:span text:style-name="Strong_20_Emphasis"><text:span text:style-name="T288">ęcia </text:span></text:span><text:span text:style-name="Strong_20_Emphasis"><text:span text:style-name="T276">te</text:span></text:span><text:span text:style-name="Strong_20_Emphasis"><text:span text:style-name="T288">j</text:span></text:span><text:span text:style-name="Strong_20_Emphasis"><text:span text:style-name="T276"> uchwał</text:span></text:span><text:span text:style-name="Strong_20_Emphasis"><text:span text:style-name="T288">y</text:span></text:span><text:span text:style-name="Strong_20_Emphasis"><text:span text:style-name="T276"> </text:span></text:span><text:span text:style-name="Strong_20_Emphasis"><text:span text:style-name="T289">jest jeden wolny lokal i dwie osoby chętne do wynajmu. Musimy przyjąć kryteria, jakimi Wójt ma się kierować przy przydziale tego lokalu. </text:span></text:span><text:span text:style-name="Strong_20_Emphasis"><text:span text:style-name="T290">Przyjmiemy kryterium dochodowe. Po burzliwej dyskusji. Lokal zwykły: gospodarstwo jednoosobowe – 125% najniższej emerytury, gospodarstwo wieloosobowe – 75% najniższej emerytury. Lokal socjalny: gospodarstwo jednoosobowe – 100% najniższej emerytury, gospodarstwo wieloosobowe – 75% najniższej emerytury. </text:span></text:span><text:span text:style-name="Strong_20_Emphasis"><text:span text:style-name="T291">Ewentualne zniżki czynszu: </text:span></text:span><text:span text:style-name="Strong_20_Emphasis"><text:span text:style-name="T290">gospodarstwo jednoosobowe – </text:span></text:span><text:span text:style-name="Strong_20_Emphasis"><text:span text:style-name="T291">2</text:span></text:span><text:span text:style-name="Strong_20_Emphasis"><text:span text:style-name="T290">0% najniższej emerytury, gospodarstwo wieloosobowe – </text:span></text:span><text:span text:style-name="Strong_20_Emphasis"><text:span text:style-name="T291">10</text:span></text:span><text:span text:style-name="Strong_20_Emphasis"><text:span text:style-name="T290">%. </text:span></text:span><text:span text:style-name="Strong_20_Emphasis"><text:span text:style-name="T291">Kryteria szczegółowe, </text:span></text:span><text:span text:style-name="Strong_20_Emphasis"><text:span text:style-name="T295">po spełnieniu kryteriów dochodowych</text:span></text:span><text:span text:style-name="Strong_20_Emphasis"><text:span text:style-name="T291">: pierwszeństwo mają osoby, które utraciły lokal w wyniku klęski żywiołowej, </text:span></text:span><text:span text:style-name="Strong_20_Emphasis"><text:span text:style-name="T294">katastrofy, pożaru innego zdarzenia losowego</text:span></text:span><text:span text:style-name="Strong_20_Emphasis"><text:span text:style-name="T291">, </text:span></text:span><text:span text:style-name="Strong_20_Emphasis"><text:span text:style-name="T292">opuściły rodzinę zastępczą, dom dziecka lub placówkę opiekuńczo wychowawczą </text:span></text:span><text:soft-page-break/><text:span text:style-name="Strong_20_Emphasis"><text:span text:style-name="T292">w związku z </text:span></text:span><text:span text:style-name="Strong_20_Emphasis"><text:span text:style-name="T293">osiągnięciem pełnoletności, </text:span></text:span><text:span text:style-name="Strong_20_Emphasis"><text:span text:style-name="T295">których </text:span></text:span><text:span text:style-name="Strong_20_Emphasis"><text:span text:style-name="T293">członek gospodarstwa posiada orzeczenie o niepełnosprawności, </text:span></text:span><text:span text:style-name="Strong_20_Emphasis"><text:span text:style-name="T294">są ofiarami przemocy w rodzinie, </text:span></text:span><text:span text:style-name="Strong_20_Emphasis"><text:span text:style-name="T295">co zostało orzeczone prawomocnym orzeczeniem sądu, samotnie wychowujące dzieci.</text:span></text:span></text:p>
      <text:p text:style-name="P209"><text:span text:style-name="Strong_20_Emphasis"><text:span text:style-name="T276"/></text:span></text:p>
      <text:p text:style-name="P233"><text:span text:style-name="T351">Przewodnicząca Rady Gminy Pani Joanna Krupska – </text:span><text:span text:style-name="T331">C</text:span><text:span text:style-name="T332">zy maj</text:span><text:span text:style-name="T331">ą</text:span><text:span text:style-name="T332"> Państwo pytania odnośnie tej uchwały?</text:span></text:p>
      <text:p text:style-name="P142"/>
      <text:p text:style-name="P47"><text:span text:style-name="Strong_20_Emphasis"><text:span text:style-name="T575">Pytań nie zgłoszono.</text:span></text:span></text:p>
      <text:p text:style-name="P94"><text:span text:style-name="Strong_20_Emphasis"><text:span text:style-name="T278"/></text:span></text:p>
      <text:p text:style-name="P94"><text:span text:style-name="Strong_20_Emphasis"><text:span text:style-name="T104">Przewodnicząc</text:span></text:span><text:span text:style-name="Strong_20_Emphasis"><text:span text:style-name="T105">y</text:span></text:span><text:span text:style-name="Strong_20_Emphasis"><text:span text:style-name="T104"> </text:span></text:span><text:span text:style-name="Strong_20_Emphasis"><text:span text:style-name="T136">Komisji</text:span></text:span><text:span text:style-name="Strong_20_Emphasis"><text:span text:style-name="T106"> Rozwoju Gospodarczego i Budżetu </text:span></text:span><text:span text:style-name="Strong_20_Emphasis"><text:span text:style-name="T107">Pan </text:span></text:span><text:span text:style-name="Strong_20_Emphasis"><text:span text:style-name="T105">Wiesław Orłowski</text:span></text:span><text:span text:style-name="Strong_20_Emphasis"><text:span text:style-name="T108"> </text:span></text:span><text:span text:style-name="Strong_20_Emphasis"><text:span text:style-name="T141">– </text:span></text:span><text:span text:style-name="Strong_20_Emphasis"><text:span text:style-name="T48">Opinia </text:span></text:span><text:span text:style-name="Strong_20_Emphasis"><text:span text:style-name="T53">K</text:span></text:span><text:span text:style-name="Strong_20_Emphasis"><text:span text:style-name="T48">omisji jest pozytywna.</text:span></text:span></text:p>
      <text:p text:style-name="P183"><text:span text:style-name="Strong_20_Emphasis"><text:span text:style-name="T48"/></text:span></text:p>
      <text:p text:style-name="P223"><text:span text:style-name="Strong_20_Emphasis"><text:span text:style-name="T94">S</text:span></text:span><text:span text:style-name="Strong_20_Emphasis"><text:span text:style-name="T101">ekretarz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207">w sprawie </text:span></text:span><text:span text:style-name="Strong_20_Emphasis"><text:span text:style-name="T317">uchwalenia zasad wynajmowania lokali wchodzących w skład mieszkaniowego zasobu Gminy Komarówka Podlaska.</text:span></text:span></text:p>
      <text:p text:style-name="P26"><text:span text:style-name="Strong_20_Emphasis"><text:span text:style-name="T580"/></text:span></text:p>
      <text:p text:style-name="P139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</text:span></text:span><text:span text:style-name="Strong_20_Emphasis"><text:span text:style-name="T569">w sprawie </text:span></text:span><text:span text:style-name="Strong_20_Emphasis"><text:span text:style-name="T571">uchwalenia zasad wynajmowania lokali wchodzących w skład mieszkaniowego zasobu Gminy Komarówka Podlaska.</text:span></text:span></text:p>
      <text:p text:style-name="P208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2">4</text:span></text:span><text:span text:style-name="Strong_20_Emphasis"><text:span text:style-name="T115"> głosów „za”, 0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9">Imienny wykaz głosowań Radnych stanowi załącznik do protokołu. </text:p>
      <text:p text:style-name="P39"><text:span text:style-name="Strong_20_Emphasis"><text:span text:style-name="T572">Uchwała stanowi załącznik do protokołu. </text:span></text:span></text:p>
      <text:p text:style-name="P156"/>
      <text:p text:style-name="P262"><text:span text:style-name="T383">Ad. </text:span><text:span text:style-name="T389">3.</text:span><text:span text:style-name="T397">13</text:span></text:p>
      <text:p text:style-name="P184"><text:span text:style-name="T93">Przewodnicząca Rady Gminy Pani Joanna Krupska – </text:span><text:span text:style-name="T46">Przystępujemy do punktu </text:span><text:span text:style-name="T49">podjęcie uchwały </text:span><text:span text:style-name="Strong_20_Emphasis"><text:span text:style-name="T179"><text:s text:c="2"/></text:span></text:span><text:span text:style-name="Strong_20_Emphasis"><text:span text:style-name="T207">w sprawie udzielenia pomocy finansowej powiatowi radzyńskiemu</text:span></text:span><text:span text:style-name="Strong_20_Emphasis"><text:span text:style-name="T179">.</text:span></text:span></text:p>
      <text:p text:style-name="P184"><text:span text:style-name="Strong_20_Emphasis"><text:span text:style-name="T179"/></text:span></text:p>
      <text:p text:style-name="P212"><text:span text:style-name="Strong_20_Emphasis"><text:span text:style-name="T460">Wójt Gminy</text:span></text:span><text:span text:style-name="Strong_20_Emphasis"><text:span text:style-name="T462"> – </text:span></text:span><text:span text:style-name="Strong_20_Emphasis"><text:span text:style-name="T478">Wartość pomocy 15 tysięcy, </text:span></text:span><text:span text:style-name="Strong_20_Emphasis"><text:span text:style-name="T479">byłaby przeznaczona na</text:span></text:span><text:span text:style-name="Strong_20_Emphasis"><text:span text:style-name="T478"> </text:span></text:span><text:span text:style-name="Strong_20_Emphasis"><text:span text:style-name="T317">oznakowani</text:span></text:span><text:span text:style-name="Strong_20_Emphasis"><text:span text:style-name="T322">e</text:span></text:span><text:span text:style-name="Strong_20_Emphasis"><text:span text:style-name="T317"> poziome na drodze powiatowej nr 1072L w m</text:span></text:span><text:span text:style-name="Strong_20_Emphasis"><text:span text:style-name="T318">iejscowości</text:span></text:span><text:span text:style-name="Strong_20_Emphasis"><text:span text:style-name="T317"> Wiski - Kolembrody. </text:span></text:span><text:span text:style-name="Strong_20_Emphasis"><text:span text:style-name="T318">Chodzi o pomalowanie linii skrajnych. Mieszkańcy z każdej z tych miejscowości zgłaszali taką potrzebę, </text:span></text:span><text:span text:style-name="Strong_20_Emphasis"><text:span text:style-name="T319">aby poprawić bezpieczeństwo na tej drodze. Z Radnym Panem Stanisławem Orłowskim byliśmy u Pana Starosty, który zadzwonił do zarządu dróg. Wyszła kwota 30 tys. zł. </text:span></text:span><text:span text:style-name="Strong_20_Emphasis"><text:span text:style-name="T320">Padła propozycja, aby sfinansować to po 15 tys. zł. </text:span></text:span><text:span text:style-name="Strong_20_Emphasis"><text:span text:style-name="T321">Stąd propozycja aby dać te pieniądze.</text:span></text:span></text:p>
      <text:p text:style-name="P209"><text:span text:style-name="Strong_20_Emphasis"><text:span text:style-name="T462"/></text:span></text:p>
      <text:p text:style-name="P238"><text:span text:style-name="T351">Przewodnicząca Rady Gminy Pani Joanna Krupska –</text:span><text:span text:style-name="T334"> </text:span><text:span text:style-name="T331">C</text:span><text:span text:style-name="T332">zy maj</text:span><text:span text:style-name="T331">ą</text:span><text:span text:style-name="T332"> Państwo </text:span><text:span text:style-name="T341">pytania</text:span><text:span text:style-name="T332">? </text:span></text:p>
      <text:p text:style-name="P183"><text:span text:style-name="Strong_20_Emphasis"><text:span text:style-name="T497"/></text:span></text:p>
      <text:p text:style-name="P94"><text:span text:style-name="Strong_20_Emphasis"><text:span text:style-name="T167">R</text:span></text:span><text:span text:style-name="Strong_20_Emphasis"><text:span text:style-name="T168">a</text:span></text:span><text:span text:style-name="Strong_20_Emphasis"><text:span text:style-name="T167">dny </text:span></text:span><text:span text:style-name="Strong_20_Emphasis"><text:span text:style-name="T168">Pan </text:span></text:span><text:span text:style-name="Strong_20_Emphasis"><text:span text:style-name="T176">Tadeusz Magier</text:span></text:span><text:span text:style-name="Strong_20_Emphasis"><text:span text:style-name="T170"> – </text:span></text:span><text:span text:style-name="Strong_20_Emphasis"><text:span text:style-name="T220">Ktoś, kto robił projekt tej drogi, zapomniał o tych liniach</text:span></text:span><text:span text:style-name="Strong_20_Emphasis"><text:span text:style-name="T210">?</text:span></text:span></text:p>
      <text:p text:style-name="P94"><text:span text:style-name="Strong_20_Emphasis"><text:span text:style-name="T189"/></text:span></text:p>
      <text:p text:style-name="P94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296">Myślę, że projektant robił to do Programu Rozwoju Obszarów Wiejskich, potem była ta wersja złożona do Funduszu Dróg Samorządowych. Żadna z tych wersji nie ma linii.</text:span></text:span></text:p>
      <text:p text:style-name="P94"><text:span text:style-name="Strong_20_Emphasis"><text:span text:style-name="T48"/></text:span></text:p>
      <text:p text:style-name="P221"><text:span text:style-name="Strong_20_Emphasis"><text:span text:style-name="T94">S</text:span></text:span><text:span text:style-name="Strong_20_Emphasis"><text:span text:style-name="T96">karbnik</text:span></text:span><text:span text:style-name="Strong_20_Emphasis"><text:span text:style-name="T93"> Gmin</text:span></text:span><text:span text:style-name="T143"> –</text:span><text:span text:style-name="T144"> </text:span><text:span text:style-name="T146">odczytała</text:span><text:span text:style-name="T144"> </text:span><text:span text:style-name="T145">projekt </text:span><text:span text:style-name="T144">uchwał</text:span><text:span text:style-name="T145">y</text:span><text:span text:style-name="T178"> </text:span><text:span text:style-name="Strong_20_Emphasis"><text:span text:style-name="T207">w sprawie udzielenia pomocy finansowej powiatowi radzyńskiemu</text:span></text:span><text:span text:style-name="Strong_20_Emphasis"><text:span text:style-name="T179">.</text:span></text:span></text:p>
      <text:p text:style-name="P26"><text:span text:style-name="Strong_20_Emphasis"><text:span text:style-name="T580"/></text:span></text:p>
      <text:p text:style-name="P137"><text:span text:style-name="T558">Głosowanie </text:span><text:span text:style-name="T560">nad</text:span><text:span text:style-name="T558"> </text:span><text:span text:style-name="T559">podjęci</text:span><text:span text:style-name="T560">em</text:span><text:span text:style-name="T559"> u</text:span>chwał<text:span text:style-name="T561">y</text:span><text:span text:style-name="Strong_20_Emphasis"><text:span text:style-name="T566"> </text:span></text:span><text:span text:style-name="Strong_20_Emphasis"><text:span text:style-name="T569">w sprawie udzielenia pomocy finansowej powiatowi radzyńskiemu</text:span></text:span><text:span text:style-name="Strong_20_Emphasis"><text:span text:style-name="T565">.</text:span></text:span></text:p>
      <text:p text:style-name="P208"><text:span text:style-name="T137">Uchwała </text:span><text:span text:style-name="Strong_20_Emphasis"><text:span text:style-name="T113">została podjęta </text:span></text:span><text:span text:style-name="Strong_20_Emphasis"><text:span text:style-name="T122">jednogłośnie</text:span></text:span><text:span text:style-name="Strong_20_Emphasis"><text:span text:style-name="T114">: </text:span></text:span><text:span text:style-name="Strong_20_Emphasis"><text:span text:style-name="T115">1</text:span></text:span><text:span text:style-name="Strong_20_Emphasis"><text:span text:style-name="T122">4</text:span></text:span><text:span text:style-name="Strong_20_Emphasis"><text:span text:style-name="T115"> głosów „za”, 0 głosów „przeciw”, </text:span></text:span><text:span text:style-name="Strong_20_Emphasis"><text:span text:style-name="T122">0</text:span></text:span><text:span text:style-name="Strong_20_Emphasis"><text:span text:style-name="T115"> głosów „wstrzymujących </text:span></text:span><text:span text:style-name="Strong_20_Emphasis"><text:span text:style-name="T116">się</text:span></text:span><text:span text:style-name="Strong_20_Emphasis"><text:span text:style-name="T115">”.</text:span></text:span></text:p>
      <text:p text:style-name="P119">Imienny wykaz głosowań Radnych stanowi załącznik do protokołu. </text:p>
      <text:p text:style-name="P39"><text:soft-page-break/><text:span text:style-name="Strong_20_Emphasis"><text:span text:style-name="T572">Uchwała stanowi załącznik do protokołu. </text:span></text:span></text:p>
      <text:p text:style-name="P249"><text:span text:style-name="T440">Ad. </text:span><text:span text:style-name="T441">4</text:span></text:p>
      <text:p text:style-name="P55"><text:span text:style-name="Strong_20_Emphasis"><text:span text:style-name="T533">Przewodnicząca Rady Gminy Pani Joanna Krupska – </text:span></text:span><text:span text:style-name="Strong_20_Emphasis"><text:span text:style-name="T551">Przystępujemy do punktu </text:span></text:span><text:span text:style-name="Strong_20_Emphasis"><text:span text:style-name="T552">i</text:span></text:span><text:span text:style-name="Strong_20_Emphasis"><text:span text:style-name="T553">nterpelacje i zapytania.</text:span></text:span></text:p>
      <text:p text:style-name="P58"><text:span text:style-name="Strong_20_Emphasis"><text:span text:style-name="T616"/></text:span></text:p>
      <text:p text:style-name="P56"><text:span text:style-name="Strong_20_Emphasis"><text:span text:style-name="T576">R</text:span></text:span><text:span text:style-name="Strong_20_Emphasis"><text:span text:style-name="T577">a</text:span></text:span><text:span text:style-name="Strong_20_Emphasis"><text:span text:style-name="T576">dny </text:span></text:span><text:span text:style-name="Strong_20_Emphasis"><text:span text:style-name="T577">Pan </text:span></text:span><text:span text:style-name="Strong_20_Emphasis"><text:span text:style-name="T578">Sławomir Ilczuk</text:span></text:span><text:span text:style-name="Strong_20_Emphasis"><text:span text:style-name="T579"> – </text:span></text:span><text:span text:style-name="Strong_20_Emphasis"><text:span text:style-name="T573">Panie Wójcie, nastąpił odbiór budynku Remizy OSP w Komarówce Podlaskiej, </text:span></text:span><text:span text:style-name="Strong_20_Emphasis"><text:span text:style-name="T574">kiedy fotowoltaika będzie wpięta w sieć, aby produkowała energię na nasz rachunek. Dziękuję.</text:span></text:span></text:p>
      <text:p text:style-name="P59"/>
      <text:p text:style-name="P97"><text:span text:style-name="T103">Sołtys wsi </text:span><text:span text:style-name="T112">Wiski</text:span><text:span text:style-name="T103"> Pan </text:span><text:span text:style-name="T112">Zbigniew Łukaszuk</text:span><text:span text:style-name="T103"> </text:span><text:span text:style-name="Strong_20_Emphasis"><text:span text:style-name="T93">– </text:span></text:span><text:span text:style-name="Strong_20_Emphasis"><text:span text:style-name="T221">Panie Wójcie, </text:span></text:span><text:span text:style-name="Strong_20_Emphasis"><text:span text:style-name="T222">Pani Przewodnicząca, przy budynku OSP w Wiskach sąsiad ogrodził płot, krzaki w</text:span></text:span><text:span text:style-name="Strong_20_Emphasis"><text:span text:style-name="T223">y</text:span></text:span><text:span text:style-name="Strong_20_Emphasis"><text:span text:style-name="T222">rzucił </text:span></text:span><text:span text:style-name="Strong_20_Emphasis"><text:span text:style-name="T223">przy Remizie. Firma to robiła. Czy my to mamy sprzątać? Czy zostanie wystosowane pismo, aby właściciel to zrobił? Brzydko to wygląda, od sierpnia to się dzieje. </text:span></text:span></text:p>
      <text:p text:style-name="P97"><text:span text:style-name="Strong_20_Emphasis"><text:span text:style-name="T224">Pytanie do </text:span></text:span><text:span text:style-name="Strong_20_Emphasis"><text:span text:style-name="T299">Radn</text:span></text:span><text:span text:style-name="Strong_20_Emphasis"><text:span text:style-name="T303">ego</text:span></text:span><text:span text:style-name="Strong_20_Emphasis"><text:span text:style-name="T299"> </text:span></text:span><text:span text:style-name="Strong_20_Emphasis"><text:span text:style-name="T300">Powiatow</text:span></text:span><text:span text:style-name="Strong_20_Emphasis"><text:span text:style-name="T303">ego</text:span></text:span><text:span text:style-name="Strong_20_Emphasis"><text:span text:style-name="T300"> </text:span></text:span><text:span text:style-name="Strong_20_Emphasis"><text:span text:style-name="T301">Pan</text:span></text:span><text:span text:style-name="Strong_20_Emphasis"><text:span text:style-name="T303">a</text:span></text:span><text:span text:style-name="Strong_20_Emphasis"><text:span text:style-name="T301"> </text:span></text:span><text:span text:style-name="Strong_20_Emphasis"><text:span text:style-name="T302">S</text:span></text:span><text:span text:style-name="Strong_20_Emphasis"><text:span text:style-name="T300">tanisław</text:span></text:span><text:span text:style-name="Strong_20_Emphasis"><text:span text:style-name="T303">a</text:span></text:span><text:span text:style-name="Strong_20_Emphasis"><text:span text:style-name="T300"> Orłowski</text:span></text:span><text:span text:style-name="Strong_20_Emphasis"><text:span text:style-name="T303">ego: </text:span></text:span><text:span text:style-name="Strong_20_Emphasis"><text:span text:style-name="T304">jak wycinka krzaków w kierunku Brzozowego Kąta?</text:span></text:span></text:p>
      <text:p text:style-name="P284"/>
      <text:p text:style-name="P124"><text:span text:style-name="T351">Przewodnicząca Rady Gminy Pani Joanna Krupska – </text:span><text:span text:style-name="T342">Czy maj</text:span><text:span text:style-name="T343">ą</text:span><text:span text:style-name="T342"> Państwo jeszcze</text:span> pytania?</text:p>
      <text:p text:style-name="P288"/>
      <text:p text:style-name="P99"><text:span text:style-name="Strong_20_Emphasis"><text:span text:style-name="T326">I</text:span></text:span><text:span text:style-name="Strong_20_Emphasis"><text:span text:style-name="T327">nnych p</text:span></text:span><text:span text:style-name="Strong_20_Emphasis"><text:span text:style-name="T326">ytań nie zgłoszono.</text:span></text:span></text:p>
      <text:p text:style-name="P63"><text:span text:style-name="Strong_20_Emphasis"><text:span text:style-name="T139"/></text:span></text:p>
      <text:p text:style-name="P98"><text:span text:style-name="Strong_20_Emphasis"><text:span text:style-name="T125">Ad. </text:span></text:span><text:span text:style-name="Strong_20_Emphasis"><text:span text:style-name="T126">5</text:span></text:span></text:p>
      <text:p text:style-name="P57"><text:span text:style-name="Strong_20_Emphasis"><text:span text:style-name="T533">Przewodnicząca Rady Gminy Pani Joanna Krupska – </text:span></text:span><text:span text:style-name="Strong_20_Emphasis"><text:span text:style-name="T551">Przystępujemy do punktu </text:span></text:span><text:span text:style-name="Strong_20_Emphasis"><text:span text:style-name="T554">odpowiedzi na </text:span></text:span><text:span text:style-name="Strong_20_Emphasis"><text:span text:style-name="T552">i</text:span></text:span><text:span text:style-name="Strong_20_Emphasis"><text:span text:style-name="T553">nterpelacje i zapytania. </text:span></text:span><text:span text:style-name="Strong_20_Emphasis"><text:span text:style-name="T555">Proszę Panie Wójcie.</text:span></text:span></text:p>
      <text:p text:style-name="P63"><text:span text:style-name="Strong_20_Emphasis"><text:span text:style-name="T139"/></text:span></text:p>
      <text:p text:style-name="P99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13">Fotowoltaika, wtedy gdy podpiszemy umowę z PGE. Problem polega na tym, że w gminie jest inny dostawca </text:span></text:span><text:span text:style-name="Strong_20_Emphasis"><text:span text:style-name="T514">energii niż PGE z przetargu</text:span></text:span><text:span text:style-name="Strong_20_Emphasis"><text:span text:style-name="T513">. </text:span></text:span><text:span text:style-name="Strong_20_Emphasis"><text:span text:style-name="T514">Przedłuża to okres z formalnego punktu widzenia. Wiem, że Pani Inspektor cały czas w gminie nad tym pracuje, aby jak najszybciej podpisać tę umowę.</text:span></text:span></text:p>
      <text:p text:style-name="P99"><text:span text:style-name="Strong_20_Emphasis"><text:span text:style-name="T514"/></text:span></text:p>
      <text:p text:style-name="P100"><text:span text:style-name="Strong_20_Emphasis"><text:span text:style-name="T167">R</text:span></text:span><text:span text:style-name="Strong_20_Emphasis"><text:span text:style-name="T490">a</text:span></text:span><text:span text:style-name="Strong_20_Emphasis"><text:span text:style-name="T611">dny </text:span></text:span><text:span text:style-name="Strong_20_Emphasis"><text:span text:style-name="T168">Pan </text:span></text:span><text:span text:style-name="Strong_20_Emphasis"><text:span text:style-name="T491">Sławomir Ilczuk</text:span></text:span><text:span text:style-name="Strong_20_Emphasis"><text:span text:style-name="T495"> – </text:span></text:span><text:span text:style-name="Strong_20_Emphasis"><text:span text:style-name="T515">Dostawca blokuje nam podpisanie umowy?</text:span></text:span></text:p>
      <text:p text:style-name="P100"><text:span text:style-name="Strong_20_Emphasis"><text:span text:style-name="T515"/></text:span></text:p>
      <text:p text:style-name="P100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15">Tak, bo musimy podpisać z PGE, ogólną umowę po przetargu mamy z inną firmą. Dlatego to się przedłuża, </text:span></text:span><text:span text:style-name="Strong_20_Emphasis"><text:span text:style-name="T516">ale zostanie to wyjaśnione.</text:span></text:span></text:p>
      <text:p text:style-name="P101"><text:span text:style-name="Strong_20_Emphasis"><text:span text:style-name="T517">Myślałem, że krzaki koło Remizy </text:span></text:span><text:span text:style-name="Strong_20_Emphasis"><text:span text:style-name="T222">OSP w Wiskach </text:span></text:span><text:span text:style-name="Strong_20_Emphasis"><text:span text:style-name="T225">są już usunięte, bo to było zgłaszane. </text:span></text:span><text:span text:style-name="Strong_20_Emphasis"><text:span text:style-name="T226">Wystosuję pismo sąsiadowi o uprzątnięcie tej posesji.</text:span></text:span></text:p>
      <text:p text:style-name="P102"><text:span text:style-name="Strong_20_Emphasis"><text:span text:style-name="T461">Odnośnie krzaków na drogach powiatowych to byliśmy z</text:span></text:span><text:span text:style-name="Strong_20_Emphasis"><text:span text:style-name="T299"> </text:span></text:span><text:span text:style-name="Strong_20_Emphasis"><text:span text:style-name="T301">Pan</text:span></text:span><text:span text:style-name="Strong_20_Emphasis"><text:span text:style-name="T305">em</text:span></text:span><text:span text:style-name="Strong_20_Emphasis"><text:span text:style-name="T301"> </text:span></text:span><text:span text:style-name="Strong_20_Emphasis"><text:span text:style-name="T305">Radnym </text:span></text:span><text:span text:style-name="Strong_20_Emphasis"><text:span text:style-name="T302">S</text:span></text:span><text:span text:style-name="Strong_20_Emphasis"><text:span text:style-name="T300">tanisław</text:span></text:span><text:span text:style-name="Strong_20_Emphasis"><text:span text:style-name="T305">em</text:span></text:span><text:span text:style-name="Strong_20_Emphasis"><text:span text:style-name="T300"> Orłowski</text:span></text:span><text:span text:style-name="Strong_20_Emphasis"><text:span text:style-name="T305">m u Pana Starosty. Starosta mówił, że będzie to realizował w miarę możliwości. Rozpoczął od drogi Żelizna <text:s/>- Kolembrody, która pierwsza była zgłaszana. </text:span></text:span><text:span text:style-name="Strong_20_Emphasis"><text:span text:style-name="T306">Wiski też oczywiście były zgłaszane.</text:span></text:span></text:p>
      <text:p text:style-name="P102"><text:span text:style-name="Strong_20_Emphasis"><text:span text:style-name="T461"/></text:span></text:p>
      <text:p text:style-name="P144"><text:span text:style-name="T534">Ad. </text:span><text:span text:style-name="T538">6</text:span></text:p>
      <text:p text:style-name="P124"><text:span text:style-name="Strong_20_Emphasis"><text:span text:style-name="T351">Przewodnicząca Rady Gminy Pani Joanna Krupska – </text:span></text:span><text:span text:style-name="Strong_20_Emphasis"><text:span text:style-name="T330">Przystępujemy do punktu </text:span></text:span><text:span text:style-name="Strong_20_Emphasis"><text:span text:style-name="T344">wolne wnioski. </text:span></text:span><text:span text:style-name="Strong_20_Emphasis"><text:span text:style-name="T345">Czy ktoś z Państwa ma wnioski?</text:span></text:span></text:p>
      <text:p text:style-name="P124"><text:span text:style-name="Strong_20_Emphasis"><text:span text:style-name="T92"/></text:span></text:p>
      <text:p text:style-name="P103"><text:span text:style-name="Strong_20_Emphasis"><text:span text:style-name="T167">R</text:span></text:span><text:span text:style-name="Strong_20_Emphasis"><text:span text:style-name="T490">a</text:span></text:span><text:span text:style-name="Strong_20_Emphasis"><text:span text:style-name="T323">dny </text:span></text:span><text:span text:style-name="Strong_20_Emphasis"><text:span text:style-name="T168">Pan </text:span></text:span><text:span text:style-name="Strong_20_Emphasis"><text:span text:style-name="T491">S</text:span></text:span><text:span text:style-name="Strong_20_Emphasis"><text:span text:style-name="T492">ebastian Sałuch</text:span></text:span><text:span text:style-name="Strong_20_Emphasis"><text:span text:style-name="T495"> – </text:span></text:span><text:span text:style-name="Strong_20_Emphasis"><text:span text:style-name="T518">Mam informacje dla rolników. Krajowy Ośrodek Wsparcia Rolnictwa zwrócił się z zapytaniem do Izb Rolniczych, czy byłoby zainteresowanie naszych rolników dzierżawą działek agencyjnych. Dałem odpowiedź, że będzie zainteresowanie. Działki te są w Żeliźnie: łąki, nieużytki, las i grunty orne. W sumie 18 hektarów. Gdy to będzie ogłoszone do przetargu, </text:span></text:span><text:span text:style-name="Strong_20_Emphasis"><text:span text:style-name="T519">to powiem o tym na sesji lub można to umieścić na stronie gminy.</text:span></text:span></text:p>
      <text:p text:style-name="P103"><text:span text:style-name="Strong_20_Emphasis"><text:span text:style-name="T519"/></text:span></text:p>
      <text:p text:style-name="P104"><text:soft-page-break/><text:span text:style-name="Strong_20_Emphasis"><text:span text:style-name="T167">R</text:span></text:span><text:span text:style-name="Strong_20_Emphasis"><text:span text:style-name="T490">a</text:span></text:span><text:span text:style-name="Strong_20_Emphasis"><text:span text:style-name="T323">dny </text:span></text:span><text:span text:style-name="Strong_20_Emphasis"><text:span text:style-name="T168">Pan </text:span></text:span><text:span text:style-name="Strong_20_Emphasis"><text:span text:style-name="T493">Tadeusz Magier</text:span></text:span><text:span text:style-name="Strong_20_Emphasis"><text:span text:style-name="T495"> – </text:span></text:span><text:span text:style-name="Strong_20_Emphasis"><text:span text:style-name="T520">Chciałem zapytać, czy Urząd Gminy ma wpływ na Koła Łowieckie, aby zajęły się bobrami. </text:span></text:span></text:p>
      <text:p text:style-name="P103"><text:span text:style-name="Strong_20_Emphasis"><text:span text:style-name="T519"/></text:span></text:p>
      <text:p text:style-name="P105"><text:span text:style-name="Strong_20_Emphasis"><text:span text:style-name="T486">Wójt Gminy</text:span></text:span><text:span text:style-name="Strong_20_Emphasis"><text:span text:style-name="T495"> – </text:span></text:span><text:span text:style-name="Strong_20_Emphasis"><text:span text:style-name="T520">Nie mamy. Ja tylko opiniuję plany łowieckie. </text:span></text:span><text:span text:style-name="Strong_20_Emphasis"><text:span text:style-name="T521">Bobry nie są w planach łowieckich to osobna działalność. </text:span></text:span><text:span text:style-name="Strong_20_Emphasis"><text:span text:style-name="T522">Możemy poprosić lub wyznaczyć nagrodę za odstrzelonego bobra.</text:span></text:span></text:p>
      <text:p text:style-name="P105"><text:span text:style-name="Strong_20_Emphasis"><text:span text:style-name="T522"/></text:span></text:p>
      <text:p text:style-name="P107"><text:span text:style-name="Strong_20_Emphasis"><text:span text:style-name="T163">Przewodnicząca Rady Gminy Pani Joanna Krupska – </text:span></text:span><text:span text:style-name="Strong_20_Emphasis"><text:span text:style-name="T227">Trzeba uregulować i ujednolicić opłaty i wpłaty za wynajem świetlic. </text:span></text:span><text:span text:style-name="Strong_20_Emphasis"><text:span text:style-name="T228">Musi to być czytelne. Nie może być tak, że jedna wieś wpłaca a druga nie wpłaca. </text:span></text:span><text:span text:style-name="Strong_20_Emphasis"><text:span text:style-name="T229">Gmina ponosi koszty i powinny być wpłaty. Rada musi się pochylić nad tym i ujednolicić. </text:span></text:span><text:span text:style-name="Strong_20_Emphasis"><text:span text:style-name="T230">Mieszkańcy mówią, że powinna być informacja na ścianie budynku o opłatach za wynajem, za prąd. Jest też propozycja zakupu prądu na kartę.</text:span></text:span></text:p>
      <text:p text:style-name="P106"><text:span text:style-name="Strong_20_Emphasis"><text:span text:style-name="T230"/></text:span></text:p>
      <text:p text:style-name="P108"><text:span text:style-name="Strong_20_Emphasis"><text:span text:style-name="T167">R</text:span></text:span><text:span text:style-name="Strong_20_Emphasis"><text:span text:style-name="T490">a</text:span></text:span><text:span text:style-name="Strong_20_Emphasis"><text:span text:style-name="T323">dny </text:span></text:span><text:span text:style-name="Strong_20_Emphasis"><text:span text:style-name="T168">Pan </text:span></text:span><text:span text:style-name="Strong_20_Emphasis"><text:span text:style-name="T494">Zbigniew Wiszniewski</text:span></text:span><text:span text:style-name="Strong_20_Emphasis"><text:span text:style-name="T495"> – </text:span></text:span><text:span text:style-name="Strong_20_Emphasis"><text:span text:style-name="T520">C</text:span></text:span><text:span text:style-name="Strong_20_Emphasis"><text:span text:style-name="T523">zy w każdej miejscowości coś się odbywało?</text:span></text:span></text:p>
      <text:p text:style-name="P106"><text:span text:style-name="Strong_20_Emphasis"><text:span text:style-name="T230"/></text:span></text:p>
      <text:p text:style-name="P108"><text:span text:style-name="Strong_20_Emphasis"><text:span text:style-name="T163">Przewodnicząca Rady Gminy Pani Joanna Krupska – </text:span></text:span><text:span text:style-name="Strong_20_Emphasis"><text:span text:style-name="T231">Myśl</text:span></text:span><text:span text:style-name="Strong_20_Emphasis"><text:span text:style-name="T232">ę</text:span></text:span><text:span text:style-name="Strong_20_Emphasis"><text:span text:style-name="T231">, że tak. Na pewno spotkania popogrzebowe.</text:span></text:span></text:p>
      <text:p text:style-name="P108"><text:span text:style-name="Strong_20_Emphasis"><text:span text:style-name="T231"/></text:span></text:p>
      <text:p text:style-name="P109"><text:span text:style-name="Strong_20_Emphasis"><text:span text:style-name="T164">W</text:span></text:span><text:span text:style-name="Strong_20_Emphasis"><text:span text:style-name="T166">ójt</text:span></text:span><text:span text:style-name="Strong_20_Emphasis"><text:span text:style-name="T163"> Gmin</text:span></text:span><text:span text:style-name="Strong_20_Emphasis"><text:span text:style-name="T165"> –</text:span></text:span><text:span text:style-name="Strong_20_Emphasis"><text:span text:style-name="T231"> </text:span></text:span><text:span text:style-name="Strong_20_Emphasis"><text:span text:style-name="T232">Przygotujemy i na komisji budżetowej omówimy, </text:span></text:span><text:span text:style-name="Strong_20_Emphasis"><text:span text:style-name="T233">aby zasady były jasne i nie konfliktować społeczeństw </text:span></text:span><text:span text:style-name="Strong_20_Emphasis"><text:span text:style-name="T234">k</text:span></text:span><text:span text:style-name="Strong_20_Emphasis"><text:span text:style-name="T233">ół </text:span></text:span><text:span text:style-name="Strong_20_Emphasis"><text:span text:style-name="T234">g</text:span></text:span><text:span text:style-name="Strong_20_Emphasis"><text:span text:style-name="T233">ospodyń czy strażaków.</text:span></text:span></text:p>
      <text:p text:style-name="P105"><text:span text:style-name="Strong_20_Emphasis"><text:span text:style-name="T522"/></text:span></text:p>
      <text:p text:style-name="P106"><text:span text:style-name="Strong_20_Emphasis"><text:span text:style-name="T326">I</text:span></text:span><text:span text:style-name="Strong_20_Emphasis"><text:span text:style-name="T327">nnych </text:span></text:span><text:span text:style-name="Strong_20_Emphasis"><text:span text:style-name="T328">wniosków</text:span></text:span><text:span text:style-name="Strong_20_Emphasis"><text:span text:style-name="T326"> nie zgłoszono.</text:span></text:span></text:p>
      <text:p text:style-name="P106"><text:span text:style-name="Strong_20_Emphasis"><text:span text:style-name="T326"/></text:span></text:p>
      <text:p text:style-name="P246"><text:span text:style-name="T592">Ad. </text:span><text:span text:style-name="T593">7</text:span></text:p>
      <text:p text:style-name="P158"><text:span text:style-name="T534">Przewodnicząca Rady Gminy Pani Joanna Krupska – </text:span>Po wyczerpaniu porządku obrad dokonała zamknięcia obrad sesji, dziękując wszystkim za udział. </text:p>
      <text:p text:style-name="P158"/>
      <text:p text:style-name="P158">Na tym protokół zakończono i podpisano. </text:p>
      <text:p text:style-name="P14"/>
      <text:p text:style-name="P14"/>
      <text:p text:style-name="P14"/>
      <text:p text:style-name="P12"><text:span text:style-name="T563"><text:tab/></text:span> <text:s text:c="20"/>Protokolant <text:s/><text:tab/> <text:tab/> <text:tab/> <text:tab/> <text:tab/> Przewodniczący Rady Gminy </text:p>
      <text:p text:style-name="P14"/>
      <text:p text:style-name="P13"><text:s text:c="10"/><text:span text:style-name="T557">Anna Kurianowicz-Klimiuk</text:span><text:tab/> <text:tab/> <text:tab/> <text:tab/><text:span text:style-name="T562"> <text:s/><text:tab/> <text:s/></text:span>Joanna Krupska </text:p>
      <text:p text:style-name="P14"/>
      <text:p text:style-name="P14"/>
      <text:p text:style-name="P14"/>
      <text:p text:style-name="P18"><text:span text:style-name="T583"><text:s/>Protokół sporządzono dnia </text:span><text:span text:style-name="T586">17</text:span><text:span text:style-name="T587"> </text:span><text:span text:style-name="T586">grudni</text:span><text:span text:style-name="T588">a</text:span><text:span text:style-name="T583"> 20</text:span><text:span text:style-name="T589">20</text:span><text:span text:style-name="T583"> roku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pan text:style-name="Strong_20_Emphasis"><text:span text:style-name="T608"/></text:span></text:p>
      <text:p text:style-name="P28"><text:span text:style-name="Strong_20_Emphasis"><text:span text:style-name="T607"/></text:span></text:p>
      <text:p text:style-name="P28"><text:soft-page-break/><text:span text:style-name="Strong_20_Emphasis"><text:span text:style-name="T534">WYKAZ UCHWAŁ </text:span></text:span></text:p>
      <text:p text:style-name="P11">RADY GMINY KOMARÓWKA PODLASKA </text:p>
      <text:p text:style-name="P15"><text:span text:style-name="T534">podj</text:span><text:span text:style-name="T539">ę</text:span><text:span text:style-name="T534">tych na sesji w dniu </text:span><text:span text:style-name="T540">2</text:span><text:span text:style-name="T541">6</text:span><text:span text:style-name="T534"> </text:span><text:span text:style-name="T541">listopad</text:span><text:span text:style-name="T542">a</text:span><text:span text:style-name="T534"> 20</text:span><text:span text:style-name="T543">20</text:span><text:span text:style-name="T534"> r. </text:span></text:p>
      <text:p text:style-name="P293"/>
      <text:p text:style-name="P15"><text:s/></text:p>
      <text:p text:style-name="P14"><text:span text:style-name="T38">Uchwała Nr </text:span><text:span text:style-name="T39">X</text:span><text:span text:style-name="T40">V</text:span><text:span text:style-name="T41">I</text:span><text:span text:style-name="T42">I</text:span><text:span text:style-name="T43">I</text:span><text:span text:style-name="T38">/</text:span><text:span text:style-name="T44">1</text:span><text:span text:style-name="T42">3</text:span><text:span text:style-name="T43">7</text:span><text:span text:style-name="T38">/20</text:span><text:span text:style-name="T45">20</text:span><text:span text:style-name="T527"> </text:span><text:span text:style-name="T528">w sprawie obniżenia średniej ceny skupu żyta przyjmowanej do obliczenia podatku rolnego na 2021 rok.</text:span></text:p>
      <text:p text:style-name="P5"/>
      <text:p text:style-name="P14"><text:span text:style-name="T38">Uchwała Nr </text:span><text:span text:style-name="T39">X</text:span><text:span text:style-name="T40">V</text:span><text:span text:style-name="T41">I</text:span><text:span text:style-name="T42">I</text:span><text:span text:style-name="T43">I</text:span><text:span text:style-name="T38">/</text:span><text:span text:style-name="T44">1</text:span><text:span text:style-name="T41">3</text:span><text:span text:style-name="T43">8</text:span><text:span text:style-name="T38">/20</text:span><text:span text:style-name="T45">20</text:span><text:span text:style-name="T527"> </text:span><text:span text:style-name="T447">w sprawie </text:span><text:span text:style-name="T448">określenia wysokości stawek podatku od nieruchomości obowiązujących na terenie gminy Komarówka Podlaska na rok 2021.</text:span></text:p>
      <text:p text:style-name="P16"><text:span text:style-name="Strong_20_Emphasis"><text:span text:style-name="T325"/></text:span></text:p>
      <text:p text:style-name="P9"><text:span text:style-name="Strong_20_Emphasis"><text:span text:style-name="T648">Uchwała Nr </text:span></text:span><text:span text:style-name="Strong_20_Emphasis"><text:span text:style-name="T649">X</text:span></text:span><text:span text:style-name="Strong_20_Emphasis"><text:span text:style-name="T650">V</text:span></text:span><text:span text:style-name="Strong_20_Emphasis"><text:span text:style-name="T651">I</text:span></text:span><text:span text:style-name="Strong_20_Emphasis"><text:span text:style-name="T652">I</text:span></text:span><text:span text:style-name="Strong_20_Emphasis"><text:span text:style-name="T653">I</text:span></text:span><text:span text:style-name="Strong_20_Emphasis"><text:span text:style-name="T648">/</text:span></text:span><text:span text:style-name="Strong_20_Emphasis"><text:span text:style-name="T654">1</text:span></text:span><text:span text:style-name="Strong_20_Emphasis"><text:span text:style-name="T651">3</text:span></text:span><text:span text:style-name="Strong_20_Emphasis"><text:span text:style-name="T655">9</text:span></text:span><text:span text:style-name="Strong_20_Emphasis"><text:span text:style-name="T648">/20</text:span></text:span><text:span text:style-name="Strong_20_Emphasis"><text:span text:style-name="T656">20</text:span></text:span><text:span text:style-name="Strong_20_Emphasis"><text:span text:style-name="T657"> w sprawie uchwalenia Regulaminu utrzymania czystości i porządku na terenie Gminy Komarówka Podlaska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0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określenia szczegółowego sposobu i zakresu świadczenia usług w zakresie odbierania odpadów komunalnych od właścicieli nieruchomości i zagospodarowania tych odpadów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1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określenia górnych stawek opłat ponoszonych przez właścicieli nieruchomości, którzy nie są obowiązani do ponoszenia opłat za gospodarowanie odpadami komunalnymi na rzecz gminy, za usługi w zakresie odbierania odpadów komunalnych oraz opróżniania zbiorników bezodpływowych i transport nieczystości ciekłych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2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</text:span></text:span><text:span text:style-name="Strong_20_Emphasis"><text:span text:style-name="T90">zmieniająca uchwałę </text:span></text:span><text:span text:style-name="Strong_20_Emphasis"><text:span text:style-name="T65">w sprawie określenia wzoru deklaracji o wysokości opłaty za gospodarowanie odpadami komunalnymi składanej przez właścicieli nieruchomości oraz warunków i trybu składania deklaracji za pomocą środków komunikacji elektronicznej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3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Statutu Gminy Komarówka Podlaska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4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udzielenia pomocy finansowej przeznaczonej na współfinansowanie funkcjonowania Warsztatów Terapii Zajęciowej w Kolembrodach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5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udzielenia pomocy finansowej powiatowi radzyńskiemu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6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zmiany wieloletniej prognozy finansowej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7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zmiany uchwały budżetowej na 2020 rok.</text:span></text:span></text:p>
      <text:p text:style-name="P8"><text:span text:style-name="Strong_20_Emphasis"><text:span text:style-name="T581"/></text:span></text:p>
      <text:p text:style-name="P9"><text:span text:style-name="Strong_20_Emphasis"><text:span text:style-name="T658">Uchwała Nr </text:span></text:span><text:span text:style-name="Strong_20_Emphasis"><text:span text:style-name="T659">X</text:span></text:span><text:span text:style-name="Strong_20_Emphasis"><text:span text:style-name="T660">V</text:span></text:span><text:span text:style-name="Strong_20_Emphasis"><text:span text:style-name="T661">I</text:span></text:span><text:span text:style-name="Strong_20_Emphasis"><text:span text:style-name="T662">I</text:span></text:span><text:span text:style-name="Strong_20_Emphasis"><text:span text:style-name="T663">I</text:span></text:span><text:span text:style-name="Strong_20_Emphasis"><text:span text:style-name="T658">/</text:span></text:span><text:span text:style-name="Strong_20_Emphasis"><text:span text:style-name="T664">1</text:span></text:span><text:span text:style-name="Strong_20_Emphasis"><text:span text:style-name="T665">4</text:span></text:span><text:span text:style-name="Strong_20_Emphasis"><text:span text:style-name="T663">8</text:span></text:span><text:span text:style-name="Strong_20_Emphasis"><text:span text:style-name="T658">/20</text:span></text:span><text:span text:style-name="Strong_20_Emphasis"><text:span text:style-name="T666">20</text:span></text:span><text:span text:style-name="Strong_20_Emphasis"><text:span text:style-name="T667"> w sprawie uchwalenia zasad wynajmowania lokali wchodzących w skład mieszkaniowego zasobu Gminy Komarówka Podlaska.</text:span></text:span></text:p>
      <text:p text:style-name="P8"><text:span text:style-name="Strong_20_Emphasis"><text:span text:style-name="T581"/></text:span></text:p>
      <text:p text:style-name="P17"><text:span text:style-name="Strong_20_Emphasis"><text:span text:style-name="T127">Uchwała Nr </text:span></text:span><text:span text:style-name="Strong_20_Emphasis"><text:span text:style-name="T128">X</text:span></text:span><text:span text:style-name="Strong_20_Emphasis"><text:span text:style-name="T129">V</text:span></text:span><text:span text:style-name="Strong_20_Emphasis"><text:span text:style-name="T130">I</text:span></text:span><text:span text:style-name="Strong_20_Emphasis"><text:span text:style-name="T131">I</text:span></text:span><text:span text:style-name="Strong_20_Emphasis"><text:span text:style-name="T132">I</text:span></text:span><text:span text:style-name="Strong_20_Emphasis"><text:span text:style-name="T127">/</text:span></text:span><text:span text:style-name="Strong_20_Emphasis"><text:span text:style-name="T133">1</text:span></text:span><text:span text:style-name="Strong_20_Emphasis"><text:span text:style-name="T134">49</text:span></text:span><text:span text:style-name="Strong_20_Emphasis"><text:span text:style-name="T127">/20</text:span></text:span><text:span text:style-name="Strong_20_Emphasis"><text:span text:style-name="T135">20</text:span></text:span><text:span text:style-name="Strong_20_Emphasis"><text:span text:style-name="T65"> w sprawie udzielenia pomocy finansowej powiatowi radzyńskiemu</text:span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oft-page-break/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4"/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p text:style-name="P8"><text:span text:style-name="Strong_20_Emphasis"><text:span text:style-name="T581"/></text:span></text:p>
      <text:h text:style-name="P29" text:outline-level="1"><text:span text:style-name="Strong_20_Emphasis"><text:span text:style-name="T102"/></text:span></text:h>
      <text:p text:style-name="P63"><text:span text:style-name="Strong_20_Emphasis"><text:span text:style-name="T139"/></text:span></text:p>
      <text:p text:style-name="P63"><text:span text:style-name="Strong_20_Emphasis"><text:span text:style-name="T139"/></text:span></text:p>
      <text:p text:style-name="P54"><text:span text:style-name="Strong_20_Emphasis"><text:span text:style-name="T50"/></text:span></text:p>
      <text:p text:style-name="P62"><text:span text:style-name="Strong_20_Emphasis"><text:span text:style-name="T615"/></text:span></text:p>
      <text:p text:style-name="P126"><text:span text:style-name="Strong_20_Emphasis"><text:span text:style-name="T462"/></text:span></text:p>
      <text:p text:style-name="P122"><text:span text:style-name="Strong_20_Emphasis"><text:span text:style-name="T1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TimesNewRoman1" svg:font-family="TimesNewRoman, 'MS Mincho'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erif" svg:font-family="'Liberation Serif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Skrócony_20_adres_20_zwrotny" style:display-name="Skrócony adres zwrotny" style:family="paragraph" style:parent-style-name="Normalny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Bullet_20_3" style:display-name="List Bullet 3" style:family="paragraph" style:parent-style-name="Normalny" style:default-outline-level="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roman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Tekst_20_podstawowy_20_wcięty" style:display-name="Tekst podstawowy wcięty" style:family="paragraph" style:parent-style-name="Normalny" style:default-outline-level="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fo:font-size="12pt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false" fo:line-height="100%" fo:hyphenation-ladder-count="no-limit" fo:text-indent="-0.499cm" style:auto-text-indent="false" style:vertical-align="baseline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 style:vertical-align="baseline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353cm" style:contextual-spacing="false" fo:line-height="115%" fo:hyphenation-ladder-count="no-limit" fo:text-indent="0.635cm" style:auto-text-indent="false" style:vertical-align="auto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tru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fo:font-size="10.5pt" style:font-name-asian="NSimSun" style:font-family-asian="NSimSun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.353cm" style:contextual-spacing="tru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style:contextual-spacing="true"/>
    </style:style>
    <style:style style:name="ListLabel_20_1016" style:display-name="ListLabel 10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1" style:display-name="ListLabel 10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2" style:display-name="ListLabel 10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3" style:display-name="ListLabel 10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4" style:display-name="ListLabel 10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5" style:display-name="ListLabel 10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6" style:display-name="ListLabel 10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7" style:display-name="ListLabel 10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8" style:display-name="ListLabel 10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9" style:display-name="ListLabel 10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0" style:display-name="ListLabel 10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1" style:display-name="ListLabel 10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2" style:display-name="ListLabel 10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489" style:display-name="ListLabel 24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0" style:display-name="ListLabel 24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1" style:display-name="ListLabel 249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2" style:display-name="ListLabel 249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3" style:display-name="ListLabel 249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4" style:display-name="ListLabel 249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5" style:display-name="ListLabel 249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6" style:display-name="ListLabel 249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7" style:display-name="ListLabel 249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1123" style:display-name="ListLabel 11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2" style:display-name="ListLabel 11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1" style:display-name="ListLabel 1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0" style:display-name="ListLabel 11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9" style:display-name="ListLabel 11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8" style:display-name="ListLabel 11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7" style:display-name="ListLabel 11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6" style:display-name="ListLabel 11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5" style:display-name="ListLabel 11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4" style:display-name="ListLabel 11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3" style:display-name="ListLabel 11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2" style:display-name="ListLabel 11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1" style:display-name="ListLabel 11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0" style:display-name="ListLabel 11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9" style:display-name="ListLabel 11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8" style:display-name="ListLabel 11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7" style:display-name="ListLabel 11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6" style:display-name="ListLabel 11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5" style:display-name="ListLabel 11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4" style:display-name="ListLabel 11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3" style:display-name="ListLabel 11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2" style:display-name="ListLabel 11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1" style:display-name="ListLabel 11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0" style:display-name="ListLabel 11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9" style:display-name="ListLabel 10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8" style:display-name="ListLabel 10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7" style:display-name="ListLabel 10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6" style:display-name="ListLabel 10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5" style:display-name="ListLabel 10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4" style:display-name="ListLabel 10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3" style:display-name="ListLabel 10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2" style:display-name="ListLabel 10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1" style:display-name="ListLabel 10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0" style:display-name="ListLabel 10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9" style:display-name="ListLabel 10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8" style:display-name="ListLabel 10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7" style:display-name="ListLabel 10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6" style:display-name="ListLabel 10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5" style:display-name="ListLabel 10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4" style:display-name="ListLabel 10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3" style:display-name="ListLabel 10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2" style:display-name="ListLabel 10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1" style:display-name="ListLabel 10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0" style:display-name="ListLabel 10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9" style:display-name="ListLabel 10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8" style:display-name="ListLabel 10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7" style:display-name="ListLabel 10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6" style:display-name="ListLabel 10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5" style:display-name="ListLabel 10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4" style:display-name="ListLabel 10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3" style:display-name="ListLabel 10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2" style:display-name="ListLabel 10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1" style:display-name="ListLabel 10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0" style:display-name="ListLabel 10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9" style:display-name="ListLabel 10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8" style:display-name="ListLabel 10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7" style:display-name="ListLabel 10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6" style:display-name="ListLabel 10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5" style:display-name="ListLabel 10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4" style:display-name="ListLabel 10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3" style:display-name="ListLabel 10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2" style:display-name="ListLabel 10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1" style:display-name="ListLabel 10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0" style:display-name="ListLabel 10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9" style:display-name="ListLabel 10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8" style:display-name="ListLabel 10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7" style:display-name="ListLabel 10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6" style:display-name="ListLabel 10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5" style:display-name="ListLabel 10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4" style:display-name="ListLabel 10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3" style:display-name="ListLabel 10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2" style:display-name="ListLabel 10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1" style:display-name="ListLabel 10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0" style:display-name="ListLabel 10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9" style:display-name="ListLabel 10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8" style:display-name="ListLabel 10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7" style:display-name="ListLabel 10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6" style:display-name="ListLabel 10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5" style:display-name="ListLabel 10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4" style:display-name="ListLabel 10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3" style:display-name="ListLabel 10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4" style:display-name="ListLabel 10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3" style:display-name="ListLabel 10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2" style:display-name="ListLabel 10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1" style:display-name="ListLabel 10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0" style:display-name="ListLabel 10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9" style:display-name="ListLabel 9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8" style:display-name="ListLabel 9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7" style:display-name="ListLabel 9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6" style:display-name="ListLabel 9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5" style:display-name="ListLabel 9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4" style:display-name="ListLabel 9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3" style:display-name="ListLabel 9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2" style:display-name="ListLabel 9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1" style:display-name="ListLabel 9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0" style:display-name="ListLabel 9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9" style:display-name="ListLabel 9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8" style:display-name="ListLabel 9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7" style:display-name="ListLabel 9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6" style:display-name="ListLabel 9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5" style:display-name="ListLabel 9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4" style:display-name="ListLabel 9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3" style:display-name="ListLabel 9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2" style:display-name="ListLabel 9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1" style:display-name="ListLabel 9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0" style:display-name="ListLabel 9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9" style:display-name="ListLabel 9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8" style:display-name="ListLabel 9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7" style:display-name="ListLabel 9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6" style:display-name="ListLabel 9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5" style:display-name="ListLabel 9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4" style:display-name="ListLabel 9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3" style:display-name="ListLabel 9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2" style:display-name="ListLabel 9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1" style:display-name="ListLabel 9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0" style:display-name="ListLabel 9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9" style:display-name="ListLabel 9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8" style:display-name="ListLabel 9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7" style:display-name="ListLabel 9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6" style:display-name="ListLabel 9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5" style:display-name="ListLabel 9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4" style:display-name="ListLabel 9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3" style:display-name="ListLabel 9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2" style:display-name="ListLabel 9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1" style:display-name="ListLabel 9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0" style:display-name="ListLabel 9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9" style:display-name="ListLabel 9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8" style:display-name="ListLabel 9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7" style:display-name="ListLabel 9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6" style:display-name="ListLabel 9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5" style:display-name="ListLabel 9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4" style:display-name="ListLabel 9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3" style:display-name="ListLabel 9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2" style:display-name="ListLabel 9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1" style:display-name="ListLabel 9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0" style:display-name="ListLabel 9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9" style:display-name="ListLabel 9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8" style:display-name="ListLabel 9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7" style:display-name="ListLabel 9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6" style:display-name="ListLabel 9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5" style:display-name="ListLabel 9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4" style:display-name="ListLabel 9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3" style:display-name="ListLabel 9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2" style:display-name="ListLabel 9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1" style:display-name="ListLabel 9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0" style:display-name="ListLabel 9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9" style:display-name="ListLabel 9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8" style:display-name="ListLabel 9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7" style:display-name="ListLabel 9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6" style:display-name="ListLabel 9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5" style:display-name="ListLabel 9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4" style:display-name="ListLabel 9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3" style:display-name="ListLabel 9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2" style:display-name="ListLabel 9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1" style:display-name="ListLabel 9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0" style:display-name="ListLabel 9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9" style:display-name="ListLabel 9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8" style:display-name="ListLabel 9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7" style:display-name="ListLabel 9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6" style:display-name="ListLabel 9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5" style:display-name="ListLabel 9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4" style:display-name="ListLabel 9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3" style:display-name="ListLabel 9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2" style:display-name="ListLabel 9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1" style:display-name="ListLabel 9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0" style:display-name="ListLabel 9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9" style:display-name="ListLabel 9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8" style:display-name="ListLabel 9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7" style:display-name="ListLabel 9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6" style:display-name="ListLabel 9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5" style:display-name="ListLabel 9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4" style:display-name="ListLabel 9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3" style:display-name="ListLabel 9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2" style:display-name="ListLabel 9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1" style:display-name="ListLabel 9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0" style:display-name="ListLabel 9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9" style:display-name="ListLabel 9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8" style:display-name="ListLabel 9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7" style:display-name="ListLabel 9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8" style:display-name="ListLabel 8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7" style:display-name="ListLabel 8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6" style:display-name="ListLabel 8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5" style:display-name="ListLabel 8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3" style:display-name="ListLabel 8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2" style:display-name="ListLabel 8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1" style:display-name="ListLabel 8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0" style:display-name="ListLabel 8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9" style:display-name="ListLabel 8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8" style:display-name="ListLabel 8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7" style:display-name="ListLabel 8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6" style:display-name="ListLabel 8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4" style:display-name="ListLabel 8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3" style:display-name="ListLabel 8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2" style:display-name="ListLabel 8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1" style:display-name="ListLabel 8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7" style:display-name="ListLabel 8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6" style:display-name="ListLabel 8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5" style:display-name="ListLabel 8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4" style:display-name="ListLabel 8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3" style:display-name="ListLabel 8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0" style:display-name="ListLabel 8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9" style:display-name="ListLabel 8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8" style:display-name="ListLabel 8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7" style:display-name="ListLabel 8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3" style:display-name="ListLabel 8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2" style:display-name="ListLabel 8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1" style:display-name="ListLabel 8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0" style:display-name="ListLabel 8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9" style:display-name="ListLabel 8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6" style:display-name="ListLabel 8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5" style:display-name="ListLabel 8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4" style:display-name="ListLabel 8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3" style:display-name="ListLabel 8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9" style:display-name="ListLabel 8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8" style:display-name="ListLabel 8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7" style:display-name="ListLabel 8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6" style:display-name="ListLabel 8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5" style:display-name="ListLabel 8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2" style:display-name="ListLabel 8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1" style:display-name="ListLabel 8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0" style:display-name="ListLabel 8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9" style:display-name="ListLabel 8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5" style:display-name="ListLabel 8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4" style:display-name="ListLabel 8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3" style:display-name="ListLabel 8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2" style:display-name="ListLabel 8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1" style:display-name="ListLabel 8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8" style:display-name="ListLabel 8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7" style:display-name="ListLabel 8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6" style:display-name="ListLabel 8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5" style:display-name="ListLabel 8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4" style:display-name="ListLabel 8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3" style:display-name="ListLabel 8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2" style:display-name="ListLabel 8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1" style:display-name="ListLabel 8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0" style:display-name="ListLabel 8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9" style:display-name="ListLabel 8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8" style:display-name="ListLabel 8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7" style:display-name="ListLabel 8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6" style:display-name="ListLabel 8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5" style:display-name="ListLabel 8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4" style:display-name="ListLabel 8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3" style:display-name="ListLabel 8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2" style:display-name="ListLabel 8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1" style:display-name="ListLabel 8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0" style:display-name="ListLabel 8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799" style:display-name="ListLabel 799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98" style:display-name="ListLabel 79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5" style:display-name="ListLabel 7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4" style:display-name="ListLabel 7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3" style:display-name="ListLabel 7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2" style:display-name="ListLabel 7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1" style:display-name="ListLabel 7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0" style:display-name="ListLabel 7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9" style:display-name="ListLabel 7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8" style:display-name="ListLabel 7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7" style:display-name="ListLabel 7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6" style:display-name="ListLabel 7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5" style:display-name="ListLabel 7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4" style:display-name="ListLabel 7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3" style:display-name="ListLabel 7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2" style:display-name="ListLabel 7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1" style:display-name="ListLabel 7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0" style:display-name="ListLabel 7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9" style:display-name="ListLabel 7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8" style:display-name="ListLabel 7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7" style:display-name="ListLabel 7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6" style:display-name="ListLabel 7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5" style:display-name="ListLabel 7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4" style:display-name="ListLabel 7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3" style:display-name="ListLabel 7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2" style:display-name="ListLabel 7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1" style:display-name="ListLabel 7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9" style:display-name="ListLabel 7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8" style:display-name="ListLabel 7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7" style:display-name="ListLabel 7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6" style:display-name="ListLabel 7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5" style:display-name="ListLabel 7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2" style:display-name="ListLabel 7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1" style:display-name="ListLabel 7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0" style:display-name="ListLabel 7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9" style:display-name="ListLabel 7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8" style:display-name="ListLabel 7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4" style:display-name="ListLabel 7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3" style:display-name="ListLabel 7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2" style:display-name="ListLabel 7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1" style:display-name="ListLabel 7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0" style:display-name="ListLabel 7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7" style:display-name="ListLabel 7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6" style:display-name="ListLabel 7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5" style:display-name="ListLabel 7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4" style:display-name="ListLabel 7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2" style:display-name="ListLabel 742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1" style:display-name="ListLabel 741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8" style:display-name="ListLabel 7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7" style:display-name="ListLabel 7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6" style:display-name="ListLabel 7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3" style:display-name="ListLabel 7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2" style:display-name="ListLabel 7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1" style:display-name="ListLabel 7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0" style:display-name="ListLabel 7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6" style:display-name="ListLabel 7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5" style:display-name="ListLabel 7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4" style:display-name="ListLabel 7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3" style:display-name="ListLabel 7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2" style:display-name="ListLabel 7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0" style:display-name="ListLabel 7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9" style:display-name="ListLabel 7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8" style:display-name="ListLabel 7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7" style:display-name="ListLabel 7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3" style:display-name="ListLabel 7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2" style:display-name="ListLabel 7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1" style:display-name="ListLabel 7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0" style:display-name="ListLabel 7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9" style:display-name="ListLabel 7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7" style:display-name="ListLabel 7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6" style:display-name="ListLabel 7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5" style:display-name="ListLabel 7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4" style:display-name="ListLabel 7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0" style:display-name="ListLabel 7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9" style:display-name="ListLabel 6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8" style:display-name="ListLabel 6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7" style:display-name="ListLabel 6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6" style:display-name="ListLabel 6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4" style:display-name="ListLabel 6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3" style:display-name="ListLabel 6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2" style:display-name="ListLabel 6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1" style:display-name="ListLabel 6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7" style:display-name="ListLabel 6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6" style:display-name="ListLabel 6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685" style:display-name="ListLabel 685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84" style:display-name="ListLabel 684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2" style:display-name="ListLabel 6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1" style:display-name="ListLabel 6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0" style:display-name="ListLabel 6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9" style:display-name="ListLabel 6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8" style:display-name="ListLabel 6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7" style:display-name="ListLabel 6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6" style:display-name="ListLabel 6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5" style:display-name="ListLabel 6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4" style:display-name="ListLabel 6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3" style:display-name="ListLabel 6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2" style:display-name="ListLabel 6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1" style:display-name="ListLabel 6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0" style:display-name="ListLabel 6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9" style:display-name="ListLabel 6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8" style:display-name="ListLabel 6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7" style:display-name="ListLabel 6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6" style:display-name="ListLabel 6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5" style:display-name="ListLabel 6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4" style:display-name="ListLabel 6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3" style:display-name="ListLabel 6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2" style:display-name="ListLabel 6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1" style:display-name="ListLabel 6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0" style:display-name="ListLabel 6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9" style:display-name="ListLabel 6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8" style:display-name="ListLabel 6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7" style:display-name="ListLabel 6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6" style:display-name="ListLabel 6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5" style:display-name="ListLabel 6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4" style:display-name="ListLabel 6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3" style:display-name="ListLabel 6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2" style:display-name="ListLabel 6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1" style:display-name="ListLabel 6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0" style:display-name="ListLabel 6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9" style:display-name="ListLabel 6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8" style:display-name="ListLabel 6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7" style:display-name="ListLabel 6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6" style:display-name="ListLabel 6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5" style:display-name="ListLabel 6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4" style:display-name="ListLabel 6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3" style:display-name="ListLabel 6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2" style:display-name="ListLabel 6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1" style:display-name="ListLabel 6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0" style:display-name="ListLabel 6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9" style:display-name="ListLabel 6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8" style:display-name="ListLabel 6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7" style:display-name="ListLabel 6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6" style:display-name="ListLabel 6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5" style:display-name="ListLabel 6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4" style:display-name="ListLabel 6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0" style:display-name="ListLabel 6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9" style:display-name="ListLabel 619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18" style:display-name="ListLabel 61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4" style:display-name="ListLabel 6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3" style:display-name="ListLabel 6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2" style:display-name="ListLabel 6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1" style:display-name="ListLabel 6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0" style:display-name="ListLabel 6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9" style:display-name="ListLabel 6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8" style:display-name="ListLabel 6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7" style:display-name="ListLabel 6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6" style:display-name="ListLabel 6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5" style:display-name="ListLabel 6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4" style:display-name="ListLabel 6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3" style:display-name="ListLabel 6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2" style:display-name="ListLabel 6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1" style:display-name="ListLabel 6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0" style:display-name="ListLabel 6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9" style:display-name="ListLabel 5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8" style:display-name="ListLabel 5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7" style:display-name="ListLabel 5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6" style:display-name="ListLabel 5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5" style:display-name="ListLabel 5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4" style:display-name="ListLabel 5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3" style:display-name="ListLabel 5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2" style:display-name="ListLabel 5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1" style:display-name="ListLabel 5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0" style:display-name="ListLabel 5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9" style:display-name="ListLabel 5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8" style:display-name="ListLabel 5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7" style:display-name="ListLabel 5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6" style:display-name="ListLabel 5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5" style:display-name="ListLabel 5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4" style:display-name="ListLabel 5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3" style:display-name="ListLabel 5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2" style:display-name="ListLabel 5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1" style:display-name="ListLabel 5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0" style:display-name="ListLabel 5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9" style:display-name="ListLabel 5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8" style:display-name="ListLabel 5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7" style:display-name="ListLabel 5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6" style:display-name="ListLabel 5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5" style:display-name="ListLabel 5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4" style:display-name="ListLabel 5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3" style:display-name="ListLabel 5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2" style:display-name="ListLabel 5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1" style:display-name="ListLabel 5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0" style:display-name="ListLabel 5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9" style:display-name="ListLabel 5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8" style:display-name="ListLabel 5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7" style:display-name="ListLabel 5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6" style:display-name="ListLabel 5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5" style:display-name="ListLabel 5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4" style:display-name="ListLabel 5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3" style:display-name="ListLabel 5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2" style:display-name="ListLabel 5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1" style:display-name="ListLabel 5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0" style:display-name="ListLabel 5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9" style:display-name="ListLabel 5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8" style:display-name="ListLabel 5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7" style:display-name="ListLabel 5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6" style:display-name="ListLabel 5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5" style:display-name="ListLabel 5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4" style:display-name="ListLabel 5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3" style:display-name="ListLabel 553" style:family="text">
      <style:text-properties fo:font-size="12pt" fo:font-weight="bold" style:font-size-asian="12pt" style:font-weight-asian="bold" style:font-size-complex="12pt"/>
    </style:style>
    <style:style style:name="ListLabel_20_552" style:display-name="ListLabel 552" style:family="text">
      <style:text-properties fo:font-size="12pt" fo:font-weight="bold" style:font-size-asian="12pt" style:font-weight-asian="bold" style:font-size-complex="12pt"/>
    </style:style>
    <style:style style:name="ListLabel_20_551" style:display-name="ListLabel 551" style:family="text">
      <style:text-properties fo:font-size="12pt" fo:font-weight="bold" style:font-size-asian="12pt" style:font-weight-asian="bold" style:font-size-complex="12pt"/>
    </style:style>
    <style:style style:name="ListLabel_20_550" style:display-name="ListLabel 550" style:family="text">
      <style:text-properties fo:font-size="12pt" fo:font-weight="bold" style:font-size-asian="12pt" style:font-weight-asian="bold" style:font-size-complex="12pt"/>
    </style:style>
    <style:style style:name="ListLabel_20_549" style:display-name="ListLabel 549" style:family="text">
      <style:text-properties fo:font-size="12pt" fo:font-weight="bold" style:font-size-asian="12pt" style:font-weight-asian="bold" style:font-size-complex="12pt"/>
    </style:style>
    <style:style style:name="ListLabel_20_548" style:display-name="ListLabel 548" style:family="text">
      <style:text-properties fo:font-size="12pt" fo:font-weight="bold" style:font-size-asian="12pt" style:font-weight-asian="bold" style:font-size-complex="12pt"/>
    </style:style>
    <style:style style:name="ListLabel_20_547" style:display-name="ListLabel 547" style:family="text">
      <style:text-properties fo:color="#000000" loext:opacity="100%" style:font-name="Times New Roman" fo:font-family="'Times New Roman'" style:font-family-generic="roman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546" style:display-name="ListLabel 546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5" style:display-name="ListLabel 545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3" style:display-name="ListLabel 543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2" style:display-name="ListLabel 542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loext:opacity="100%" style:font-name="Times New Roman" fo:font-family="'Times New Roman'" style:font-family-generic="roman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540" style:display-name="ListLabel 540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39" style:display-name="ListLabel 539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6" style:display-name="ListLabel 5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5" style:display-name="ListLabel 5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4" style:display-name="ListLabel 5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3" style:display-name="ListLabel 5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2" style:display-name="ListLabel 5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1" style:display-name="ListLabel 5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0" style:display-name="ListLabel 5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9" style:display-name="ListLabel 5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8" style:display-name="ListLabel 5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7" style:display-name="ListLabel 5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6" style:display-name="ListLabel 5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5" style:display-name="ListLabel 5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4" style:display-name="ListLabel 5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3" style:display-name="ListLabel 5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2" style:display-name="ListLabel 5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1" style:display-name="ListLabel 5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0" style:display-name="ListLabel 5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9" style:display-name="ListLabel 5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8" style:display-name="ListLabel 5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7" style:display-name="ListLabel 5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6" style:display-name="ListLabel 5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5" style:display-name="ListLabel 5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4" style:display-name="ListLabel 5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3" style:display-name="ListLabel 5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2" style:display-name="ListLabel 5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1" style:display-name="ListLabel 5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0" style:display-name="ListLabel 5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9" style:display-name="ListLabel 4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8" style:display-name="ListLabel 4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7" style:display-name="ListLabel 4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6" style:display-name="ListLabel 4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5" style:display-name="ListLabel 4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4" style:display-name="ListLabel 4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3" style:display-name="ListLabel 4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2" style:display-name="ListLabel 4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1" style:display-name="ListLabel 4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4" style:display-name="ListLabel 474" style:family="text">
      <style:text-properties fo:font-size="12pt" fo:font-weight="bold" style:font-size-asian="12pt" style:font-weight-asian="bold" style:font-size-complex="12pt"/>
    </style:style>
    <style:style style:name="ListLabel_20_473" style:display-name="ListLabel 473" style:family="text">
      <style:text-properties fo:font-size="12pt" fo:font-weight="bold" style:font-size-asian="12pt" style:font-weight-asian="bold" style:font-size-complex="12pt"/>
    </style:style>
    <style:style style:name="ListLabel_20_472" style:display-name="ListLabel 472" style:family="text">
      <style:text-properties fo:font-size="12pt" fo:font-weight="bold" style:font-size-asian="12pt" style:font-weight-asian="bold" style:font-size-complex="12pt"/>
    </style:style>
    <style:style style:name="ListLabel_20_471" style:display-name="ListLabel 471" style:family="text">
      <style:text-properties fo:font-size="12pt" fo:font-weight="bold" style:font-size-asian="12pt" style:font-weight-asian="bold" style:font-size-complex="12pt"/>
    </style:style>
    <style:style style:name="ListLabel_20_470" style:display-name="ListLabel 470" style:family="text">
      <style:text-properties fo:font-size="12pt" fo:font-weight="bold" style:font-size-asian="12pt" style:font-weight-asian="bold" style:font-size-complex="12pt"/>
    </style:style>
    <style:style style:name="ListLabel_20_469" style:display-name="ListLabel 469" style:family="text">
      <style:text-properties fo:font-size="12pt" fo:font-weight="bold" style:font-size-asian="12pt" style:font-weight-asian="bold" style:font-size-complex="12pt"/>
    </style:style>
    <style:style style:name="ListLabel_20_468" style:display-name="ListLabel 468" style:family="text">
      <style:text-properties fo:color="#000000" loext:opacity="100%" style:font-name="Times New Roman" fo:font-family="'Times New Roman'" style:font-family-generic="roman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67" style:display-name="ListLabel 467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4" style:display-name="ListLabel 464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loext:opacity="100%" style:font-name="Times New Roman" fo:font-family="'Times New Roman'" style:font-family-generic="roman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461" style:display-name="ListLabel 461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0" style:display-name="ListLabel 46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6" style:display-name="ListLabel 4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3" style:display-name="ListLabel 4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2" style:display-name="ListLabel 4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1" style:display-name="ListLabel 4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0" style:display-name="ListLabel 4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9" style:display-name="ListLabel 4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8" style:display-name="ListLabel 4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fo:font-size="12pt" fo:font-weight="bold" style:font-size-asian="12pt" style:font-weight-asian="bold" style:font-size-complex="12pt"/>
    </style:style>
    <style:style style:name="ListLabel_20_394" style:display-name="ListLabel 394" style:family="text">
      <style:text-properties fo:font-size="12pt" fo:font-weight="bold" style:font-size-asian="12pt" style:font-weight-asian="bold" style:font-size-complex="12pt"/>
    </style:style>
    <style:style style:name="ListLabel_20_393" style:display-name="ListLabel 393" style:family="text">
      <style:text-properties fo:font-size="12pt" fo:font-weight="bold" style:font-size-asian="12pt" style:font-weight-asian="bold" style:font-size-complex="12pt"/>
    </style:style>
    <style:style style:name="ListLabel_20_392" style:display-name="ListLabel 392" style:family="text">
      <style:text-properties fo:font-size="12pt" fo:font-weight="bold" style:font-size-asian="12pt" style:font-weight-asian="bold" style:font-size-complex="12pt"/>
    </style:style>
    <style:style style:name="ListLabel_20_391" style:display-name="ListLabel 391" style:family="text">
      <style:text-properties fo:font-size="12pt" fo:font-weight="bold" style:font-size-asian="12pt" style:font-weight-asian="bold" style:font-size-complex="12pt"/>
    </style:style>
    <style:style style:name="ListLabel_20_390" style:display-name="ListLabel 390" style:family="text">
      <style:text-properties fo:font-size="12pt" fo:font-weight="bold" style:font-size-asian="12pt" style:font-weight-asian="bold" style:font-size-complex="12pt"/>
    </style:style>
    <style:style style:name="ListLabel_20_389" style:display-name="ListLabel 389" style:family="text">
      <style:text-properties fo:color="#000000" loext:opacity="100%" style:font-name="Times New Roman" fo:font-family="'Times New Roman'" style:font-family-generic="roman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5" style:display-name="ListLabel 385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loext:opacity="100%" style:font-name="Times New Roman" fo:font-family="'Times New Roman'" style:font-family-generic="roman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82" style:display-name="ListLabel 382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1" style:display-name="ListLabel 381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fo:font-size="12pt" style:font-name-asian="TimesNewRoman" style:font-family-asian="TimesNewRoman, 'MS Mincho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3" style:display-name="ListLabel 3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2" style:display-name="ListLabel 3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1" style:display-name="ListLabel 3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8" style:display-name="ListLabel 3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7" style:display-name="ListLabel 3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6" style:display-name="ListLabel 3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4" style:display-name="ListLabel 3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3" style:display-name="ListLabel 3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2" style:display-name="ListLabel 3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1" style:display-name="ListLabel 3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0" style:display-name="ListLabel 3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9" style:display-name="ListLabel 3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8" style:display-name="ListLabel 3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7" style:display-name="ListLabel 3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6" style:display-name="ListLabel 3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5" style:display-name="ListLabel 3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4" style:display-name="ListLabel 3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6" style:display-name="ListLabel 3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font-size="12pt" fo:font-weight="bold" style:font-size-asian="12pt" style:font-weight-asian="bold" style:font-size-complex="12pt"/>
    </style:style>
    <style:style style:name="WW8Num31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size="12pt" fo:font-weight="bold" style:font-size-asian="12pt" style:font-weight-asian="bold" style:font-size-complex="12pt"/>
    </style:style>
    <style:style style:name="WW8Num13z0" style:family="text"/>
    <style:style style:name="WW8Num1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4z0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2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7z0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3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34z0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0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fo:font-size="12pt" style:font-name-asian="TimesNewRoman" style:font-family-asian="TimesNewRoman, 'MS Mincho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WW8Num2z1" style:family="text"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kst_20_dymka_20_Znak" style:display-name="Tekst dymka Znak" style:family="text">
      <style:text-properties style:font-name="Tahoma" fo:font-family="Tahoma" style:font-family-generic="roman" fo:font-size="8pt" style:font-name-asian="Tahoma1" style:font-family-asian="Tahoma" style:font-family-generic-asian="system" style:font-pitch-asian="variable" style:font-size-asian="8pt" style:font-size-complex="8pt"/>
    </style:style>
    <style:style style:name="Stopka_20_Znak" style:display-name="Stopka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2498" style:display-name="ListLabel 2498" style:family="text">
      <style:text-properties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16" style:num-suffix=")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7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1018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019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02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02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022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023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024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25" style:num-suffix=")" style:num-format="1" text:start-value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26" style:num-suffix=")" style:num-format="a" style:num-letter-sync="true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text:style-name="ListLabel_20_1027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028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029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03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03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032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033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34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35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ListLabel_20_1036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037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038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039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04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04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042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8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9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9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9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9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9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7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98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99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100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10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102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103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10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105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06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07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108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109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110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111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112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113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114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15" style:num-suffix="-" text:bullet-char="-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1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11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11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11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12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12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12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12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6" text:bullet-char="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7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0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3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4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7" text:bullet-char="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8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4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43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4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5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8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9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0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1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52" text:bullet-char="-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53" text:bullet-char="o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text:bullet-char="o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61" text:bullet-char="-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62" text:bullet-char="o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text:bullet-char="o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2cm" fo:margin-bottom="2cm" fo:margin-left="2.011cm" fo:margin-right="1.8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11DT12H12M36S</meta:editing-duration>
    <meta:editing-cycles>4860</meta:editing-cycles>
    <dc:creator>Annna Kurianowicz-Klimiuk</dc:creator>
    <meta:printed-by>Annna Kurianowicz-Klimiuk</meta:printed-by>
    <dc:date>2020-12-22T10:43:44.602000000</dc:date>
    <meta:print-date>2020-12-22T10:45:44.205000000</meta:print-date>
    <meta:document-statistic meta:table-count="0" meta:image-count="0" meta:object-count="0" meta:page-count="18" meta:paragraph-count="312" meta:word-count="5591" meta:character-count="40672" meta:non-whitespace-character-count="35143"/>
  </office:meta>
</office:document-meta>
</file>