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tarSymbol" svg:font-family="StarSymbol"/>
    <style:font-face style:name="TimesNewRoman2" svg:font-family="TimesNewRoman, Bold"/>
    <style:font-face style:name="TimesNewRoman1" svg:font-family="TimesNewRoman, 'MS Mincho'"/>
    <style:font-face style:name="Arial1" svg:font-family="Arial"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 svg:font-family="'Liberation Serif'"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Liberation Serif1"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ormalny"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 svg:font-family="TimesNewRoman, 'MS Mincho'"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fo:language="pl" fo:country="PL"/>
    </style:style>
    <style:style style:name="P2"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2" fo:font-size="12pt" fo:language="pl" fo:country="PL" fo:font-style="normal" style:text-underline-style="none" fo:font-weight="normal" officeooo:rsid="001a197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3"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2" fo:font-size="12pt" fo:language="pl" fo:country="PL" fo:font-style="normal" style:text-underline-style="none" fo:font-weight="normal" officeooo:rsid="001a1977" officeooo:paragraph-rsid="09a78bd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4"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2" fo:font-size="12pt" fo:language="pl" fo:country="PL" fo:font-style="normal" style:text-underline-style="none" fo:font-weight="normal" officeooo:rsid="0353c8f0" officeooo:paragraph-rsid="15a793b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5"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fo:color="#000000" loext:opacity="100%" style:font-name="Times New Roman2" fo:font-size="12pt" fo:language="pl" fo:country="PL" fo:font-style="normal" fo:font-weight="normal" officeooo:paragraph-rsid="00016c63" style:font-size-asian="12pt" style:font-style-asian="normal" style:font-weight-asian="normal" style:font-name-complex="Times New Roman2" style:font-size-complex="12pt" style:font-style-complex="normal" style:font-weight-complex="normal"/>
    </style:style>
    <style:style style:name="P6" style:family="paragraph" style:parent-style-name="Standard">
      <style:paragraph-properties fo:margin-left="0.101cm" fo:margin-right="0.101cm" fo:margin-top="0cm" fo:margin-bottom="0cm" style:contextual-spacing="false" fo:line-height="100%" fo:text-align="start" style:justify-single-word="false" fo:text-indent="0cm" style:auto-text-indent="false"/>
      <style:text-properties fo:color="#000000" loext:opacity="100%" style:font-name="Times New Roman2" fo:font-size="12pt" fo:language="pl" fo:country="PL" fo:font-style="italic" officeooo:paragraph-rsid="000683de" style:font-size-asian="12pt" style:font-style-asian="italic" style:font-name-complex="Times New Roman2" style:font-size-complex="12pt" style:font-style-complex="italic"/>
    </style:style>
    <style:style style:name="P7"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2" fo:font-size="12pt" fo:language="pl" fo:country="PL" officeooo:paragraph-rsid="000683de" style:font-size-asian="12pt" style:font-name-complex="Times New Roman2" style:font-size-complex="12pt"/>
    </style:style>
    <style:style style:name="P8"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2" fo:font-size="12pt" fo:language="pl" fo:country="PL" style:font-size-asian="12pt" style:font-size-complex="12pt"/>
    </style:style>
    <style:style style:name="P9"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2" fo:font-size="12pt" fo:language="pl" fo:country="PL" officeooo:paragraph-rsid="176932f8" style:font-size-asian="12pt" style:font-size-complex="12pt"/>
    </style:style>
    <style:style style:name="P10" style:family="paragraph" style:parent-style-name="Standard">
      <loext:graphic-properties draw:fill="none"/>
      <style:paragraph-properties fo:margin-left="0.101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normal" officeooo:rsid="0179d2bd" officeooo:paragraph-rsid="0ea02290" style:font-name-asian="Times New Roman2" style:font-size-asian="12pt" style:language-asian="pl" style:country-asian="PL" style:font-weight-asian="normal" style:font-name-complex="Times New Roman2" style:font-size-complex="12pt" style:font-weight-complex="normal"/>
    </style:style>
    <style:style style:name="P11"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2" fo:font-size="14pt" fo:language="pl" fo:country="PL" fo:font-style="normal" style:text-underline-style="none" fo:font-weight="normal" officeooo:rsid="001a1977" officeooo:paragraph-rsid="02cd1d61" style:font-name-asian="Times New Roman3" style:font-size-asian="14pt" style:language-asian="pl" style:country-asian="PL" style:font-style-asian="normal" style:font-weight-asian="normal" style:font-name-complex="Times New Roman3" style:font-size-complex="14pt" style:language-complex="ar" style:country-complex="SA" style:font-style-complex="normal" style:font-weight-complex="normal"/>
    </style:style>
    <style:style style:name="P12"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2" fo:font-size="14pt" fo:language="pl" fo:country="PL" fo:font-style="normal" style:text-underline-style="none" fo:font-weight="normal" officeooo:rsid="001a1977" officeooo:paragraph-rsid="176e8fc9" style:font-name-asian="Times New Roman3" style:font-size-asian="14pt" style:language-asian="pl" style:country-asian="PL" style:font-style-asian="normal" style:font-weight-asian="normal" style:font-name-complex="Times New Roman3" style:font-size-complex="14pt" style:language-complex="ar" style:country-complex="SA" style:font-style-complex="normal" style:font-weight-complex="normal"/>
    </style:style>
    <style:style style:name="P13"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2" fo:font-size="14pt" fo:language="pl" fo:country="PL" fo:font-style="normal" style:text-underline-style="none" fo:font-weight="normal" officeooo:rsid="001a1977" officeooo:paragraph-rsid="04c1bc3f" style:font-name-asian="Times New Roman3" style:font-size-asian="14pt" style:language-asian="pl" style:country-asian="PL" style:font-style-asian="normal" style:font-weight-asian="normal" style:font-name-complex="Times New Roman3" style:font-size-complex="14pt" style:language-complex="ar" style:country-complex="SA" style:font-style-complex="normal" style:font-weight-complex="normal"/>
    </style:style>
    <style:style style:name="P14"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2" fo:font-size="11pt" fo:letter-spacing="-0.002cm" fo:language="pl" fo:country="PL" fo:font-style="normal" fo:font-weight="normal" officeooo:rsid="00506cd1" officeooo:paragraph-rsid="156542c7"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P15"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fo:language="pl" fo:country="PL" officeooo:paragraph-rsid="176ac828"/>
    </style:style>
    <style:style style:name="P16"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2" fo:font-size="12pt" fo:language="pl" fo:country="PL" fo:font-weight="bold" officeooo:paragraph-rsid="00016c63" style:font-name-asian="Times New Roman3" style:font-size-asian="12pt" style:font-weight-asian="bold" style:font-name-complex="Times New Roman3" style:font-size-complex="12pt"/>
    </style:style>
    <style:style style:name="P17"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style:font-name="Times New Roman2" fo:font-size="12pt" fo:language="pl" fo:country="PL" style:font-size-asian="12pt" style:font-size-complex="12pt"/>
    </style:style>
    <style:style style:name="P18"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ab-stops>
          <style:tab-stop style:position="1.991cm" style:type="center"/>
          <style:tab-stop style:position="4.221cm" style:type="center"/>
          <style:tab-stop style:position="5.47cm" style:type="center"/>
          <style:tab-stop style:position="6.719cm" style:type="center"/>
          <style:tab-stop style:position="7.967cm" style:type="center"/>
          <style:tab-stop style:position="9.216cm" style:type="center"/>
          <style:tab-stop style:position="12.996cm" style:type="center"/>
        </style:tab-stops>
      </style:paragraph-properties>
      <style:text-properties style:font-name="Times New Roman2" fo:font-size="12pt" fo:language="pl" fo:country="PL" style:font-size-asian="12pt" style:font-size-complex="12pt"/>
    </style:style>
    <style:style style:name="P19"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ab-stops>
          <style:tab-stop style:position="6.244cm" style:type="center"/>
          <style:tab-stop style:position="7.493cm" style:type="center"/>
          <style:tab-stop style:position="8.742cm" style:type="center"/>
          <style:tab-stop style:position="9.991cm" style:type="center"/>
          <style:tab-stop style:position="12.809cm" style:type="center"/>
        </style:tab-stops>
      </style:paragraph-properties>
      <style:text-properties style:font-name="Times New Roman2" fo:font-size="12pt" fo:language="pl" fo:country="PL" style:font-size-asian="12pt" style:font-size-complex="12pt"/>
    </style:style>
    <style:style style:name="P20"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2" fo:font-size="12pt" fo:language="pl" fo:country="PL" style:font-size-asian="12pt" style:font-size-complex="12pt"/>
    </style:style>
    <style:style style:name="P21"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2" fo:font-size="13pt" fo:language="pl" fo:country="PL" fo:font-weight="bold" officeooo:paragraph-rsid="0075e242" style:font-name-asian="Times New Roman3" style:font-size-asian="13pt" style:font-weight-asian="bold" style:font-name-complex="Times New Roman3" style:font-size-complex="13pt"/>
    </style:style>
    <style:style style:name="P22"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0ad52029"/>
    </style:style>
    <style:style style:name="P23"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0ad64e66"/>
    </style:style>
    <style:style style:name="P24"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0e1dccec"/>
    </style:style>
    <style:style style:name="P25"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14c1af0a"/>
    </style:style>
    <style:style style:name="P26"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156542c7"/>
    </style:style>
    <style:style style:name="P27"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156817a9"/>
    </style:style>
    <style:style style:name="P28"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1569d7fe"/>
    </style:style>
    <style:style style:name="P29"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02d1b551"/>
    </style:style>
    <style:style style:name="P30"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language="pl" fo:country="PL"/>
    </style:style>
    <style:style style:name="P31"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fo:language="pl" fo:country="PL" officeooo:paragraph-rsid="0075e242"/>
    </style:style>
    <style:style style:name="P32" style:family="paragraph" style:parent-style-name="Standard">
      <style:paragraph-properties fo:margin-left="0.101cm" fo:margin-right="0.101cm" fo:margin-top="0cm" fo:margin-bottom="0cm" style:contextual-spacing="false" fo:line-height="100%" fo:text-align="center" style:justify-single-word="false" fo:orphans="2" fo:widows="2" fo:text-indent="0cm" style:auto-text-indent="false" style:text-autospace="none" style:vertical-align="top" style:writing-mode="lr-tb"/>
      <style:text-properties fo:color="#000000" loext:opacity="100%" style:font-name="Times New Roman2" fo:font-size="12pt" fo:language="pl" fo:country="PL" fo:font-style="normal" style:text-underline-style="none" fo:font-weight="normal" officeooo:rsid="001a1977" officeooo:paragraph-rsid="0061c4b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33"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2" fo:font-size="12pt" fo:language="pl" fo:country="PL" fo:font-style="italic" style:text-underline-style="none" fo:font-weight="bold" officeooo:rsid="001a1977" officeooo:paragraph-rsid="0b8e616a"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normal"/>
    </style:style>
    <style:style style:name="P34"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2" fo:font-size="12pt" fo:language="pl" fo:country="PL" fo:font-style="italic" style:text-underline-style="none" fo:font-weight="bold" officeooo:rsid="001a1977" officeooo:paragraph-rsid="1320ec75"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normal"/>
    </style:style>
    <style:style style:name="P35"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2" fo:font-size="12pt" fo:language="pl" fo:country="PL" fo:font-style="italic" style:text-underline-style="none" fo:font-weight="bold" officeooo:rsid="001a1977" officeooo:paragraph-rsid="13d7af52"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normal"/>
    </style:style>
    <style:style style:name="P36" style:family="paragraph" style:parent-style-name="Heading_20_1">
      <style:paragraph-properties fo:margin-left="0.101cm" fo:margin-right="0.101cm" fo:margin-top="0cm" fo:margin-bottom="0cm" style:contextual-spacing="false" fo:line-height="100%" fo:text-align="justify" style:justify-single-word="false" fo:text-indent="0cm" style:auto-text-indent="false"/>
      <style:text-properties style:font-name="Times New Roman2" fo:font-size="12pt" fo:language="pl" fo:country="PL" officeooo:paragraph-rsid="02cd1d61" style:font-name-asian="Times New Roman2" style:font-size-asian="12pt" style:language-asian="pl" style:country-asian="PL" style:font-name-complex="Times New Roman2" style:font-size-complex="12pt"/>
    </style:style>
    <style:style style:name="P3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italic" style:text-underline-style="none" fo:font-weight="normal" officeooo:rsid="0353c8f0" officeooo:paragraph-rsid="0bbe21a2"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normal" style:font-weight-complex="normal"/>
    </style:style>
    <style:style style:name="P3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italic" style:text-underline-style="none" fo:font-weight="normal" officeooo:rsid="0353c8f0" officeooo:paragraph-rsid="0bbf23ae"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normal" style:font-weight-complex="normal"/>
    </style:style>
    <style:style style:name="P3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italic" style:text-underline-style="none" fo:font-weight="normal" officeooo:rsid="0353c8f0" officeooo:paragraph-rsid="131f9918"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normal" style:font-weight-complex="normal"/>
    </style:style>
    <style:style style:name="P4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italic" style:text-underline-style="none" fo:font-weight="bold" officeooo:rsid="001a1977" officeooo:paragraph-rsid="0b8e616a" style:font-name-asian="Times New Roman3" style:font-size-asian="12pt" style:language-asian="pl" style:country-asian="PL" style:font-style-asian="italic" style:font-weight-asian="bold" style:font-name-complex="Times New Roman3" style:font-size-complex="12pt" style:language-complex="ar" style:country-complex="SA" style:font-style-complex="italic" style:font-weight-complex="bold"/>
    </style:style>
    <style:style style:name="P4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italic" style:text-underline-style="none" fo:font-weight="bold" officeooo:rsid="001a1977" officeooo:paragraph-rsid="1301645b" style:font-name-asian="Times New Roman3" style:font-size-asian="12pt" style:language-asian="pl" style:country-asian="PL" style:font-style-asian="italic" style:font-weight-asian="bold" style:font-name-complex="Times New Roman3" style:font-size-complex="12pt" style:language-complex="ar" style:country-complex="SA" style:font-style-complex="italic" style:font-weight-complex="bold"/>
    </style:style>
    <style:style style:name="P4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italic" style:text-underline-style="none" fo:font-weight="bold" officeooo:rsid="001a1977" officeooo:paragraph-rsid="1320ec75" style:font-name-asian="Times New Roman3" style:font-size-asian="12pt" style:language-asian="pl" style:country-asian="PL" style:font-style-asian="italic" style:font-weight-asian="bold" style:font-name-complex="Times New Roman3" style:font-size-complex="12pt" style:language-complex="ar" style:country-complex="SA" style:font-style-complex="italic" style:font-weight-complex="bold"/>
    </style:style>
    <style:style style:name="P43"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2" fo:font-size="12pt" fo:language="pl" fo:country="PL" fo:font-style="italic" style:text-underline-style="none" fo:font-weight="bold" officeooo:rsid="001a1977" officeooo:paragraph-rsid="15a793b7" style:font-name-asian="Times New Roman3" style:font-size-asian="12pt" style:language-asian="pl" style:country-asian="PL" style:font-style-asian="italic" style:font-weight-asian="bold" style:font-name-complex="Times New Roman3" style:font-size-complex="12pt" style:language-complex="ar" style:country-complex="SA" style:font-style-complex="italic" style:font-weight-complex="bold"/>
    </style:style>
    <style:style style:name="P4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italic" style:text-underline-style="none" fo:font-weight="bold" officeooo:rsid="0127b4b6" officeooo:paragraph-rsid="15a91e1c" style:font-name-asian="Times New Roman3" style:font-size-asian="12pt" style:language-asian="pl" style:country-asian="PL" style:font-style-asian="italic" style:font-weight-asian="bold" style:font-name-complex="Times New Roman3" style:font-size-complex="12pt" style:language-complex="ar" style:country-complex="SA" style:font-style-complex="italic" style:font-weight-complex="bold"/>
    </style:style>
    <style:style style:name="P4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2" fo:font-size="12pt" fo:language="pl" fo:country="PL" fo:font-style="italic" fo:font-weight="normal" officeooo:paragraph-rsid="008b7f2d" style:font-name-asian="Times New Roman3" style:font-size-asian="12pt" style:font-style-asian="italic" style:font-weight-asian="normal" style:font-name-complex="Times New Roman3" style:font-size-complex="12pt" style:font-style-complex="italic" style:font-weight-complex="normal"/>
    </style:style>
    <style:style style:name="P46"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fo:color="#000000" loext:opacity="100%" style:font-name="Times New Roman2" fo:font-size="12pt" fo:language="pl" fo:country="PL" fo:font-style="italic" fo:font-weight="normal" officeooo:paragraph-rsid="000683de" style:font-name-asian="Times New Roman3" style:font-size-asian="12pt" style:font-style-asian="italic" style:font-weight-asian="normal" style:font-name-complex="Times New Roman3" style:font-size-complex="12pt" style:font-style-complex="italic" style:font-weight-complex="normal"/>
    </style:style>
    <style:style style:name="P47"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fo:color="#000000" loext:opacity="100%" style:font-name="Times New Roman2" fo:font-size="12pt" fo:language="pl" fo:country="PL" fo:font-style="italic" fo:font-weight="normal" officeooo:rsid="0c5c9657" officeooo:paragraph-rsid="12197bb8" style:font-name-asian="TimesNewRoman1" style:font-size-asian="12pt" style:font-style-asian="italic" style:font-weight-asian="normal" style:font-name-complex="Times New Roman2" style:font-size-complex="12pt" style:font-style-complex="italic" style:font-weight-complex="normal"/>
    </style:style>
    <style:style style:name="P4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2" fo:font-size="12pt" fo:language="pl" fo:country="PL" fo:font-style="italic" fo:font-weight="bold" officeooo:paragraph-rsid="05a8823e" style:font-size-asian="12pt" style:font-style-asian="italic" style:font-weight-asian="bold" style:font-name-complex="Times New Roman2" style:font-size-complex="12pt"/>
    </style:style>
    <style:style style:name="P49"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2" fo:font-size="12pt" fo:language="pl" fo:country="PL" fo:font-style="normal" style:text-underline-style="none" fo:font-weight="bold" officeooo:rsid="001a1977" officeooo:paragraph-rsid="0d42e2fb" style:font-name-asian="Times New Roman2" style:font-size-asian="12pt" style:language-asian="pl" style:country-asian="PL" style:font-style-asian="normal" style:font-weight-asian="bold" style:font-name-complex="Times New Roman2" style:font-size-complex="12pt" style:language-complex="ar" style:country-complex="SA" style:font-style-complex="italic" style:font-weight-complex="normal"/>
    </style:style>
    <style:style style:name="P5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normal" style:text-underline-style="none" fo:font-weight="bold" officeooo:rsid="001a1977" officeooo:paragraph-rsid="0d42e2fb" style:font-name-asian="Times New Roman2" style:font-size-asian="12pt" style:language-asian="pl" style:country-asian="PL" style:font-style-asian="normal" style:font-weight-asian="bold" style:font-name-complex="Times New Roman2" style:font-size-complex="12pt" style:language-complex="ar" style:country-complex="SA" style:font-style-complex="italic" style:font-weight-complex="normal"/>
    </style:style>
    <style:style style:name="P5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normal" style:text-underline-style="none" fo:font-weight="normal" officeooo:rsid="001c3931" officeooo:paragraph-rsid="1680c00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5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normal" style:text-underline-style="none" fo:font-weight="normal" officeooo:rsid="1010c82e" officeooo:paragraph-rsid="16f6104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5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normal" style:text-underline-style="none" fo:font-weight="normal" officeooo:rsid="001a1977" officeooo:paragraph-rsid="147f3d7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54"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fo:color="#000000" loext:opacity="100%" style:font-name="Times New Roman2" fo:font-size="12pt" fo:language="pl" fo:country="PL" fo:font-style="normal" fo:font-weight="bold" officeooo:paragraph-rsid="011f6a30" style:font-size-asian="12pt" style:font-style-asian="normal" style:font-weight-asian="bold" style:font-name-complex="Times New Roman2" style:font-size-complex="12pt" style:font-style-complex="normal"/>
    </style:style>
    <style:style style:name="P5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weight="bold" officeooo:rsid="0b1edeb1" officeooo:paragraph-rsid="0f0eb057" style:font-size-asian="12pt" style:font-weight-asian="bold" style:font-name-complex="Times New Roman2" style:font-size-complex="12pt"/>
    </style:style>
    <style:style style:name="P5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weight="bold" officeooo:rsid="0d1a54bb" officeooo:paragraph-rsid="13d7af52" style:font-name-asian="Times New Roman3" style:font-size-asian="12pt" style:language-asian="pl" style:country-asian="PL" style:font-weight-asian="bold" style:font-name-complex="Times New Roman3" style:font-size-complex="12pt" style:language-complex="ar" style:country-complex="SA" style:font-weight-complex="bold"/>
    </style:style>
    <style:style style:name="P5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text-position="0% 100%" style:font-name="Times New Roman2" fo:font-size="12pt" fo:language="pl" fo:country="PL" fo:font-style="normal" style:text-underline-style="none" fo:font-weight="normal" officeooo:rsid="15b77e53" officeooo:paragraph-rsid="15b8bbfe"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P5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9a78bd4"/>
    </style:style>
    <style:style style:name="P59"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179114e"/>
    </style:style>
    <style:style style:name="P6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be21a2"/>
    </style:style>
    <style:style style:name="P6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3f6e9bb"/>
    </style:style>
    <style:style style:name="P6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1e3c47"/>
    </style:style>
    <style:style style:name="P63"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4677d2a"/>
    </style:style>
    <style:style style:name="P6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5314283"/>
    </style:style>
    <style:style style:name="P65"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5a793b7"/>
    </style:style>
    <style:style style:name="P6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719d0e"/>
    </style:style>
    <style:style style:name="P67"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6762c95"/>
    </style:style>
    <style:style style:name="P6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762c95"/>
    </style:style>
    <style:style style:name="P69"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6797fb6"/>
    </style:style>
    <style:style style:name="P7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797fb6"/>
    </style:style>
    <style:style style:name="P7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7c8748"/>
    </style:style>
    <style:style style:name="P7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adf1db"/>
    </style:style>
    <style:style style:name="P7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b26b64"/>
    </style:style>
    <style:style style:name="P7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d46ab0"/>
    </style:style>
    <style:style style:name="P7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dbfb14"/>
    </style:style>
    <style:style style:name="P7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fc04f5"/>
    </style:style>
    <style:style style:name="P7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401e46"/>
    </style:style>
    <style:style style:name="P7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05da22"/>
    </style:style>
    <style:style style:name="P79"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70c5964"/>
    </style:style>
    <style:style style:name="P80"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7141e48"/>
    </style:style>
    <style:style style:name="P81"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724a7c9"/>
    </style:style>
    <style:style style:name="P8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24a7c9"/>
    </style:style>
    <style:style style:name="P83"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726e6f2"/>
    </style:style>
    <style:style style:name="P8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26e6f2"/>
    </style:style>
    <style:style style:name="P8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2ceef4"/>
    </style:style>
    <style:style style:name="P86"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72d31bb"/>
    </style:style>
    <style:style style:name="P8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2ef85c"/>
    </style:style>
    <style:style style:name="P8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6f3f42"/>
    </style:style>
    <style:style style:name="P8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48e116"/>
    </style:style>
    <style:style style:name="P9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a76603"/>
    </style:style>
    <style:style style:name="P9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58cd93"/>
    </style:style>
    <style:style style:name="P9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5ea1b7"/>
    </style:style>
    <style:style style:name="P9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888522"/>
    </style:style>
    <style:style style:name="P94"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2" fo:font-size="12pt" fo:language="pl" fo:country="PL" fo:font-style="italic" fo:font-weight="normal" officeooo:paragraph-rsid="0b8c5f95" style:font-name-asian="Times New Roman3" style:font-size-asian="12pt" style:font-style-asian="italic" style:font-weight-asian="normal" style:font-name-complex="Times New Roman3" style:font-size-complex="12pt" style:font-style-complex="italic" style:font-weight-complex="normal"/>
    </style:style>
    <style:style style:name="P95"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2" fo:font-size="12pt" fo:language="pl" fo:country="PL" fo:font-style="italic" fo:font-weight="normal" officeooo:paragraph-rsid="0b8e616a" style:font-name-asian="Times New Roman3" style:font-size-asian="12pt" style:font-style-asian="italic" style:font-weight-asian="normal" style:font-name-complex="Times New Roman3" style:font-size-complex="12pt" style:font-style-complex="italic" style:font-weight-complex="normal"/>
    </style:style>
    <style:style style:name="P96"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2" fo:font-size="12pt" fo:language="pl" fo:country="PL" fo:font-style="italic" fo:font-weight="normal" officeooo:paragraph-rsid="1320ec75" style:font-name-asian="Times New Roman3" style:font-size-asian="12pt" style:font-style-asian="italic" style:font-weight-asian="normal" style:font-name-complex="Times New Roman3" style:font-size-complex="12pt" style:font-style-complex="italic" style:font-weight-complex="normal"/>
    </style:style>
    <style:style style:name="P97"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2" fo:font-size="12pt" fo:language="pl" fo:country="PL" fo:font-style="italic" fo:font-weight="normal" officeooo:paragraph-rsid="13d7af52" style:font-name-asian="Times New Roman3" style:font-size-asian="12pt" style:font-style-asian="italic" style:font-weight-asian="normal" style:font-name-complex="Times New Roman3" style:font-size-complex="12pt" style:font-style-complex="italic" style:font-weight-complex="normal"/>
    </style:style>
    <style:style style:name="P98"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2" fo:font-size="12pt" fo:language="pl" fo:country="PL" fo:font-style="italic" fo:font-weight="normal" officeooo:paragraph-rsid="15a91e1c" style:font-name-asian="Times New Roman3" style:font-size-asian="12pt" style:font-style-asian="italic" style:font-weight-asian="normal" style:font-name-complex="Times New Roman3" style:font-size-complex="12pt" style:font-style-complex="italic" style:font-weight-complex="normal"/>
    </style:style>
    <style:style style:name="P9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fo:font-weight="bold" officeooo:paragraph-rsid="0b8e616a" style:font-name-asian="Times New Roman3" style:font-size-asian="12pt" style:language-asian="pl" style:country-asian="PL" style:font-weight-asian="bold" style:font-name-complex="Times New Roman3" style:font-size-complex="12pt" style:language-complex="ar" style:country-complex="SA" style:font-weight-complex="bold"/>
    </style:style>
    <style:style style:name="P10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paragraph-rsid="15b8bbfe" style:font-size-asian="12pt" style:font-weight-asian="normal" style:font-size-complex="12pt" style:font-weight-complex="normal"/>
    </style:style>
    <style:style style:name="P10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rsid="15b8bbfe" officeooo:paragraph-rsid="15b8bbfe" style:font-size-asian="12pt" style:font-weight-asian="normal" style:font-size-complex="12pt" style:font-weight-complex="normal"/>
    </style:style>
    <style:style style:name="P10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rsid="15ba68a9" officeooo:paragraph-rsid="15bc2f13" style:font-size-asian="12pt" style:font-weight-asian="normal" style:font-size-complex="12pt" style:font-weight-complex="normal"/>
    </style:style>
    <style:style style:name="P10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rsid="15bdab30" officeooo:paragraph-rsid="15bdab30" style:font-size-asian="12pt" style:font-weight-asian="normal" style:font-size-complex="12pt" style:font-weight-complex="normal"/>
    </style:style>
    <style:style style:name="P10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rsid="15c350d4" officeooo:paragraph-rsid="15c350d4" style:font-size-asian="12pt" style:font-weight-asian="normal" style:font-size-complex="12pt" style:font-weight-complex="normal"/>
    </style:style>
    <style:style style:name="P10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language="pl" fo:country="PL" officeooo:paragraph-rsid="0c4e220b"/>
    </style:style>
    <style:style style:name="P106"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language="pl" fo:country="PL" officeooo:paragraph-rsid="14677d2a"/>
    </style:style>
    <style:style style:name="P107" style:family="paragraph" style:parent-style-name="Text_20_body">
      <loext:graphic-properties draw:fill="none"/>
      <style:paragraph-properties fo:margin-left="0cm" fo:margin-right="0.101cm" fo:margin-top="0cm" fo:margin-bottom="0cm" style:contextual-spacing="false" fo:line-height="115%"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paragraph-rsid="15b8bbfe" style:font-size-asian="12pt" style:font-weight-asian="normal" style:font-size-complex="12pt" style:font-weight-complex="normal"/>
    </style:style>
    <style:style style:name="P108" style:family="paragraph" style:parent-style-name="Text_20_body">
      <loext:graphic-properties draw:fill="none"/>
      <style:paragraph-properties fo:margin-left="0cm" fo:margin-right="0.101cm" fo:margin-top="0cm" fo:margin-bottom="0cm" style:contextual-spacing="false" fo:line-height="115%"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paragraph-rsid="15c02bb0" style:font-size-asian="12pt" style:font-weight-asian="normal" style:font-size-complex="12pt" style:font-weight-complex="normal"/>
    </style:style>
    <style:style style:name="P109"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paragraph-rsid="15cd07ca" style:font-size-asian="12pt" style:font-weight-asian="normal" style:font-size-complex="12pt" style:font-weight-complex="normal"/>
    </style:style>
    <style:style style:name="P110"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paragraph-rsid="161b2604" style:font-size-asian="12pt" style:font-weight-asian="normal" style:font-size-complex="12pt" style:font-weight-complex="normal"/>
    </style:style>
    <style:style style:name="P111"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paragraph-rsid="16230ef8" style:font-size-asian="12pt" style:font-weight-asian="normal" style:font-size-complex="12pt" style:font-weight-complex="normal"/>
    </style:style>
    <style:style style:name="P112"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style:text-underline-style="none" fo:font-weight="normal" officeooo:rsid="16230ef8" officeooo:paragraph-rsid="16230ef8" style:font-size-asian="12pt" style:font-weight-asian="normal" style:font-size-complex="12pt" style:font-weight-complex="normal"/>
    </style:style>
    <style:style style:name="P113"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2" fo:font-size="12pt" fo:language="pl" fo:country="PL" fo:font-style="normal" style:text-underline-style="none" fo:font-weight="normal" officeooo:rsid="15d35abb" officeooo:paragraph-rsid="15cd07ca" style:font-size-asian="12pt" style:font-style-asian="normal" style:font-weight-asian="normal" style:font-name-complex="Calibri1" style:font-size-complex="12pt" style:font-style-complex="normal" style:font-weight-complex="normal"/>
    </style:style>
    <style:style style:name="P114"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style:text-underline-style="none" fo:font-weight="normal" officeooo:rsid="161b821b" officeooo:paragraph-rsid="161b2604" style:font-size-asian="12pt" style:language-asian="pl" style:country-asian="PL" style:font-weight-asian="normal" style:font-size-complex="12pt" style:font-weight-complex="normal"/>
    </style:style>
    <style:style style:name="P115"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style:text-underline-style="none" fo:font-weight="normal" officeooo:rsid="161b821b" officeooo:paragraph-rsid="161f3708" style:font-name-asian="Times New Roman3" style:font-size-asian="12pt" style:language-asian="pl" style:country-asian="PL" style:font-weight-asian="normal" style:font-size-complex="12pt" style:font-weight-complex="normal"/>
    </style:style>
    <style:style style:name="P116" style:family="paragraph" style:parent-style-name="Text_20_body">
      <loext:graphic-properties draw:fill="none"/>
      <style:paragraph-properties fo:margin-left="0cm" fo:margin-right="0.101cm" fo:margin-top="0cm" fo:margin-bottom="0cm" style:contextual-spacing="false" fo:line-height="115%"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2" fo:font-size="12pt" fo:language="pl" fo:country="PL" fo:font-style="normal" style:text-underline-style="none" fo:font-weight="normal" officeooo:rsid="15c1091a" officeooo:paragraph-rsid="15c02bb0"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P117"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1b2604"/>
    </style:style>
    <style:style style:name="P118"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1f3708"/>
    </style:style>
    <style:style style:name="P11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style="normal" fo:font-weight="bold" officeooo:paragraph-rsid="0d1c1383" style:font-size-asian="12pt" style:font-style-asian="normal" style:font-weight-asian="bold" style:font-name-complex="Times New Roman2" style:font-size-complex="12pt" style:language-complex="ar" style:country-complex="SA" style:font-style-complex="normal" style:font-weight-complex="bold"/>
    </style:style>
    <style:style style:name="P12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style="normal" fo:font-weight="bold" officeooo:paragraph-rsid="0d23018b" style:font-size-asian="12pt" style:font-style-asian="normal" style:font-weight-asian="bold" style:font-name-complex="Times New Roman2" style:font-size-complex="12pt" style:language-complex="ar" style:country-complex="SA" style:font-style-complex="normal" style:font-weight-complex="bold"/>
    </style:style>
    <style:style style:name="P12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style="normal" fo:font-weight="bold" officeooo:paragraph-rsid="13d816d0" style:font-size-asian="12pt" style:font-style-asian="normal" style:font-weight-asian="bold" style:font-name-complex="Times New Roman2" style:font-size-complex="12pt" style:language-complex="ar" style:country-complex="SA" style:font-style-complex="normal" style:font-weight-complex="bold"/>
    </style:style>
    <style:style style:name="P12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style="normal" fo:font-weight="bold" officeooo:paragraph-rsid="15a91e1c" style:font-size-asian="12pt" style:font-style-asian="normal" style:font-weight-asian="bold" style:font-name-complex="Times New Roman2" style:font-size-complex="12pt" style:language-complex="ar" style:country-complex="SA" style:font-style-complex="normal" style:font-weight-complex="bold"/>
    </style:style>
    <style:style style:name="P12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style="normal" fo:font-weight="bold" officeooo:paragraph-rsid="16b24df6" style:font-size-asian="12pt" style:font-style-asian="normal" style:font-weight-asian="bold" style:font-name-complex="Times New Roman2" style:font-size-complex="12pt" style:language-complex="ar" style:country-complex="SA" style:font-style-complex="normal" style:font-weight-complex="bold"/>
    </style:style>
    <style:style style:name="P12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style="normal" fo:font-weight="bold" officeooo:paragraph-rsid="16b91254" style:font-size-asian="12pt" style:font-style-asian="normal" style:font-weight-asian="bold" style:font-name-complex="Times New Roman2" style:font-size-complex="12pt" style:language-complex="ar" style:country-complex="SA" style:font-style-complex="normal" style:font-weight-complex="bold"/>
    </style:style>
    <style:style style:name="P12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style="normal" fo:font-weight="bold" officeooo:paragraph-rsid="16bc0082" style:font-size-asian="12pt" style:font-style-asian="normal" style:font-weight-asian="bold" style:font-name-complex="Times New Roman2" style:font-size-complex="12pt" style:language-complex="ar" style:country-complex="SA" style:font-style-complex="normal" style:font-weight-complex="bold"/>
    </style:style>
    <style:style style:name="P12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color="#000000" loext:opacity="100%" style:font-name="Times New Roman2" fo:font-size="12pt" fo:language="pl" fo:country="PL" fo:font-style="normal" fo:font-weight="bold" officeooo:paragraph-rsid="008b7f2d" style:font-size-asian="12pt" style:font-style-asian="normal" style:font-weight-asian="bold" style:font-name-complex="Times New Roman2" style:font-size-complex="12pt" style:font-style-complex="normal" style:font-weight-complex="bold"/>
    </style:style>
    <style:style style:name="P12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style="normal" fo:font-weight="bold" officeooo:rsid="00894c0d" officeooo:paragraph-rsid="008b7f2d" style:font-name-asian="TimesNewRoman1" style:font-size-asian="12pt" style:font-style-asian="normal" style:font-weight-asian="bold" style:font-name-complex="Times New Roman2" style:font-size-complex="12pt" style:font-style-complex="normal" style:font-weight-complex="bold"/>
    </style:style>
    <style:style style:name="P12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2" fo:font-size="12pt" fo:language="pl" fo:country="PL" fo:font-style="normal" style:text-underline-style="none" fo:font-weight="normal" officeooo:rsid="0b1edeb1" officeooo:paragraph-rsid="0b8e616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12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2" fo:font-size="12pt" fo:language="pl" fo:country="PL" fo:font-style="normal" style:text-underline-style="none" fo:font-weight="normal" officeooo:rsid="01e9c647" officeooo:paragraph-rsid="0d1a54b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13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2" fo:font-size="12pt" fo:language="pl" fo:country="PL" fo:font-style="normal" style:text-underline-style="none" fo:font-weight="normal" officeooo:rsid="1010c82e" officeooo:paragraph-rsid="1007da7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13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2" fo:font-size="12pt" fo:language="pl" fo:country="PL" fo:font-style="normal" style:text-underline-style="none" fo:font-weight="normal" officeooo:rsid="1010c82e" officeooo:paragraph-rsid="132f744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13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2" fo:font-size="12pt" fo:language="pl" fo:country="PL" fo:font-style="normal" style:text-underline-style="none" fo:font-weight="normal" officeooo:rsid="0fed145c" officeooo:paragraph-rsid="0d14da0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13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2" fo:font-size="12pt" fo:language="pl" fo:country="PL" fo:font-style="normal" style:text-underline-style="none" fo:font-weight="normal" officeooo:rsid="001a1977" officeooo:paragraph-rsid="1185b2b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P134"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2" fo:font-size="12pt" fo:language="pl" fo:country="PL" fo:font-style="italic" officeooo:paragraph-rsid="000683de" style:font-size-asian="12pt" style:font-style-asian="italic" style:font-name-complex="Times New Roman2" style:font-size-complex="12pt" style:font-style-complex="italic"/>
    </style:style>
    <style:style style:name="P135"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2" fo:font-size="12pt" fo:language="pl" fo:country="PL" fo:font-style="italic" officeooo:paragraph-rsid="12197bb8" style:font-size-asian="12pt" style:font-style-asian="italic" style:font-name-complex="Times New Roman2" style:font-size-complex="12pt" style:font-style-complex="italic"/>
    </style:style>
    <style:style style:name="P13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style="italic" style:text-underline-style="none" fo:font-weight="bold" officeooo:rsid="0127b4b6" officeooo:paragraph-rsid="15a91e1c" style:font-size-asian="12pt" style:font-style-asian="italic" style:font-weight-asian="bold" style:font-name-complex="Times New Roman2" style:font-size-complex="12pt" style:language-complex="ar" style:country-complex="SA" style:font-style-complex="italic" style:font-weight-complex="bold"/>
    </style:style>
    <style:style style:name="P13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2" fo:font-size="12pt" fo:language="pl" fo:country="PL" fo:font-style="italic" style:text-underline-style="none" fo:font-weight="bold" officeooo:rsid="0127b4b6" officeooo:paragraph-rsid="15a91e1c" style:font-size-asian="12pt" style:font-style-asian="italic" style:font-weight-asian="bold" style:font-name-complex="Times New Roman2" style:font-size-complex="12pt" style:language-complex="ar" style:country-complex="SA" style:font-style-complex="italic" style:font-weight-complex="bold"/>
    </style:style>
    <style:style style:name="P13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style="italic" style:text-underline-style="none" fo:font-weight="bold" officeooo:rsid="0127b4b6" officeooo:paragraph-rsid="168e9f31" style:font-size-asian="12pt" style:font-style-asian="italic" style:font-weight-asian="bold" style:font-name-complex="Times New Roman2" style:font-size-complex="12pt" style:language-complex="ar" style:country-complex="SA" style:font-style-complex="italic" style:font-weight-complex="bold"/>
    </style:style>
    <style:style style:name="P13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2" fo:font-size="12pt" fo:language="pl" fo:country="PL" fo:font-style="italic" style:text-underline-style="none" fo:font-weight="bold" officeooo:rsid="001a1977" officeooo:paragraph-rsid="0b8e616a"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normal"/>
    </style:style>
    <style:style style:name="P14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2" fo:font-size="12pt" fo:language="pl" fo:country="PL" fo:font-style="italic" fo:font-weight="normal" officeooo:rsid="0cf7a91b" officeooo:paragraph-rsid="16b26b64" style:font-size-asian="12pt" style:font-style-asian="italic" style:font-weight-asian="normal" style:font-name-complex="Times New Roman2" style:font-size-complex="12pt" style:font-style-complex="italic" style:font-weight-complex="normal"/>
    </style:style>
    <style:style style:name="P14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weight="bold" officeooo:paragraph-rsid="0ba05633" style:font-size-asian="12pt" style:font-weight-asian="bold" style:font-name-complex="Times New Roman2" style:font-size-complex="12pt" style:language-complex="ar" style:country-complex="SA"/>
    </style:style>
    <style:style style:name="P14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2" fo:font-size="12pt" fo:language="pl" fo:country="PL" fo:font-weight="bold" officeooo:paragraph-rsid="0bb0aaa2" style:font-size-asian="12pt" style:font-weight-asian="bold" style:font-name-complex="Times New Roman2" style:font-size-complex="12pt" style:language-complex="ar" style:country-complex="SA"/>
    </style:style>
    <style:style style:name="P14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bold" officeooo:rsid="0ba4b6c4" officeooo:paragraph-rsid="0b8e616a" style:font-size-asian="12pt" style:font-weight-asian="bold" style:font-name-complex="Times New Roman2" style:font-size-complex="12pt"/>
    </style:style>
    <style:style style:name="P144"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2" fo:font-size="12pt" fo:language="pl" fo:country="PL" fo:font-weight="bold" officeooo:paragraph-rsid="000683de" style:font-size-asian="12pt" style:font-weight-asian="bold" style:font-name-complex="Times New Roman2" style:font-size-complex="12pt"/>
    </style:style>
    <style:style style:name="P14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bold" officeooo:rsid="0b1edeb1" officeooo:paragraph-rsid="0b8c5f95" style:font-size-asian="12pt" style:font-weight-asian="bold" style:font-name-complex="Times New Roman2" style:font-size-complex="12pt"/>
    </style:style>
    <style:style style:name="P14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bold" officeooo:rsid="0cf7a91b" officeooo:paragraph-rsid="0d0d1ba0" style:font-size-asian="12pt" style:font-weight-asian="bold" style:font-name-complex="Times New Roman2" style:font-size-complex="12pt"/>
    </style:style>
    <style:style style:name="P14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color="#000000" loext:opacity="100%" style:font-name="Times New Roman2" fo:font-size="12pt" fo:language="pl" fo:country="PL" officeooo:paragraph-rsid="000683de" style:font-size-asian="12pt" style:font-name-complex="Times New Roman2" style:font-size-complex="12pt"/>
    </style:style>
    <style:style style:name="P148"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2" fo:font-size="12pt" fo:language="pl" fo:country="PL" officeooo:paragraph-rsid="000683de" style:font-size-asian="12pt" style:font-name-complex="Times New Roman2" style:font-size-complex="12pt"/>
    </style:style>
    <style:style style:name="P14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2" fo:font-size="12pt" fo:language="pl" fo:country="PL" officeooo:paragraph-rsid="0d19dcd4" style:font-size-asian="12pt" style:font-name-complex="Times New Roman2" style:font-size-complex="12pt" style:language-complex="ar" style:country-complex="SA"/>
    </style:style>
    <style:style style:name="P15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2" fo:font-size="12pt" fo:language="pl" fo:country="PL" fo:font-weight="normal" officeooo:rsid="0d1a54bb" officeooo:paragraph-rsid="0d1a54bb" style:font-name-asian="Times New Roman2" style:font-size-asian="12pt" style:language-asian="pl" style:country-asian="PL" style:font-weight-asian="normal" style:font-name-complex="Times New Roman2" style:font-size-complex="12pt" style:font-weight-complex="normal"/>
    </style:style>
    <style:style style:name="P15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2" fo:font-size="12pt" fo:language="pl" fo:country="PL" fo:font-weight="normal" officeooo:rsid="0d1a54bb" officeooo:paragraph-rsid="13d7af52" style:font-name-asian="Times New Roman2" style:font-size-asian="12pt" style:language-asian="pl" style:country-asian="PL" style:font-weight-asian="normal" style:font-name-complex="Times New Roman2" style:font-size-complex="12pt" style:font-weight-complex="normal"/>
    </style:style>
    <style:style style:name="P15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2" fo:font-size="12pt" fo:language="pl" fo:country="PL" fo:font-weight="normal" officeooo:rsid="0d1a54bb" officeooo:paragraph-rsid="1402299c" style:font-name-asian="Times New Roman2" style:font-size-asian="12pt" style:language-asian="pl" style:country-asian="PL" style:font-weight-asian="normal" style:font-name-complex="Times New Roman2" style:font-size-complex="12pt" style:font-weight-complex="normal"/>
    </style:style>
    <style:style style:name="P15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normal" officeooo:rsid="15786a66" officeooo:paragraph-rsid="157f1486" style:font-size-asian="12pt" style:font-weight-asian="normal" style:font-name-complex="Times New Roman2" style:font-size-complex="12pt" style:font-weight-complex="normal"/>
    </style:style>
    <style:style style:name="P15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normal" officeooo:rsid="158deefa" officeooo:paragraph-rsid="158deefa" style:font-size-asian="12pt" style:font-weight-asian="normal" style:font-name-complex="Times New Roman2" style:font-size-complex="12pt" style:font-weight-complex="normal"/>
    </style:style>
    <style:style style:name="P15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normal" officeooo:rsid="158deefa" officeooo:paragraph-rsid="158fb493" style:font-size-asian="12pt" style:font-weight-asian="normal" style:font-name-complex="Times New Roman2" style:font-size-complex="12pt" style:font-weight-complex="normal"/>
    </style:style>
    <style:style style:name="P15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normal" officeooo:rsid="159a4a77" officeooo:paragraph-rsid="159bd23d" style:font-size-asian="12pt" style:font-weight-asian="normal" style:font-name-complex="Times New Roman2" style:font-size-complex="12pt" style:font-weight-complex="normal"/>
    </style:style>
    <style:style style:name="P15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normal" officeooo:rsid="159e4aaf" officeooo:paragraph-rsid="15a01abe" style:font-size-asian="12pt" style:font-weight-asian="normal" style:font-name-complex="Times New Roman2" style:font-size-complex="12pt" style:font-weight-complex="normal"/>
    </style:style>
    <style:style style:name="P15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normal" officeooo:rsid="15a105e5" officeooo:paragraph-rsid="15a1b5e4" style:font-size-asian="12pt" style:font-weight-asian="normal" style:font-name-complex="Times New Roman2" style:font-size-complex="12pt" style:font-weight-complex="normal"/>
    </style:style>
    <style:style style:name="P15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2" fo:font-size="12pt" fo:language="pl" fo:country="PL" fo:font-weight="normal" officeooo:rsid="016e89d0" officeooo:paragraph-rsid="15a1b5e4" style:font-size-asian="12pt" style:font-weight-asian="normal" style:font-name-complex="Times New Roman2" style:font-size-complex="12pt" style:font-weight-complex="normal"/>
    </style:style>
    <style:style style:name="P16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fo:color="#000000" loext:opacity="100%" style:font-name="Times New Roman2" fo:font-size="12pt" fo:letter-spacing="-0.002cm" fo:language="pl" fo:country="PL" fo:font-weight="normal" officeooo:rsid="08d8448e" officeooo:paragraph-rsid="0d1f945b" style:font-name-asian="Times New Roman2" style:font-size-asian="12pt" style:language-asian="pl" style:country-asian="PL" style:font-weight-asian="normal" style:font-name-complex="Times New Roman2" style:font-size-complex="12pt" style:language-complex="ar" style:country-complex="SA" style:font-weight-complex="normal"/>
    </style:style>
    <style:style style:name="P16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Times New Roman2" fo:font-size="12pt" fo:language="pl" fo:country="PL" style:font-size-asian="12pt" style:font-size-complex="12pt"/>
    </style:style>
    <style:style style:name="P16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style:font-name="Times New Roman2" fo:font-size="12pt" fo:language="pl" fo:country="PL" officeooo:paragraph-rsid="05b5814f" style:font-size-asian="12pt" style:font-size-complex="12pt"/>
    </style:style>
    <style:style style:name="P16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style:font-name="Times New Roman2" fo:font-size="12pt" fo:language="pl" fo:country="PL" officeooo:paragraph-rsid="15a91e1c" style:font-size-asian="12pt" style:font-size-complex="12pt"/>
    </style:style>
    <style:style style:name="P16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style:font-name="Times New Roman2" fo:font-size="12pt" fo:language="pl" fo:country="PL" officeooo:rsid="1573ad9c" officeooo:paragraph-rsid="1573ad9c" style:font-size-asian="12pt" style:font-size-complex="12pt"/>
    </style:style>
    <style:style style:name="P16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style:font-name="Times New Roman2" fo:font-size="12pt" fo:language="pl" fo:country="PL" officeooo:paragraph-rsid="15a91e1c" style:font-size-asian="12pt" style:font-name-complex="Times New Roman2" style:font-size-complex="12pt" style:language-complex="ar" style:country-complex="SA"/>
    </style:style>
    <style:style style:name="P16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Times New Roman2" fo:font-size="12pt" fo:language="pl" fo:country="PL" fo:font-style="normal" officeooo:paragraph-rsid="0aa87292" style:font-size-asian="12pt" style:font-style-asian="normal" style:font-size-complex="12pt" style:font-style-complex="normal"/>
    </style:style>
    <style:style style:name="P16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0b8c5f95"/>
    </style:style>
    <style:style style:name="P16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0b8e616a"/>
    </style:style>
    <style:style style:name="P16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0d19dcd4"/>
    </style:style>
    <style:style style:name="P17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30be0a9"/>
    </style:style>
    <style:style style:name="P17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31f9918"/>
    </style:style>
    <style:style style:name="P17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13d7af52"/>
    </style:style>
    <style:style style:name="P17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5a91e1c"/>
    </style:style>
    <style:style style:name="P17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6af7565"/>
    </style:style>
    <style:style style:name="P17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6b0dce6"/>
    </style:style>
    <style:style style:name="P17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16b261d8"/>
    </style:style>
    <style:style style:name="P17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16b26b64"/>
    </style:style>
    <style:style style:name="P17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6bc0082"/>
    </style:style>
    <style:style style:name="P17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16c8535c"/>
    </style:style>
    <style:style style:name="P18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6ca2c73"/>
    </style:style>
    <style:style style:name="P18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0d1a54bb"/>
    </style:style>
    <style:style style:name="P18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0b8c5f95"/>
    </style:style>
    <style:style style:name="P18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0b8e616a"/>
    </style:style>
    <style:style style:name="P18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0f7ed18"/>
    </style:style>
    <style:style style:name="P18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31f3870"/>
    </style:style>
    <style:style style:name="P18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3d7af52"/>
    </style:style>
    <style:style style:name="P18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5314283"/>
    </style:style>
    <style:style style:name="P18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5a1b5e4"/>
    </style:style>
    <style:style style:name="P18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5a91e1c"/>
    </style:style>
    <style:style style:name="P19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320ec75"/>
    </style:style>
    <style:style style:name="P19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0d1f945b"/>
    </style:style>
    <style:style style:name="P19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0d23018b"/>
    </style:style>
    <style:style style:name="P19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13d816d0"/>
    </style:style>
    <style:style style:name="P19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16b91254"/>
    </style:style>
    <style:style style:name="P19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2a6099" loext:opacity="100%" style:font-name="Times New Roman2" fo:font-size="12pt" officeooo:paragraph-rsid="16948006" style:font-name-asian="Times New Roman3" style:font-size-asian="12pt" style:font-name-complex="Times New Roman2" style:font-size-complex="12pt"/>
    </style:style>
    <style:style style:name="P196"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language="pl" fo:country="PL" officeooo:paragraph-rsid="1214126f"/>
    </style:style>
    <style:style style:name="P19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language="pl" fo:country="PL" officeooo:paragraph-rsid="0aa7a4b5"/>
    </style:style>
    <style:style style:name="P19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language="pl" fo:country="PL" officeooo:paragraph-rsid="0e517297"/>
    </style:style>
    <style:style style:name="P19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11f6a30"/>
    </style:style>
    <style:style style:name="P20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577f5ff"/>
    </style:style>
    <style:style style:name="P20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5883d02"/>
    </style:style>
    <style:style style:name="P20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58d91ae"/>
    </style:style>
    <style:style style:name="P20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59a4a77"/>
    </style:style>
    <style:style style:name="P20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ea02290"/>
    </style:style>
    <style:style style:name="P20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15a793b7"/>
    </style:style>
    <style:style style:name="P20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131f9918"/>
    </style:style>
    <style:style style:name="P20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16bc0082"/>
    </style:style>
    <style:style style:name="P20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1007da7b"/>
    </style:style>
    <style:style style:name="P20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13d816d0"/>
    </style:style>
    <style:style style:name="P21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0b8e616a"/>
    </style:style>
    <style:style style:name="P21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0d23018b"/>
    </style:style>
    <style:style style:name="P21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148fe391"/>
    </style:style>
    <style:style style:name="P21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17530d26"/>
    </style:style>
    <style:style style:name="P21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6b640be"/>
    </style:style>
    <style:style style:name="P21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40199d4"/>
    </style:style>
    <style:style style:name="P21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b8e616a"/>
    </style:style>
    <style:style style:name="P21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580ae80"/>
    </style:style>
    <style:style style:name="P218" style:family="paragraph" style:parent-style-name="Standard" style:master-page-name="">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font-name="Times New Roman2" fo:font-size="12pt" fo:language="pl" fo:country="PL" fo:font-style="italic" fo:font-weight="normal" officeooo:paragraph-rsid="00894c0d" style:font-name-asian="Times New Roman3" style:font-size-asian="12pt" style:font-style-asian="italic" style:font-weight-asian="normal" style:font-name-complex="Times New Roman3" style:font-size-complex="12pt" style:font-weight-complex="normal"/>
    </style:style>
    <style:style style:name="P219"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style:page-number="auto" fo:background-color="transparent" style:text-autospace="none" style:vertical-align="top" style:writing-mode="lr-tb"/>
      <style:text-properties officeooo:paragraph-rsid="15b8bbfe"/>
    </style:style>
    <style:style style:name="P220" style:family="paragraph" style:parent-style-name="Standard" style:master-page-name="">
      <loext:graphic-properties draw:fill="none"/>
      <style:paragraph-properties fo:margin-left="0cm" fo:margin-right="0.101cm" fo:margin-top="0cm" fo:margin-bottom="0cm" style:contextual-spacing="false" fo:line-height="100%" fo:text-align="start" style:justify-single-word="false" fo:text-indent="0cm" style:auto-text-indent="false" style:page-number="auto" fo:background-color="transparent" style:text-autospace="none"/>
      <style:text-properties fo:color="#000000" loext:opacity="100%" style:font-name="Times New Roman2" fo:font-size="12pt" fo:language="pl" fo:country="PL" officeooo:paragraph-rsid="011f6a30" style:font-size-asian="12pt" style:font-name-complex="Times New Roman2" style:font-size-complex="12pt"/>
    </style:style>
    <style:style style:name="P221"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fo:color="#000000" loext:opacity="100%" style:font-name="Times New Roman2" fo:font-size="12pt" fo:language="pl" fo:country="PL" fo:font-weight="normal" officeooo:rsid="009a24fe" officeooo:paragraph-rsid="015947bc" style:font-size-asian="12pt" style:font-weight-asian="normal" style:font-name-complex="Times New Roman2" style:font-size-complex="12pt" style:font-weight-complex="normal"/>
    </style:style>
    <style:style style:name="P222"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style:font-name="Times New Roman2" fo:font-size="12pt" fo:language="pl" fo:country="PL" officeooo:paragraph-rsid="0010a007" style:font-size-asian="12pt" style:font-size-complex="12pt"/>
    </style:style>
    <style:style style:name="P223"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style:font-name="Times New Roman2" fo:font-size="12pt" fo:language="pl" fo:country="PL" officeooo:paragraph-rsid="001a1977" style:font-size-asian="12pt" style:font-size-complex="12pt"/>
    </style:style>
    <style:style style:name="P224"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style:font-name="Times New Roman2" fo:font-size="12pt" fo:language="pl" fo:country="PL" officeooo:paragraph-rsid="12d8b088" style:font-size-asian="12pt" style:font-size-complex="12pt"/>
    </style:style>
    <style:style style:name="P225"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fo:language="pl" fo:country="PL" officeooo:paragraph-rsid="0b8c5f95"/>
    </style:style>
    <style:style style:name="P226"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fo:language="pl" fo:country="PL" officeooo:paragraph-rsid="0b8e616a"/>
    </style:style>
    <style:style style:name="P227"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fo:language="pl" fo:country="PL" officeooo:paragraph-rsid="14f26157"/>
    </style:style>
    <style:style style:name="P2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e866ee"/>
    </style:style>
    <style:style style:name="P2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a5b27f"/>
    </style:style>
    <style:style style:name="P2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b75c7d"/>
    </style:style>
    <style:style style:name="P2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3c1cec"/>
    </style:style>
    <style:style style:name="P2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6f551a"/>
    </style:style>
    <style:style style:name="P2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48e116"/>
    </style:style>
    <style:style style:name="P2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71ce56"/>
    </style:style>
    <style:style style:name="P2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4af4e2"/>
    </style:style>
    <style:style style:name="P236" style:family="paragraph" style:parent-style-name="Standard">
      <loext:graphic-properties draw:fill="solid" draw:fill-color="#ffffff"/>
      <style:paragraph-properties fo:margin-left="0cm" fo:margin-right="0cm" fo:margin-top="0cm" fo:margin-bottom="0cm" style:contextual-spacing="false" style:line-height-at-least="0.441cm" fo:text-align="start" style:justify-single-word="false" fo:orphans="2" fo:widows="2" fo:hyphenation-ladder-count="no-limit" fo:text-indent="0cm" style:auto-text-indent="false" fo:background-color="#ffffff" style:vertical-align="top" style:writing-mode="lr-tb">
        <style:tab-stops>
          <style:tab-stop style:position="1.296cm"/>
        </style:tab-stops>
      </style:paragraph-properties>
      <style:text-properties style:font-name="Times New Roman2" fo:font-size="12pt" fo:language="pl" fo:country="PL" officeooo:rsid="0e0253a0" officeooo:paragraph-rsid="154e0c06" style:font-name-asian="Times New Roman3" style:font-size-asian="12pt" style:language-asian="pl" style:country-asian="PL" style:font-name-complex="Times New Roman2" style:font-size-complex="12pt" fo:hyphenate="false" fo:hyphenation-remain-char-count="2" fo:hyphenation-push-char-count="2" loext:hyphenation-no-caps="false"/>
    </style:style>
    <style:style style:name="P237" style:family="paragraph" style:parent-style-name="Standard">
      <loext:graphic-properties draw:fill="solid" draw:fill-color="#ffffff"/>
      <style:paragraph-properties fo:margin-left="0cm" fo:margin-right="0cm" fo:margin-top="0cm" fo:margin-bottom="0cm" style:contextual-spacing="false" style:line-height-at-least="0.441cm" fo:text-align="start" style:justify-single-word="false" fo:orphans="2" fo:widows="2" fo:hyphenation-ladder-count="no-limit" fo:text-indent="0cm" style:auto-text-indent="false" fo:background-color="#ffffff" style:vertical-align="top" style:writing-mode="lr-tb">
        <style:tab-stops>
          <style:tab-stop style:position="1.296cm"/>
        </style:tab-stops>
      </style:paragraph-properties>
      <style:text-properties fo:language="pl" fo:country="PL" officeooo:paragraph-rsid="154e0c06" fo:hyphenate="false" fo:hyphenation-remain-char-count="2" fo:hyphenation-push-char-count="2" loext:hyphenation-no-caps="false"/>
    </style:style>
    <style:style style:name="P2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language="pl" fo:country="PL" officeooo:paragraph-rsid="14987c54"/>
    </style:style>
    <style:style style:name="P23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autospace="none" style:vertical-align="top"/>
      <style:text-properties style:font-name="Times New Roman2" fo:font-size="12pt" fo:language="pl" fo:country="PL" fo:font-weight="normal" officeooo:paragraph-rsid="093ca602" style:font-name-asian="Times New Roman2" style:font-size-asian="12pt" style:language-asian="pl" style:country-asian="PL" style:font-weight-asian="normal" style:font-name-complex="Times New Roman2" style:font-size-complex="12pt" style:language-complex="ar" style:country-complex="SA" style:font-weight-complex="normal"/>
    </style:style>
    <style:style style:name="P240"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autospace="none" style:vertical-align="top"/>
      <style:text-properties fo:color="#000000" loext:opacity="100%" style:font-name="Times New Roman2" fo:font-size="12pt" fo:language="pl" fo:country="PL" fo:font-style="italic" style:text-underline-style="none" fo:font-weight="bold" officeooo:rsid="001a1977" officeooo:paragraph-rsid="093ca602" style:font-name-asian="Times New Roman3" style:font-size-asian="12pt" style:language-asian="pl" style:country-asian="PL" style:font-style-asian="italic" style:font-weight-asian="bold" style:font-name-complex="Times New Roman3" style:font-size-complex="12pt" style:language-complex="ar" style:country-complex="SA" style:font-style-complex="italic" style:font-weight-complex="bold"/>
    </style:style>
    <style:style style:name="P241"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color="#000000" loext:opacity="100%" style:font-name="Times New Roman2" fo:font-size="12pt" fo:language="pl" fo:country="PL" fo:font-style="normal" style:text-underline-style="none" fo:font-weight="normal" officeooo:paragraph-rsid="15620cdc" style:font-name-asian="Times New Roman3" style:font-size-asian="12pt" style:language-asian="ar" style:country-asian="SA" style:font-style-asian="normal" style:font-weight-asian="normal" style:font-name-complex="Times New Roman2" style:font-size-complex="12pt" style:font-style-complex="normal" style:font-weight-complex="normal"/>
    </style:style>
    <style:style style:name="P242"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color="#000000" loext:opacity="100%" fo:language="pl" fo:country="PL" officeooo:paragraph-rsid="1541e9c9"/>
    </style:style>
    <style:style style:name="P243"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color="#000000" loext:opacity="100%" fo:language="pl" fo:country="PL" officeooo:paragraph-rsid="1558843c"/>
    </style:style>
    <style:style style:name="P244"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style:font-name-asian="Times New Roman3" style:language-asian="pl" style:country-asian="PL"/>
    </style:style>
    <style:style style:name="P245"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54e0c06" style:font-name-asian="Times New Roman3" style:language-asian="pl" style:country-asian="PL"/>
    </style:style>
    <style:style style:name="P246"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fo:font-weight="normal" style:font-name-asian="Times New Roman3" style:language-asian="pl" style:country-asian="PL" style:font-weight-asian="normal" style:font-weight-complex="normal"/>
    </style:style>
    <style:style style:name="P247"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fo:font-weight="normal" officeooo:paragraph-rsid="154e0c06" style:font-name-asian="Times New Roman3" style:language-asian="pl" style:country-asian="PL" style:font-weight-asian="normal" style:font-weight-complex="normal"/>
    </style:style>
    <style:style style:name="P248"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style:style>
    <style:style style:name="P249"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54e0c06"/>
    </style:style>
    <style:style style:name="P250" style:family="paragraph" style:parent-style-name="Standard" style:master-page-name="">
      <loext:graphic-properties draw:fill="solid" draw:fill-color="#ffffff"/>
      <style:paragraph-properties fo:margin-left="0cm" fo:margin-right="0cm" fo:margin-top="0cm" fo:margin-bottom="0cm" style:contextual-spacing="false" style:line-height-at-least="0.441cm" fo:text-align="start" style:justify-single-word="false" fo:orphans="2" fo:widows="2" fo:hyphenation-ladder-count="no-limit" fo:text-indent="0cm" style:auto-text-indent="false" style:page-number="auto" fo:background-color="#ffffff" style:vertical-align="top" style:writing-mode="lr-tb">
        <style:tab-stops>
          <style:tab-stop style:position="1.296cm"/>
        </style:tab-stops>
      </style:paragraph-properties>
      <style:text-properties fo:language="pl" fo:country="PL" officeooo:paragraph-rsid="154e0c06" fo:hyphenate="false" fo:hyphenation-remain-char-count="2" fo:hyphenation-push-char-count="2" loext:hyphenation-no-caps="false"/>
    </style:style>
    <style:style style:name="P251" style:family="paragraph" style:parent-style-name="Text_20_body_20_indent">
      <style:paragraph-properties fo:margin-left="0cm" fo:margin-right="0cm" fo:text-align="justify" style:justify-single-word="false" fo:text-indent="0cm" style:auto-text-indent="false"/>
      <style:text-properties fo:color="#000000" loext:opacity="100%" style:font-name="Times New Roman2" fo:font-size="12pt" fo:language="pl" fo:country="PL" fo:font-style="normal" style:text-underline-style="none" fo:font-weight="normal" officeooo:rsid="16427b4c" officeooo:paragraph-rsid="164985f8"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P252" style:family="paragraph" style:parent-style-name="Text_20_body_20_indent">
      <style:paragraph-properties fo:margin-left="0cm" fo:margin-right="0cm" fo:text-indent="0cm" style:auto-text-indent="false"/>
      <style:text-properties style:font-name="Times New Roman2" fo:font-size="12pt" fo:language="pl" fo:country="PL" style:text-underline-style="none" fo:font-weight="normal" officeooo:paragraph-rsid="16427b4c" style:font-size-asian="12pt" style:font-weight-asian="normal" style:font-size-complex="12pt" style:font-weight-complex="normal"/>
    </style:style>
    <style:style style:name="P253" style:family="paragraph" style:parent-style-name="Text_20_body_20_indent">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659b06c" style:font-size-asian="12pt" style:font-weight-asian="normal" style:font-size-complex="12pt" style:font-weight-complex="normal"/>
    </style:style>
    <style:style style:name="P254" style:family="paragraph" style:parent-style-name="Text_20_body_20_indent">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66743f9" style:font-size-asian="12pt" style:font-weight-asian="normal" style:font-size-complex="12pt" style:font-weight-complex="normal"/>
    </style:style>
    <style:style style:name="P255" style:family="paragraph" style:parent-style-name="Text_20_body_20_indent">
      <style:paragraph-properties fo:margin-left="0cm" fo:margin-right="0cm" fo:text-indent="0cm" style:auto-text-indent="false"/>
      <style:text-properties officeooo:paragraph-rsid="163de5ae"/>
    </style:style>
    <style:style style:name="P256" style:family="paragraph" style:parent-style-name="List_20_Paragraph">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rsid="15da3545" officeooo:paragraph-rsid="15da3545" style:font-size-asian="12pt" style:font-weight-asian="normal" style:font-name-complex="Calibri1" style:font-size-complex="12pt" style:font-weight-complex="normal"/>
    </style:style>
    <style:style style:name="P257" style:family="paragraph" style:parent-style-name="Standard">
      <loext:graphic-properties draw:fill="none"/>
      <style:paragraph-properties fo:margin-left="-0.009cm" fo:margin-right="0cm" fo:margin-top="0cm" fo:margin-bottom="0.018cm" style:contextual-spacing="false" fo:line-height="103%" fo:text-align="start" style:justify-single-word="false" fo:text-indent="-0.018cm" style:auto-text-indent="false" fo:background-color="transparent" style:text-autospace="none"/>
      <style:text-properties fo:color="#000000" loext:opacity="100%" style:font-name="Times New Roman2" fo:font-size="12pt" fo:language="pl" fo:country="PL" officeooo:paragraph-rsid="0e4f810f" style:font-size-asian="12pt" style:font-name-complex="Times New Roman2" style:font-size-complex="12pt"/>
    </style:style>
    <style:style style:name="P258" style:family="paragraph" style:parent-style-name="Standard">
      <style:paragraph-properties fo:margin-top="0cm" fo:margin-bottom="0cm" style:contextual-spacing="false" fo:line-height="100%" fo:text-align="justify" style:justify-single-word="false" style:text-autospace="none"/>
      <style:text-properties style:font-name="Times New Roman2" fo:font-size="12pt" fo:language="pl" fo:country="PL" officeooo:paragraph-rsid="15a793b7" style:font-size-asian="12pt" style:font-name-complex="Times New Roman2" style:font-size-complex="12pt" style:language-complex="ar" style:country-complex="SA"/>
    </style:style>
    <style:style style:name="P259" style:family="paragraph" style:parent-style-name="Standard">
      <style:paragraph-properties fo:margin-top="0cm" fo:margin-bottom="0cm" style:contextual-spacing="false" fo:line-height="100%" fo:text-align="justify" style:justify-single-word="false" style:text-autospace="none"/>
      <style:text-properties style:font-name="Times New Roman2" fo:font-size="12pt" fo:language="pl" fo:country="PL" officeooo:paragraph-rsid="16948006" style:font-size-asian="12pt" style:font-name-complex="Times New Roman2" style:font-size-complex="12pt" style:language-complex="ar" style:country-complex="SA"/>
    </style:style>
    <style:style style:name="P260" style:family="paragraph" style:parent-style-name="Standard">
      <style:paragraph-properties fo:margin-top="0cm" fo:margin-bottom="0cm" style:contextual-spacing="false" fo:line-height="100%" fo:text-align="justify" style:justify-single-word="false"/>
      <style:text-properties style:font-name="Times New Roman2" fo:font-size="12pt" fo:language="pl" fo:country="PL" officeooo:paragraph-rsid="16948006" style:font-size-asian="12pt" style:font-name-complex="Times New Roman2" style:font-size-complex="12pt" style:language-complex="ar" style:country-complex="SA"/>
    </style:style>
    <style:style style:name="P261" style:family="paragraph" style:parent-style-name="Standard">
      <style:paragraph-properties fo:margin-top="0cm" fo:margin-bottom="0cm" style:contextual-spacing="false" fo:line-height="100%" fo:text-align="justify" style:justify-single-word="false" style:text-autospace="none"/>
      <style:text-properties style:font-name="Times New Roman2" fo:font-size="12pt" fo:language="pl" fo:country="PL" officeooo:paragraph-rsid="16948006" style:font-size-asian="12pt" style:font-name-complex="Times New Roman2" style:font-size-complex="12pt"/>
    </style:style>
    <style:style style:name="P262" style:family="paragraph" style:parent-style-name="Standard">
      <style:paragraph-properties fo:margin-top="0cm" fo:margin-bottom="0cm" style:contextual-spacing="false" fo:line-height="100%" fo:text-align="justify" style:justify-single-word="false" style:text-autospace="none"/>
      <style:text-properties style:font-name="Times New Roman2" fo:font-size="12pt" fo:language="pl" fo:country="PL" officeooo:paragraph-rsid="15a793b7" style:font-size-asian="12pt" style:font-size-complex="12pt"/>
    </style:style>
    <style:style style:name="P263" style:family="paragraph" style:parent-style-name="Standard">
      <style:paragraph-properties fo:margin-top="0cm" fo:margin-bottom="0cm" style:contextual-spacing="false" fo:line-height="100%" fo:text-align="justify" style:justify-single-word="false" style:text-autospace="none"/>
      <style:text-properties style:font-name="Times New Roman2" fo:font-size="12pt" fo:language="pl" fo:country="PL" fo:font-weight="bold" officeooo:paragraph-rsid="16948006" style:font-size-asian="12pt" style:font-weight-asian="bold" style:font-name-complex="Times New Roman2" style:font-size-complex="12pt" style:language-complex="ar" style:country-complex="SA"/>
    </style:style>
    <style:style style:name="P264" style:family="paragraph" style:parent-style-name="Standard">
      <style:paragraph-properties fo:margin-top="0cm" fo:margin-bottom="0cm" style:contextual-spacing="false" fo:line-height="100%" fo:text-align="justify" style:justify-single-word="false"/>
      <style:text-properties style:font-name="Times New Roman2" fo:font-size="12pt" fo:language="pl" fo:country="PL" fo:font-weight="bold" officeooo:paragraph-rsid="16948006" style:font-size-asian="12pt" style:font-weight-asian="bold" style:font-name-complex="Times New Roman2" style:font-size-complex="12pt" style:language-complex="ar" style:country-complex="SA"/>
    </style:style>
    <style:style style:name="P265" style:family="paragraph" style:parent-style-name="Standard">
      <style:paragraph-properties fo:margin-top="0cm" fo:margin-bottom="0cm" style:contextual-spacing="false" fo:line-height="100%" fo:text-align="justify" style:justify-single-word="false" style:text-autospace="none"/>
      <style:text-properties style:font-name="Times New Roman2" fo:font-size="12pt" fo:language="pl" fo:country="PL" fo:font-weight="bold" officeooo:paragraph-rsid="16948006" style:font-size-asian="12pt" style:font-weight-asian="bold" style:font-name-complex="Times New Roman2" style:font-size-complex="12pt" style:language-complex="ar" style:country-complex="SA" style:font-weight-complex="bold"/>
    </style:style>
    <style:style style:name="P266" style:family="paragraph" style:parent-style-name="Standard">
      <style:paragraph-properties fo:margin-top="0cm" fo:margin-bottom="0cm" style:contextual-spacing="false" fo:line-height="100%" fo:text-align="justify" style:justify-single-word="false" style:text-autospace="none"/>
      <style:text-properties style:font-name="Times New Roman2" fo:font-size="12pt" fo:language="pl" fo:country="PL" fo:font-style="italic" officeooo:paragraph-rsid="16948006" style:font-size-asian="12pt" style:font-style-asian="italic" style:font-name-complex="Times New Roman2" style:font-size-complex="12pt" style:language-complex="ar" style:country-complex="SA"/>
    </style:style>
    <style:style style:name="P267" style:family="paragraph" style:parent-style-name="Standard">
      <style:paragraph-properties fo:margin-top="0cm" fo:margin-bottom="0cm" style:contextual-spacing="false" fo:line-height="100%" fo:text-align="justify" style:justify-single-word="false"/>
      <style:text-properties style:font-name="Times New Roman2" fo:font-size="12pt" fo:language="pl" fo:country="PL" fo:font-style="italic" officeooo:paragraph-rsid="16948006" style:font-size-asian="12pt" style:font-style-asian="italic" style:font-name-complex="Times New Roman2" style:font-size-complex="12pt" style:language-complex="ar" style:country-complex="SA"/>
    </style:style>
    <style:style style:name="P268" style:family="paragraph" style:parent-style-name="Standard">
      <style:paragraph-properties fo:margin-top="0cm" fo:margin-bottom="0cm" style:contextual-spacing="false" fo:line-height="100%" fo:text-align="justify" style:justify-single-word="false" style:text-autospace="none"/>
      <style:text-properties style:font-name="Times New Roman2" fo:font-size="12pt" fo:language="pl" fo:country="PL" fo:font-style="italic" fo:font-weight="bold" officeooo:paragraph-rsid="16948006" style:font-size-asian="12pt" style:font-style-asian="italic" style:font-weight-asian="bold" style:font-name-complex="Times New Roman2" style:font-size-complex="12pt" style:language-complex="ar" style:country-complex="SA"/>
    </style:style>
    <style:style style:name="P269" style:family="paragraph" style:parent-style-name="Standard">
      <style:paragraph-properties fo:margin-top="0cm" fo:margin-bottom="0cm" style:contextual-spacing="false" fo:line-height="100%" fo:text-align="justify" style:justify-single-word="false"/>
      <style:text-properties style:font-name="Times New Roman2" fo:font-size="12pt" fo:language="pl" fo:country="PL" fo:font-style="italic" fo:font-weight="bold" officeooo:paragraph-rsid="16948006" style:font-size-asian="12pt" style:font-style-asian="italic" style:font-weight-asian="bold" style:font-name-complex="Times New Roman2" style:font-size-complex="12pt" style:language-complex="ar" style:country-complex="SA"/>
    </style:style>
    <style:style style:name="P270" style:family="paragraph" style:parent-style-name="Standard">
      <style:paragraph-properties fo:margin-top="0cm" fo:margin-bottom="0cm" style:contextual-spacing="false" fo:line-height="100%" fo:text-align="justify" style:justify-single-word="false"/>
      <style:text-properties style:font-name="Times New Roman2" fo:font-size="12pt" fo:language="pl" fo:country="PL" fo:font-style="italic" fo:font-weight="normal" officeooo:paragraph-rsid="16948006" style:font-size-asian="12pt" style:font-style-asian="italic" style:font-weight-asian="normal" style:font-name-complex="Times New Roman2" style:font-size-complex="12pt" style:language-complex="ar" style:country-complex="SA" style:font-weight-complex="normal"/>
    </style:style>
    <style:style style:name="P271" style:family="paragraph" style:parent-style-name="Standard">
      <style:paragraph-properties fo:margin-top="0cm" fo:margin-bottom="0cm" style:contextual-spacing="false" fo:line-height="100%" fo:text-align="justify" style:justify-single-word="false" style:text-autospace="none"/>
      <style:text-properties style:font-name="Times New Roman2" fo:font-size="12pt" fo:language="pl" fo:country="PL" fo:font-weight="normal" officeooo:paragraph-rsid="16948006" style:font-size-asian="12pt" style:font-weight-asian="normal" style:font-name-complex="Times New Roman2" style:font-size-complex="12pt" style:language-complex="ar" style:country-complex="SA" style:font-weight-complex="normal"/>
    </style:style>
    <style:style style:name="P272" style:family="paragraph" style:parent-style-name="Standard">
      <style:paragraph-properties fo:margin-top="0cm" fo:margin-bottom="0cm" style:contextual-spacing="false" fo:line-height="100%" fo:text-align="start" style:justify-single-word="false" style:text-autospace="none"/>
      <style:text-properties style:font-name="Times New Roman2" fo:language="pl" fo:country="PL" officeooo:paragraph-rsid="0c463a65" style:font-name-asian="Times New Roman2" style:language-asian="pl" style:country-asian="PL" style:font-name-complex="Times New Roman2"/>
    </style:style>
    <style:style style:name="P273" style:family="paragraph" style:parent-style-name="Standard">
      <style:paragraph-properties fo:margin-top="0cm" fo:margin-bottom="0cm" style:contextual-spacing="false" fo:line-height="100%" fo:text-align="justify" style:justify-single-word="false" style:text-autospace="none"/>
      <style:text-properties officeooo:paragraph-rsid="16948006"/>
    </style:style>
    <style:style style:name="P274" style:family="paragraph" style:parent-style-name="Standard">
      <style:paragraph-properties fo:margin-top="0cm" fo:margin-bottom="0cm" style:contextual-spacing="false" fo:line-height="100%" fo:text-align="justify" style:justify-single-word="false"/>
      <style:text-properties officeooo:paragraph-rsid="16948006"/>
    </style:style>
    <style:style style:name="P27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2" fo:font-size="12pt" fo:language="pl" fo:country="PL" officeooo:paragraph-rsid="16948006" style:letter-kerning="true" style:font-name-asian="Calibri2" style:font-size-asian="12pt" style:language-asian="zh" style:country-asian="CN" style:font-name-complex="Times New Roman2" style:font-size-complex="12pt" style:language-complex="ar" style:country-complex="SA"/>
    </style:style>
    <style:style style:name="P276" style:family="paragraph" style:parent-style-name="Standard">
      <style:paragraph-properties fo:margin-top="0cm" fo:margin-bottom="0cm" style:contextual-spacing="false" fo:line-height="100%" fo:text-align="justify" style:justify-single-word="false"/>
      <style:text-properties fo:color="#000000" loext:opacity="100%" fo:language="pl" fo:country="PL" fo:font-style="normal" fo:font-weight="normal" style:font-name-asian="Times New Roman3" style:font-style-asian="normal" style:font-weight-asian="normal" style:font-style-complex="normal" style:font-weight-complex="normal"/>
    </style:style>
    <style:style style:name="P277" style:family="paragraph" style:parent-style-name="Standard">
      <style:paragraph-properties fo:margin-top="0cm" fo:margin-bottom="0cm" style:contextual-spacing="false" fo:line-height="100%"/>
      <style:text-properties fo:color="#000000" loext:opacity="100%" fo:language="pl" fo:country="PL" fo:font-weight="bold" style:font-name-asian="Times New Roman3" style:font-weight-asian="bold"/>
    </style:style>
    <style:style style:name="P278" style:family="paragraph" style:parent-style-name="Standard">
      <style:paragraph-properties fo:margin-top="0cm" fo:margin-bottom="0cm" style:contextual-spacing="false" fo:line-height="100%"/>
      <style:text-properties fo:color="#000000" loext:opacity="100%" fo:language="pl" fo:country="PL" style:font-name-asian="Times New Roman3"/>
    </style:style>
    <style:style style:name="P279" style:family="paragraph" style:parent-style-name="Standard">
      <style:paragraph-properties fo:margin-top="0cm" fo:margin-bottom="0cm" style:contextual-spacing="false" fo:line-height="100%" fo:text-align="justify" style:justify-single-word="false"/>
      <style:text-properties fo:color="#000000" loext:opacity="100%" fo:language="pl" fo:country="PL" style:font-name-asian="Times New Roman3"/>
    </style:style>
    <style:style style:name="P280" style:family="paragraph" style:parent-style-name="Standard">
      <style:paragraph-properties fo:margin-top="0cm" fo:margin-bottom="0cm" style:contextual-spacing="false" fo:line-height="100%"/>
      <style:text-properties fo:language="pl" fo:country="PL"/>
    </style:style>
    <style:style style:name="P281" style:family="paragraph" style:parent-style-name="Standard">
      <style:paragraph-properties fo:margin-top="0cm" fo:margin-bottom="0cm" style:contextual-spacing="false" fo:line-height="100%" fo:text-align="justify" style:justify-single-word="false"/>
      <style:text-properties fo:language="pl" fo:country="PL"/>
    </style:style>
    <style:style style:name="P282" style:family="paragraph" style:parent-style-name="Standard">
      <style:paragraph-properties fo:margin-top="0cm" fo:margin-bottom="0cm" style:contextual-spacing="false" fo:line-height="100%" fo:text-align="justify" style:justify-single-word="false" style:text-autospace="none"/>
      <style:text-properties fo:language="pl" fo:country="PL" officeooo:paragraph-rsid="16948006"/>
    </style:style>
    <style:style style:name="P283" style:family="paragraph" style:parent-style-name="Standard">
      <style:paragraph-properties fo:margin-top="0cm" fo:margin-bottom="0cm" style:contextual-spacing="false" fo:line-height="100%" fo:text-align="justify" style:justify-single-word="false"/>
      <style:text-properties fo:language="pl" fo:country="PL" officeooo:paragraph-rsid="16948006"/>
    </style:style>
    <style:style style:name="P284" style:family="paragraph" style:parent-style-name="Standard">
      <style:paragraph-properties fo:margin-top="0cm" fo:margin-bottom="0cm" style:contextual-spacing="false" style:line-height-at-least="0.441cm" fo:text-align="justify" style:justify-single-word="false" style:vertical-align="top"/>
      <style:text-properties fo:language="pl" fo:country="PL" style:font-name-asian="Times New Roman3" style:language-asian="pl" style:country-asian="PL"/>
    </style:style>
    <style:style style:name="P285" style:family="paragraph" style:parent-style-name="Standard">
      <style:paragraph-properties fo:margin-top="0cm" fo:margin-bottom="0cm" style:contextual-spacing="false" style:line-height-at-least="0.441cm" fo:text-align="justify" style:justify-single-word="false" style:vertical-align="top"/>
      <style:text-properties fo:language="pl" fo:country="PL" officeooo:paragraph-rsid="154e0c06" style:font-name-asian="Times New Roman3" style:language-asian="pl" style:country-asian="PL"/>
    </style:style>
    <style:style style:name="P286" style:family="paragraph" style:parent-style-name="Standard">
      <style:paragraph-properties fo:margin-top="0cm" fo:margin-bottom="0cm" style:contextual-spacing="false" fo:line-height="100%" fo:text-align="justify" style:justify-single-word="false" style:text-autospace="none"/>
      <style:text-properties fo:language="pl" fo:country="PL" fo:font-style="italic" officeooo:rsid="1698db3a" officeooo:paragraph-rsid="1698db3a" style:font-style-asian="italic" style:font-style-complex="italic"/>
    </style:style>
    <style:style style:name="P287" style:family="paragraph" style:parent-style-name="Standard" style:master-page-name="">
      <style:paragraph-properties fo:margin-top="0cm" fo:margin-bottom="0cm" style:contextual-spacing="false" fo:line-height="100%" fo:text-align="justify" style:justify-single-word="false" style:page-number="auto" style:text-autospace="none"/>
      <style:text-properties style:font-name="Times New Roman2" fo:font-size="12pt" fo:language="pl" fo:country="PL" fo:font-weight="bold" officeooo:paragraph-rsid="16948006" style:font-size-asian="12pt" style:font-weight-asian="bold" style:font-name-complex="Times New Roman2" style:font-size-complex="12pt" style:language-complex="ar" style:country-complex="SA"/>
    </style:style>
    <style:style style:name="P288" style:family="paragraph" style:parent-style-name="Standard">
      <style:text-properties style:font-name="Times New Roman2" fo:font-size="12pt" fo:language="pl" fo:country="PL" style:text-underline-style="none" fo:font-weight="normal" officeooo:rsid="16302dd8" officeooo:paragraph-rsid="163215ed" style:font-size-asian="12pt" style:font-weight-asian="normal" style:font-size-complex="12pt" style:font-weight-complex="normal"/>
    </style:style>
    <style:style style:name="P289" style:family="paragraph" style:parent-style-name="Standard">
      <style:text-properties style:font-name="Times New Roman2" fo:font-size="12pt" fo:language="pl" fo:country="PL" style:text-underline-style="none" fo:font-weight="normal" officeooo:rsid="163215ed" officeooo:paragraph-rsid="163215ed" style:font-size-asian="12pt" style:font-weight-asian="normal" style:font-size-complex="12pt" style:font-weight-complex="normal"/>
    </style:style>
    <style:style style:name="P290" style:family="paragraph" style:parent-style-name="Standard">
      <style:text-properties style:font-name="Times New Roman2" fo:font-size="12pt" fo:language="pl" fo:country="PL" style:text-underline-style="none" fo:font-weight="normal" officeooo:rsid="1633685a" officeooo:paragraph-rsid="1633685a" style:font-size-asian="12pt" style:font-weight-asian="normal" style:font-size-complex="12pt" style:font-weight-complex="normal"/>
    </style:style>
    <style:style style:name="P291" style:family="paragraph" style:parent-style-name="Standard">
      <style:text-properties style:font-name="Times New Roman2" fo:font-size="12pt" fo:language="pl" fo:country="PL" style:text-underline-style="none" fo:font-weight="normal" officeooo:paragraph-rsid="163631f6" style:font-size-asian="12pt" style:font-weight-asian="normal" style:font-size-complex="12pt" style:font-weight-complex="normal"/>
    </style:style>
    <style:style style:name="P292" style:family="paragraph" style:parent-style-name="Standard">
      <style:text-properties style:font-name="Times New Roman2" fo:font-size="12pt" fo:language="pl" fo:country="PL" style:text-underline-style="none" fo:font-weight="normal" officeooo:rsid="163becdd" officeooo:paragraph-rsid="163becdd" style:font-size-asian="12pt" style:font-weight-asian="normal" style:font-size-complex="12pt" style:font-weight-complex="normal"/>
    </style:style>
    <style:style style:name="P293" style:family="paragraph" style:parent-style-name="Standard">
      <style:paragraph-properties fo:text-align="justify" style:justify-single-word="false"/>
      <style:text-properties style:font-name="Times New Roman2" fo:font-size="12pt" fo:language="pl" fo:country="PL" style:text-underline-style="none" fo:font-weight="normal" officeooo:paragraph-rsid="162dce36" style:font-size-asian="12pt" style:font-weight-asian="normal" style:font-size-complex="12pt" style:font-weight-complex="normal"/>
    </style:style>
    <style:style style:name="P294" style:family="paragraph" style:parent-style-name="Standard">
      <style:text-properties style:font-name="Times New Roman2" fo:font-size="12pt" fo:language="pl" fo:country="PL" style:text-underline-style="none" fo:font-weight="normal" officeooo:rsid="162f50f0" officeooo:paragraph-rsid="162dce36" style:letter-kerning="true" style:font-name-asian="Calibri1" style:font-size-asian="12pt" style:language-asian="zh" style:country-asian="CN" style:font-weight-asian="normal" style:font-name-complex="Times New Roman3" style:font-size-complex="12pt" style:font-weight-complex="normal"/>
    </style:style>
    <style:style style:name="P295" style:family="paragraph" style:parent-style-name="Standard">
      <style:text-properties style:font-name="Times New Roman2" fo:font-size="12pt" fo:language="pl" fo:country="PL" style:text-underline-style="none" fo:font-weight="normal" officeooo:rsid="163215ed" officeooo:paragraph-rsid="163215ed" style:letter-kerning="true" style:font-name-asian="Calibri1" style:font-size-asian="12pt" style:language-asian="pl" style:country-asian="PL" style:font-weight-asian="normal" style:font-name-complex="Calibri1" style:font-size-complex="12pt" style:font-weight-complex="normal"/>
    </style:style>
    <style:style style:name="P296" style:family="paragraph" style:parent-style-name="Standard">
      <style:text-properties style:font-name="Times New Roman2" fo:font-size="12pt" fo:language="pl" fo:country="PL" style:text-underline-style="none" fo:font-weight="normal" officeooo:rsid="1635a07d" officeooo:paragraph-rsid="1633685a" style:letter-kerning="true" style:font-name-asian="Calibri1" style:font-size-asian="12pt" style:language-asian="pl" style:country-asian="PL" style:font-weight-asian="normal" style:font-name-complex="Calibri1" style:font-size-complex="12pt" style:font-weight-complex="normal"/>
    </style:style>
    <style:style style:name="P297" style:family="paragraph" style:parent-style-name="Standard">
      <style:text-properties style:font-name="Times New Roman2" fo:font-size="12pt" fo:language="pl" fo:country="PL" style:text-underline-style="none" fo:font-weight="normal" officeooo:rsid="1637b60f" officeooo:paragraph-rsid="163631f6" style:letter-kerning="true" style:font-name-asian="Calibri1" style:font-size-asian="12pt" style:language-asian="pl" style:country-asian="PL" style:font-weight-asian="normal" style:font-name-complex="Calibri1" style:font-size-complex="12pt" style:font-weight-complex="normal"/>
    </style:style>
    <style:style style:name="P298" style:family="paragraph" style:parent-style-name="Standard">
      <style:text-properties style:font-name="Times New Roman2" fo:font-size="12pt" fo:language="pl" fo:country="PL" style:text-underline-style="none" fo:font-weight="normal" officeooo:rsid="163cac69" officeooo:paragraph-rsid="163becdd" style:letter-kerning="true" style:font-name-asian="Calibri1" style:font-size-asian="12pt" style:language-asian="pl" style:country-asian="PL" style:font-weight-asian="normal" style:font-name-complex="Calibri1" style:font-size-complex="12pt" style:font-weight-complex="normal"/>
    </style:style>
    <style:style style:name="P299" style:family="paragraph" style:parent-style-name="Standard">
      <style:paragraph-properties fo:margin-left="1.436cm" fo:margin-right="0cm" fo:margin-top="0cm" fo:margin-bottom="0cm" style:contextual-spacing="false" style:line-height-at-least="0.441cm" fo:text-align="justify" style:justify-single-word="false" fo:text-indent="0cm" style:auto-text-indent="false" style:vertical-align="top"/>
      <style:text-properties fo:language="pl" fo:country="PL" style:font-name-asian="Times New Roman3" style:language-asian="pl" style:country-asian="PL"/>
    </style:style>
    <style:style style:name="P300" style:family="paragraph" style:parent-style-name="Standard">
      <style:paragraph-properties fo:margin-left="1.436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54e0c06" style:font-name-asian="Times New Roman3" style:language-asian="pl" style:country-asian="PL"/>
    </style:style>
    <style:style style:name="P301" style:family="paragraph" style:parent-style-name="Standard">
      <style:paragraph-properties fo:margin-left="0.801cm" fo:margin-right="0cm" fo:margin-top="0cm" fo:margin-bottom="0cm" style:contextual-spacing="false" style:line-height-at-least="0.441cm" fo:text-align="start" style:justify-single-word="false" fo:text-indent="0cm" style:auto-text-indent="false" style:vertical-align="top"/>
      <style:text-properties fo:language="pl" fo:country="PL"/>
    </style:style>
    <style:style style:name="P302" style:family="paragraph" style:parent-style-name="Standard">
      <style:paragraph-properties fo:margin-left="0.801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54e0c06"/>
    </style:style>
    <style:style style:name="P303" style:family="paragraph" style:parent-style-name="Standard">
      <style:paragraph-properties fo:margin-left="0.801cm" fo:margin-right="0cm" fo:margin-top="0cm" fo:margin-bottom="0cm" style:contextual-spacing="false" style:line-height-at-least="0.441cm" fo:text-align="start" style:justify-single-word="false" fo:text-indent="0cm" style:auto-text-indent="false" style:vertical-align="top"/>
      <style:text-properties fo:language="pl" fo:country="PL" style:font-name-asian="Times New Roman3" style:language-asian="pl" style:country-asian="PL"/>
    </style:style>
    <style:style style:name="P304" style:family="paragraph" style:parent-style-name="Standard">
      <style:paragraph-properties fo:margin-left="0.801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54e0c06" style:font-name-asian="Times New Roman3" style:language-asian="pl" style:country-asian="PL"/>
    </style:style>
    <style:style style:name="P305" style:family="paragraph" style:parent-style-name="Text_20_body">
      <style:paragraph-properties fo:line-height="115%" fo:text-align="justify" style:justify-single-word="false"/>
      <style:text-properties style:font-name="Times New Roman2" fo:font-size="12pt" fo:language="pl" fo:country="PL" style:text-underline-style="none" fo:font-weight="normal" officeooo:paragraph-rsid="17751720" style:font-size-asian="12pt" style:font-weight-asian="normal" style:font-size-complex="12pt" style:font-weight-complex="normal"/>
    </style:style>
    <style:style style:name="P306" style:family="paragraph" style:parent-style-name="List_20_Paragraph" style:list-style-name="WWNum4">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5da3545" style:font-size-asian="12pt" style:font-weight-asian="normal" style:font-size-complex="12pt" style:font-weight-complex="normal"/>
    </style:style>
    <style:style style:name="P307"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5dab835" style:font-size-asian="12pt" style:font-weight-asian="normal" style:font-size-complex="12pt" style:font-weight-complex="normal"/>
    </style:style>
    <style:style style:name="P308"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5e26207" style:font-size-asian="12pt" style:font-weight-asian="normal" style:font-size-complex="12pt" style:font-weight-complex="normal"/>
    </style:style>
    <style:style style:name="P309"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5e4bb3b" style:font-size-asian="12pt" style:font-weight-asian="normal" style:font-size-complex="12pt" style:font-weight-complex="normal"/>
    </style:style>
    <style:style style:name="P310"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5e8a3cc" style:font-size-asian="12pt" style:font-weight-asian="normal" style:font-size-complex="12pt" style:font-weight-complex="normal"/>
    </style:style>
    <style:style style:name="P311"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5f55650" style:font-size-asian="12pt" style:font-weight-asian="normal" style:font-size-complex="12pt" style:font-weight-complex="normal"/>
    </style:style>
    <style:style style:name="P312"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5feac46" style:font-size-asian="12pt" style:font-weight-asian="normal" style:font-size-complex="12pt" style:font-weight-complex="normal"/>
    </style:style>
    <style:style style:name="P313"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60df16c" style:font-size-asian="12pt" style:font-weight-asian="normal" style:font-size-complex="12pt" style:font-weight-complex="normal"/>
    </style:style>
    <style:style style:name="P314"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paragraph-rsid="15f7193d" style:font-size-asian="12pt" style:font-weight-asian="normal" style:font-size-complex="12pt" style:font-weight-complex="normal"/>
    </style:style>
    <style:style style:name="P315"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paragraph-rsid="15d9993e" style:font-size-asian="12pt" style:font-weight-asian="normal" style:font-size-complex="12pt" style:font-weight-complex="normal"/>
    </style:style>
    <style:style style:name="P316"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paragraph-rsid="160df16c" style:font-size-asian="12pt" style:font-weight-asian="normal" style:font-size-complex="12pt" style:font-weight-complex="normal"/>
    </style:style>
    <style:style style:name="P317"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paragraph-rsid="160ee032" style:font-size-asian="12pt" style:font-weight-asian="normal" style:font-size-complex="12pt" style:font-weight-complex="normal"/>
    </style:style>
    <style:style style:name="P318"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paragraph-rsid="15dab835" style:font-size-asian="12pt" style:font-weight-asian="normal" style:font-name-complex="Calibri1" style:font-size-complex="12pt" style:font-weight-complex="normal"/>
    </style:style>
    <style:style style:name="P319"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rsid="15e26207" officeooo:paragraph-rsid="15e26207" style:font-size-asian="12pt" style:font-weight-asian="normal" style:font-name-complex="Calibri1" style:font-size-complex="12pt" style:font-weight-complex="normal"/>
    </style:style>
    <style:style style:name="P320"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5e4bb3b" style:font-size-asian="12pt" style:font-weight-asian="normal" style:font-name-complex="Calibri1" style:font-size-complex="12pt" style:font-weight-complex="normal"/>
    </style:style>
    <style:style style:name="P321"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rsid="15e9b269" officeooo:paragraph-rsid="15e8a3cc" style:font-size-asian="12pt" style:font-weight-asian="normal" style:font-name-complex="Calibri1" style:font-size-complex="12pt" style:font-weight-complex="normal"/>
    </style:style>
    <style:style style:name="P322"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rsid="15ee2db2" officeooo:paragraph-rsid="15f55650" style:font-size-asian="12pt" style:font-weight-asian="normal" style:font-name-complex="Calibri1" style:font-size-complex="12pt" style:font-weight-complex="normal"/>
    </style:style>
    <style:style style:name="P323"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rsid="15f55650" officeooo:paragraph-rsid="15f55650" style:font-size-asian="12pt" style:font-weight-asian="normal" style:font-name-complex="Calibri1" style:font-size-complex="12pt" style:font-weight-complex="normal"/>
    </style:style>
    <style:style style:name="P324"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rsid="15fbf51a" officeooo:paragraph-rsid="15f7193d" style:font-size-asian="12pt" style:font-weight-asian="normal" style:font-name-complex="Times New Roman3" style:font-size-complex="12pt" style:font-weight-complex="normal"/>
    </style:style>
    <style:style style:name="P325"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rsid="15fd47e8" officeooo:paragraph-rsid="15d9993e" style:font-size-asian="12pt" style:font-weight-asian="normal" style:font-name-complex="Times New Roman3" style:font-size-complex="12pt" style:font-weight-complex="normal"/>
    </style:style>
    <style:style style:name="P326"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paragraph-rsid="160df16c" style:font-size-asian="12pt" style:font-weight-asian="normal" style:font-name-complex="Times New Roman3" style:font-size-complex="12pt" style:font-weight-complex="normal"/>
    </style:style>
    <style:style style:name="P327"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rsid="160df16c" officeooo:paragraph-rsid="160df16c" style:font-size-asian="12pt" style:font-weight-asian="normal" style:font-name-complex="Times New Roman3" style:font-size-complex="12pt" style:font-weight-complex="normal"/>
    </style:style>
    <style:style style:name="P328"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paragraph-rsid="160df16c" style:font-size-asian="12pt" style:font-weight-asian="normal" style:font-name-complex="Times New Roman3" style:font-size-complex="12pt" style:font-weight-complex="normal"/>
    </style:style>
    <style:style style:name="P329"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paragraph-rsid="160ee032" style:font-size-asian="12pt" style:font-weight-asian="normal" style:font-name-complex="Times New Roman3" style:font-size-complex="12pt" style:font-weight-complex="normal"/>
    </style:style>
    <style:style style:name="P330"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rsid="160ee032" officeooo:paragraph-rsid="160ee032" style:font-size-asian="12pt" style:font-weight-asian="normal" style:font-name-complex="Times New Roman3" style:font-size-complex="12pt" style:font-weight-complex="normal"/>
    </style:style>
    <style:style style:name="P331" style:family="paragraph" style:parent-style-name="List_20_Paragraph" style:list-style-name="WWNum51">
      <style:paragraph-properties fo:margin-left="0cm" fo:margin-right="0cm" fo:text-align="justify" style:justify-single-word="false" fo:text-indent="0cm" style:auto-text-indent="false"/>
      <style:text-properties style:font-name="Times New Roman2" fo:font-size="12pt" fo:language="pl" fo:country="PL" style:text-underline-style="none" fo:font-weight="normal" officeooo:rsid="15feac46" officeooo:paragraph-rsid="15feac46" style:font-name-asian="Times New Roman3" style:font-size-asian="12pt" style:language-asian="pl" style:country-asian="PL" style:font-weight-asian="normal" style:font-name-complex="Calibri1" style:font-size-complex="12pt" style:font-weight-complex="normal"/>
    </style:style>
    <style:style style:name="P332" style:family="paragraph" style:parent-style-name="List_20_Paragraph" style:list-style-name="WWNum51">
      <style:paragraph-properties fo:margin-left="0cm" fo:margin-right="0cm" fo:text-indent="0cm" style:auto-text-indent="false"/>
      <style:text-properties style:font-name="Times New Roman2" fo:font-size="12pt" fo:language="pl" fo:country="PL" style:text-underline-style="none" fo:font-weight="normal" officeooo:rsid="160df16c" officeooo:paragraph-rsid="160df16c" style:font-name-asian="Times New Roman3" style:font-size-asian="12pt" style:language-asian="pl" style:country-asian="PL" style:font-weight-asian="normal" style:font-name-complex="Times New Roman3" style:font-size-complex="12pt" style:font-weight-complex="normal"/>
    </style:style>
    <style:style style:name="P333" style:family="paragraph" style:parent-style-name="List_20_Paragraph" style:list-style-name="WWNum51">
      <style:paragraph-properties fo:margin-left="0cm" fo:margin-right="0cm" fo:text-indent="0cm" style:auto-text-indent="false"/>
      <style:text-properties fo:color="#000000" loext:opacity="100%" style:font-name="Times New Roman2" fo:font-size="12pt" fo:language="pl" fo:country="PL" style:text-underline-style="none" fo:font-weight="normal" officeooo:rsid="16079ebd" officeooo:paragraph-rsid="15d9993e" style:font-size-asian="12pt" style:font-weight-asian="normal" style:font-name-complex="Times New Roman3" style:font-size-complex="12pt" style:font-weight-complex="normal"/>
    </style:style>
    <style:style style:name="P334" style:family="paragraph" style:parent-style-name="List_20_Paragraph" style:list-style-name="WWNum51" style:master-page-name="">
      <loext:graphic-properties draw:fill="none"/>
      <style:paragraph-properties fo:margin-left="0cm" fo:margin-right="0cm" fo:margin-top="0cm" fo:margin-bottom="0.353cm" style:contextual-spacing="true" fo:text-align="justify" style:justify-single-word="false" fo:hyphenation-ladder-count="no-limit" fo:text-indent="0cm" style:auto-text-indent="false" style:page-number="auto" fo:background-color="transparent"/>
      <style:text-properties officeooo:paragraph-rsid="15dea8bc" fo:hyphenate="true" fo:hyphenation-remain-char-count="2" fo:hyphenation-push-char-count="2" loext:hyphenation-no-caps="false"/>
    </style:style>
    <style:style style:name="P335" style:family="paragraph" style:parent-style-name="List_20_Paragraph" style:list-style-name="WWNum51" style:master-page-name="">
      <loext:graphic-properties draw:fill="none"/>
      <style:paragraph-properties fo:margin-left="0cm" fo:margin-right="0cm" fo:margin-top="0cm" fo:margin-bottom="0.353cm" style:contextual-spacing="true" fo:hyphenation-ladder-count="no-limit" fo:text-indent="0cm" style:auto-text-indent="false" style:page-number="auto" fo:background-color="transparent"/>
      <style:text-properties style:font-name="Times New Roman2" fo:font-size="12pt" fo:language="pl" fo:country="PL" style:text-underline-style="none" fo:font-weight="normal" officeooo:paragraph-rsid="1611303d" style:font-size-asian="12pt" style:font-weight-asian="normal" style:font-size-complex="12pt" style:font-weight-complex="normal" fo:hyphenate="true" fo:hyphenation-remain-char-count="2" fo:hyphenation-push-char-count="2" loext:hyphenation-no-caps="false"/>
    </style:style>
    <style:style style:name="P336" style:family="paragraph" style:parent-style-name="List_20_Paragraph" style:list-style-name="WWNum51">
      <loext:graphic-properties draw:fill="none"/>
      <style:paragraph-properties fo:margin-left="0cm" fo:margin-right="0cm" fo:margin-top="0cm" fo:margin-bottom="0.353cm" style:contextual-spacing="true" fo:hyphenation-ladder-count="no-limit" fo:text-indent="0cm" style:auto-text-indent="false" fo:background-color="transparent"/>
      <style:text-properties style:font-name="Times New Roman2" fo:font-size="12pt" fo:language="pl" fo:country="PL" style:text-underline-style="none" fo:font-weight="normal" officeooo:rsid="15dea8bc" officeooo:paragraph-rsid="15dea8bc" style:font-size-asian="12pt" style:font-weight-asian="normal" style:font-name-complex="Calibri1" style:font-size-complex="12pt" style:font-weight-complex="normal" fo:hyphenate="true" fo:hyphenation-remain-char-count="2" fo:hyphenation-push-char-count="2" loext:hyphenation-no-caps="false"/>
    </style:style>
    <style:style style:name="P337" style:family="paragraph" style:parent-style-name="List_20_Paragraph" style:list-style-name="WWNum51">
      <loext:graphic-properties draw:fill="none"/>
      <style:paragraph-properties fo:margin-left="0cm" fo:margin-right="0cm" fo:margin-top="0cm" fo:margin-bottom="0.353cm" style:contextual-spacing="true" fo:text-align="justify" style:justify-single-word="false" fo:hyphenation-ladder-count="no-limit" fo:text-indent="0cm" style:auto-text-indent="false" fo:background-color="transparent"/>
      <style:text-properties style:font-name="Times New Roman2" fo:font-size="12pt" fo:language="pl" fo:country="PL" style:text-underline-style="none" fo:font-weight="normal" officeooo:paragraph-rsid="15df4ee3" style:font-size-asian="12pt" style:font-weight-asian="normal" style:font-size-complex="12pt" style:font-weight-complex="normal" fo:hyphenate="true" fo:hyphenation-remain-char-count="2" fo:hyphenation-push-char-count="2" loext:hyphenation-no-caps="false"/>
    </style:style>
    <style:style style:name="P338" style:family="paragraph" style:parent-style-name="List_20_Paragraph" style:list-style-name="WWNum51">
      <loext:graphic-properties draw:fill="none"/>
      <style:paragraph-properties fo:margin-left="0cm" fo:margin-right="0cm" fo:margin-top="0cm" fo:margin-bottom="0.353cm" style:contextual-spacing="true" fo:text-align="justify" style:justify-single-word="false" fo:hyphenation-ladder-count="no-limit" fo:text-indent="0cm" style:auto-text-indent="false" fo:background-color="transparent"/>
      <style:text-properties style:font-name="Times New Roman2" fo:font-size="12pt" fo:language="pl" fo:country="PL" style:text-underline-style="none" fo:font-weight="normal" officeooo:paragraph-rsid="16138ce1" style:font-size-asian="12pt" style:font-weight-asian="normal" style:font-size-complex="12pt" style:font-weight-complex="normal" fo:hyphenate="true" fo:hyphenation-remain-char-count="2" fo:hyphenation-push-char-count="2" loext:hyphenation-no-caps="false"/>
    </style:style>
    <style:style style:name="P339" style:family="paragraph" style:parent-style-name="List_20_Paragraph" style:list-style-name="WWNum51">
      <loext:graphic-properties draw:fill="none"/>
      <style:paragraph-properties fo:margin-left="0cm" fo:margin-right="0cm" fo:margin-top="0cm" fo:margin-bottom="0.353cm" style:contextual-spacing="true" fo:text-align="justify" style:justify-single-word="false" fo:hyphenation-ladder-count="no-limit" fo:text-indent="0cm" style:auto-text-indent="false" fo:background-color="transparent"/>
      <style:text-properties style:font-name="Times New Roman2" fo:font-size="12pt" fo:language="pl" fo:country="PL" style:text-underline-style="none" fo:font-weight="normal" officeooo:paragraph-rsid="1615d65f" style:font-size-asian="12pt" style:font-weight-asian="normal" style:font-size-complex="12pt" style:font-weight-complex="normal" fo:hyphenate="true" fo:hyphenation-remain-char-count="2" fo:hyphenation-push-char-count="2" loext:hyphenation-no-caps="false"/>
    </style:style>
    <style:style style:name="P340" style:family="paragraph" style:parent-style-name="List_20_Paragraph" style:list-style-name="WWNum51">
      <loext:graphic-properties draw:fill="none"/>
      <style:paragraph-properties fo:margin-left="0cm" fo:margin-right="0cm" fo:margin-top="0cm" fo:margin-bottom="0.353cm" style:contextual-spacing="true" fo:hyphenation-ladder-count="no-limit" fo:text-indent="0cm" style:auto-text-indent="false" fo:background-color="transparent"/>
      <style:text-properties style:font-name="Times New Roman2" fo:font-size="12pt" fo:language="pl" fo:country="PL" style:text-underline-style="none" fo:font-weight="normal" officeooo:paragraph-rsid="16138ce1" style:font-size-asian="12pt" style:font-weight-asian="normal" style:font-size-complex="12pt" style:font-weight-complex="normal" fo:hyphenate="true" fo:hyphenation-remain-char-count="2" fo:hyphenation-push-char-count="2" loext:hyphenation-no-caps="false"/>
    </style:style>
    <style:style style:name="P341" style:family="paragraph" style:parent-style-name="List_20_Paragraph" style:list-style-name="WWNum51">
      <loext:graphic-properties draw:fill="none"/>
      <style:paragraph-properties fo:margin-left="0cm" fo:margin-right="0cm" fo:margin-top="0cm" fo:margin-bottom="0.353cm" style:contextual-spacing="true" fo:hyphenation-ladder-count="no-limit" fo:text-indent="0cm" style:auto-text-indent="false" fo:background-color="transparent"/>
      <style:text-properties style:font-name="Times New Roman2" fo:font-size="12pt" fo:language="pl" fo:country="PL" style:text-underline-style="none" fo:font-weight="normal" officeooo:paragraph-rsid="1615d65f" style:font-size-asian="12pt" style:font-weight-asian="normal" style:font-size-complex="12pt" style:font-weight-complex="normal" fo:hyphenate="true" fo:hyphenation-remain-char-count="2" fo:hyphenation-push-char-count="2" loext:hyphenation-no-caps="false"/>
    </style:style>
    <style:style style:name="P342" style:family="paragraph" style:parent-style-name="List_20_Paragraph" style:list-style-name="WWNum51">
      <loext:graphic-properties draw:fill="none"/>
      <style:paragraph-properties fo:margin-left="0cm" fo:margin-right="0cm" fo:margin-top="0cm" fo:margin-bottom="0.353cm" style:contextual-spacing="true" fo:hyphenation-ladder-count="no-limit" fo:text-indent="0cm" style:auto-text-indent="false" fo:background-color="transparent"/>
      <style:text-properties style:font-name="Times New Roman2" fo:font-size="12pt" fo:language="pl" fo:country="PL" style:text-underline-style="none" fo:font-weight="normal" officeooo:rsid="1615b123" officeooo:paragraph-rsid="1615d65f" style:font-size-asian="12pt" style:language-asian="pl" style:country-asian="PL" style:font-weight-asian="normal" style:font-name-complex="Calibri1" style:font-size-complex="12pt" style:font-weight-complex="normal" fo:hyphenate="true" fo:hyphenation-remain-char-count="2" fo:hyphenation-push-char-count="2" loext:hyphenation-no-caps="false"/>
    </style:style>
    <style:style style:name="P343" style:family="paragraph" style:parent-style-name="List_20_Paragraph" style:list-style-name="WWNum51">
      <loext:graphic-properties draw:fill="none"/>
      <style:paragraph-properties fo:margin-left="0cm" fo:margin-right="0cm" fo:margin-top="0cm" fo:margin-bottom="0.353cm" style:contextual-spacing="true" fo:hyphenation-ladder-count="no-limit" fo:text-indent="0cm" style:auto-text-indent="false" fo:background-color="transparent"/>
      <style:text-properties style:font-name="Times New Roman2" fo:font-size="12pt" fo:language="pl" fo:country="PL" style:text-underline-style="none" fo:font-weight="normal" officeooo:rsid="15df4ee3" officeooo:paragraph-rsid="15df4ee3" style:letter-kerning="true" style:font-name-asian="Times New Roman3" style:font-size-asian="12pt" style:language-asian="zh" style:country-asian="CN" style:font-weight-asian="normal" style:font-name-complex="Times New Roman3" style:font-size-complex="12pt" style:font-weight-complex="normal" fo:hyphenate="true" fo:hyphenation-remain-char-count="2" fo:hyphenation-push-char-count="2" loext:hyphenation-no-caps="false"/>
    </style:style>
    <style:style style:name="P344" style:family="paragraph" style:parent-style-name="List_20_Paragraph" style:list-style-name="WWNum51">
      <loext:graphic-properties draw:fill="none"/>
      <style:paragraph-properties fo:margin-left="0cm" fo:margin-right="0cm" fo:margin-top="0cm" fo:margin-bottom="0.353cm" style:contextual-spacing="true" fo:hyphenation-ladder-count="no-limit" fo:text-indent="0cm" style:auto-text-indent="false" fo:background-color="transparent"/>
      <style:text-properties style:font-name="Times New Roman2" fo:font-size="12pt" fo:language="pl" fo:country="PL" style:text-underline-style="none" fo:font-weight="normal" officeooo:paragraph-rsid="16138ce1" style:font-name-asian="Times New Roman3" style:font-size-asian="12pt" style:language-asian="pl" style:country-asian="PL" style:font-weight-asian="normal" style:font-name-complex="Calibri1" style:font-size-complex="12pt" style:font-weight-complex="normal" fo:hyphenate="true" fo:hyphenation-remain-char-count="2" fo:hyphenation-push-char-count="2" loext:hyphenation-no-caps="false"/>
    </style:style>
    <style:style style:name="P345" style:family="paragraph" style:parent-style-name="List_20_Paragraph" style:list-style-name="WWNum51">
      <loext:graphic-properties draw:fill="none"/>
      <style:paragraph-properties fo:margin-left="0cm" fo:margin-right="0cm" fo:margin-top="0cm" fo:margin-bottom="0.353cm" style:contextual-spacing="true" fo:hyphenation-ladder-count="no-limit" fo:text-indent="0cm" style:auto-text-indent="false" fo:background-color="transparent"/>
      <style:text-properties style:font-name="Times New Roman2" fo:font-size="12pt" fo:language="pl" fo:country="PL" style:text-underline-style="none" fo:font-weight="normal" officeooo:rsid="16138ce1" officeooo:paragraph-rsid="16138ce1" style:font-name-asian="Times New Roman3" style:font-size-asian="12pt" style:language-asian="pl" style:country-asian="PL" style:font-weight-asian="normal" style:font-name-complex="Calibri1" style:font-size-complex="12pt" style:font-weight-complex="normal" fo:hyphenate="true" fo:hyphenation-remain-char-count="2" fo:hyphenation-push-char-count="2" loext:hyphenation-no-caps="false"/>
    </style:style>
    <style:style style:name="P346" style:family="paragraph" style:parent-style-name="List_20_Paragraph" style:list-style-name="WWNum51">
      <style:paragraph-properties fo:margin-left="0cm" fo:margin-right="0cm" fo:margin-top="0cm" fo:margin-bottom="0cm" style:contextual-spacing="true" fo:text-align="justify" style:justify-single-word="false" fo:text-indent="0cm" style:auto-text-indent="false"/>
      <style:text-properties style:font-name="Times New Roman2" fo:font-size="12pt" fo:language="pl" fo:country="PL" style:text-underline-style="none" fo:font-weight="normal" officeooo:paragraph-rsid="1615d65f" style:font-name-asian="Times New Roman3" style:font-size-asian="12pt" style:language-asian="pl" style:country-asian="PL" style:font-weight-asian="normal" style:font-name-complex="Calibri1" style:font-size-complex="12pt" style:font-weight-complex="normal"/>
    </style:style>
    <style:style style:name="P347" style:family="paragraph" style:parent-style-name="List_20_Paragraph" style:list-style-name="WWNum51">
      <style:paragraph-properties fo:margin-left="0cm" fo:margin-right="0cm" fo:margin-top="0cm" fo:margin-bottom="0cm" style:contextual-spacing="true" fo:text-align="justify" style:justify-single-word="false" fo:text-indent="0cm" style:auto-text-indent="false"/>
      <style:text-properties style:font-name="Times New Roman2" fo:font-size="12pt" fo:language="pl" fo:country="PL" style:text-underline-style="none" fo:font-weight="normal" officeooo:paragraph-rsid="1615d65f" style:font-size-asian="12pt" style:font-weight-asian="normal" style:font-size-complex="12pt" style:font-weight-complex="normal"/>
    </style:style>
    <style:style style:name="P348" style:family="paragraph" style:parent-style-name="Standard" style:master-page-name="Standard">
      <style:paragraph-properties fo:margin-left="0.101cm" fo:margin-right="0.101cm" fo:margin-top="0cm" fo:margin-bottom="0cm" style:contextual-spacing="false" fo:line-height="100%" fo:text-align="center" style:justify-single-word="false" fo:text-indent="0cm" style:auto-text-indent="false" style:page-number="auto"/>
      <style:text-properties fo:language="pl" fo:country="PL" officeooo:paragraph-rsid="050cd52a"/>
    </style:style>
    <style:style style:name="P349" style:family="paragraph" style:parent-style-name="Standard" style:list-style-name="WWNum1a">
      <style:paragraph-properties fo:margin-left="1.27cm" fo:margin-right="0cm" fo:margin-top="0cm" fo:margin-bottom="0cm" style:contextual-spacing="false" style:line-height-at-least="0.441cm" fo:text-align="justify" style:justify-single-word="false" fo:text-indent="-0.635cm" style:auto-text-indent="false" style:vertical-align="top">
        <style:tab-stops>
          <style:tab-stop style:position="0.804cm"/>
        </style:tab-stops>
      </style:paragraph-properties>
      <style:text-properties fo:language="pl" fo:country="PL" fo:font-weight="normal" style:font-name-asian="Times New Roman3" style:language-asian="pl" style:country-asian="PL" style:font-weight-asian="normal" style:font-weight-complex="normal"/>
    </style:style>
    <style:style style:name="P350" style:family="paragraph" style:parent-style-name="Standard" style:list-style-name="WWNum2a">
      <style:paragraph-properties fo:margin-left="1.386cm" fo:margin-right="0cm" fo:margin-top="0cm" fo:margin-bottom="0cm" style:contextual-spacing="false" style:line-height-at-least="0.441cm" fo:text-align="justify" style:justify-single-word="false" fo:text-indent="-0.635cm" style:auto-text-indent="false" style:vertical-align="top"/>
      <style:text-properties fo:language="pl" fo:country="PL" style:font-name-asian="Times New Roman3" style:language-asian="pl" style:country-asian="PL"/>
    </style:style>
    <style:style style:name="P351" style:family="paragraph" style:parent-style-name="Standard" style:list-style-name="WWNum1a" style:master-page-name="">
      <loext:graphic-properties draw:fill="none"/>
      <style:paragraph-properties fo:margin-left="0.7cm" fo:margin-right="0cm" fo:margin-top="0cm" fo:margin-bottom="0cm" style:contextual-spacing="false" style:line-height-at-least="0.441cm" fo:text-align="justify" style:justify-single-word="false" fo:hyphenation-ladder-count="no-limit" fo:text-indent="-0.6cm" style:auto-text-indent="false" style:page-number="auto" fo:background-color="transparent" style:vertical-align="top">
        <style:tab-stops>
          <style:tab-stop style:position="0.804cm"/>
        </style:tab-stops>
      </style:paragraph-properties>
      <style:text-properties fo:language="pl" fo:country="PL" officeooo:paragraph-rsid="154e8acd" fo:hyphenate="true" fo:hyphenation-remain-char-count="2" fo:hyphenation-push-char-count="2" loext:hyphenation-no-caps="false"/>
    </style:style>
    <style:style style:name="P352" style:family="paragraph" style:parent-style-name="Standard" style:list-style-name="WWNum2a" style:master-page-name="">
      <loext:graphic-properties draw:fill="none"/>
      <style:paragraph-properties fo:margin-left="0.7cm" fo:margin-right="0cm" fo:margin-top="0cm" fo:margin-bottom="0cm" style:contextual-spacing="false" style:line-height-at-least="0.441cm" fo:text-align="justify" style:justify-single-word="false" fo:hyphenation-ladder-count="no-limit" fo:text-indent="-0.6cm" style:auto-text-indent="false" style:page-number="auto" fo:background-color="transparent" style:vertical-align="top"/>
      <style:text-properties fo:language="pl" fo:country="PL" officeooo:paragraph-rsid="154e0c06" fo:hyphenate="true" fo:hyphenation-remain-char-count="2" fo:hyphenation-push-char-count="2" loext:hyphenation-no-caps="false"/>
    </style:style>
    <style:style style:name="P353" style:family="paragraph" style:parent-style-name="Standard" style:list-style-name="WWNum1a">
      <loext:graphic-properties draw:fill="none"/>
      <style:paragraph-properties fo:margin-left="0.7cm" fo:margin-right="0cm" fo:margin-top="0cm" fo:margin-bottom="0cm" style:contextual-spacing="false" style:line-height-at-least="0.441cm" fo:text-align="justify" style:justify-single-word="false" fo:hyphenation-ladder-count="no-limit" fo:text-indent="-0.6cm" style:auto-text-indent="false" fo:background-color="transparent" style:vertical-align="top">
        <style:tab-stops>
          <style:tab-stop style:position="0.804cm"/>
        </style:tab-stops>
      </style:paragraph-properties>
      <style:text-properties fo:language="pl" fo:country="PL" officeooo:paragraph-rsid="154e8acd" fo:hyphenate="true" fo:hyphenation-remain-char-count="2" fo:hyphenation-push-char-count="2" loext:hyphenation-no-caps="false"/>
    </style:style>
    <style:style style:name="P354" style:family="paragraph" style:parent-style-name="Standard" style:list-style-name="WWNum2a">
      <loext:graphic-properties draw:fill="none"/>
      <style:paragraph-properties fo:margin-left="0.7cm" fo:margin-right="0cm" fo:margin-top="0cm" fo:margin-bottom="0cm" style:contextual-spacing="false" style:line-height-at-least="0.441cm" fo:text-align="justify" style:justify-single-word="false" fo:hyphenation-ladder-count="no-limit" fo:text-indent="-0.6cm" style:auto-text-indent="false" fo:background-color="transparent" style:vertical-align="top"/>
      <style:text-properties fo:language="pl" fo:country="PL" officeooo:paragraph-rsid="154e0c06" fo:hyphenate="true" fo:hyphenation-remain-char-count="2" fo:hyphenation-push-char-count="2" loext:hyphenation-no-caps="false"/>
    </style:style>
    <style:style style:name="P355" style:family="paragraph" style:parent-style-name="Standard" style:list-style-name="WWNum2a">
      <style:paragraph-properties fo:margin-left="0.751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54e0c06"/>
    </style:style>
    <style:style style:name="P356" style:family="paragraph" style:parent-style-name="Standard" style:list-style-name="L1">
      <style:paragraph-properties fo:margin-top="0cm" fo:margin-bottom="0cm" style:contextual-spacing="false" fo:line-height="100%" fo:text-align="justify" style:justify-single-word="false" style:text-autospace="none"/>
      <style:text-properties officeooo:paragraph-rsid="16948006"/>
    </style:style>
    <style:style style:name="P357" style:family="paragraph" style:parent-style-name="Standard" style:list-style-name="WWNum1">
      <style:paragraph-properties fo:margin-left="0.466cm" fo:margin-right="0.464cm" fo:line-height="115%" fo:text-align="justify" style:justify-single-word="false" fo:text-indent="-0.466cm" style:auto-text-indent="false"/>
      <style:text-properties fo:language="pl" fo:country="PL" officeooo:paragraph-rsid="16b640be"/>
    </style:style>
    <style:style style:name="P358" style:family="paragraph" style:parent-style-name="Standard" style:list-style-name="WWNum1">
      <style:paragraph-properties fo:margin-left="0.466cm" fo:margin-right="0.464cm" fo:margin-top="0cm" fo:margin-bottom="0.196cm" style:contextual-spacing="false" fo:line-height="115%" fo:text-align="justify" style:justify-single-word="false" fo:text-indent="-0.466cm" style:auto-text-indent="false"/>
      <style:text-properties fo:language="pl" fo:country="PL" officeooo:paragraph-rsid="16b640be"/>
    </style:style>
    <style:style style:name="P359" style:family="paragraph" style:parent-style-name="Standard" style:list-style-name="WWNum1">
      <style:paragraph-properties fo:margin-left="0.466cm" fo:margin-right="0.464cm" fo:margin-top="0cm" fo:margin-bottom="0.191cm" style:contextual-spacing="false" fo:line-height="115%" fo:text-align="justify" style:justify-single-word="false" fo:text-indent="-0.466cm" style:auto-text-indent="false"/>
      <style:text-properties fo:language="pl" fo:country="PL" officeooo:paragraph-rsid="16b78278"/>
    </style:style>
    <style:style style:name="P360" style:family="paragraph" style:parent-style-name="Standard" style:list-style-name="WWNum1">
      <style:paragraph-properties fo:margin-left="0cm" fo:margin-right="0.464cm" fo:margin-top="0cm" fo:margin-bottom="0.191cm" style:contextual-spacing="false" fo:line-height="115%" fo:text-align="justify" style:justify-single-word="false" fo:text-indent="0cm" style:auto-text-indent="false"/>
      <style:text-properties fo:language="pl" fo:country="PL" officeooo:paragraph-rsid="16b78278"/>
    </style:style>
    <style:style style:name="T1" style:family="text">
      <style:text-properties style:text-position="super 58%" style:font-name="Times New Roman2" fo:font-size="13pt" fo:font-style="normal" fo:font-weight="bold" officeooo:rsid="1541cd8f" style:font-name-asian="Times New Roman3" style:font-size-asian="13pt" style:font-style-asian="normal" style:font-weight-asian="bold" style:font-name-complex="Times New Roman3" style:font-size-complex="13pt" style:font-style-complex="normal"/>
    </style:style>
    <style:style style:name="T2" style:family="text">
      <style:text-properties fo:font-style="normal" fo:font-weight="bold" style:font-name-asian="Times New Roman2" style:font-style-asian="normal" style:font-weight-asian="bold" style:font-style-complex="normal" style:font-weight-complex="normal"/>
    </style:style>
    <style:style style:name="T3" style:family="text">
      <style:text-properties fo:font-style="normal" fo:font-weight="bold" officeooo:rsid="001a1977" style:font-name-asian="Times New Roman2" style:font-style-asian="normal" style:font-weight-asian="bold" style:font-style-complex="normal" style:font-weight-complex="normal"/>
    </style:style>
    <style:style style:name="T4" style:family="text">
      <style:text-properties fo:font-style="normal" style:text-underline-style="none" fo:font-weight="bold" officeooo:rsid="0760e11e" style:font-name-asian="Times New Roman2" style:font-style-asian="normal" style:font-weight-asian="bold" style:font-style-complex="normal" style:font-weight-complex="bold"/>
    </style:style>
    <style:style style:name="T5" style:family="text">
      <style:text-properties fo:font-style="normal" style:text-underline-style="none" fo:font-weight="bold" officeooo:rsid="0127b4b6" style:font-name-asian="Times New Roman2" style:font-style-asian="normal" style:font-weight-asian="bold" style:font-style-complex="normal" style:font-weight-complex="bold"/>
    </style:style>
    <style:style style:name="T6" style:family="text">
      <style:text-properties fo:font-style="normal" style:text-underline-style="none" fo:font-weight="bold" officeooo:rsid="0b93ded1" style:font-name-asian="Times New Roman2" style:font-style-asian="normal" style:font-weight-asian="bold" style:font-style-complex="normal" style:font-weight-complex="bold"/>
    </style:style>
    <style:style style:name="T7" style:family="text">
      <style:text-properties fo:font-style="normal" style:text-underline-style="none" fo:font-weight="bold" officeooo:rsid="0b96c669" style:font-name-asian="Times New Roman2" style:font-style-asian="normal" style:font-weight-asian="bold" style:font-style-complex="normal" style:font-weight-complex="bold"/>
    </style:style>
    <style:style style:name="T8" style:family="text">
      <style:text-properties fo:font-style="normal" style:text-underline-style="none" fo:font-weight="bold" officeooo:rsid="01550590" style:font-style-asian="normal" style:font-weight-asian="bold" style:language-complex="ar" style:country-complex="SA" style:font-style-complex="normal"/>
    </style:style>
    <style:style style:name="T9" style:family="text">
      <style:text-properties fo:font-style="normal" style:text-underline-style="none" officeooo:rsid="0c978234" style:font-style-asian="normal" style:language-complex="ar" style:country-complex="SA" style:font-style-complex="normal"/>
    </style:style>
    <style:style style:name="T10" style:family="text">
      <style:text-properties fo:font-style="normal" style:text-underline-style="none" officeooo:rsid="00ade363" style:font-style-asian="normal" style:language-complex="ar" style:country-complex="SA" style:font-style-complex="normal"/>
    </style:style>
    <style:style style:name="T11" style:family="text">
      <style:text-properties fo:font-style="normal" style:text-underline-style="none" officeooo:rsid="01e9c647" style:font-style-asian="normal" style:language-complex="ar" style:country-complex="SA" style:font-style-complex="normal"/>
    </style:style>
    <style:style style:name="T12" style:family="text">
      <style:text-properties fo:font-style="normal" style:text-underline-style="none" officeooo:rsid="00ade363" style:font-name-asian="TimesNewRoman1" style:font-style-asian="normal" style:language-complex="ar" style:country-complex="SA" style:font-style-complex="normal"/>
    </style:style>
    <style:style style:name="T13" style:family="text">
      <style:text-properties fo:font-style="normal" style:text-underline-style="none" officeooo:rsid="018b2191" style:font-name-asian="TimesNewRoman1" style:font-style-asian="normal" style:language-complex="ar" style:country-complex="SA" style:font-style-complex="normal"/>
    </style:style>
    <style:style style:name="T14" style:family="text">
      <style:text-properties fo:font-style="normal" fo:font-weight="normal" officeooo:rsid="03cd2517" style:font-name-asian="Times New Roman2" style:language-asian="pl" style:country-asian="PL" style:font-style-asian="normal" style:font-weight-asian="normal" style:font-style-complex="normal" style:font-weight-complex="normal"/>
    </style:style>
    <style:style style:name="T15" style:family="text">
      <style:text-properties fo:font-style="normal" fo:font-weight="normal" officeooo:rsid="168e9f31" style:font-name-asian="Times New Roman2" style:language-asian="pl" style:country-asian="PL" style:font-style-asian="normal" style:font-weight-asian="normal" style:font-style-complex="normal" style:font-weight-complex="normal"/>
    </style:style>
    <style:style style:name="T16" style:family="text">
      <style:text-properties fo:font-style="normal" fo:font-weight="normal" style:font-name-asian="Times New Roman2" style:font-style-asian="normal" style:font-weight-asian="normal" style:font-style-complex="normal" style:font-weight-complex="normal"/>
    </style:style>
    <style:style style:name="T17" style:family="text">
      <style:text-properties fo:font-style="normal" fo:font-weight="normal" officeooo:rsid="002653bf" style:font-name-asian="Times New Roman2" style:font-style-asian="normal" style:font-weight-asian="normal" style:font-style-complex="normal" style:font-weight-complex="normal"/>
    </style:style>
    <style:style style:name="T18" style:family="text">
      <style:text-properties fo:font-style="normal" fo:font-weight="normal" officeooo:rsid="03cd2517" style:font-name-asian="Times New Roman2" style:font-style-asian="normal" style:font-weight-asian="normal"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style:font-name-asian="Times New Roman3" style:language-asian="pl" style:country-asian="PL" style:font-style-asian="normal" style:font-weight-asian="normal" style:font-style-complex="normal" style:font-weight-complex="normal"/>
    </style:style>
    <style:style style:name="T21" style:family="text">
      <style:text-properties fo:font-style="normal" fo:font-weight="normal" officeooo:rsid="176932f8" style:font-name-asian="Times New Roman3" style:language-asian="pl" style:country-asian="PL"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font-style="normal" style:font-style-asian="normal" style:font-style-complex="normal" style:font-weight-complex="bold"/>
    </style:style>
    <style:style style:name="T24" style:family="text">
      <style:text-properties fo:font-style="normal" officeooo:rsid="01e9c647" style:font-style-asian="normal" style:font-style-complex="normal" style:font-weight-complex="bold"/>
    </style:style>
    <style:style style:name="T25" style:family="text">
      <style:text-properties fo:font-style="normal" officeooo:rsid="1580ae80" style:font-style-asian="normal" style:font-style-complex="normal"/>
    </style:style>
    <style:style style:name="T26" style:family="text">
      <style:text-properties fo:font-style="normal" officeooo:rsid="1585c520" style:font-style-asian="normal" style:font-style-complex="normal"/>
    </style:style>
    <style:style style:name="T27" style:family="text">
      <style:text-properties fo:font-style="normal" officeooo:rsid="158eba55" style:font-style-asian="normal" style:font-style-complex="normal"/>
    </style:style>
    <style:style style:name="T28" style:family="text">
      <style:text-properties fo:font-style="normal" officeooo:rsid="158fb493" style:font-style-asian="normal" style:font-style-complex="normal"/>
    </style:style>
    <style:style style:name="T29" style:family="text">
      <style:text-properties fo:font-style="normal" officeooo:rsid="159bd23d" style:font-style-asian="normal" style:font-style-complex="normal"/>
    </style:style>
    <style:style style:name="T30" style:family="text">
      <style:text-properties fo:font-style="normal" officeooo:rsid="159559d5" style:font-style-asian="normal" style:font-style-complex="normal"/>
    </style:style>
    <style:style style:name="T31" style:family="text">
      <style:text-properties fo:font-style="normal" style:font-style-asian="normal" style:font-name-complex="Calibri1" style:font-style-complex="normal"/>
    </style:style>
    <style:style style:name="T32" style:family="text">
      <style:text-properties fo:font-style="normal" officeooo:rsid="15cd07ca" style:font-style-asian="normal" style:font-name-complex="Calibri1" style:font-style-complex="normal"/>
    </style:style>
    <style:style style:name="T33" style:family="text">
      <style:text-properties fo:font-style="normal" officeooo:rsid="15d19d9c" style:font-style-asian="normal" style:font-name-complex="Calibri1" style:font-style-complex="normal"/>
    </style:style>
    <style:style style:name="T34" style:family="text">
      <style:text-properties fo:font-style="normal" officeooo:rsid="15d1be42" style:font-style-asian="normal" style:font-name-complex="Calibri1" style:font-style-complex="normal"/>
    </style:style>
    <style:style style:name="T35" style:family="text">
      <style:text-properties fo:font-style="normal" officeooo:rsid="15d34692" style:font-style-asian="normal" style:font-name-complex="Calibri1" style:font-style-complex="normal"/>
    </style:style>
    <style:style style:name="T36" style:family="text">
      <style:text-properties fo:font-style="normal" officeooo:rsid="15d35abb" style:font-style-asian="normal" style:font-name-complex="Calibri1" style:font-style-complex="normal"/>
    </style:style>
    <style:style style:name="T37" style:family="text">
      <style:text-properties fo:color="#000000" loext:opacity="100%" fo:font-weight="normal" style:font-weight-asian="normal" style:font-name-complex="Times New Roman2" style:font-weight-complex="normal"/>
    </style:style>
    <style:style style:name="T38" style:family="text">
      <style:text-properties fo:color="#000000" loext:opacity="100%" fo:font-weight="normal" officeooo:rsid="00ada42e" style:font-weight-asian="normal" style:font-name-complex="Times New Roman2" style:font-weight-complex="normal"/>
    </style:style>
    <style:style style:name="T39" style:family="text">
      <style:text-properties fo:color="#000000" loext:opacity="100%" fo:font-weight="normal" officeooo:rsid="009349a1" style:font-weight-asian="normal" style:font-name-complex="Times New Roman2" style:font-weight-complex="normal"/>
    </style:style>
    <style:style style:name="T40" style:family="text">
      <style:text-properties fo:color="#000000" loext:opacity="100%" fo:font-weight="normal" officeooo:rsid="0125f615" style:font-weight-asian="normal" style:font-name-complex="Times New Roman2" style:font-weight-complex="normal"/>
    </style:style>
    <style:style style:name="T41" style:family="text">
      <style:text-properties fo:color="#000000" loext:opacity="100%" fo:font-weight="normal" officeooo:rsid="015d4bdb" style:font-weight-asian="normal" style:font-name-complex="Times New Roman2" style:font-weight-complex="normal"/>
    </style:style>
    <style:style style:name="T42" style:family="text">
      <style:text-properties fo:color="#000000" loext:opacity="100%" fo:font-weight="normal" officeooo:rsid="1572d1c8" style:font-weight-asian="normal" style:font-name-complex="Times New Roman2" style:font-weight-complex="normal"/>
    </style:style>
    <style:style style:name="T43" style:family="text">
      <style:text-properties fo:color="#000000" loext:opacity="100%" fo:font-weight="normal" officeooo:rsid="15750555" style:font-weight-asian="normal" style:font-name-complex="Times New Roman2" style:font-weight-complex="normal"/>
    </style:style>
    <style:style style:name="T44" style:family="text">
      <style:text-properties fo:color="#000000" loext:opacity="100%" fo:font-weight="normal" officeooo:rsid="0386ccf1" style:font-weight-asian="normal" style:font-name-complex="Times New Roman2" style:language-complex="ar" style:country-complex="SA" style:font-weight-complex="normal"/>
    </style:style>
    <style:style style:name="T45" style:family="text">
      <style:text-properties fo:color="#000000" loext:opacity="100%" fo:font-weight="normal" officeooo:rsid="0386ccf1" style:font-weight-asian="normal" style:font-weight-complex="normal"/>
    </style:style>
    <style:style style:name="T46" style:family="text">
      <style:text-properties fo:color="#000000" loext:opacity="100%" fo:font-weight="normal" officeooo:rsid="0386ccf1" style:font-name-asian="Times New Roman2" style:language-asian="pl" style:country-asian="PL" style:font-weight-asian="normal" style:font-weight-complex="normal"/>
    </style:style>
    <style:style style:name="T47" style:family="text">
      <style:text-properties fo:color="#000000" loext:opacity="100%" fo:font-weight="normal" officeooo:rsid="03c83601" style:font-name-asian="Times New Roman2" style:language-asian="pl" style:country-asian="PL" style:font-weight-asian="normal" style:font-weight-complex="normal"/>
    </style:style>
    <style:style style:name="T48" style:family="text">
      <style:text-properties fo:color="#000000" loext:opacity="100%" fo:font-weight="normal" officeooo:rsid="0386ccf1" style:font-name-asian="Times New Roman2" style:language-asian="pl" style:country-asian="PL" style:font-weight-asian="normal" style:font-name-complex="Times New Roman2" style:language-complex="ar" style:country-complex="SA" style:font-weight-complex="normal"/>
    </style:style>
    <style:style style:name="T49" style:family="text">
      <style:text-properties fo:color="#000000" loext:opacity="100%" fo:font-weight="normal" officeooo:rsid="038f9dcb" style:font-name-asian="Times New Roman2" style:language-asian="pl" style:country-asian="PL" style:font-weight-asian="normal" style:font-name-complex="Times New Roman2" style:language-complex="ar" style:country-complex="SA" style:font-weight-complex="normal"/>
    </style:style>
    <style:style style:name="T50" style:family="text">
      <style:text-properties fo:color="#000000" loext:opacity="100%" fo:font-weight="normal" officeooo:rsid="038ffa97" style:font-name-asian="Times New Roman2" style:language-asian="pl" style:country-asian="PL" style:font-weight-asian="normal" style:font-name-complex="Times New Roman2" style:language-complex="ar" style:country-complex="SA" style:font-weight-complex="normal"/>
    </style:style>
    <style:style style:name="T51" style:family="text">
      <style:text-properties fo:color="#000000" loext:opacity="100%" fo:font-weight="normal" officeooo:rsid="03c83601" style:font-name-asian="Times New Roman2" style:language-asian="pl" style:country-asian="PL" style:font-weight-asian="normal" style:font-name-complex="Times New Roman2" style:language-complex="ar" style:country-complex="SA" style:font-weight-complex="normal"/>
    </style:style>
    <style:style style:name="T52" style:family="text">
      <style:text-properties fo:color="#000000" loext:opacity="100%" fo:font-weight="normal" officeooo:rsid="03cad30e" style:font-name-asian="Times New Roman2" style:language-asian="pl" style:country-asian="PL" style:font-weight-asian="normal" style:font-name-complex="Times New Roman2" style:language-complex="ar" style:country-complex="SA" style:font-weight-complex="normal"/>
    </style:style>
    <style:style style:name="T53" style:family="text">
      <style:text-properties fo:color="#000000" loext:opacity="100%" fo:font-weight="bold" style:font-weight-asian="bold" style:font-name-complex="Times New Roman2"/>
    </style:style>
    <style:style style:name="T54" style:family="text">
      <style:text-properties fo:color="#000000" loext:opacity="100%" fo:font-weight="bold" officeooo:rsid="00b85799" style:font-weight-asian="bold" style:font-name-complex="Times New Roman2"/>
    </style:style>
    <style:style style:name="T55" style:family="text">
      <style:text-properties fo:color="#000000" loext:opacity="100%" fo:font-weight="bold" style:font-weight-asian="bold" style:font-name-complex="Times New Roman2" style:font-weight-complex="bold"/>
    </style:style>
    <style:style style:name="T56" style:family="text">
      <style:text-properties fo:color="#000000" loext:opacity="100%" fo:font-weight="bold" officeooo:rsid="00894c0d" style:font-weight-asian="bold" style:font-name-complex="Times New Roman2" style:font-weight-complex="bold"/>
    </style:style>
    <style:style style:name="T57" style:family="text">
      <style:text-properties fo:color="#000000" loext:opacity="100%" fo:font-weight="bold" officeooo:rsid="008ab50e" style:font-weight-asian="bold" style:font-name-complex="Times New Roman2" style:font-weight-complex="bold"/>
    </style:style>
    <style:style style:name="T58" style:family="text">
      <style:text-properties fo:color="#000000" loext:opacity="100%" fo:font-weight="bold" officeooo:rsid="001a1977" style:font-weight-asian="bold" style:font-name-complex="Times New Roman2"/>
    </style:style>
    <style:style style:name="T59" style:family="text">
      <style:text-properties fo:color="#000000" loext:opacity="100%" fo:font-weight="bold" officeooo:rsid="015947bc" style:font-weight-asian="bold" style:font-name-complex="Times New Roman2"/>
    </style:style>
    <style:style style:name="T60" style:family="text">
      <style:text-properties fo:color="#000000" loext:opacity="100%" fo:font-weight="bold" officeooo:rsid="0afa159f" style:font-weight-asian="bold" style:font-name-complex="Times New Roman2"/>
    </style:style>
    <style:style style:name="T61" style:family="text">
      <style:text-properties fo:color="#000000" loext:opacity="100%" fo:font-weight="bold" officeooo:rsid="12d8b088" style:font-weight-asian="bold" style:font-name-complex="Times New Roman2"/>
    </style:style>
    <style:style style:name="T62" style:family="text">
      <style:text-properties fo:color="#000000" loext:opacity="100%" fo:font-weight="bold" officeooo:rsid="001a1977" style:font-weight-asian="bold" style:font-name-complex="Times New Roman2" style:language-complex="ar" style:country-complex="SA"/>
    </style:style>
    <style:style style:name="T63" style:family="text">
      <style:text-properties fo:color="#000000" loext:opacity="100%" style:font-name="Times New Roman2" fo:font-size="12pt" fo:language="pl" fo:country="PL" fo:font-style="normal" style:text-underline-style="none" fo:font-weight="normal" officeooo:rsid="011b8f9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64" style:family="text">
      <style:text-properties fo:color="#000000" loext:opacity="100%" style:font-name="Times New Roman2" fo:font-size="12pt" fo:language="pl" fo:country="PL" fo:font-style="normal" style:text-underline-style="none" fo:font-weight="normal" officeooo:rsid="0180bb7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65" style:family="text">
      <style:text-properties fo:color="#000000" loext:opacity="100%" style:font-name="Times New Roman2" fo:font-size="12pt" fo:language="pl" fo:country="PL" fo:font-style="normal" style:text-underline-style="none" fo:font-weight="normal" officeooo:rsid="03e76f2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66" style:family="text">
      <style:text-properties fo:color="#000000" loext:opacity="100%" style:font-name="Times New Roman2" fo:font-size="12pt" fo:language="pl" fo:country="PL" fo:font-style="normal" style:text-underline-style="none" fo:font-weight="normal" officeooo:rsid="0b1edeb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67" style:family="text">
      <style:text-properties fo:color="#000000" loext:opacity="100%" style:font-name="Times New Roman2" fo:font-size="12pt" fo:language="pl" fo:country="PL" fo:font-style="normal" style:text-underline-style="none" fo:font-weight="normal" officeooo:rsid="0b8c5f9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68" style:family="text">
      <style:text-properties fo:color="#000000" loext:opacity="100%" style:font-name="Times New Roman2" fo:font-size="12pt" fo:language="pl" fo:country="PL" fo:font-style="normal" style:text-underline-style="none" fo:font-weight="normal" officeooo:rsid="01e9c64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69" style:family="text">
      <style:text-properties fo:color="#000000" loext:opacity="100%" style:font-name="Times New Roman2" fo:font-size="12pt" fo:language="pl" fo:country="PL" fo:font-style="normal" style:text-underline-style="none" fo:font-weight="normal" officeooo:rsid="0c97823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0" style:family="text">
      <style:text-properties fo:color="#000000" loext:opacity="100%" style:font-name="Times New Roman2" fo:font-size="12pt" fo:language="pl" fo:country="PL" fo:font-style="normal" style:text-underline-style="none" fo:font-weight="normal" officeooo:rsid="00ade36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1" style:family="text">
      <style:text-properties fo:color="#000000" loext:opacity="100%" style:font-name="Times New Roman2" fo:font-size="12pt" fo:language="pl" fo:country="PL" fo:font-style="normal" style:text-underline-style="none" fo:font-weight="normal" officeooo:rsid="0127b4b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2" style:family="text">
      <style:text-properties fo:color="#000000" loext:opacity="100%" style:font-name="Times New Roman2" fo:font-size="12pt" fo:language="pl" fo:country="PL" fo:font-style="normal" style:text-underline-style="none" fo:font-weight="normal" officeooo:rsid="03d1cad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3" style:family="text">
      <style:text-properties fo:color="#000000" loext:opacity="100%" style:font-name="Times New Roman2" fo:font-size="12pt" fo:language="pl" fo:country="PL" fo:font-style="normal" style:text-underline-style="none" fo:font-weight="normal" officeooo:rsid="0155059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4" style:family="text">
      <style:text-properties fo:color="#000000" loext:opacity="100%" style:font-name="Times New Roman2" fo:font-size="12pt" fo:language="pl" fo:country="PL" fo:font-style="normal" style:text-underline-style="none" fo:font-weight="normal" officeooo:rsid="002653b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5" style:family="text">
      <style:text-properties fo:color="#000000" loext:opacity="100%" style:font-name="Times New Roman2" fo:font-size="12pt" fo:language="pl" fo:country="PL" fo:font-style="normal" style:text-underline-style="none" fo:font-weight="normal" officeooo:rsid="0d1a54b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6" style:family="text">
      <style:text-properties fo:color="#000000" loext:opacity="100%" style:font-name="Times New Roman2" fo:font-size="12pt" fo:language="pl" fo:country="PL" fo:font-style="normal" style:text-underline-style="none" fo:font-weight="normal" officeooo:rsid="0d1c40f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 style:family="text">
      <style:text-properties fo:color="#000000" loext:opacity="100%" style:font-name="Times New Roman2" fo:font-size="12pt" fo:language="pl" fo:country="PL" fo:font-style="normal" style:text-underline-style="none" fo:font-weight="normal" officeooo:rsid="0d1f945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8" style:family="text">
      <style:text-properties fo:color="#000000" loext:opacity="100%" style:font-name="Times New Roman2" fo:font-size="12pt" fo:language="pl" fo:country="PL" fo:font-style="normal" style:text-underline-style="none" fo:font-weight="normal" officeooo:rsid="0d6d787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9" style:family="text">
      <style:text-properties fo:color="#000000" loext:opacity="100%" style:font-name="Times New Roman2" fo:font-size="12pt" fo:language="pl" fo:country="PL" fo:font-style="normal" style:text-underline-style="none" fo:font-weight="normal" officeooo:rsid="0f5ecce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0" style:family="text">
      <style:text-properties fo:color="#000000" loext:opacity="100%" style:font-name="Times New Roman2" fo:font-size="12pt" fo:language="pl" fo:country="PL" fo:font-style="normal" style:text-underline-style="none" fo:font-weight="normal" officeooo:rsid="0fdd746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1" style:family="text">
      <style:text-properties fo:color="#000000" loext:opacity="100%" style:font-name="Times New Roman2" fo:font-size="12pt" fo:language="pl" fo:country="PL" fo:font-style="normal" style:text-underline-style="none" fo:font-weight="normal" officeooo:rsid="10528c8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2" style:family="text">
      <style:text-properties fo:color="#000000" loext:opacity="100%" style:font-name="Times New Roman2" fo:font-size="12pt" fo:language="pl" fo:country="PL" fo:font-style="normal" style:text-underline-style="none" fo:font-weight="normal" officeooo:rsid="1168b12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3" style:family="text">
      <style:text-properties fo:color="#000000" loext:opacity="100%" style:font-name="Times New Roman2" fo:font-size="12pt" fo:language="pl" fo:country="PL" fo:font-style="normal" style:text-underline-style="none" fo:font-weight="normal" officeooo:rsid="116c5b2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4" style:family="text">
      <style:text-properties fo:color="#000000" loext:opacity="100%" style:font-name="Times New Roman2" fo:font-size="12pt" fo:language="pl" fo:country="PL" fo:font-style="normal" style:text-underline-style="none" fo:font-weight="normal" officeooo:rsid="12ff126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5" style:family="text">
      <style:text-properties fo:color="#000000" loext:opacity="100%" style:font-name="Times New Roman2" fo:font-size="12pt" fo:language="pl" fo:country="PL" fo:font-style="normal" style:text-underline-style="none" fo:font-weight="normal" officeooo:rsid="142c85e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6" style:family="text">
      <style:text-properties fo:color="#000000" loext:opacity="100%" style:font-name="Times New Roman2" fo:font-size="12pt" fo:language="pl" fo:country="PL" fo:font-style="normal" style:text-underline-style="none" fo:font-weight="normal" officeooo:rsid="146de98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7" style:family="text">
      <style:text-properties fo:color="#000000" loext:opacity="100%" style:font-name="Times New Roman2" fo:font-size="12pt" fo:language="pl" fo:country="PL" fo:font-style="normal" style:text-underline-style="none" fo:font-weight="normal" officeooo:rsid="146f551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8" style:family="text">
      <style:text-properties fo:color="#000000" loext:opacity="100%" style:font-name="Times New Roman2" fo:font-size="12pt" fo:language="pl" fo:country="PL" fo:font-style="normal" style:text-underline-style="none" fo:font-weight="normal" officeooo:rsid="14706bd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89" style:family="text">
      <style:text-properties fo:color="#000000" loext:opacity="100%" style:font-name="Times New Roman2" fo:font-size="12pt" fo:language="pl" fo:country="PL" fo:font-style="normal" style:text-underline-style="none" fo:font-weight="normal" officeooo:rsid="14a5b27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0" style:family="text">
      <style:text-properties fo:color="#000000" loext:opacity="100%" style:font-name="Times New Roman2" fo:font-size="12pt" fo:language="pl" fo:country="PL" fo:font-style="normal" style:text-underline-style="none" fo:font-weight="normal" officeooo:rsid="001a197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1" style:family="text">
      <style:text-properties fo:color="#000000" loext:opacity="100%" style:font-name="Times New Roman2" fo:font-size="12pt" fo:language="pl" fo:country="PL" fo:font-style="normal" style:text-underline-style="none" fo:font-weight="normal" officeooo:rsid="0034a36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2" style:family="text">
      <style:text-properties fo:color="#000000" loext:opacity="100%" style:font-name="Times New Roman2" fo:font-size="12pt" fo:language="pl" fo:country="PL" fo:font-style="normal" style:text-underline-style="none" fo:font-weight="normal" officeooo:rsid="00ada42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3" style:family="text">
      <style:text-properties fo:color="#000000" loext:opacity="100%" style:font-name="Times New Roman2" fo:font-size="12pt" fo:language="pl" fo:country="PL" fo:font-style="normal" style:text-underline-style="none" fo:font-weight="normal" officeooo:rsid="009349a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4" style:family="text">
      <style:text-properties fo:color="#000000" loext:opacity="100%" style:font-name="Times New Roman2" fo:font-size="12pt" fo:language="pl" fo:country="PL" fo:font-style="normal" style:text-underline-style="none" fo:font-weight="normal" officeooo:rsid="0133aa2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5" style:family="text">
      <style:text-properties fo:color="#000000" loext:opacity="100%" style:font-name="Times New Roman2" fo:font-size="12pt" fo:language="pl" fo:country="PL" fo:font-style="normal" style:text-underline-style="none" fo:font-weight="normal" officeooo:rsid="15afd30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6" style:family="text">
      <style:text-properties fo:color="#000000" loext:opacity="100%" style:font-name="Times New Roman2" fo:font-size="12pt" fo:language="pl" fo:country="PL" fo:font-style="normal" style:text-underline-style="none" fo:font-weight="normal" officeooo:rsid="035e30b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7" style:family="text">
      <style:text-properties fo:color="#000000" loext:opacity="100%" style:font-name="Times New Roman2" fo:font-size="12pt" fo:language="pl" fo:country="PL" fo:font-style="normal" style:text-underline-style="none" fo:font-weight="normal" officeooo:rsid="0522ab9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8" style:family="text">
      <style:text-properties fo:color="#000000" loext:opacity="100%" style:font-name="Times New Roman2" fo:font-size="12pt" fo:language="pl" fo:country="PL" fo:font-style="normal" style:text-underline-style="none" fo:font-weight="normal" officeooo:rsid="04e12f6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99" style:family="text">
      <style:text-properties fo:color="#000000" loext:opacity="100%" style:font-name="Times New Roman2" fo:font-size="12pt" fo:language="pl" fo:country="PL" fo:font-style="normal" style:text-underline-style="none" fo:font-weight="normal" officeooo:rsid="15b0e03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0" style:family="text">
      <style:text-properties fo:color="#000000" loext:opacity="100%" style:font-name="Times New Roman2" fo:font-size="12pt" fo:language="pl" fo:country="PL" fo:font-style="normal" style:text-underline-style="none" fo:font-weight="normal" officeooo:rsid="15b59f4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1" style:family="text">
      <style:text-properties fo:color="#000000" loext:opacity="100%" style:font-name="Times New Roman2" fo:font-size="12pt" fo:language="pl" fo:country="PL" fo:font-style="normal" style:text-underline-style="none" fo:font-weight="normal" officeooo:rsid="1670433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2" style:family="text">
      <style:text-properties fo:color="#000000" loext:opacity="100%" style:font-name="Times New Roman2" fo:font-size="12pt" fo:language="pl" fo:country="PL" fo:font-style="normal" style:text-underline-style="none" fo:font-weight="normal" officeooo:rsid="16719d0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3" style:family="text">
      <style:text-properties fo:color="#000000" loext:opacity="100%" style:font-name="Times New Roman2" fo:font-size="12pt" fo:language="pl" fo:country="PL" fo:font-style="normal" style:text-underline-style="none" fo:font-weight="normal" officeooo:rsid="1673070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4" style:family="text">
      <style:text-properties fo:color="#000000" loext:opacity="100%" style:font-name="Times New Roman2" fo:font-size="12pt" fo:language="pl" fo:country="PL" fo:font-style="normal" style:text-underline-style="none" fo:font-weight="normal" officeooo:rsid="1674fcd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5" style:family="text">
      <style:text-properties fo:color="#000000" loext:opacity="100%" style:font-name="Times New Roman2" fo:font-size="12pt" fo:language="pl" fo:country="PL" fo:font-style="normal" style:text-underline-style="none" fo:font-weight="normal" officeooo:rsid="167566f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6" style:family="text">
      <style:text-properties fo:color="#000000" loext:opacity="100%" style:font-name="Times New Roman2" fo:font-size="12pt" fo:language="pl" fo:country="PL" fo:font-style="normal" style:text-underline-style="none" fo:font-weight="normal" officeooo:rsid="16776a4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7" style:family="text">
      <style:text-properties fo:color="#000000" loext:opacity="100%" style:font-name="Times New Roman2" fo:font-size="12pt" fo:language="pl" fo:country="PL" fo:font-style="normal" style:text-underline-style="none" fo:font-weight="normal" officeooo:rsid="16797fb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8" style:family="text">
      <style:text-properties fo:color="#000000" loext:opacity="100%" style:font-name="Times New Roman2" fo:font-size="12pt" fo:language="pl" fo:country="PL" fo:font-style="normal" style:text-underline-style="none" fo:font-weight="normal" officeooo:rsid="167b563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09" style:family="text">
      <style:text-properties fo:color="#000000" loext:opacity="100%" style:font-name="Times New Roman2" fo:font-size="12pt" fo:language="pl" fo:country="PL" fo:font-style="normal" style:text-underline-style="none" fo:font-weight="normal" officeooo:rsid="167c874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0" style:family="text">
      <style:text-properties fo:color="#000000" loext:opacity="100%" style:font-name="Times New Roman2" fo:font-size="12pt" fo:language="pl" fo:country="PL" fo:font-style="normal" style:text-underline-style="none" fo:font-weight="normal" officeooo:rsid="168366e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1" style:family="text">
      <style:text-properties fo:color="#000000" loext:opacity="100%" style:font-name="Times New Roman2" fo:font-size="12pt" fo:language="pl" fo:country="PL" fo:font-style="normal" style:text-underline-style="none" fo:font-weight="normal" officeooo:rsid="16855a7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2" style:family="text">
      <style:text-properties fo:color="#000000" loext:opacity="100%" style:font-name="Times New Roman2" fo:font-size="12pt" fo:language="pl" fo:country="PL" fo:font-style="normal" style:text-underline-style="none" fo:font-weight="normal" officeooo:rsid="168752b9"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3" style:family="text">
      <style:text-properties fo:color="#000000" loext:opacity="100%" style:font-name="Times New Roman2" fo:font-size="12pt" fo:language="pl" fo:country="PL" fo:font-style="normal" style:text-underline-style="none" fo:font-weight="normal" officeooo:rsid="1688a649"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4" style:family="text">
      <style:text-properties fo:color="#000000" loext:opacity="100%" style:font-name="Times New Roman2" fo:font-size="12pt" fo:language="pl" fo:country="PL" fo:font-style="normal" style:text-underline-style="none" fo:font-weight="normal" officeooo:rsid="1688ce3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5" style:family="text">
      <style:text-properties fo:color="#000000" loext:opacity="100%" style:font-name="Times New Roman2" fo:font-size="12pt" fo:language="pl" fo:country="PL" fo:font-style="normal" style:text-underline-style="none" fo:font-weight="normal" officeooo:rsid="168a51c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6" style:family="text">
      <style:text-properties fo:color="#000000" loext:opacity="100%" style:font-name="Times New Roman2" fo:font-size="12pt" fo:language="pl" fo:country="PL" fo:font-style="normal" style:text-underline-style="none" fo:font-weight="normal" officeooo:rsid="169f2bf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7" style:family="text">
      <style:text-properties fo:color="#000000" loext:opacity="100%" style:font-name="Times New Roman2" fo:font-size="12pt" fo:language="pl" fo:country="PL" fo:font-style="normal" style:text-underline-style="none" fo:font-weight="normal" officeooo:rsid="16aa991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8" style:family="text">
      <style:text-properties fo:color="#000000" loext:opacity="100%" style:font-name="Times New Roman2" fo:font-size="12pt" fo:language="pl" fo:country="PL" fo:font-style="normal" style:text-underline-style="none" fo:font-weight="normal" officeooo:rsid="16ac1f1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19" style:family="text">
      <style:text-properties fo:color="#000000" loext:opacity="100%" style:font-name="Times New Roman2" fo:font-size="12pt" fo:language="pl" fo:country="PL" fo:font-style="normal" style:text-underline-style="none" fo:font-weight="normal" officeooo:rsid="16acaf6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0" style:family="text">
      <style:text-properties fo:color="#000000" loext:opacity="100%" style:font-name="Times New Roman2" fo:font-size="12pt" fo:language="pl" fo:country="PL" fo:font-style="normal" style:text-underline-style="none" fo:font-weight="normal" officeooo:rsid="16adf1d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1" style:family="text">
      <style:text-properties fo:color="#000000" loext:opacity="100%" style:font-name="Times New Roman2" fo:font-size="12pt" fo:language="pl" fo:country="PL" fo:font-style="normal" style:text-underline-style="none" fo:font-weight="normal" officeooo:rsid="16aea9a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2" style:family="text">
      <style:text-properties fo:color="#000000" loext:opacity="100%" style:font-name="Times New Roman2" fo:font-size="12pt" fo:language="pl" fo:country="PL" fo:font-style="normal" style:text-underline-style="none" fo:font-weight="normal" officeooo:rsid="16af756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3" style:family="text">
      <style:text-properties fo:color="#000000" loext:opacity="100%" style:font-name="Times New Roman2" fo:font-size="12pt" fo:language="pl" fo:country="PL" fo:font-style="normal" style:text-underline-style="none" fo:font-weight="normal" officeooo:rsid="0acdaf4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4" style:family="text">
      <style:text-properties fo:color="#000000" loext:opacity="100%" style:font-name="Times New Roman2" fo:font-size="12pt" fo:language="pl" fo:country="PL" fo:font-style="normal" style:text-underline-style="none" fo:font-weight="normal" officeooo:rsid="16c073f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5" style:family="text">
      <style:text-properties fo:color="#000000" loext:opacity="100%" style:font-name="Times New Roman2" fo:font-size="12pt" fo:language="pl" fo:country="PL" fo:font-style="normal" style:text-underline-style="none" fo:font-weight="normal" officeooo:rsid="16c28cd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6" style:family="text">
      <style:text-properties fo:color="#000000" loext:opacity="100%" style:font-name="Times New Roman2" fo:font-size="12pt" fo:language="pl" fo:country="PL" fo:font-style="normal" style:text-underline-style="none" fo:font-weight="normal" officeooo:rsid="16d46ab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7" style:family="text">
      <style:text-properties fo:color="#000000" loext:opacity="100%" style:font-name="Times New Roman2" fo:font-size="12pt" fo:language="pl" fo:country="PL" fo:font-style="normal" style:text-underline-style="none" fo:font-weight="normal" officeooo:rsid="16da6f9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8" style:family="text">
      <style:text-properties fo:color="#000000" loext:opacity="100%" style:font-name="Times New Roman2" fo:font-size="12pt" fo:language="pl" fo:country="PL" fo:font-style="normal" style:text-underline-style="none" fo:font-weight="normal" officeooo:rsid="16da9d09"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29" style:family="text">
      <style:text-properties fo:color="#000000" loext:opacity="100%" style:font-name="Times New Roman2" fo:font-size="12pt" fo:language="pl" fo:country="PL" fo:font-style="normal" style:text-underline-style="none" fo:font-weight="normal" officeooo:rsid="16dbfb1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0" style:family="text">
      <style:text-properties fo:color="#000000" loext:opacity="100%" style:font-name="Times New Roman2" fo:font-size="12pt" fo:language="pl" fo:country="PL" fo:font-style="normal" style:text-underline-style="none" fo:font-weight="normal" officeooo:rsid="16dc058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1" style:family="text">
      <style:text-properties fo:color="#000000" loext:opacity="100%" style:font-name="Times New Roman2" fo:font-size="12pt" fo:language="pl" fo:country="PL" fo:font-style="normal" style:text-underline-style="none" fo:font-weight="normal" officeooo:rsid="16dee41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2" style:family="text">
      <style:text-properties fo:color="#000000" loext:opacity="100%" style:font-name="Times New Roman2" fo:font-size="12pt" fo:language="pl" fo:country="PL" fo:font-style="normal" style:text-underline-style="none" fo:font-weight="normal" officeooo:rsid="16e3080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3" style:family="text">
      <style:text-properties fo:color="#000000" loext:opacity="100%" style:font-name="Times New Roman2" fo:font-size="12pt" fo:language="pl" fo:country="PL" fo:font-style="normal" style:text-underline-style="none" fo:font-weight="normal" officeooo:rsid="16e82fe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4" style:family="text">
      <style:text-properties fo:color="#000000" loext:opacity="100%" style:font-name="Times New Roman2" fo:font-size="12pt" fo:language="pl" fo:country="PL" fo:font-style="normal" style:text-underline-style="none" fo:font-weight="normal" officeooo:rsid="16ef0d4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5" style:family="text">
      <style:text-properties fo:color="#000000" loext:opacity="100%" style:font-name="Times New Roman2" fo:font-size="12pt" fo:language="pl" fo:country="PL" fo:font-style="normal" style:text-underline-style="none" fo:font-weight="normal" officeooo:rsid="16f0ed6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6" style:family="text">
      <style:text-properties fo:color="#000000" loext:opacity="100%" style:font-name="Times New Roman2" fo:font-size="12pt" fo:language="pl" fo:country="PL" fo:font-style="normal" style:text-underline-style="none" fo:font-weight="normal" officeooo:rsid="16f689d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7" style:family="text">
      <style:text-properties fo:color="#000000" loext:opacity="100%" style:font-name="Times New Roman2" fo:font-size="12pt" fo:language="pl" fo:country="PL" fo:font-style="normal" style:text-underline-style="none" fo:font-weight="normal" officeooo:rsid="16f6c45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8" style:family="text">
      <style:text-properties fo:color="#000000" loext:opacity="100%" style:font-name="Times New Roman2" fo:font-size="12pt" fo:language="pl" fo:country="PL" fo:font-style="normal" style:text-underline-style="none" fo:font-weight="normal" officeooo:rsid="16f944f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9" style:family="text">
      <style:text-properties fo:color="#000000" loext:opacity="100%" style:font-name="Times New Roman2" fo:font-size="12pt" fo:language="pl" fo:country="PL" fo:font-style="normal" style:text-underline-style="none" fo:font-weight="normal" officeooo:rsid="16fc04f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0" style:family="text">
      <style:text-properties fo:color="#000000" loext:opacity="100%" style:font-name="Times New Roman2" fo:font-size="12pt" fo:language="pl" fo:country="PL" fo:font-style="normal" style:text-underline-style="none" fo:font-weight="normal" officeooo:rsid="16fc717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1" style:family="text">
      <style:text-properties fo:color="#000000" loext:opacity="100%" style:font-name="Times New Roman2" fo:font-size="12pt" fo:language="pl" fo:country="PL" fo:font-style="normal" style:text-underline-style="none" fo:font-weight="normal" officeooo:rsid="1701bfe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2" style:family="text">
      <style:text-properties fo:color="#000000" loext:opacity="100%" style:font-name="Times New Roman2" fo:font-size="12pt" fo:language="pl" fo:country="PL" fo:font-style="normal" style:text-underline-style="none" fo:font-weight="normal" officeooo:rsid="1705da2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3" style:family="text">
      <style:text-properties fo:color="#000000" loext:opacity="100%" style:font-name="Times New Roman2" fo:font-size="12pt" fo:language="pl" fo:country="PL" fo:font-style="normal" style:text-underline-style="none" fo:font-weight="normal" officeooo:rsid="1705ee9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4" style:family="text">
      <style:text-properties fo:color="#000000" loext:opacity="100%" style:font-name="Times New Roman2" fo:font-size="12pt" fo:language="pl" fo:country="PL" fo:font-style="normal" style:text-underline-style="none" fo:font-weight="normal" officeooo:rsid="1706a0e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5" style:family="text">
      <style:text-properties fo:color="#000000" loext:opacity="100%" style:font-name="Times New Roman2" fo:font-size="12pt" fo:language="pl" fo:country="PL" fo:font-style="normal" style:text-underline-style="none" fo:font-weight="normal" officeooo:rsid="1708690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6" style:family="text">
      <style:text-properties fo:color="#000000" loext:opacity="100%" style:font-name="Times New Roman2" fo:font-size="12pt" fo:language="pl" fo:country="PL" fo:font-style="normal" style:text-underline-style="none" fo:font-weight="normal" officeooo:rsid="1708814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7" style:family="text">
      <style:text-properties fo:color="#000000" loext:opacity="100%" style:font-name="Times New Roman2" fo:font-size="12pt" fo:language="pl" fo:country="PL" fo:font-style="normal" style:text-underline-style="none" fo:font-weight="normal" officeooo:rsid="1708e86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8" style:family="text">
      <style:text-properties fo:color="#000000" loext:opacity="100%" style:font-name="Times New Roman2" fo:font-size="12pt" fo:language="pl" fo:country="PL" fo:font-style="normal" style:text-underline-style="none" fo:font-weight="normal" officeooo:rsid="170a3b4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9" style:family="text">
      <style:text-properties fo:color="#000000" loext:opacity="100%" style:font-name="Times New Roman2" fo:font-size="12pt" fo:language="pl" fo:country="PL" fo:font-style="normal" style:text-underline-style="none" fo:font-weight="normal" officeooo:rsid="170ba1c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0" style:family="text">
      <style:text-properties fo:color="#000000" loext:opacity="100%" style:font-name="Times New Roman2" fo:font-size="12pt" fo:language="pl" fo:country="PL" fo:font-style="normal" style:text-underline-style="none" fo:font-weight="normal" officeooo:rsid="170c3e89"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1" style:family="text">
      <style:text-properties fo:color="#000000" loext:opacity="100%" style:font-name="Times New Roman2" fo:font-size="12pt" fo:language="pl" fo:country="PL" fo:font-style="normal" style:text-underline-style="none" fo:font-weight="normal" officeooo:rsid="170c596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2" style:family="text">
      <style:text-properties fo:color="#000000" loext:opacity="100%" style:font-name="Times New Roman2" fo:font-size="12pt" fo:language="pl" fo:country="PL" fo:font-style="normal" style:text-underline-style="none" fo:font-weight="normal" officeooo:rsid="170c886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3" style:family="text">
      <style:text-properties fo:color="#000000" loext:opacity="100%" style:font-name="Times New Roman2" fo:font-size="12pt" fo:language="pl" fo:country="PL" fo:font-style="normal" style:text-underline-style="none" fo:font-weight="normal" officeooo:rsid="170d990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4" style:family="text">
      <style:text-properties fo:color="#000000" loext:opacity="100%" style:font-name="Times New Roman2" fo:font-size="12pt" fo:language="pl" fo:country="PL" fo:font-style="normal" style:text-underline-style="none" fo:font-weight="normal" officeooo:rsid="171280d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5" style:family="text">
      <style:text-properties fo:color="#000000" loext:opacity="100%" style:font-name="Times New Roman2" fo:font-size="12pt" fo:language="pl" fo:country="PL" fo:font-style="normal" style:text-underline-style="none" fo:font-weight="normal" officeooo:rsid="17141e4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6" style:family="text">
      <style:text-properties fo:color="#000000" loext:opacity="100%" style:font-name="Times New Roman2" fo:font-size="12pt" fo:language="pl" fo:country="PL" fo:font-style="normal" style:text-underline-style="none" fo:font-weight="normal" officeooo:rsid="171a8bd9"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7" style:family="text">
      <style:text-properties fo:color="#000000" loext:opacity="100%" style:font-name="Times New Roman2" fo:font-size="12pt" fo:language="pl" fo:country="PL" fo:font-style="normal" style:text-underline-style="none" fo:font-weight="normal" officeooo:rsid="171ba61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8" style:family="text">
      <style:text-properties fo:color="#000000" loext:opacity="100%" style:font-name="Times New Roman2" fo:font-size="12pt" fo:language="pl" fo:country="PL" fo:font-style="normal" style:text-underline-style="none" fo:font-weight="normal" officeooo:rsid="171d8a3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59" style:family="text">
      <style:text-properties fo:color="#000000" loext:opacity="100%" style:font-name="Times New Roman2" fo:font-size="12pt" fo:language="pl" fo:country="PL" fo:font-style="normal" style:text-underline-style="none" fo:font-weight="normal" officeooo:rsid="171dc28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0" style:family="text">
      <style:text-properties fo:color="#000000" loext:opacity="100%" style:font-name="Times New Roman2" fo:font-size="12pt" fo:language="pl" fo:country="PL" fo:font-style="normal" style:text-underline-style="none" fo:font-weight="normal" officeooo:rsid="17204c5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1" style:family="text">
      <style:text-properties fo:color="#000000" loext:opacity="100%" style:font-name="Times New Roman2" fo:font-size="12pt" fo:language="pl" fo:country="PL" fo:font-style="normal" style:text-underline-style="none" fo:font-weight="normal" officeooo:rsid="172189a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2" style:family="text">
      <style:text-properties fo:color="#000000" loext:opacity="100%" style:font-name="Times New Roman2" fo:font-size="12pt" fo:language="pl" fo:country="PL" fo:font-style="normal" style:text-underline-style="none" fo:font-weight="normal" officeooo:rsid="172223f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3" style:family="text">
      <style:text-properties fo:color="#000000" loext:opacity="100%" style:font-name="Times New Roman2" fo:font-size="12pt" fo:language="pl" fo:country="PL" fo:font-style="normal" style:text-underline-style="none" fo:font-weight="normal" officeooo:rsid="17242e1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4" style:family="text">
      <style:text-properties fo:color="#000000" loext:opacity="100%" style:font-name="Times New Roman2" fo:font-size="12pt" fo:language="pl" fo:country="PL" fo:font-style="normal" style:text-underline-style="none" fo:font-weight="normal" officeooo:rsid="1724a7c9"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5" style:family="text">
      <style:text-properties fo:color="#000000" loext:opacity="100%" style:font-name="Times New Roman2" fo:font-size="12pt" fo:language="pl" fo:country="PL" fo:font-style="normal" style:text-underline-style="none" fo:font-weight="normal" officeooo:rsid="1725639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6" style:family="text">
      <style:text-properties fo:color="#000000" loext:opacity="100%" style:font-name="Times New Roman2" fo:font-size="12pt" fo:language="pl" fo:country="PL" fo:font-style="normal" style:text-underline-style="none" fo:font-weight="normal" officeooo:rsid="1726e6f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7" style:family="text">
      <style:text-properties fo:color="#000000" loext:opacity="100%" style:font-name="Times New Roman2" fo:font-size="12pt" fo:language="pl" fo:country="PL" fo:font-style="normal" style:text-underline-style="none" fo:font-weight="normal" officeooo:rsid="172788d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8" style:family="text">
      <style:text-properties fo:color="#000000" loext:opacity="100%" style:font-name="Times New Roman2" fo:font-size="12pt" fo:language="pl" fo:country="PL" fo:font-style="normal" style:text-underline-style="none" fo:font-weight="normal" officeooo:rsid="1729190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69" style:family="text">
      <style:text-properties fo:color="#000000" loext:opacity="100%" style:font-name="Times New Roman2" fo:font-size="12pt" fo:language="pl" fo:country="PL" fo:font-style="normal" style:text-underline-style="none" fo:font-weight="normal" officeooo:rsid="172b1be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0" style:family="text">
      <style:text-properties fo:color="#000000" loext:opacity="100%" style:font-name="Times New Roman2" fo:font-size="12pt" fo:language="pl" fo:country="PL" fo:font-style="normal" style:text-underline-style="none" fo:font-weight="normal" officeooo:rsid="172ceef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1" style:family="text">
      <style:text-properties fo:color="#000000" loext:opacity="100%" style:font-name="Times New Roman2" fo:font-size="12pt" fo:language="pl" fo:country="PL" fo:font-style="normal" style:text-underline-style="none" fo:font-weight="normal" officeooo:rsid="172d31b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2" style:family="text">
      <style:text-properties fo:color="#000000" loext:opacity="100%" style:font-name="Times New Roman2" fo:font-size="12pt" fo:language="pl" fo:country="PL" fo:font-style="normal" style:text-underline-style="none" fo:font-weight="normal" officeooo:rsid="172d77c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3" style:family="text">
      <style:text-properties fo:color="#000000" loext:opacity="100%" style:font-name="Times New Roman2" fo:font-size="12pt" fo:language="pl" fo:country="PL" fo:font-style="normal" style:text-underline-style="none" fo:font-weight="normal" officeooo:rsid="172ef85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4" style:family="text">
      <style:text-properties fo:color="#000000" loext:opacity="100%" style:font-name="Times New Roman2" fo:font-size="12pt" fo:language="pl" fo:country="PL" fo:font-style="normal" style:text-underline-style="none" fo:font-weight="normal" officeooo:rsid="173069f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5" style:family="text">
      <style:text-properties fo:color="#000000" loext:opacity="100%" style:font-name="Times New Roman2" fo:font-size="12pt" fo:language="pl" fo:country="PL" fo:font-style="normal" style:text-underline-style="none" fo:font-weight="normal" officeooo:rsid="17310c9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6" style:family="text">
      <style:text-properties fo:color="#000000" loext:opacity="100%" style:font-name="Times New Roman2" fo:font-size="12pt" fo:language="pl" fo:country="PL" fo:font-style="normal" style:text-underline-style="none" fo:font-weight="normal" officeooo:rsid="173c1ce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7" style:family="text">
      <style:text-properties fo:color="#000000" loext:opacity="100%" style:font-name="Times New Roman2" fo:font-size="12pt" fo:language="pl" fo:country="PL" fo:font-style="normal" style:text-underline-style="none" fo:font-weight="normal" officeooo:rsid="173d661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8" style:family="text">
      <style:text-properties fo:color="#000000" loext:opacity="100%" style:font-name="Times New Roman2" fo:font-size="12pt" fo:language="pl" fo:country="PL" fo:font-style="normal" style:text-underline-style="none" fo:font-weight="normal" officeooo:rsid="173efa5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9" style:family="text">
      <style:text-properties fo:color="#000000" loext:opacity="100%" style:font-name="Times New Roman2" fo:font-size="12pt" fo:language="pl" fo:country="PL" fo:font-style="normal" style:text-underline-style="none" fo:font-weight="normal" officeooo:rsid="173f3e1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0" style:family="text">
      <style:text-properties fo:color="#000000" loext:opacity="100%" style:font-name="Times New Roman2" fo:font-size="12pt" fo:language="pl" fo:country="PL" fo:font-style="normal" style:text-underline-style="none" fo:font-weight="normal" officeooo:rsid="1740d2e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1" style:family="text">
      <style:text-properties fo:color="#000000" loext:opacity="100%" style:font-name="Times New Roman2" fo:font-size="12pt" fo:language="pl" fo:country="PL" fo:font-style="normal" style:text-underline-style="none" fo:font-weight="normal" officeooo:rsid="17416e79"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2" style:family="text">
      <style:text-properties fo:color="#000000" loext:opacity="100%" style:font-name="Times New Roman2" fo:font-size="12pt" fo:language="pl" fo:country="PL" fo:font-style="normal" style:text-underline-style="none" fo:font-weight="normal" officeooo:rsid="1743297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3" style:family="text">
      <style:text-properties fo:color="#000000" loext:opacity="100%" style:font-name="Times New Roman2" fo:font-size="12pt" fo:language="pl" fo:country="PL" fo:font-style="normal" style:text-underline-style="none" fo:font-weight="normal" officeooo:rsid="1744966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4" style:family="text">
      <style:text-properties fo:color="#000000" loext:opacity="100%" style:font-name="Times New Roman2" fo:font-size="12pt" fo:language="pl" fo:country="PL" fo:font-style="normal" style:text-underline-style="none" fo:font-weight="normal" officeooo:rsid="1745764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5" style:family="text">
      <style:text-properties fo:color="#000000" loext:opacity="100%" style:font-name="Times New Roman2" fo:font-size="12pt" fo:language="pl" fo:country="PL" fo:font-style="normal" style:text-underline-style="none" fo:font-weight="normal" officeooo:rsid="17475cd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6" style:family="text">
      <style:text-properties fo:color="#000000" loext:opacity="100%" style:font-name="Times New Roman2" fo:font-size="12pt" fo:language="pl" fo:country="PL" fo:font-style="normal" style:text-underline-style="none" fo:font-weight="normal" officeooo:rsid="1748e11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7" style:family="text">
      <style:text-properties fo:color="#000000" loext:opacity="100%" style:font-name="Times New Roman2" fo:font-size="12pt" fo:language="pl" fo:country="PL" fo:font-style="normal" style:text-underline-style="none" fo:font-weight="normal" officeooo:rsid="17499999"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8" style:family="text">
      <style:text-properties fo:color="#000000" loext:opacity="100%" style:font-name="Times New Roman2" fo:font-size="12pt" fo:language="pl" fo:country="PL" fo:font-style="normal" style:text-underline-style="none" fo:font-weight="normal" officeooo:rsid="174c991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9" style:family="text">
      <style:text-properties fo:color="#000000" loext:opacity="100%" style:font-name="Times New Roman2" fo:font-size="12pt" fo:language="pl" fo:country="PL" fo:font-style="normal" style:text-underline-style="none" fo:font-weight="normal" officeooo:rsid="1753452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0" style:family="text">
      <style:text-properties fo:color="#000000" loext:opacity="100%" style:font-name="Times New Roman2" fo:font-size="12pt" fo:language="pl" fo:country="PL" fo:font-style="normal" style:text-underline-style="none" fo:font-weight="normal" officeooo:rsid="1754866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1" style:family="text">
      <style:text-properties fo:color="#000000" loext:opacity="100%" style:font-name="Times New Roman2" fo:font-size="12pt" fo:language="pl" fo:country="PL" fo:font-style="normal" style:text-underline-style="none" fo:font-weight="normal" officeooo:rsid="17564dd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2" style:family="text">
      <style:text-properties fo:color="#000000" loext:opacity="100%" style:font-name="Times New Roman2" fo:font-size="12pt" fo:language="pl" fo:country="PL" fo:font-style="normal" style:text-underline-style="none" fo:font-weight="normal" officeooo:rsid="1757897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3" style:family="text">
      <style:text-properties fo:color="#000000" loext:opacity="100%" style:font-name="Times New Roman2" fo:font-size="12pt" fo:language="pl" fo:country="PL" fo:font-style="normal" style:text-underline-style="none" fo:font-weight="normal" officeooo:rsid="1758cd9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4" style:family="text">
      <style:text-properties fo:color="#000000" loext:opacity="100%" style:font-name="Times New Roman2" fo:font-size="12pt" fo:language="pl" fo:country="PL" fo:font-style="normal" style:text-underline-style="none" fo:font-weight="normal" officeooo:rsid="175a139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5" style:family="text">
      <style:text-properties fo:color="#000000" loext:opacity="100%" style:font-name="Times New Roman2" fo:font-size="12pt" fo:language="pl" fo:country="PL" fo:font-style="normal" style:text-underline-style="none" fo:font-weight="normal" officeooo:rsid="175b3f1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6" style:family="text">
      <style:text-properties fo:color="#000000" loext:opacity="100%" style:font-name="Times New Roman2" fo:font-size="12pt" fo:language="pl" fo:country="PL" fo:font-style="normal" style:text-underline-style="none" fo:font-weight="normal" officeooo:rsid="175cf6f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7" style:family="text">
      <style:text-properties fo:color="#000000" loext:opacity="100%" style:font-name="Times New Roman2" fo:font-size="12pt" fo:language="pl" fo:country="PL" fo:font-style="normal" style:text-underline-style="none" fo:font-weight="normal" officeooo:rsid="175ea1b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8" style:family="text">
      <style:text-properties fo:color="#000000" loext:opacity="100%" style:font-name="Times New Roman2" fo:font-size="12pt" fo:language="pl" fo:country="PL" fo:font-style="normal" style:text-underline-style="none" fo:font-weight="normal" officeooo:rsid="1761d20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99" style:family="text">
      <style:text-properties fo:color="#000000" loext:opacity="100%" style:font-name="Times New Roman2" fo:font-size="12pt" fo:language="pl" fo:country="PL" fo:font-style="normal" style:text-underline-style="none" fo:font-weight="normal" officeooo:rsid="1763acf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00" style:family="text">
      <style:text-properties fo:color="#000000" loext:opacity="100%" style:font-name="Times New Roman2" fo:font-size="12pt" fo:language="pl" fo:country="PL" fo:font-style="normal" style:text-underline-style="none" fo:font-weight="normal" officeooo:rsid="177e98c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01" style:family="text">
      <style:text-properties fo:color="#000000" loext:opacity="100%" style:font-name="Times New Roman2" fo:font-size="12pt" fo:language="pl" fo:country="PL" fo:font-style="normal" style:text-underline-style="none" fo:font-weight="normal" officeooo:rsid="1785035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02" style:family="text">
      <style:text-properties fo:color="#000000" loext:opacity="100%" style:font-name="Times New Roman2" fo:font-size="12pt" fo:language="pl" fo:country="PL" fo:font-style="normal" style:text-underline-style="none" fo:font-weight="normal" officeooo:rsid="1786962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03" style:family="text">
      <style:text-properties fo:color="#000000" loext:opacity="100%" style:font-name="Times New Roman2" fo:font-size="12pt" fo:language="pl" fo:country="PL" fo:font-style="normal" style:text-underline-style="none" fo:font-weight="normal" officeooo:rsid="1788852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04" style:family="text">
      <style:text-properties fo:color="#000000" loext:opacity="100%" style:font-name="Times New Roman2" fo:font-size="12pt" fo:language="pl" fo:country="PL" fo:font-style="normal" style:text-underline-style="none" fo:font-weight="normal" officeooo:rsid="178d70d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05" style:family="text">
      <style:text-properties fo:color="#000000" loext:opacity="100%" style:font-name="Times New Roman2" fo:font-size="12pt" fo:language="pl" fo:country="PL" fo:font-style="normal" style:text-underline-style="none" fo:font-weight="normal" officeooo:rsid="0127b4b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bold"/>
    </style:style>
    <style:style style:name="T206" style:family="text">
      <style:text-properties fo:color="#000000" loext:opacity="100%" style:font-name="Times New Roman2" fo:font-size="12pt" fo:language="pl" fo:country="PL" fo:font-style="normal" style:text-underline-style="none" fo:font-weight="normal" officeooo:rsid="03d213d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bold"/>
    </style:style>
    <style:style style:name="T207" style:family="text">
      <style:text-properties fo:color="#000000" loext:opacity="100%" style:font-name="Times New Roman2" fo:font-size="12pt" fo:language="pl" fo:country="PL" fo:font-style="normal" style:text-underline-style="none" fo:font-weight="normal" officeooo:rsid="0180bb7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italic" style:font-weight-complex="normal"/>
    </style:style>
    <style:style style:name="T208" style:family="text">
      <style:text-properties fo:color="#000000" loext:opacity="100%" style:font-name="Times New Roman2" fo:font-size="12pt" fo:language="pl" fo:country="PL" fo:font-style="normal" style:text-underline-style="none" fo:font-weight="normal" officeooo:rsid="14b75c7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italic" style:font-weight-complex="normal"/>
    </style:style>
    <style:style style:name="T209" style:family="text">
      <style:text-properties fo:color="#000000" loext:opacity="100%" style:font-name="Times New Roman2" fo:font-size="12pt" fo:language="pl" fo:country="PL" fo:font-style="normal" style:text-underline-style="none" fo:font-weight="normal" officeooo:rsid="172ef85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italic" style:font-weight-complex="normal"/>
    </style:style>
    <style:style style:name="T210" style:family="text">
      <style:text-properties fo:color="#000000" loext:opacity="100%" style:font-name="Times New Roman2" fo:font-size="12pt" fo:language="pl" fo:country="PL" fo:font-style="normal" style:text-underline-style="none" fo:font-weight="normal" officeooo:rsid="173069f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italic" style:font-weight-complex="normal"/>
    </style:style>
    <style:style style:name="T211" style:family="text">
      <style:text-properties fo:color="#000000" loext:opacity="100%" style:font-name="Times New Roman2" fo:font-size="12pt" fo:language="pl" fo:country="PL" fo:font-style="normal" style:text-underline-style="none" fo:font-weight="normal" officeooo:rsid="173c1ce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italic" style:font-weight-complex="normal"/>
    </style:style>
    <style:style style:name="T212" style:family="text">
      <style:text-properties fo:color="#000000" loext:opacity="100%" style:font-name="Times New Roman2" fo:font-size="12pt" fo:language="pl" fo:country="PL" fo:font-style="normal" style:text-underline-style="none" fo:font-weight="normal" officeooo:rsid="175ea1b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italic" style:font-weight-complex="normal"/>
    </style:style>
    <style:style style:name="T213" style:family="text">
      <style:text-properties fo:color="#000000" loext:opacity="100%" style:font-name="Times New Roman2" fo:font-size="12pt" fo:language="pl" fo:country="PL" fo:font-style="normal" style:text-underline-style="none" fo:font-weight="normal" officeooo:rsid="16776a43"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14" style:family="text">
      <style:text-properties fo:color="#000000" loext:opacity="100%" style:font-name="Times New Roman2" fo:font-size="12pt" fo:language="pl" fo:country="PL" fo:font-style="normal" style:text-underline-style="none" fo:font-weight="normal" officeooo:rsid="1677b55a"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15" style:family="text">
      <style:text-properties fo:color="#000000" loext:opacity="100%" style:font-name="Times New Roman2" fo:font-size="12pt" fo:language="pl" fo:country="PL" fo:font-style="normal" style:text-underline-style="none" fo:font-weight="normal" officeooo:rsid="0127b4b6"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16" style:family="text">
      <style:text-properties fo:color="#000000" loext:opacity="100%" style:font-name="Times New Roman2" fo:font-size="12pt" fo:language="pl" fo:country="PL" fo:font-style="normal" style:text-underline-style="none" fo:font-weight="normal" officeooo:rsid="16797fb6"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17" style:family="text">
      <style:text-properties fo:color="#000000" loext:opacity="100%" style:font-name="Times New Roman2" fo:font-size="12pt" fo:language="pl" fo:country="PL" fo:font-style="normal" style:text-underline-style="none" fo:font-weight="normal" officeooo:rsid="167c8748"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18" style:family="text">
      <style:text-properties fo:color="#000000" loext:opacity="100%" style:font-name="Times New Roman2" fo:font-size="12pt" fo:language="pl" fo:country="PL" fo:font-style="normal" style:text-underline-style="none" fo:font-weight="normal" officeooo:rsid="167e8664"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19" style:family="text">
      <style:text-properties fo:color="#000000" loext:opacity="100%" style:font-name="Times New Roman2" fo:font-size="12pt" fo:language="pl" fo:country="PL" fo:font-style="normal" style:text-underline-style="none" fo:font-weight="normal" officeooo:rsid="177af231"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20" style:family="text">
      <style:text-properties fo:color="#000000" loext:opacity="100%" style:font-name="Times New Roman2" fo:font-size="12pt" fo:language="pl" fo:country="PL" fo:font-style="normal" style:text-underline-style="none" fo:font-weight="normal" officeooo:rsid="161a5851"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21" style:family="text">
      <style:text-properties fo:color="#000000" loext:opacity="100%" style:font-name="Times New Roman2" fo:font-size="12pt" fo:language="pl" fo:country="PL" fo:font-style="normal" style:text-underline-style="none" fo:font-weight="normal" officeooo:rsid="163de5ae"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22" style:family="text">
      <style:text-properties fo:color="#000000" loext:opacity="100%" style:font-name="Times New Roman2" fo:font-size="12pt" fo:language="pl" fo:country="PL" fo:font-style="normal" style:text-underline-style="none" fo:font-weight="normal" officeooo:rsid="177e98ca" style:font-name-asian="Times New Roman2"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23" style:family="text">
      <style:text-properties fo:color="#000000" loext:opacity="100%" style:font-name="Times New Roman2" fo:font-size="12pt" fo:language="pl" fo:country="PL" fo:font-style="normal" style:text-underline-style="none" fo:font-weight="normal" officeooo:rsid="0127b4b6" style:font-name-asian="Times New Roman2" style:font-size-asian="12pt" style:language-asian="pl" style:country-asian="PL" style:font-style-asian="normal" style:font-weight-asian="normal" style:font-size-complex="12pt" style:font-style-complex="normal" style:font-weight-complex="normal"/>
    </style:style>
    <style:style style:name="T224" style:family="text">
      <style:text-properties fo:color="#000000" loext:opacity="100%" style:font-name="Times New Roman2" fo:font-size="12pt" fo:language="pl" fo:country="PL" fo:font-style="normal" style:text-underline-style="none" fo:font-weight="normal" officeooo:rsid="01e9c647" style:font-name-asian="Times New Roman3"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5" style:family="text">
      <style:text-properties fo:color="#000000" loext:opacity="100%" style:font-name="Times New Roman2" fo:font-size="12pt" fo:language="pl" fo:country="PL" fo:font-style="normal" style:text-underline-style="none" fo:font-weight="normal" officeooo:rsid="0fdd7461" style:font-name-asian="Times New Roman3"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6" style:family="text">
      <style:text-properties fo:color="#000000" loext:opacity="100%" style:font-name="Times New Roman2" fo:font-size="12pt" fo:language="pl" fo:country="PL" fo:font-style="normal" style:text-underline-style="none" fo:font-weight="normal" officeooo:rsid="161a5851" style:font-name-asian="Times New Roman3"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27" style:family="text">
      <style:text-properties fo:color="#000000" loext:opacity="100%" style:font-name="Times New Roman2" fo:font-size="12pt" fo:language="pl" fo:country="PL" fo:font-style="normal" style:text-underline-style="none" fo:font-weight="normal" officeooo:rsid="00ade363" style:font-name-asian="TimesNew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8" style:family="text">
      <style:text-properties fo:color="#000000" loext:opacity="100%" style:font-name="Times New Roman2" fo:font-size="12pt" fo:language="pl" fo:country="PL" fo:font-style="normal" style:text-underline-style="none" fo:font-weight="normal" officeooo:rsid="018b2191" style:font-name-asian="TimesNew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9" style:family="text">
      <style:text-properties fo:color="#000000" loext:opacity="100%" style:font-name="Times New Roman2" fo:font-size="12pt" fo:language="pl" fo:country="PL" fo:font-style="normal" style:text-underline-style="none" fo:font-weight="normal" style:font-size-asian="12pt" style:font-style-asian="normal" style:font-weight-asian="normal" style:font-name-complex="Times New Roman2" style:font-size-complex="12pt" style:language-complex="ar" style:country-complex="SA" style:font-style-complex="normal" style:font-weight-complex="normal"/>
    </style:style>
    <style:style style:name="T230" style:family="text">
      <style:text-properties fo:color="#000000" loext:opacity="100%" style:font-name="Times New Roman2" fo:font-size="12pt" fo:language="pl" fo:country="PL" fo:font-style="normal" style:text-underline-style="none" fo:font-weight="normal" style:letter-kerning="true" style:font-name-asian="Calibri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31" style:family="text">
      <style:text-properties fo:color="#000000" loext:opacity="100%" style:font-name="Times New Roman2" fo:font-size="12pt" fo:language="pl" fo:country="PL" fo:font-style="normal" style:text-underline-style="none" fo:font-weight="normal" officeooo:rsid="163de5ae"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32" style:family="text">
      <style:text-properties fo:color="#000000" loext:opacity="100%" style:font-name="Times New Roman2" fo:font-size="12pt" fo:language="pl" fo:country="PL" fo:font-style="normal" style:text-underline-style="none" fo:font-weight="normal" officeooo:rsid="163f7bce"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233" style:family="text">
      <style:text-properties fo:color="#000000" loext:opacity="100%" style:font-name="Times New Roman2" fo:font-size="12pt" fo:language="pl" fo:country="PL" fo:font-style="normal" style:text-underline-style="none" fo:font-weight="bold" officeooo:rsid="0155059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34" style:family="text">
      <style:text-properties fo:color="#000000" loext:opacity="100%" style:font-name="Times New Roman2" fo:font-size="12pt" fo:language="pl" fo:country="PL" fo:font-style="normal" style:text-underline-style="none" fo:font-weight="bold" officeooo:rsid="02629276"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35" style:family="text">
      <style:text-properties fo:color="#000000" loext:opacity="100%" style:font-name="Times New Roman2" fo:font-size="12pt" fo:language="pl" fo:country="PL" fo:font-style="normal" style:text-underline-style="none" fo:font-weight="bold" officeooo:rsid="00a1394f"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36" style:family="text">
      <style:text-properties fo:color="#000000" loext:opacity="100%" style:font-name="Times New Roman2" fo:font-size="12pt" fo:language="pl" fo:country="PL" fo:font-style="normal" style:text-underline-style="none" fo:font-weight="bold" officeooo:rsid="03e76f26"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37" style:family="text">
      <style:text-properties fo:color="#000000" loext:opacity="100%" style:font-name="Times New Roman2" fo:font-size="12pt" fo:language="pl" fo:country="PL" fo:font-style="normal" style:text-underline-style="none" fo:font-weight="bold" officeooo:rsid="0b1bdb1e"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38" style:family="text">
      <style:text-properties fo:color="#000000" loext:opacity="100%" style:font-name="Times New Roman2" fo:font-size="12pt" fo:language="pl" fo:country="PL" fo:font-style="normal" style:text-underline-style="none" fo:font-weight="bold" officeooo:rsid="0983ae14"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39" style:family="text">
      <style:text-properties fo:color="#000000" loext:opacity="100%" style:font-name="Times New Roman2" fo:font-size="12pt" fo:language="pl" fo:country="PL" fo:font-style="normal" style:text-underline-style="none" fo:font-weight="bold" officeooo:rsid="0d1c40f7"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40" style:family="text">
      <style:text-properties fo:color="#000000" loext:opacity="100%" style:font-name="Times New Roman2" fo:font-size="12pt" fo:language="pl" fo:country="PL" fo:font-style="normal" style:text-underline-style="none" fo:font-weight="bold" officeooo:rsid="10f6f29d"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41" style:family="text">
      <style:text-properties fo:color="#000000" loext:opacity="100%" style:font-name="Times New Roman2" fo:font-size="12pt" fo:language="pl" fo:country="PL" fo:font-style="normal" style:text-underline-style="none" fo:font-weight="bold" officeooo:rsid="11297264"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42" style:family="text">
      <style:text-properties fo:color="#000000" loext:opacity="100%" style:font-name="Times New Roman2" fo:font-size="12pt" fo:language="pl" fo:country="PL" fo:font-style="normal" style:text-underline-style="none" fo:font-weight="bold" officeooo:rsid="1670433a"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43" style:family="text">
      <style:text-properties fo:color="#000000" loext:opacity="100%" style:font-name="Times New Roman2" fo:font-size="12pt" fo:language="pl" fo:country="PL" fo:font-style="normal" style:text-underline-style="none" fo:font-weight="bold" officeooo:rsid="0127b4b6"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44" style:family="text">
      <style:text-properties fo:color="#000000" loext:opacity="100%" style:font-name="Times New Roman2" fo:font-size="12pt" fo:language="pl" fo:country="PL" fo:font-style="normal" style:text-underline-style="none" fo:font-weight="bold" officeooo:rsid="16762c95"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45" style:family="text">
      <style:text-properties fo:color="#000000" loext:opacity="100%" style:font-name="Times New Roman2" fo:font-size="12pt" fo:language="pl" fo:country="PL" fo:font-style="normal" style:text-underline-style="none" fo:font-weight="bold" officeooo:rsid="1748e116"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46" style:family="text">
      <style:text-properties fo:color="#000000" loext:opacity="100%" style:font-name="Times New Roman2" fo:font-size="12pt" fo:language="pl" fo:country="PL" fo:font-style="normal" style:text-underline-style="none" fo:font-weight="bold" officeooo:rsid="174af4e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247" style:family="text">
      <style:text-properties fo:color="#000000" loext:opacity="100%" style:font-name="Times New Roman2" fo:font-size="12pt" fo:language="pl" fo:country="PL" fo:font-style="normal" style:text-underline-style="none" fo:font-weight="bold" officeooo:rsid="011b8f9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48" style:family="text">
      <style:text-properties fo:color="#000000" loext:opacity="100%" style:font-name="Times New Roman2" fo:font-size="12pt" fo:language="pl" fo:country="PL" fo:font-style="normal" style:text-underline-style="none" fo:font-weight="bold" officeooo:rsid="0180bb7d"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49" style:family="text">
      <style:text-properties fo:color="#000000" loext:opacity="100%" style:font-name="Times New Roman2" fo:font-size="12pt" fo:language="pl" fo:country="PL" fo:font-style="normal" style:text-underline-style="none" fo:font-weight="bold" officeooo:rsid="0187246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0" style:family="text">
      <style:text-properties fo:color="#000000" loext:opacity="100%" style:font-name="Times New Roman2" fo:font-size="12pt" fo:language="pl" fo:country="PL" fo:font-style="normal" style:text-underline-style="none" fo:font-weight="bold" officeooo:rsid="01888ca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1" style:family="text">
      <style:text-properties fo:color="#000000" loext:opacity="100%" style:font-name="Times New Roman2" fo:font-size="12pt" fo:language="pl" fo:country="PL" fo:font-style="normal" style:text-underline-style="none" fo:font-weight="bold" officeooo:rsid="0127b4b6"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2" style:family="text">
      <style:text-properties fo:color="#000000" loext:opacity="100%" style:font-name="Times New Roman2" fo:font-size="12pt" fo:language="pl" fo:country="PL" fo:font-style="normal" style:text-underline-style="none" fo:font-weight="bold" officeooo:rsid="00a1394f"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3" style:family="text">
      <style:text-properties fo:color="#000000" loext:opacity="100%" style:font-name="Times New Roman2" fo:font-size="12pt" fo:language="pl" fo:country="PL" fo:font-style="normal" style:text-underline-style="none" fo:font-weight="bold" officeooo:rsid="0a8f59d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4" style:family="text">
      <style:text-properties fo:color="#000000" loext:opacity="100%" style:font-name="Times New Roman2" fo:font-size="12pt" fo:language="pl" fo:country="PL" fo:font-style="normal" style:text-underline-style="none" fo:font-weight="bold" officeooo:rsid="06a5080e"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5" style:family="text">
      <style:text-properties fo:color="#000000" loext:opacity="100%" style:font-name="Times New Roman2" fo:font-size="12pt" fo:language="pl" fo:country="PL" fo:font-style="normal" style:text-underline-style="none" fo:font-weight="bold" officeooo:rsid="0982eb01"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6" style:family="text">
      <style:text-properties fo:color="#000000" loext:opacity="100%" style:font-name="Times New Roman2" fo:font-size="12pt" fo:language="pl" fo:country="PL" fo:font-style="normal" style:text-underline-style="none" fo:font-weight="bold" officeooo:rsid="0bf9f89d"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7" style:family="text">
      <style:text-properties fo:color="#000000" loext:opacity="100%" style:font-name="Times New Roman2" fo:font-size="12pt" fo:language="pl" fo:country="PL" fo:font-style="normal" style:text-underline-style="none" fo:font-weight="bold" officeooo:rsid="0018cdaf"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8" style:family="text">
      <style:text-properties fo:color="#000000" loext:opacity="100%" style:font-name="Times New Roman2" fo:font-size="12pt" fo:language="pl" fo:country="PL" fo:font-style="normal" style:text-underline-style="none" fo:font-weight="bold" officeooo:rsid="019621ff"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59" style:family="text">
      <style:text-properties fo:color="#000000" loext:opacity="100%" style:font-name="Times New Roman2" fo:font-size="12pt" fo:language="pl" fo:country="PL" fo:font-style="normal" style:text-underline-style="none" fo:font-weight="bold" officeooo:rsid="01981e08"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0" style:family="text">
      <style:text-properties fo:color="#000000" loext:opacity="100%" style:font-name="Times New Roman2" fo:font-size="12pt" fo:language="pl" fo:country="PL" fo:font-style="normal" style:text-underline-style="none" fo:font-weight="bold" officeooo:rsid="0e17ca9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1" style:family="text">
      <style:text-properties fo:color="#000000" loext:opacity="100%" style:font-name="Times New Roman2" fo:font-size="12pt" fo:language="pl" fo:country="PL" fo:font-style="normal" style:text-underline-style="none" fo:font-weight="bold" officeooo:rsid="1010c82e"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2" style:family="text">
      <style:text-properties fo:color="#000000" loext:opacity="100%" style:font-name="Times New Roman2" fo:font-size="12pt" fo:language="pl" fo:country="PL" fo:font-style="normal" style:text-underline-style="none" fo:font-weight="bold" officeooo:rsid="10528c87"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3" style:family="text">
      <style:text-properties fo:color="#000000" loext:opacity="100%" style:font-name="Times New Roman2" fo:font-size="12pt" fo:language="pl" fo:country="PL" fo:font-style="normal" style:text-underline-style="none" fo:font-weight="bold" officeooo:rsid="119aab1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4" style:family="text">
      <style:text-properties fo:color="#000000" loext:opacity="100%" style:font-name="Times New Roman2" fo:font-size="12pt" fo:language="pl" fo:country="PL" fo:font-style="normal" style:text-underline-style="none" fo:font-weight="bold" officeooo:rsid="0bd08c3d"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5" style:family="text">
      <style:text-properties fo:color="#000000" loext:opacity="100%" style:font-name="Times New Roman2" fo:font-size="12pt" fo:language="pl" fo:country="PL" fo:font-style="normal" style:text-underline-style="none" fo:font-weight="bold" officeooo:rsid="134cf6f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6" style:family="text">
      <style:text-properties fo:color="#000000" loext:opacity="100%" style:font-name="Times New Roman2" fo:font-size="12pt" fo:language="pl" fo:country="PL" fo:font-style="normal" style:text-underline-style="none" fo:font-weight="bold" officeooo:rsid="1564633e"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7" style:family="text">
      <style:text-properties fo:color="#000000" loext:opacity="100%" style:font-name="Times New Roman2" fo:font-size="12pt" fo:language="pl" fo:country="PL" fo:font-style="normal" style:text-underline-style="none" fo:font-weight="bold" officeooo:rsid="168e9f31"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8" style:family="text">
      <style:text-properties fo:color="#000000" loext:opacity="100%" style:font-name="Times New Roman2" fo:font-size="12pt" fo:language="pl" fo:country="PL" fo:font-style="normal" style:text-underline-style="none" fo:font-weight="bold" officeooo:rsid="0f0eb057"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69" style:family="text">
      <style:text-properties fo:color="#000000" loext:opacity="100%" style:font-name="Times New Roman2" fo:font-size="12pt" fo:language="pl" fo:country="PL" fo:font-style="normal" style:text-underline-style="none" fo:font-weight="bold" officeooo:rsid="16c073fe"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0" style:family="text">
      <style:text-properties fo:color="#000000" loext:opacity="100%" style:font-name="Times New Roman2" fo:font-size="12pt" fo:language="pl" fo:country="PL" fo:font-style="normal" style:text-underline-style="none" fo:font-weight="bold" officeooo:rsid="16ca2c7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1" style:family="text">
      <style:text-properties fo:color="#000000" loext:opacity="100%" style:font-name="Times New Roman2" fo:font-size="12pt" fo:language="pl" fo:country="PL" fo:font-style="normal" style:text-underline-style="none" fo:font-weight="bold" officeooo:rsid="16fe055a"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2" style:family="text">
      <style:text-properties fo:color="#000000" loext:opacity="100%" style:font-name="Times New Roman2" fo:font-size="12pt" fo:language="pl" fo:country="PL" fo:font-style="normal" style:text-underline-style="none" fo:font-weight="bold" officeooo:rsid="173f3e1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3" style:family="text">
      <style:text-properties fo:color="#000000" loext:opacity="100%" style:font-name="Times New Roman2" fo:font-size="12pt" fo:language="pl" fo:country="PL" fo:font-style="normal" style:text-underline-style="none" fo:font-weight="bold" officeooo:rsid="17413f1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4" style:family="text">
      <style:text-properties fo:color="#000000" loext:opacity="100%" style:font-name="Times New Roman2" fo:font-size="12pt" fo:language="pl" fo:country="PL" fo:font-style="normal" style:text-underline-style="none" fo:font-weight="bold" officeooo:rsid="17534528"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5" style:family="text">
      <style:text-properties fo:color="#000000" loext:opacity="100%" style:font-name="Times New Roman2" fo:font-size="12pt" fo:language="pl" fo:country="PL" fo:font-style="normal" style:text-underline-style="none" fo:font-weight="bold" officeooo:rsid="120aa447"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6" style:family="text">
      <style:text-properties fo:color="#000000" loext:opacity="100%" style:font-name="Times New Roman2" fo:font-size="12pt" fo:language="pl" fo:country="PL" fo:font-style="normal" style:text-underline-style="none" fo:font-weight="bold" officeooo:rsid="176d7055"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7" style:family="text">
      <style:text-properties fo:color="#000000" loext:opacity="100%" style:font-name="Times New Roman2" fo:font-size="12pt" fo:language="pl" fo:country="PL" fo:font-style="normal" style:text-underline-style="none" fo:font-weight="bold" officeooo:rsid="0155059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italic" style:font-weight-complex="normal"/>
    </style:style>
    <style:style style:name="T278" style:family="text">
      <style:text-properties fo:color="#000000" loext:opacity="100%" style:font-name="Times New Roman2" fo:font-size="12pt" fo:language="pl" fo:country="PL" fo:font-style="normal" style:text-underline-style="none" fo:font-weight="bold" officeooo:rsid="0180bb7d" style:font-name-asian="Times New Roman2" style:font-size-asian="12pt" style:language-asian="pl" style:country-asian="PL" style:font-style-asian="normal" style:font-weight-asian="bold" style:font-name-complex="Times New Roman2" style:font-size-complex="12pt" style:language-complex="ar" style:country-complex="SA" style:font-style-complex="italic" style:font-weight-complex="bold"/>
    </style:style>
    <style:style style:name="T279" style:family="text">
      <style:text-properties fo:color="#000000" loext:opacity="100%" style:font-name="Times New Roman2" fo:font-size="12pt" fo:language="pl" fo:country="PL" fo:font-style="normal" style:text-underline-style="none" fo:font-weight="bold" officeooo:rsid="0187246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italic" style:font-weight-complex="bold"/>
    </style:style>
    <style:style style:name="T280" style:family="text">
      <style:text-properties fo:color="#000000" loext:opacity="100%" style:font-name="Times New Roman2" fo:font-size="12pt" fo:language="pl" fo:country="PL" fo:font-style="normal" style:text-underline-style="none" fo:font-weight="bold" officeooo:rsid="1458ba81" style:font-name-asian="Times New Roman2" style:font-size-asian="12pt" style:language-asian="pl" style:country-asian="PL" style:font-style-asian="normal" style:font-weight-asian="bold" style:font-name-complex="Times New Roman2" style:font-size-complex="12pt" style:language-complex="ar" style:country-complex="SA" style:font-style-complex="italic" style:font-weight-complex="bold"/>
    </style:style>
    <style:style style:name="T281" style:family="text">
      <style:text-properties fo:color="#000000" loext:opacity="100%" style:font-name="Times New Roman2" fo:font-size="12pt" fo:language="pl" fo:country="PL" fo:font-style="normal" style:text-underline-style="none" fo:font-weight="bold" officeooo:rsid="0bf9f89d" style:font-name-asian="Times New Roman2" style:font-size-asian="12pt" style:language-asian="pl" style:country-asian="PL" style:font-style-asian="normal" style:font-weight-asian="bold" style:font-name-complex="Times New Roman2" style:font-size-complex="12pt" style:language-complex="ar" style:country-complex="SA" style:font-style-complex="italic" style:font-weight-complex="bold"/>
    </style:style>
    <style:style style:name="T282" style:family="text">
      <style:text-properties fo:color="#000000" loext:opacity="100%" style:font-name="Times New Roman2" fo:font-size="12pt" fo:language="pl" fo:country="PL" fo:font-style="normal" style:text-underline-style="none" fo:font-weight="bold"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83" style:family="text">
      <style:text-properties fo:color="#000000" loext:opacity="100%" style:font-name="Times New Roman2" fo:font-size="12pt" fo:language="pl" fo:country="PL" fo:font-style="normal" style:text-underline-style="none" fo:font-weight="bold" officeooo:rsid="0127b4b6"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84" style:family="text">
      <style:text-properties fo:color="#000000" loext:opacity="100%" style:font-name="Times New Roman2" fo:font-size="12pt" fo:language="pl" fo:country="PL" fo:font-style="normal" style:text-underline-style="none" fo:font-weight="bold" officeooo:rsid="0b93ded1"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85" style:family="text">
      <style:text-properties fo:color="#000000" loext:opacity="100%" style:font-name="Times New Roman2" fo:font-size="12pt" fo:language="pl" fo:country="PL" fo:font-style="normal" style:text-underline-style="none" fo:font-weight="bold" officeooo:rsid="0f1429e4"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86" style:family="text">
      <style:text-properties fo:color="#000000" loext:opacity="100%" style:font-name="Times New Roman2" fo:font-size="12pt" fo:language="pl" fo:country="PL" fo:font-style="normal" style:text-underline-style="none" fo:font-weight="bold" officeooo:rsid="01e9c647"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87" style:family="text">
      <style:text-properties fo:color="#000000" loext:opacity="100%" style:font-name="Times New Roman2" fo:font-size="12pt" fo:language="pl" fo:country="PL" fo:font-style="normal" style:text-underline-style="none" fo:font-weight="bold" officeooo:rsid="1122a7b6"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88" style:family="text">
      <style:text-properties fo:color="#000000" loext:opacity="100%" style:font-name="Times New Roman2" fo:font-size="12pt" fo:language="pl" fo:country="PL" fo:font-style="normal" style:text-underline-style="none" fo:font-weight="bold" officeooo:rsid="130df7ed"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89" style:family="text">
      <style:text-properties fo:color="#000000" loext:opacity="100%" style:font-name="Times New Roman2" fo:font-size="12pt" fo:language="pl" fo:country="PL" fo:font-style="normal" style:text-underline-style="none" fo:font-weight="bold" officeooo:rsid="16914231"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90" style:family="text">
      <style:text-properties fo:color="#000000" loext:opacity="100%" style:font-name="Times New Roman2" fo:font-size="12pt" fo:language="pl" fo:country="PL" fo:font-style="normal" style:text-underline-style="none" fo:font-weight="bold" officeooo:rsid="03cd8669"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91" style:family="text">
      <style:text-properties fo:color="#000000" loext:opacity="100%" style:font-name="Times New Roman2" fo:font-size="12pt" fo:language="pl" fo:country="PL" fo:font-style="normal" style:text-underline-style="none" fo:font-weight="bold" officeooo:rsid="16b91254"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92" style:family="text">
      <style:text-properties fo:color="#000000" loext:opacity="100%" style:font-name="Times New Roman2" fo:font-size="12pt" fo:language="pl" fo:country="PL" fo:font-style="normal" style:text-underline-style="none" fo:font-weight="bold" officeooo:rsid="16b927a9"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93" style:family="text">
      <style:text-properties fo:color="#000000" loext:opacity="100%" style:font-name="Times New Roman2" fo:font-size="12pt" fo:language="pl" fo:country="PL" fo:font-style="normal" style:text-underline-style="none" fo:font-weight="bold" officeooo:rsid="16ce7292"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294" style:family="text">
      <style:text-properties fo:color="#000000" loext:opacity="100%" style:font-name="Times New Roman2" fo:font-size="12pt" fo:language="pl" fo:country="PL" fo:font-style="normal" style:text-underline-style="none" fo:font-weight="bold" officeooo:rsid="092cdb0f"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295" style:family="text">
      <style:text-properties fo:color="#000000" loext:opacity="100%" style:font-name="Times New Roman2" fo:font-size="12pt" fo:language="pl" fo:country="PL" fo:font-style="normal" style:text-underline-style="none" fo:font-weight="bold" officeooo:rsid="068b1983"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296" style:family="text">
      <style:text-properties fo:color="#000000" loext:opacity="100%" style:font-name="Times New Roman2" fo:font-size="12pt" fo:language="pl" fo:country="PL" fo:font-style="normal" style:text-underline-style="none" fo:font-weight="bold" officeooo:rsid="00478e25"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297" style:family="text">
      <style:text-properties fo:color="#000000" loext:opacity="100%" style:font-name="Times New Roman2" fo:font-size="12pt" fo:language="pl" fo:country="PL" fo:font-style="normal" style:text-underline-style="none" fo:font-weight="bold" officeooo:rsid="142fbcdc"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298" style:family="text">
      <style:text-properties fo:color="#000000" loext:opacity="100%" style:font-name="Times New Roman2" fo:font-size="12pt" fo:language="pl" fo:country="PL" fo:font-style="normal" style:text-underline-style="none" officeooo:rsid="0018cdaf" style:font-name-asian="Times New Roman2" style:font-size-asian="12pt" style:language-asian="pl" style:country-asian="PL" style:font-style-asian="normal" style:font-name-complex="Times New Roman2" style:font-size-complex="12pt" style:language-complex="ar" style:country-complex="SA" style:font-style-complex="normal"/>
    </style:style>
    <style:style style:name="T299" style:family="text">
      <style:text-properties fo:color="#000000" loext:opacity="100%" style:font-name="Times New Roman2" fo:font-size="12pt" fo:language="pl" fo:country="PL" fo:font-style="normal" fo:font-weight="bold" style:font-size-asian="12pt" style:font-style-asian="normal" style:font-weight-asian="bold" style:font-name-complex="Times New Roman2" style:font-size-complex="12pt" style:language-complex="ar" style:country-complex="SA" style:font-style-complex="normal" style:font-weight-complex="bold"/>
    </style:style>
    <style:style style:name="T300" style:family="text">
      <style:text-properties fo:color="#000000" loext:opacity="100%" style:font-name="Times New Roman2" fo:font-size="12pt" fo:language="pl" fo:country="PL" fo:font-style="normal" fo:font-weight="bold" officeooo:rsid="01e9c647" style:font-size-asian="12pt" style:font-style-asian="normal" style:font-weight-asian="bold" style:font-name-complex="Times New Roman2" style:font-size-complex="12pt" style:language-complex="ar" style:country-complex="SA" style:font-style-complex="normal" style:font-weight-complex="bold"/>
    </style:style>
    <style:style style:name="T301" style:family="text">
      <style:text-properties fo:color="#000000" loext:opacity="100%" style:font-name="Times New Roman2" fo:font-size="12pt" fo:language="pl" fo:country="PL" fo:font-style="normal" fo:font-weight="bold" style:font-name-asian="TimesNewRoman1" style:font-size-asian="12pt" style:font-style-asian="normal" style:font-weight-asian="bold" style:font-name-complex="Times New Roman2" style:font-size-complex="12pt" style:language-complex="ar" style:country-complex="SA" style:font-style-complex="normal" style:font-weight-complex="bold"/>
    </style:style>
    <style:style style:name="T302" style:family="text">
      <style:text-properties fo:color="#000000" loext:opacity="100%" style:font-name="Times New Roman2" fo:font-size="12pt" fo:language="pl" fo:country="PL" fo:font-style="normal" fo:font-weight="normal" officeooo:rsid="0061c4bf"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T303" style:family="text">
      <style:text-properties fo:color="#000000" loext:opacity="100%" style:font-name="Times New Roman2" fo:font-size="12pt" fo:language="pl" fo:country="PL" fo:font-style="normal" fo:font-weight="normal" officeooo:rsid="011b8f92"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T304" style:family="text">
      <style:text-properties fo:color="#000000" loext:opacity="100%" style:font-name="Times New Roman2" fo:font-size="12pt" fo:language="pl" fo:country="PL" fo:font-style="italic" style:text-underline-style="none" fo:font-weight="normal" officeooo:rsid="09afeda9"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305" style:family="text">
      <style:text-properties fo:color="#000000" loext:opacity="100%" style:font-name="Times New Roman2" fo:font-size="12pt" fo:language="pl" fo:country="PL" fo:font-style="italic" style:text-underline-style="none" fo:font-weight="normal" officeooo:rsid="027dde99"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306" style:family="text">
      <style:text-properties fo:color="#000000" loext:opacity="100%" style:font-name="Times New Roman2" fo:font-size="12pt" fo:language="pl" fo:country="PL" fo:font-style="italic" style:text-underline-style="none" fo:font-weight="normal" officeooo:rsid="0982eb01"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307" style:family="text">
      <style:text-properties fo:color="#000000" loext:opacity="100%" style:font-name="Times New Roman2" fo:font-size="12pt" fo:language="pl" fo:country="PL" fo:font-style="italic" style:text-underline-style="none" fo:font-weight="normal" officeooo:rsid="0127b4b6"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308" style:family="text">
      <style:text-properties fo:color="#000000" loext:opacity="100%" style:font-name="Times New Roman2" fo:font-size="12pt" fo:language="pl" fo:country="PL" fo:font-style="italic" style:text-underline-style="none" fo:font-weight="normal" officeooo:rsid="095cb00d" style:font-name-asian="Times New Roman3" style:font-size-asian="12pt" style:language-asian="pl" style:country-asian="PL" style:font-style-asian="italic" style:font-weight-asian="normal" style:font-name-complex="Times New Roman3" style:font-size-complex="12pt" style:language-complex="ar" style:country-complex="SA" style:font-style-complex="italic" style:font-weight-complex="normal"/>
    </style:style>
    <style:style style:name="T309" style:family="text">
      <style:text-properties fo:color="#000000" loext:opacity="100%" style:font-name="Times New Roman2" fo:font-size="12pt" fo:language="pl" fo:country="PL" fo:font-style="italic" style:text-underline-style="none" fo:font-weight="normal" officeooo:rsid="16b26b64" style:font-name-asian="Times New Roman3" style:font-size-asian="12pt" style:language-asian="pl" style:country-asian="PL" style:font-style-asian="italic" style:font-weight-asian="normal" style:font-name-complex="Times New Roman3" style:font-size-complex="12pt" style:language-complex="ar" style:country-complex="SA" style:font-style-complex="italic" style:font-weight-complex="normal"/>
    </style:style>
    <style:style style:name="T310" style:family="text">
      <style:text-properties fo:color="#000000" loext:opacity="100%" style:font-name="Times New Roman2" fo:font-size="12pt" fo:language="pl" fo:country="PL" fo:font-style="italic" style:text-underline-style="none" fo:font-weight="bold" officeooo:rsid="001a1977" style:font-name-asian="Times New Roman3" style:font-size-asian="12pt" style:language-asian="pl" style:country-asian="PL" style:font-style-asian="italic" style:font-weight-asian="bold" style:font-name-complex="Times New Roman3" style:font-size-complex="12pt" style:language-complex="ar" style:country-complex="SA" style:font-style-complex="italic" style:font-weight-complex="bold"/>
    </style:style>
    <style:style style:name="T311" style:family="text">
      <style:text-properties fo:color="#000000" loext:opacity="100%" style:font-name="Times New Roman2" fo:font-size="12pt" fo:language="pl" fo:country="PL" fo:font-style="italic" fo:font-weight="normal" style:font-size-asian="12pt" style:font-style-asian="italic" style:font-weight-asian="normal" style:font-name-complex="Times New Roman2" style:font-size-complex="12pt" style:language-complex="ar" style:country-complex="SA" style:font-style-complex="italic" style:font-weight-complex="normal"/>
    </style:style>
    <style:style style:name="T312" style:family="text">
      <style:text-properties fo:color="#000000" loext:opacity="100%" style:font-name="Times New Roman2" fo:font-size="12pt" fo:language="pl" fo:country="PL" fo:font-weight="normal" officeooo:rsid="016e89d0" style:font-size-asian="12pt" style:font-weight-asian="normal" style:font-name-complex="Times New Roman2" style:font-size-complex="12pt" style:font-weight-complex="normal"/>
    </style:style>
    <style:style style:name="T313" style:family="text">
      <style:text-properties fo:color="#000000" loext:opacity="100%" style:font-name="Times New Roman2" fo:font-size="12pt" fo:language="pl" fo:country="PL" fo:font-weight="normal" style:font-size-asian="12pt" style:font-weight-asian="normal" style:font-name-complex="Times New Roman2" style:font-size-complex="12pt" style:language-complex="ar" style:country-complex="SA" style:font-weight-complex="normal"/>
    </style:style>
    <style:style style:name="T314" style:family="text">
      <style:text-properties fo:color="#000000" loext:opacity="100%" style:font-name="Times New Roman2" fo:font-size="12pt" fo:language="pl" fo:country="PL" fo:font-weight="normal" style:font-name-asian="Times New Roman2" style:font-size-asian="12pt" style:language-asian="pl" style:country-asian="PL" style:font-weight-asian="normal" style:font-name-complex="Times New Roman2" style:font-size-complex="12pt" style:language-complex="ar" style:country-complex="SA" style:font-weight-complex="normal"/>
    </style:style>
    <style:style style:name="T315" style:family="text">
      <style:text-properties fo:color="#000000" loext:opacity="100%" style:font-name="Times New Roman2" fo:font-size="12pt" fo:language="pl" fo:country="PL" fo:font-weight="normal" officeooo:rsid="011b8f92" style:font-name-asian="Times New Roman2" style:font-size-asian="12pt" style:font-weight-asian="normal" style:font-name-complex="Times New Roman2" style:font-size-complex="12pt" style:font-weight-complex="normal"/>
    </style:style>
    <style:style style:name="T316" style:family="text">
      <style:text-properties fo:color="#000000" loext:opacity="100%" style:font-name="Times New Roman2" fo:font-size="12pt" fo:language="pl" fo:country="PL" fo:font-weight="bold" style:font-size-asian="12pt" style:font-weight-asian="bold" style:font-name-complex="Times New Roman2" style:font-size-complex="12pt" style:language-complex="ar" style:country-complex="SA"/>
    </style:style>
    <style:style style:name="T317" style:family="text">
      <style:text-properties fo:color="#000000" loext:opacity="100%" style:font-name="Times New Roman2" fo:font-size="12pt" fo:language="pl" fo:country="PL" style:font-size-asian="12pt" style:font-name-complex="Times New Roman2" style:font-size-complex="12pt" style:language-complex="ar" style:country-complex="SA"/>
    </style:style>
    <style:style style:name="T318" style:family="text">
      <style:text-properties fo:color="#000000" loext:opacity="100%" style:font-name="Times New Roman2" fo:font-size="12pt" fo:language="pl" fo:country="PL" officeooo:rsid="002653bf" style:font-size-asian="12pt" style:font-name-complex="Times New Roman2" style:font-size-complex="12pt" style:language-complex="ar" style:country-complex="SA"/>
    </style:style>
    <style:style style:name="T319" style:family="text">
      <style:text-properties fo:color="#000000" loext:opacity="100%" style:font-name="Times New Roman2" fo:font-size="12pt" fo:language="pl" fo:country="PL" officeooo:rsid="0d1f945b" style:font-size-asian="12pt" style:font-name-complex="Times New Roman2" style:font-size-complex="12pt" style:language-complex="ar" style:country-complex="SA"/>
    </style:style>
    <style:style style:name="T320" style:family="text">
      <style:text-properties fo:color="#000000" loext:opacity="100%" style:font-name="Times New Roman2" fo:font-size="12pt" fo:language="pl" fo:country="PL" officeooo:rsid="0d248492" style:font-size-asian="12pt" style:font-name-complex="Times New Roman2" style:font-size-complex="12pt" style:language-complex="ar" style:country-complex="SA"/>
    </style:style>
    <style:style style:name="T321" style:family="text">
      <style:text-properties fo:color="#000000" loext:opacity="100%" style:font-name="Times New Roman2" fo:font-size="12pt" fo:language="pl" fo:country="PL" officeooo:rsid="13d5e191" style:font-size-asian="12pt" style:font-name-complex="Times New Roman2" style:font-size-complex="12pt" style:language-complex="ar" style:country-complex="SA"/>
    </style:style>
    <style:style style:name="T322" style:family="text">
      <style:text-properties fo:color="#000000" loext:opacity="100%" style:font-name="Times New Roman2" fo:font-size="12pt" fo:language="pl" fo:country="PL" style:font-name-asian="Times New Roman2" style:font-size-asian="12pt" style:language-asian="pl" style:country-asian="PL" style:font-name-complex="Times New Roman2" style:font-size-complex="12pt" style:language-complex="ar" style:country-complex="SA"/>
    </style:style>
    <style:style style:name="T323" style:family="text">
      <style:text-properties fo:color="#000000" loext:opacity="100%" style:font-name="Times New Roman2" fo:font-size="12pt" fo:language="pl" fo:country="PL" officeooo:rsid="11704e6c" style:font-name-asian="Times New Roman2" style:font-size-asian="12pt" style:language-asian="pl" style:country-asian="PL" style:font-name-complex="Times New Roman2" style:font-size-complex="12pt" style:language-complex="ar" style:country-complex="SA"/>
    </style:style>
    <style:style style:name="T324" style:family="text">
      <style:text-properties fo:color="#000000" loext:opacity="100%" style:font-name="Times New Roman2" fo:font-size="12pt" fo:language="pl" fo:country="PL" style:text-underline-style="none" fo:font-weight="normal" officeooo:rsid="177af231" style:font-size-asian="12pt" style:language-asian="pl" style:country-asian="PL" style:font-weight-asian="normal" style:font-size-complex="12pt" style:font-weight-complex="normal"/>
    </style:style>
    <style:style style:name="T325" style:family="text">
      <style:text-properties fo:color="#000000" loext:opacity="100%" style:font-name="Times New Roman2" fo:font-size="12pt" fo:language="pl" fo:country="PL" style:text-underline-style="none" fo:font-weight="normal" officeooo:rsid="161b821b" style:font-size-asian="12pt" style:language-asian="pl" style:country-asian="PL" style:font-weight-asian="normal" style:font-size-complex="12pt" style:font-weight-complex="normal"/>
    </style:style>
    <style:style style:name="T326" style:family="text">
      <style:text-properties fo:color="#000000" loext:opacity="100%" style:font-name="Times New Roman2" fo:font-size="12pt" fo:language="pl" fo:country="PL" style:text-underline-style="none" fo:font-weight="normal" officeooo:rsid="161b821b" style:font-name-asian="Times New Roman3" style:font-size-asian="12pt" style:language-asian="pl" style:country-asian="PL" style:font-weight-asian="normal" style:font-size-complex="12pt" style:font-weight-complex="normal"/>
    </style:style>
    <style:style style:name="T327" style:family="text">
      <style:text-properties fo:color="#000000" loext:opacity="100%" style:font-name="Times New Roman2" fo:font-size="12pt" fo:language="pl" fo:country="PL" style:text-underline-style="none" fo:font-weight="normal" officeooo:rsid="161f3708" style:font-name-asian="Times New Roman3" style:font-size-asian="12pt" style:language-asian="pl" style:country-asian="PL" style:font-weight-asian="normal" style:font-size-complex="12pt" style:font-weight-complex="normal"/>
    </style:style>
    <style:style style:name="T328" style:family="text">
      <style:text-properties fo:color="#000000" loext:opacity="100%" style:font-name="Times New Roman2" fo:font-size="12pt" fo:letter-spacing="-0.002cm" fo:language="pl" fo:country="PL" fo:font-style="normal" style:text-underline-style="none" fo:font-weight="bold" officeooo:rsid="011b8f92"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329" style:family="text">
      <style:text-properties fo:color="#000000" loext:opacity="100%" style:font-name="Times New Roman2" fo:font-size="12pt" fo:letter-spacing="-0.002cm" fo:language="pl" fo:country="PL" fo:font-style="normal" style:text-underline-style="none" fo:font-weight="bold" officeooo:rsid="0a8f59dc"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330" style:family="text">
      <style:text-properties fo:color="#000000" loext:opacity="100%" style:font-name="Times New Roman2" fo:font-size="12pt" fo:letter-spacing="-0.002cm" fo:language="pl" fo:country="PL" fo:font-style="normal" style:text-underline-style="none" fo:font-weight="bold" officeooo:rsid="0e17ca90"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331" style:family="text">
      <style:text-properties fo:color="#000000" loext:opacity="100%" style:font-name="Times New Roman2" fo:font-size="12pt" fo:letter-spacing="-0.002cm" fo:language="pl" fo:country="PL" fo:font-style="normal" style:text-underline-style="none" fo:font-weight="bold" officeooo:rsid="0e1dccec"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332" style:family="text">
      <style:text-properties fo:color="#000000" loext:opacity="100%" style:font-name="Times New Roman2" fo:font-size="12pt" fo:letter-spacing="-0.002cm" fo:language="pl" fo:country="PL" fo:font-style="normal" style:text-underline-style="none" fo:font-weight="bold" officeooo:rsid="119aab13"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333" style:family="text">
      <style:text-properties fo:color="#000000" loext:opacity="100%" style:font-name="Times New Roman2" fo:font-size="12pt" fo:letter-spacing="-0.002cm" fo:language="pl" fo:country="PL" fo:font-style="normal" style:text-underline-style="none" fo:font-weight="bold" officeooo:rsid="119ab0ab"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334" style:family="text">
      <style:text-properties fo:color="#000000" loext:opacity="100%" style:font-name="Times New Roman2" fo:font-size="12pt" fo:letter-spacing="-0.002cm" fo:language="pl" fo:country="PL" fo:font-style="normal" style:text-underline-style="none" fo:font-weight="bold" officeooo:rsid="120aa447"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335" style:family="text">
      <style:text-properties fo:color="#000000" loext:opacity="100%" style:font-name="Times New Roman2" fo:font-size="12pt" fo:letter-spacing="-0.002cm" fo:language="pl" fo:country="PL" fo:font-style="normal" style:text-underline-style="none" fo:font-weight="bold" officeooo:rsid="1564633e" style:font-name-asian="Times New Roman3" style:font-size-asian="12pt" style:language-asian="pl" style:country-asian="PL" style:font-style-asian="normal" style:font-weight-asian="bold" style:font-name-complex="Times New Roman3" style:font-size-complex="12pt" style:language-complex="ar" style:country-complex="SA" style:font-style-complex="normal" style:font-weight-complex="bold"/>
    </style:style>
    <style:style style:name="T336" style:family="text">
      <style:text-properties fo:color="#000000" loext:opacity="100%" style:font-name="Times New Roman2" fo:font-size="12pt" fo:letter-spacing="-0.002cm" fo:language="pl" fo:country="PL" fo:font-style="normal" style:text-underline-style="none" fo:font-weight="bold" officeooo:rsid="134cf6f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337" style:family="text">
      <style:text-properties fo:color="#000000" loext:opacity="100%" style:font-name="Times New Roman2" fo:font-size="12pt" fo:letter-spacing="-0.002cm" fo:language="pl" fo:country="PL" fo:font-style="normal" style:text-underline-style="none" fo:font-weight="normal" officeooo:rsid="011b8f9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38" style:family="text">
      <style:text-properties fo:color="#000000" loext:opacity="100%" style:font-name="Times New Roman2" fo:font-size="12pt" fo:letter-spacing="-0.002cm" fo:language="pl" fo:country="PL" fo:font-style="normal" style:text-underline-style="none" fo:font-weight="normal" officeooo:rsid="00506cd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39" style:family="text">
      <style:text-properties fo:color="#000000" loext:opacity="100%" style:font-name="Times New Roman2" fo:font-size="12pt" fo:letter-spacing="-0.002cm" fo:language="pl" fo:country="PL" fo:font-style="normal" style:text-underline-style="none" fo:font-weight="normal" officeooo:rsid="001a197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0" style:family="text">
      <style:text-properties fo:color="#000000" loext:opacity="100%" style:font-name="Times New Roman2" fo:font-size="12pt" fo:letter-spacing="-0.002cm" fo:language="pl" fo:country="PL" fo:font-style="normal" style:text-underline-style="none" fo:font-weight="normal" officeooo:rsid="01e9c64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1" style:family="text">
      <style:text-properties fo:color="#000000" loext:opacity="100%" style:font-name="Times New Roman2" fo:font-size="12pt" fo:letter-spacing="-0.002cm" fo:language="pl" fo:country="PL" fo:font-style="normal" style:text-underline-style="none" fo:font-weight="normal" officeooo:rsid="119e2c2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2" style:family="text">
      <style:text-properties fo:color="#000000" loext:opacity="100%" style:font-name="Times New Roman2" fo:font-size="12pt" fo:letter-spacing="-0.002cm" fo:language="pl" fo:country="PL" fo:font-style="normal" style:text-underline-style="none" fo:font-weight="normal" officeooo:rsid="0d1a54b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3" style:family="text">
      <style:text-properties fo:color="#000000" loext:opacity="100%" style:font-name="Times New Roman2" fo:font-size="12pt" fo:letter-spacing="-0.002cm" fo:language="pl" fo:country="PL" fo:font-style="normal" style:text-underline-style="none" fo:font-weight="normal" officeooo:rsid="00c2e17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4" style:family="text">
      <style:text-properties fo:color="#000000" loext:opacity="100%" style:font-name="Times New Roman2" fo:font-size="12pt" fo:letter-spacing="-0.002cm" fo:language="pl" fo:country="PL" fo:font-style="normal" style:text-underline-style="none" fo:font-weight="normal" officeooo:rsid="12ff126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5" style:family="text">
      <style:text-properties fo:color="#000000" loext:opacity="100%" style:font-name="Times New Roman2" fo:font-size="12pt" fo:letter-spacing="-0.002cm" fo:language="pl" fo:country="PL" fo:font-style="normal" style:text-underline-style="none" fo:font-weight="normal" officeooo:rsid="0acdaf4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6" style:family="text">
      <style:text-properties fo:color="#000000" loext:opacity="100%" style:font-name="Times New Roman2" fo:font-size="12pt" fo:letter-spacing="-0.002cm" fo:language="pl" fo:country="PL" fo:font-style="normal" style:text-underline-style="none" fo:font-weight="normal" officeooo:rsid="01e9c647" style:font-name-asian="Times New Roman3"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7" style:family="text">
      <style:text-properties fo:color="#000000" loext:opacity="100%" style:font-name="Times New Roman2" fo:font-size="12pt" fo:letter-spacing="-0.002cm" fo:language="pl" fo:country="PL" fo:font-style="normal" style:text-underline-style="none" fo:font-weight="normal" officeooo:rsid="16b0dce6" style:font-name-asian="Times New Roman3"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8" style:family="text">
      <style:text-properties fo:color="#000000" loext:opacity="100%" style:font-name="Times New Roman2" fo:font-size="12pt" fo:letter-spacing="-0.002cm" fo:language="pl" fo:country="PL" fo:font-style="normal" style:text-underline-style="none" fo:font-weight="normal" officeooo:rsid="0fdd7461" style:font-name-asian="Times New Roman3"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49" style:family="text">
      <style:text-properties fo:color="#000000" loext:opacity="100%" style:font-name="Times New Roman2" fo:font-size="12pt" fo:letter-spacing="-0.002cm" fo:language="pl" fo:country="PL" fo:font-style="normal" style:text-underline-style="none" fo:font-weight="normal" officeooo:rsid="16bd787f" style:font-name-asian="Times New Roman3"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0" style:family="text">
      <style:text-properties fo:color="#000000" loext:opacity="100%" style:font-name="Times New Roman2" fo:font-size="12pt" fo:letter-spacing="-0.002cm" fo:language="pl" fo:country="PL" fo:font-weight="normal" officeooo:rsid="08d8448e" style:font-name-asian="Times New Roman2" style:font-size-asian="12pt" style:language-asian="pl" style:country-asian="PL" style:font-weight-asian="normal" style:font-name-complex="Times New Roman2" style:font-size-complex="12pt" style:language-complex="ar" style:country-complex="SA" style:font-weight-complex="normal"/>
    </style:style>
    <style:style style:name="T351" style:family="text">
      <style:text-properties fo:color="#000000" loext:opacity="100%" style:font-name="Times New Roman2" fo:font-size="12pt" fo:letter-spacing="-0.002cm" fo:font-style="normal" style:text-underline-style="none" fo:font-weight="normal" officeooo:rsid="0fdd7461" style:font-name-asian="Times New Roman3"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2" style:family="text">
      <style:text-properties fo:color="#000000" loext:opacity="100%" style:font-name="Times New Roman2" fo:font-size="12pt" fo:letter-spacing="-0.002cm" fo:font-style="normal" style:text-underline-style="none" fo:font-weight="normal" officeooo:rsid="16bc0082" style:font-name-asian="Times New Roman3"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3" style:family="text">
      <style:text-properties fo:color="#000000" loext:opacity="100%" style:font-name="Times New Roman2" fo:font-size="12pt" fo:font-style="normal" style:text-underline-style="none" fo:font-weight="normal" officeooo:rsid="0352fd3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4" style:family="text">
      <style:text-properties fo:color="#000000" loext:opacity="100%" style:font-name="Times New Roman2" fo:font-size="12pt" fo:font-style="normal" style:text-underline-style="none" fo:font-weight="normal" officeooo:rsid="15ac2ce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5" style:family="text">
      <style:text-properties fo:color="#000000" loext:opacity="100%" style:font-name="Times New Roman2" fo:font-size="12pt" fo:font-style="normal" style:text-underline-style="none" fo:font-weight="normal" officeooo:rsid="002025b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6" style:family="text">
      <style:text-properties fo:color="#000000" loext:opacity="100%" style:font-name="Times New Roman2" fo:font-size="12pt" fo:font-style="normal" style:text-underline-style="none" fo:font-weight="normal" officeooo:rsid="0353c8f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7" style:family="text">
      <style:text-properties fo:color="#000000" loext:opacity="100%" style:font-name="Times New Roman2" fo:font-size="12pt" fo:font-style="normal" style:text-underline-style="none" fo:font-weight="normal" officeooo:rsid="03560f0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8" style:family="text">
      <style:text-properties fo:color="#000000" loext:opacity="100%" style:font-name="Times New Roman2" fo:font-size="12pt" fo:font-style="normal" style:text-underline-style="none" fo:font-weight="normal" officeooo:rsid="0c97823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9" style:family="text">
      <style:text-properties fo:color="#000000" loext:opacity="100%" style:font-name="Times New Roman2" fo:font-size="12pt" fo:font-style="normal" style:text-underline-style="none" fo:font-weight="normal" officeooo:rsid="00ade36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0" style:family="text">
      <style:text-properties fo:color="#000000" loext:opacity="100%" style:font-name="Times New Roman2" fo:font-size="12pt" fo:font-style="normal" style:text-underline-style="none" fo:font-weight="normal" officeooo:rsid="01e9c64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1" style:family="text">
      <style:text-properties fo:color="#000000" loext:opacity="100%" style:font-name="Times New Roman2" fo:font-size="12pt" fo:font-style="normal" style:text-underline-style="none" fo:font-weight="normal" officeooo:rsid="0b8c5f9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2" style:family="text">
      <style:text-properties fo:color="#000000" loext:opacity="100%" style:font-name="Times New Roman2" fo:font-size="12pt" fo:font-style="normal" style:text-underline-style="none" fo:font-weight="normal" officeooo:rsid="0b1edeb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3" style:family="text">
      <style:text-properties fo:color="#000000" loext:opacity="100%" style:font-name="Times New Roman2" fo:font-size="12pt" fo:font-style="normal" style:text-underline-style="none" fo:font-weight="normal" officeooo:rsid="0fdd746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4" style:family="text">
      <style:text-properties fo:color="#000000" loext:opacity="100%" style:font-name="Times New Roman2" fo:font-size="12pt" fo:font-style="normal" style:text-underline-style="none" fo:font-weight="normal" officeooo:rsid="16bc008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5" style:family="text">
      <style:text-properties fo:color="#000000" loext:opacity="100%" style:font-name="Times New Roman2" fo:font-size="12pt" fo:font-style="normal" style:text-underline-style="none" fo:font-weight="normal" officeooo:rsid="0d1a54b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6" style:family="text">
      <style:text-properties fo:color="#000000" loext:opacity="100%" style:font-name="Times New Roman2" fo:font-size="12pt" fo:font-style="normal" style:text-underline-style="none" fo:font-weight="normal" officeooo:rsid="1168b12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7" style:family="text">
      <style:text-properties fo:color="#000000" loext:opacity="100%" style:font-name="Times New Roman2" fo:font-size="12pt" fo:font-style="normal" style:text-underline-style="none" fo:font-weight="normal" officeooo:rsid="0353c8f0" style:font-name-asian="Times New Roman2" style:font-size-asian="12pt" style:language-asian="pl" style:country-asian="PL" style:font-style-asian="normal" style:font-weight-asian="normal" style:font-name-complex="Times New Roman3" style:font-size-complex="12pt" style:language-complex="ar" style:country-complex="SA" style:font-style-complex="normal" style:font-weight-complex="normal"/>
    </style:style>
    <style:style style:name="T368" style:family="text">
      <style:text-properties fo:color="#000000" loext:opacity="100%" style:font-name="Times New Roman2" fo:font-size="12pt" fo:font-style="normal" style:text-underline-style="none" fo:font-weight="normal" officeooo:rsid="051c81e3" style:font-name-asian="Times New Roman2" style:font-size-asian="12pt" style:language-asian="pl" style:country-asian="PL" style:font-style-asian="normal" style:font-weight-asian="normal" style:font-name-complex="Times New Roman3" style:font-size-complex="12pt" style:language-complex="ar" style:country-complex="SA" style:font-style-complex="normal" style:font-weight-complex="normal"/>
    </style:style>
    <style:style style:name="T369" style:family="text">
      <style:text-properties fo:color="#000000" loext:opacity="100%" style:font-name="Times New Roman2" fo:font-size="12pt" fo:font-style="normal" style:text-underline-style="none" fo:font-weight="normal" officeooo:rsid="00ade363" style:font-name-asian="TimesNew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70" style:family="text">
      <style:text-properties fo:color="#000000" loext:opacity="100%" style:font-name="Times New Roman2" fo:font-size="12pt" fo:font-style="normal" style:text-underline-style="none" fo:font-weight="normal" officeooo:rsid="018b2191" style:font-name-asian="TimesNew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71" style:family="text">
      <style:text-properties fo:color="#000000" loext:opacity="100%" style:font-name="Times New Roman2" fo:font-size="12pt" fo:font-style="normal" style:text-underline-style="none" fo:font-weight="normal" officeooo:rsid="0fddc9d9" style:font-name-asian="TimesNew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72" style:family="text">
      <style:text-properties fo:color="#000000" loext:opacity="100%" style:font-name="Times New Roman2" fo:font-size="12pt" fo:font-style="normal" style:text-underline-style="none" fo:font-weight="normal" officeooo:rsid="1394bd3e" style:font-name-asian="TimesNew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73" style:family="text">
      <style:text-properties fo:color="#000000" loext:opacity="100%" style:font-name="Times New Roman2" fo:font-size="12pt" fo:font-style="normal" style:text-underline-style="none" fo:font-weight="normal" officeooo:rsid="148fe391" style:font-name-asian="TimesNew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74" style:family="text">
      <style:text-properties fo:color="#000000" loext:opacity="100%" style:font-name="Times New Roman2" fo:font-size="12pt" fo:font-style="normal" style:text-underline-style="none" fo:font-weight="normal" officeooo:rsid="0fdd7461" style:font-name-asian="Times New Roman3"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75" style:family="text">
      <style:text-properties fo:color="#000000" loext:opacity="100%" style:font-name="Times New Roman2" fo:font-size="12pt" fo:font-style="normal" style:text-underline-style="none" fo:font-weight="bold" officeooo:rsid="0155059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376" style:family="text">
      <style:text-properties fo:color="#000000" loext:opacity="100%" style:font-name="Times New Roman2" fo:font-size="12pt" fo:font-style="normal" fo:font-weight="bold" officeooo:rsid="000ddd51" style:font-size-asian="12pt" style:font-style-asian="normal" style:font-weight-asian="bold" style:font-name-complex="Times New Roman2" style:font-size-complex="12pt" style:language-complex="ar" style:country-complex="SA" style:font-style-complex="normal"/>
    </style:style>
    <style:style style:name="T377" style:family="text">
      <style:text-properties fo:color="#000000" loext:opacity="100%" style:font-name="Times New Roman2" fo:font-size="12pt" fo:font-style="normal" fo:font-weight="bold" officeooo:rsid="00948808" style:font-size-asian="12pt" style:font-style-asian="normal" style:font-weight-asian="bold" style:font-name-complex="Times New Roman2" style:font-size-complex="12pt" style:language-complex="ar" style:country-complex="SA" style:font-style-complex="normal"/>
    </style:style>
    <style:style style:name="T378" style:family="text">
      <style:text-properties fo:color="#000000" loext:opacity="100%" style:font-name="Times New Roman2" fo:font-size="12pt" fo:font-style="normal" fo:font-weight="bold" style:font-size-asian="12pt" style:font-style-asian="normal" style:font-weight-asian="bold" style:font-name-complex="Times New Roman2" style:font-size-complex="12pt" style:language-complex="ar" style:country-complex="SA" style:font-style-complex="normal" style:font-weight-complex="bold"/>
    </style:style>
    <style:style style:name="T379" style:family="text">
      <style:text-properties fo:color="#000000" loext:opacity="100%" style:font-name="Times New Roman2" fo:font-size="12pt" fo:font-style="normal" fo:font-weight="bold" style:font-name-asian="TimesNewRoman1" style:font-size-asian="12pt" style:font-style-asian="normal" style:font-weight-asian="bold" style:font-name-complex="Times New Roman2" style:font-size-complex="12pt" style:font-style-complex="normal"/>
    </style:style>
    <style:style style:name="T380" style:family="text">
      <style:text-properties fo:color="#000000" loext:opacity="100%" style:font-name="Times New Roman2" fo:font-size="12pt" fo:font-style="normal" fo:font-weight="bold" style:font-name-asian="TimesNewRoman1" style:font-size-asian="12pt" style:font-style-asian="normal" style:font-weight-asian="bold" style:font-name-complex="Times New Roman2" style:font-size-complex="12pt" style:font-style-complex="normal" style:font-weight-complex="bold"/>
    </style:style>
    <style:style style:name="T381" style:family="text">
      <style:text-properties fo:color="#000000" loext:opacity="100%" style:font-name="Times New Roman2" fo:font-size="12pt" fo:font-style="normal" fo:font-weight="bold" style:font-name-asian="TimesNewRoman1" style:font-size-asian="12pt" style:font-style-asian="normal" style:font-weight-asian="bold" style:font-name-complex="Times New Roman2" style:font-size-complex="12pt" style:language-complex="ar" style:country-complex="SA" style:font-style-complex="normal" style:font-weight-complex="bold"/>
    </style:style>
    <style:style style:name="T382" style:family="text">
      <style:text-properties fo:color="#000000" loext:opacity="100%" style:font-name="Times New Roman2" fo:font-size="12pt" fo:font-style="normal" fo:font-weight="bold" style:letter-kerning="true" style:font-name-asian="Calibri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T383" style:family="text">
      <style:text-properties fo:color="#000000" loext:opacity="100%" style:font-name="Times New Roman2" fo:font-size="12pt" fo:font-style="normal" fo:font-weight="normal" style:font-name-asian="TimesNewRoman1" style:font-size-asian="12pt" style:font-style-asian="normal" style:font-weight-asian="normal" style:font-name-complex="Times New Roman2" style:font-size-complex="12pt" style:font-style-complex="normal" style:font-weight-complex="normal"/>
    </style:style>
    <style:style style:name="T384" style:family="text">
      <style:text-properties fo:color="#000000" loext:opacity="100%" style:font-name="Times New Roman2" fo:font-size="12pt" fo:font-style="normal" fo:font-weight="normal" officeooo:rsid="0aa7a4b5" style:font-name-asian="TimesNewRoman1" style:font-size-asian="12pt" style:font-style-asian="normal" style:font-weight-asian="normal" style:font-name-complex="Times New Roman2" style:font-size-complex="12pt" style:font-style-complex="normal" style:font-weight-complex="normal"/>
    </style:style>
    <style:style style:name="T385" style:family="text">
      <style:text-properties fo:color="#000000" loext:opacity="100%" style:font-name="Times New Roman2" fo:font-size="12pt" fo:font-style="normal" fo:font-weight="normal" officeooo:rsid="008c9678" style:font-name-asian="TimesNewRoman1" style:font-size-asian="12pt" style:font-style-asian="normal" style:font-weight-asian="normal" style:font-name-complex="Times New Roman2" style:font-size-complex="12pt" style:font-style-complex="normal" style:font-weight-complex="normal"/>
    </style:style>
    <style:style style:name="T386" style:family="text">
      <style:text-properties fo:color="#000000" loext:opacity="100%" style:font-name="Times New Roman2" fo:font-size="12pt" fo:font-style="normal" fo:font-weight="normal" officeooo:rsid="01217452" style:font-name-asian="TimesNewRoman1" style:font-size-asian="12pt" style:font-style-asian="normal" style:font-weight-asian="normal" style:font-name-complex="Times New Roman2" style:font-size-complex="12pt" style:font-style-complex="normal" style:font-weight-complex="normal"/>
    </style:style>
    <style:style style:name="T387" style:family="text">
      <style:text-properties fo:color="#000000" loext:opacity="100%" style:font-name="Times New Roman2" fo:font-size="12pt" fo:font-style="normal" fo:font-weight="normal" officeooo:rsid="009295cc" style:font-name-asian="TimesNewRoman1" style:font-size-asian="12pt" style:font-style-asian="normal" style:font-weight-asian="normal" style:font-name-complex="Times New Roman2" style:font-size-complex="12pt" style:font-style-complex="normal" style:font-weight-complex="normal"/>
    </style:style>
    <style:style style:name="T388" style:family="text">
      <style:text-properties fo:color="#000000" loext:opacity="100%" style:font-name="Times New Roman2" fo:font-size="12pt" fo:font-style="normal" fo:font-weight="normal" officeooo:rsid="12197bb8" style:font-name-asian="TimesNewRoman1" style:font-size-asian="12pt" style:font-style-asian="normal" style:font-weight-asian="normal" style:font-name-complex="Times New Roman2" style:font-size-complex="12pt" style:font-style-complex="normal" style:font-weight-complex="normal"/>
    </style:style>
    <style:style style:name="T389" style:family="text">
      <style:text-properties fo:color="#000000" loext:opacity="100%" style:font-name="Times New Roman2" fo:font-size="12pt" fo:font-style="normal" fo:font-weight="normal" officeooo:rsid="1580ae80" style:font-size-asian="12pt" style:font-style-asian="normal" style:font-weight-asian="normal" style:font-name-complex="Times New Roman2" style:font-size-complex="12pt" style:font-style-complex="normal" style:font-weight-complex="normal"/>
    </style:style>
    <style:style style:name="T390" style:family="text">
      <style:text-properties fo:color="#000000" loext:opacity="100%" style:font-name="Times New Roman2" fo:font-size="12pt" fo:font-style="normal" fo:font-weight="normal" officeooo:rsid="08f0a27c" style:font-size-asian="12pt" style:font-style-asian="normal" style:font-weight-asian="normal" style:font-name-complex="Times New Roman2" style:font-size-complex="12pt" style:font-style-complex="normal" style:font-weight-complex="normal"/>
    </style:style>
    <style:style style:name="T391" style:family="text">
      <style:text-properties fo:color="#000000" loext:opacity="100%" style:font-name="Times New Roman2" fo:font-size="12pt" fo:font-style="normal" fo:font-weight="normal" officeooo:rsid="0ae240af" style:font-size-asian="12pt" style:font-style-asian="normal" style:font-weight-asian="normal" style:font-name-complex="Times New Roman2" style:font-size-complex="12pt" style:font-style-complex="normal" style:font-weight-complex="normal"/>
    </style:style>
    <style:style style:name="T392" style:family="text">
      <style:text-properties fo:color="#000000" loext:opacity="100%" style:font-name="Times New Roman2" fo:font-size="12pt" fo:font-style="normal" fo:font-weight="normal" officeooo:rsid="15812bd8" style:font-size-asian="12pt" style:font-style-asian="normal" style:font-weight-asian="normal" style:font-name-complex="Times New Roman2" style:font-size-complex="12pt" style:font-style-complex="normal" style:font-weight-complex="normal"/>
    </style:style>
    <style:style style:name="T393" style:family="text">
      <style:text-properties fo:color="#000000" loext:opacity="100%" style:font-name="Times New Roman2" fo:font-size="12pt" fo:font-style="normal" fo:font-weight="normal" officeooo:rsid="1582af4a" style:font-size-asian="12pt" style:font-style-asian="normal" style:font-weight-asian="normal" style:font-name-complex="Times New Roman2" style:font-size-complex="12pt" style:font-style-complex="normal" style:font-weight-complex="normal"/>
    </style:style>
    <style:style style:name="T394" style:family="text">
      <style:text-properties fo:color="#000000" loext:opacity="100%" style:font-name="Times New Roman2" fo:font-size="12pt" fo:font-style="normal" fo:font-weight="normal" officeooo:rsid="1585c520" style:font-size-asian="12pt" style:font-style-asian="normal" style:font-weight-asian="normal" style:font-name-complex="Times New Roman2" style:font-size-complex="12pt" style:font-style-complex="normal" style:font-weight-complex="normal"/>
    </style:style>
    <style:style style:name="T395" style:family="text">
      <style:text-properties fo:color="#000000" loext:opacity="100%" style:font-name="Times New Roman2" fo:font-size="12pt" fo:font-style="normal" fo:font-weight="normal" officeooo:rsid="1587a2d5" style:font-size-asian="12pt" style:font-style-asian="normal" style:font-weight-asian="normal" style:font-name-complex="Times New Roman2" style:font-size-complex="12pt" style:font-style-complex="normal" style:font-weight-complex="normal"/>
    </style:style>
    <style:style style:name="T396" style:family="text">
      <style:text-properties fo:color="#000000" loext:opacity="100%" style:font-name="Times New Roman2" fo:font-size="12pt" fo:font-style="normal" fo:font-weight="normal" officeooo:rsid="15883d02" style:font-size-asian="12pt" style:font-style-asian="normal" style:font-weight-asian="normal" style:font-name-complex="Times New Roman2" style:font-size-complex="12pt" style:font-style-complex="normal" style:font-weight-complex="normal"/>
    </style:style>
    <style:style style:name="T397" style:family="text">
      <style:text-properties fo:color="#000000" loext:opacity="100%" style:font-name="Times New Roman2" fo:font-size="12pt" fo:font-style="normal" fo:font-weight="normal" officeooo:rsid="15895dd3" style:font-size-asian="12pt" style:font-style-asian="normal" style:font-weight-asian="normal" style:font-name-complex="Times New Roman2" style:font-size-complex="12pt" style:font-style-complex="normal" style:font-weight-complex="normal"/>
    </style:style>
    <style:style style:name="T398" style:family="text">
      <style:text-properties fo:color="#000000" loext:opacity="100%" style:font-name="Times New Roman2" fo:font-size="12pt" fo:font-style="normal" fo:font-weight="normal" officeooo:rsid="158b2b80" style:font-size-asian="12pt" style:font-style-asian="normal" style:font-weight-asian="normal" style:font-name-complex="Times New Roman2" style:font-size-complex="12pt" style:font-style-complex="normal" style:font-weight-complex="normal"/>
    </style:style>
    <style:style style:name="T399" style:family="text">
      <style:text-properties fo:color="#000000" loext:opacity="100%" style:font-name="Times New Roman2" fo:font-size="12pt" fo:font-style="normal" fo:font-weight="normal" officeooo:rsid="158c141d" style:font-size-asian="12pt" style:font-style-asian="normal" style:font-weight-asian="normal" style:font-name-complex="Times New Roman2" style:font-size-complex="12pt" style:font-style-complex="normal" style:font-weight-complex="normal"/>
    </style:style>
    <style:style style:name="T400" style:family="text">
      <style:text-properties fo:color="#000000" loext:opacity="100%" style:font-name="Times New Roman2" fo:font-size="12pt" fo:font-style="normal" fo:font-weight="normal" officeooo:rsid="158d30db" style:font-size-asian="12pt" style:font-style-asian="normal" style:font-weight-asian="normal" style:font-name-complex="Times New Roman2" style:font-size-complex="12pt" style:font-style-complex="normal" style:font-weight-complex="normal"/>
    </style:style>
    <style:style style:name="T401" style:family="text">
      <style:text-properties fo:color="#000000" loext:opacity="100%" style:font-name="Times New Roman2" fo:font-size="12pt" fo:font-style="normal" fo:font-weight="normal" officeooo:rsid="158d91ae" style:font-size-asian="12pt" style:font-style-asian="normal" style:font-weight-asian="normal" style:font-name-complex="Times New Roman2" style:font-size-complex="12pt" style:font-style-complex="normal" style:font-weight-complex="normal"/>
    </style:style>
    <style:style style:name="T402" style:family="text">
      <style:text-properties fo:color="#000000" loext:opacity="100%" style:font-name="Times New Roman2" fo:font-size="12pt" fo:font-style="normal" fo:font-weight="normal" officeooo:rsid="158fb493" style:font-size-asian="12pt" style:font-style-asian="normal" style:font-weight-asian="normal" style:font-name-complex="Times New Roman2" style:font-size-complex="12pt" style:font-style-complex="normal" style:font-weight-complex="normal"/>
    </style:style>
    <style:style style:name="T403" style:family="text">
      <style:text-properties fo:color="#000000" loext:opacity="100%" style:font-name="Times New Roman2" fo:font-size="12pt" fo:font-style="normal" fo:font-weight="normal" officeooo:rsid="15948860" style:font-size-asian="12pt" style:font-style-asian="normal" style:font-weight-asian="normal" style:font-name-complex="Times New Roman2" style:font-size-complex="12pt" style:font-style-complex="normal" style:font-weight-complex="normal"/>
    </style:style>
    <style:style style:name="T404" style:family="text">
      <style:text-properties fo:color="#000000" loext:opacity="100%" style:font-name="Times New Roman2" fo:font-size="12pt" fo:font-style="normal" fo:font-weight="normal" officeooo:rsid="15968276" style:font-size-asian="12pt" style:font-style-asian="normal" style:font-weight-asian="normal" style:font-name-complex="Times New Roman2" style:font-size-complex="12pt" style:font-style-complex="normal" style:font-weight-complex="normal"/>
    </style:style>
    <style:style style:name="T405" style:family="text">
      <style:text-properties fo:color="#000000" loext:opacity="100%" style:font-name="Times New Roman2" fo:font-size="12pt" fo:font-style="normal" fo:font-weight="normal" officeooo:rsid="159559d5" style:font-size-asian="12pt" style:font-style-asian="normal" style:font-weight-asian="normal" style:font-name-complex="Times New Roman2" style:font-size-complex="12pt" style:font-style-complex="normal" style:font-weight-complex="normal"/>
    </style:style>
    <style:style style:name="T406" style:family="text">
      <style:text-properties fo:color="#000000" loext:opacity="100%" style:font-name="Times New Roman2" fo:font-size="12pt" fo:font-style="normal" fo:font-weight="normal" officeooo:rsid="1596cbc2" style:font-size-asian="12pt" style:font-style-asian="normal" style:font-weight-asian="normal" style:font-name-complex="Times New Roman2" style:font-size-complex="12pt" style:font-style-complex="normal" style:font-weight-complex="normal"/>
    </style:style>
    <style:style style:name="T407" style:family="text">
      <style:text-properties fo:color="#000000" loext:opacity="100%" style:font-name="Times New Roman2" fo:font-size="12pt" fo:font-style="normal" fo:font-weight="normal" officeooo:rsid="1597fca9" style:font-size-asian="12pt" style:font-style-asian="normal" style:font-weight-asian="normal" style:font-name-complex="Times New Roman2" style:font-size-complex="12pt" style:font-style-complex="normal" style:font-weight-complex="normal"/>
    </style:style>
    <style:style style:name="T408" style:family="text">
      <style:text-properties fo:color="#000000" loext:opacity="100%" style:font-name="Times New Roman2" fo:font-size="12pt" fo:font-style="normal" fo:font-weight="normal" style:letter-kerning="true" style:font-name-asian="Calibri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409" style:family="text">
      <style:text-properties fo:color="#000000" loext:opacity="100%" style:font-name="Times New Roman2" fo:font-size="12pt" fo:font-weight="bold" style:font-size-asian="12pt" style:font-weight-asian="bold" style:font-name-complex="Times New Roman2" style:font-size-complex="12pt"/>
    </style:style>
    <style:style style:name="T410" style:family="text">
      <style:text-properties fo:color="#000000" loext:opacity="100%" style:font-name="Times New Roman2" fo:font-size="12pt" fo:font-weight="bold" officeooo:rsid="00948808" style:font-size-asian="12pt" style:font-weight-asian="bold" style:font-name-complex="Times New Roman2" style:font-size-complex="12pt"/>
    </style:style>
    <style:style style:name="T411" style:family="text">
      <style:text-properties fo:color="#000000" loext:opacity="100%" style:font-name="Times New Roman2" fo:font-size="12pt" fo:font-weight="bold" style:font-size-asian="12pt" style:font-weight-asian="bold" style:font-name-complex="Times New Roman2" style:font-size-complex="12pt" style:language-complex="ar" style:country-complex="SA"/>
    </style:style>
    <style:style style:name="T412" style:family="text">
      <style:text-properties fo:color="#000000" loext:opacity="100%" style:font-name="Times New Roman2" fo:font-size="12pt" fo:font-weight="bold" style:font-size-asian="12pt" style:font-weight-asian="bold" style:font-name-complex="Times New Roman2" style:font-size-complex="12pt" style:language-complex="ar" style:country-complex="SA" style:font-weight-complex="normal"/>
    </style:style>
    <style:style style:name="T413" style:family="text">
      <style:text-properties fo:color="#000000" loext:opacity="100%" style:font-name="Times New Roman2" fo:font-size="12pt" fo:font-weight="bold" officeooo:rsid="12fc6a68" style:font-size-asian="12pt" style:font-weight-asian="bold" style:font-name-complex="Times New Roman2" style:font-size-complex="12pt"/>
    </style:style>
    <style:style style:name="T414" style:family="text">
      <style:text-properties fo:color="#000000" loext:opacity="100%" style:font-name="Times New Roman2" fo:font-size="12pt" fo:font-weight="bold" officeooo:rsid="001a1977" style:font-size-asian="12pt" style:font-weight-asian="bold" style:font-name-complex="Times New Roman2" style:font-size-complex="12pt"/>
    </style:style>
    <style:style style:name="T415" style:family="text">
      <style:text-properties fo:color="#000000" loext:opacity="100%" style:font-name="Times New Roman2" fo:font-size="12pt" fo:font-weight="bold" officeooo:rsid="1302515d" style:font-size-asian="12pt" style:font-weight-asian="bold" style:font-name-complex="Times New Roman2" style:font-size-complex="12pt"/>
    </style:style>
    <style:style style:name="T416" style:family="text">
      <style:text-properties fo:color="#000000" loext:opacity="100%" style:font-name="Times New Roman2" fo:font-size="12pt" fo:font-weight="bold" officeooo:rsid="16b37d6e" style:font-size-asian="12pt" style:font-weight-asian="bold" style:font-name-complex="Times New Roman2" style:font-size-complex="12pt"/>
    </style:style>
    <style:style style:name="T417" style:family="text">
      <style:text-properties fo:color="#000000" loext:opacity="100%" style:font-name="Times New Roman2" fo:font-size="12pt" fo:font-weight="bold" officeooo:rsid="0cf7a91b" style:font-size-asian="12pt" style:font-weight-asian="bold" style:font-name-complex="Times New Roman2" style:font-size-complex="12pt" style:font-weight-complex="bold"/>
    </style:style>
    <style:style style:name="T418" style:family="text">
      <style:text-properties fo:color="#000000" loext:opacity="100%" style:font-name="Times New Roman2" fo:font-size="12pt" fo:font-weight="bold" officeooo:rsid="13241a34" style:font-size-asian="12pt" style:font-weight-asian="bold" style:font-name-complex="Times New Roman2" style:font-size-complex="12pt"/>
    </style:style>
    <style:style style:name="T419" style:family="text">
      <style:text-properties fo:color="#000000" loext:opacity="100%" style:font-name="Times New Roman2" fo:font-size="12pt" fo:font-weight="bold" officeooo:rsid="13539794" style:font-size-asian="12pt" style:font-weight-asian="bold" style:font-name-complex="Times New Roman2" style:font-size-complex="12pt"/>
    </style:style>
    <style:style style:name="T420" style:family="text">
      <style:text-properties fo:color="#000000" loext:opacity="100%" style:font-name="Times New Roman2" fo:font-size="12pt" fo:font-weight="bold" officeooo:rsid="14058b61" style:font-size-asian="12pt" style:font-weight-asian="bold" style:font-name-complex="Times New Roman2" style:font-size-complex="12pt"/>
    </style:style>
    <style:style style:name="T421" style:family="text">
      <style:text-properties fo:color="#000000" loext:opacity="100%" style:font-name="Times New Roman2" fo:font-size="12pt" fo:font-weight="bold" officeooo:rsid="16d2ef6c" style:font-size-asian="12pt" style:font-weight-asian="bold" style:font-name-complex="Times New Roman2" style:font-size-complex="12pt"/>
    </style:style>
    <style:style style:name="T422" style:family="text">
      <style:text-properties fo:color="#000000" loext:opacity="100%" style:font-name="Times New Roman2" fo:font-size="12pt" fo:font-weight="normal" style:font-size-asian="12pt" style:font-weight-asian="normal" style:font-name-complex="Times New Roman2" style:font-size-complex="12pt" style:font-weight-complex="normal"/>
    </style:style>
    <style:style style:name="T423" style:family="text">
      <style:text-properties fo:color="#000000" loext:opacity="100%" style:font-name="Times New Roman2" fo:font-size="12pt" fo:font-weight="normal" officeooo:rsid="000ac71c" style:font-size-asian="12pt" style:font-weight-asian="normal" style:font-name-complex="Times New Roman2" style:font-size-complex="12pt" style:font-weight-complex="normal"/>
    </style:style>
    <style:style style:name="T424" style:family="text">
      <style:text-properties fo:color="#000000" loext:opacity="100%" style:font-name="Times New Roman2" fo:font-size="12pt" fo:font-weight="normal" officeooo:rsid="000ad350" style:font-size-asian="12pt" style:font-weight-asian="normal" style:font-name-complex="Times New Roman2" style:font-size-complex="12pt" style:font-weight-complex="normal"/>
    </style:style>
    <style:style style:name="T425" style:family="text">
      <style:text-properties fo:color="#000000" loext:opacity="100%" style:font-name="Times New Roman2" fo:font-size="12pt" fo:font-weight="normal" officeooo:rsid="000bed31" style:font-size-asian="12pt" style:font-weight-asian="normal" style:font-name-complex="Times New Roman2" style:font-size-complex="12pt" style:font-weight-complex="normal"/>
    </style:style>
    <style:style style:name="T426" style:family="text">
      <style:text-properties fo:color="#000000" loext:opacity="100%" style:font-name="Times New Roman2" fo:font-size="12pt" fo:font-weight="normal" officeooo:rsid="1575c471" style:font-size-asian="12pt" style:font-weight-asian="normal" style:font-name-complex="Times New Roman2" style:font-size-complex="12pt" style:font-weight-complex="normal"/>
    </style:style>
    <style:style style:name="T427" style:family="text">
      <style:text-properties fo:color="#000000" loext:opacity="100%" style:font-name="Times New Roman2" fo:font-size="12pt" fo:font-weight="normal" officeooo:rsid="15762289" style:font-size-asian="12pt" style:font-weight-asian="normal" style:font-name-complex="Times New Roman2" style:font-size-complex="12pt" style:font-weight-complex="normal"/>
    </style:style>
    <style:style style:name="T428" style:family="text">
      <style:text-properties fo:color="#000000" loext:opacity="100%" style:font-name="Times New Roman2" fo:font-size="12pt" fo:font-weight="normal" officeooo:rsid="1577f5ff" style:font-size-asian="12pt" style:font-weight-asian="normal" style:font-name-complex="Times New Roman2" style:font-size-complex="12pt" style:font-weight-complex="normal"/>
    </style:style>
    <style:style style:name="T429" style:family="text">
      <style:text-properties fo:color="#000000" loext:opacity="100%" style:font-name="Times New Roman2" fo:font-size="12pt" fo:font-weight="normal" officeooo:rsid="15786a66" style:font-size-asian="12pt" style:font-weight-asian="normal" style:font-name-complex="Times New Roman2" style:font-size-complex="12pt" style:font-weight-complex="normal"/>
    </style:style>
    <style:style style:name="T430" style:family="text">
      <style:text-properties fo:color="#000000" loext:opacity="100%" style:font-name="Times New Roman2" fo:font-size="12pt" fo:font-weight="normal" officeooo:rsid="157c369d" style:font-size-asian="12pt" style:font-weight-asian="normal" style:font-name-complex="Times New Roman2" style:font-size-complex="12pt" style:font-weight-complex="normal"/>
    </style:style>
    <style:style style:name="T431" style:family="text">
      <style:text-properties fo:color="#000000" loext:opacity="100%" style:font-name="Times New Roman2" fo:font-size="12pt" fo:font-weight="normal" officeooo:rsid="1580ae80" style:font-size-asian="12pt" style:font-weight-asian="normal" style:font-name-complex="Times New Roman2" style:font-size-complex="12pt" style:font-weight-complex="normal"/>
    </style:style>
    <style:style style:name="T432" style:family="text">
      <style:text-properties fo:color="#000000" loext:opacity="100%" style:font-name="Times New Roman2" fo:font-size="12pt" fo:font-weight="normal" officeooo:rsid="1585c520" style:font-size-asian="12pt" style:font-weight-asian="normal" style:font-name-complex="Times New Roman2" style:font-size-complex="12pt" style:font-weight-complex="normal"/>
    </style:style>
    <style:style style:name="T433" style:family="text">
      <style:text-properties fo:color="#000000" loext:opacity="100%" style:font-name="Times New Roman2" fo:font-size="12pt" fo:font-weight="normal" officeooo:rsid="016e89d0" style:font-size-asian="12pt" style:font-weight-asian="normal" style:font-name-complex="Times New Roman2" style:font-size-complex="12pt" style:font-weight-complex="normal"/>
    </style:style>
    <style:style style:name="T434" style:family="text">
      <style:text-properties fo:color="#000000" loext:opacity="100%" style:font-name="Times New Roman2" fo:font-size="12pt" fo:font-weight="normal" officeooo:rsid="0017c1cb" style:font-size-asian="12pt" style:font-weight-asian="normal" style:font-name-complex="Times New Roman2" style:font-size-complex="12pt" style:font-weight-complex="normal"/>
    </style:style>
    <style:style style:name="T435" style:family="text">
      <style:text-properties fo:color="#000000" loext:opacity="100%" style:font-name="Times New Roman2" fo:font-size="12pt" fo:font-weight="normal" officeooo:rsid="01269615" style:font-size-asian="12pt" style:font-weight-asian="normal" style:font-name-complex="Times New Roman2" style:font-size-complex="12pt" style:font-weight-complex="normal"/>
    </style:style>
    <style:style style:name="T436" style:family="text">
      <style:text-properties fo:color="#000000" loext:opacity="100%" style:font-name="Times New Roman2" fo:font-size="12pt" fo:font-weight="normal" officeooo:rsid="0ea02290" style:font-size-asian="12pt" style:font-weight-asian="normal" style:font-name-complex="Times New Roman2" style:font-size-complex="12pt" style:font-weight-complex="normal"/>
    </style:style>
    <style:style style:name="T437" style:family="text">
      <style:text-properties fo:color="#000000" loext:opacity="100%" style:font-name="Times New Roman2" fo:font-size="12pt" fo:font-weight="normal" officeooo:rsid="0c7589a2" style:font-size-asian="12pt" style:font-weight-asian="normal" style:font-name-complex="Times New Roman2" style:font-size-complex="12pt" style:font-weight-complex="normal"/>
    </style:style>
    <style:style style:name="T438" style:family="text">
      <style:text-properties fo:color="#000000" loext:opacity="100%" style:font-name="Times New Roman2" fo:font-size="12pt" fo:font-weight="normal" officeooo:rsid="12923617" style:font-size-asian="12pt" style:font-weight-asian="normal" style:font-name-complex="Times New Roman2" style:font-size-complex="12pt" style:font-weight-complex="normal"/>
    </style:style>
    <style:style style:name="T439" style:family="text">
      <style:text-properties fo:color="#000000" loext:opacity="100%" style:font-name="Times New Roman2" fo:font-size="12pt" fo:font-weight="normal" officeooo:rsid="15a4fa8a" style:font-size-asian="12pt" style:font-weight-asian="normal" style:font-name-complex="Times New Roman2" style:font-size-complex="12pt" style:font-weight-complex="normal"/>
    </style:style>
    <style:style style:name="T440" style:family="text">
      <style:text-properties fo:color="#000000" loext:opacity="100%" style:font-name="Times New Roman2" fo:font-size="12pt" fo:font-weight="normal" officeooo:rsid="12925c9e" style:font-size-asian="12pt" style:font-weight-asian="normal" style:font-name-complex="Times New Roman2" style:font-size-complex="12pt" style:font-weight-complex="normal"/>
    </style:style>
    <style:style style:name="T441" style:family="text">
      <style:text-properties fo:color="#000000" loext:opacity="100%" style:font-name="Times New Roman2" fo:font-size="12pt" fo:font-weight="normal" officeooo:rsid="0ea1848a" style:font-size-asian="12pt" style:font-weight-asian="normal" style:font-name-complex="Times New Roman2" style:font-size-complex="12pt" style:font-weight-complex="normal"/>
    </style:style>
    <style:style style:name="T442" style:family="text">
      <style:text-properties fo:color="#000000" loext:opacity="100%" style:font-name="Times New Roman2" fo:font-size="12pt" fo:font-weight="normal" officeooo:rsid="0125f615" style:font-size-asian="12pt" style:font-weight-asian="normal" style:font-name-complex="Times New Roman2" style:font-size-complex="12pt" style:font-weight-complex="normal"/>
    </style:style>
    <style:style style:name="T443" style:family="text">
      <style:text-properties fo:color="#000000" loext:opacity="100%" style:font-name="Times New Roman2" fo:font-size="12pt" fo:font-weight="normal" officeooo:rsid="16b48a45" style:font-size-asian="12pt" style:font-weight-asian="normal" style:font-name-complex="Times New Roman2" style:font-size-complex="12pt" style:font-weight-complex="normal"/>
    </style:style>
    <style:style style:name="T444" style:family="text">
      <style:text-properties fo:color="#000000" loext:opacity="100%" style:font-name="Times New Roman2" fo:font-size="12pt" fo:font-weight="normal" officeooo:rsid="0028ede4" style:font-size-asian="12pt" style:font-weight-asian="normal" style:font-name-complex="Times New Roman2" style:font-size-complex="12pt" style:font-weight-complex="normal"/>
    </style:style>
    <style:style style:name="T445" style:family="text">
      <style:text-properties fo:color="#000000" loext:opacity="100%" style:font-name="Times New Roman2" fo:font-size="12pt" fo:font-weight="normal" officeooo:rsid="16b78278" style:font-size-asian="12pt" style:font-weight-asian="normal" style:font-name-complex="Times New Roman2" style:font-size-complex="12pt" style:font-weight-complex="normal"/>
    </style:style>
    <style:style style:name="T446" style:family="text">
      <style:text-properties fo:color="#000000" loext:opacity="100%" style:font-name="Times New Roman2" fo:font-size="12pt" fo:font-weight="normal" officeooo:rsid="0029877f" style:font-size-asian="12pt" style:font-weight-asian="normal" style:font-name-complex="Times New Roman2" style:font-size-complex="12pt" style:font-weight-complex="normal"/>
    </style:style>
    <style:style style:name="T447" style:family="text">
      <style:text-properties fo:color="#000000" loext:opacity="100%" style:font-name="Times New Roman2" fo:font-size="12pt" fo:font-weight="normal" style:font-size-asian="12pt" style:font-weight-asian="normal" style:font-name-complex="Times New Roman2" style:font-size-complex="12pt" style:language-complex="ar" style:country-complex="SA" style:font-weight-complex="normal"/>
    </style:style>
    <style:style style:name="T448" style:family="text">
      <style:text-properties fo:color="#000000" loext:opacity="100%" style:font-name="Times New Roman2" fo:font-size="12pt" fo:font-weight="normal" style:font-name-asian="Times New Roman3" style:font-size-asian="12pt" style:font-weight-asian="normal" style:font-name-complex="Times New Roman3" style:font-size-complex="12pt" style:font-weight-complex="normal"/>
    </style:style>
    <style:style style:name="T449" style:family="text">
      <style:text-properties fo:color="#000000" loext:opacity="100%" style:font-name="Times New Roman2" fo:font-size="12pt" fo:font-weight="normal" style:letter-kerning="true" style:font-name-asian="Calibri2" style:font-size-asian="12pt" style:language-asian="zh" style:country-asian="CN" style:font-weight-asian="normal" style:font-name-complex="Times New Roman2" style:font-size-complex="12pt" style:language-complex="ar" style:country-complex="SA" style:font-weight-complex="normal"/>
    </style:style>
    <style:style style:name="T450" style:family="text">
      <style:text-properties fo:color="#000000" loext:opacity="100%" style:font-name="Times New Roman2" fo:font-size="12pt" fo:font-style="italic" officeooo:rsid="000ddd51" style:font-size-asian="12pt" style:font-style-asian="italic" style:font-name-complex="Times New Roman2" style:font-size-complex="12pt" style:language-complex="ar" style:country-complex="SA"/>
    </style:style>
    <style:style style:name="T451" style:family="text">
      <style:text-properties fo:color="#000000" loext:opacity="100%" style:font-name="Times New Roman2" fo:font-size="12pt" fo:font-style="italic" fo:font-weight="normal" style:font-name-asian="TimesNewRoman1" style:font-size-asian="12pt" style:font-style-asian="italic" style:font-weight-asian="normal" style:font-name-complex="Times New Roman2" style:font-size-complex="12pt" style:font-weight-complex="normal"/>
    </style:style>
    <style:style style:name="T452" style:family="text">
      <style:text-properties fo:color="#000000" loext:opacity="100%" style:font-name="Times New Roman2" fo:font-size="12pt" fo:font-style="italic" fo:font-weight="normal" officeooo:rsid="1580ae80" style:font-size-asian="12pt" style:font-style-asian="italic" style:font-weight-asian="normal" style:font-name-complex="Times New Roman2" style:font-size-complex="12pt" style:font-style-complex="italic" style:font-weight-complex="normal"/>
    </style:style>
    <style:style style:name="T453" style:family="text">
      <style:text-properties fo:color="#000000" loext:opacity="100%" style:font-name="Times New Roman2" fo:font-size="12pt" fo:font-style="italic" style:text-underline-style="none" fo:font-weight="normal" officeooo:rsid="01550590"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454" style:family="text">
      <style:text-properties fo:color="#000000" loext:opacity="100%" style:font-name="Times New Roman2" fo:font-size="12pt" fo:font-style="italic" style:text-underline-style="none" fo:font-weight="normal" officeooo:rsid="17530d26"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455" style:family="text">
      <style:text-properties fo:color="#000000" loext:opacity="100%" style:font-name="Times New Roman2" fo:font-size="12pt" style:font-size-asian="12pt" style:font-name-complex="Times New Roman2" style:font-size-complex="12pt"/>
    </style:style>
    <style:style style:name="T456" style:family="text">
      <style:text-properties fo:color="#000000" loext:opacity="100%" style:font-name="Times New Roman2" fo:font-size="12pt" officeooo:rsid="1545d839" style:font-size-asian="12pt" style:font-name-complex="Times New Roman2" style:font-size-complex="12pt"/>
    </style:style>
    <style:style style:name="T457" style:family="text">
      <style:text-properties fo:color="#000000" loext:opacity="100%" style:font-name="Times New Roman2" fo:font-size="12pt" officeooo:rsid="001184c2" style:font-size-asian="12pt" style:font-name-complex="Times New Roman2" style:font-size-complex="12pt"/>
    </style:style>
    <style:style style:name="T458" style:family="text">
      <style:text-properties fo:color="#000000" loext:opacity="100%" style:font-name="Times New Roman2" fo:font-size="12pt" officeooo:rsid="0c3b0a84" style:font-size-asian="12pt" style:font-name-complex="Times New Roman2" style:font-size-complex="12pt"/>
    </style:style>
    <style:style style:name="T459" style:family="text">
      <style:text-properties fo:color="#000000" loext:opacity="100%" style:font-name="Times New Roman2" fo:font-size="12pt" officeooo:rsid="1214c8fb" style:font-size-asian="12pt" style:font-name-complex="Times New Roman2" style:font-size-complex="12pt"/>
    </style:style>
    <style:style style:name="T460" style:family="text">
      <style:text-properties fo:color="#000000" loext:opacity="100%" style:font-name="Times New Roman2" fo:font-size="12pt" officeooo:rsid="00b3e802" style:font-size-asian="12pt" style:font-name-complex="Times New Roman2" style:font-size-complex="12pt"/>
    </style:style>
    <style:style style:name="T461" style:family="text">
      <style:text-properties fo:color="#000000" loext:opacity="100%" style:font-name="Times New Roman2" fo:font-size="12pt" officeooo:rsid="011f6a30" style:font-size-asian="12pt" style:font-name-complex="Times New Roman2" style:font-size-complex="12pt"/>
    </style:style>
    <style:style style:name="T462" style:family="text">
      <style:text-properties fo:color="#000000" loext:opacity="100%" style:font-name="Times New Roman2" fo:font-size="12pt" officeooo:rsid="033e0dd0" style:font-size-asian="12pt" style:font-name-complex="Times New Roman2" style:font-size-complex="12pt"/>
    </style:style>
    <style:style style:name="T463" style:family="text">
      <style:text-properties fo:color="#000000" loext:opacity="100%" style:font-name="Times New Roman2" fo:font-size="12pt" officeooo:rsid="0e517297" style:font-size-asian="12pt" style:font-name-complex="Times New Roman2" style:font-size-complex="12pt"/>
    </style:style>
    <style:style style:name="T464" style:family="text">
      <style:text-properties fo:color="#000000" loext:opacity="100%" style:font-name="Times New Roman2" fo:font-size="12pt" officeooo:rsid="0e528df7" style:font-size-asian="12pt" style:font-name-complex="Times New Roman2" style:font-size-complex="12pt"/>
    </style:style>
    <style:style style:name="T465" style:family="text">
      <style:text-properties fo:color="#000000" loext:opacity="100%" style:font-name="Times New Roman2" fo:font-size="12pt" officeooo:rsid="0c114de6" style:font-size-asian="12pt" style:font-name-complex="Times New Roman2" style:font-size-complex="12pt"/>
    </style:style>
    <style:style style:name="T466" style:family="text">
      <style:text-properties fo:color="#000000" loext:opacity="100%" style:font-name="Times New Roman2" fo:font-size="12pt" officeooo:rsid="0aa7a4b5" style:font-size-asian="12pt" style:font-name-complex="Times New Roman2" style:font-size-complex="12pt"/>
    </style:style>
    <style:style style:name="T467" style:family="text">
      <style:text-properties fo:color="#000000" loext:opacity="100%" style:font-name="Times New Roman2" fo:font-size="12pt" officeooo:rsid="02f8880e" style:font-size-asian="12pt" style:font-name-complex="Times New Roman2" style:font-size-complex="12pt"/>
    </style:style>
    <style:style style:name="T468" style:family="text">
      <style:text-properties fo:color="#000000" loext:opacity="100%" style:font-name="Times New Roman2" fo:font-size="12pt" style:font-size-asian="12pt" style:font-name-complex="Times New Roman2" style:font-size-complex="12pt" style:language-complex="ar" style:country-complex="SA"/>
    </style:style>
    <style:style style:name="T469" style:family="text">
      <style:text-properties fo:color="#000000" loext:opacity="100%" style:font-name="Times New Roman2" fo:font-size="12pt" style:letter-kerning="true" style:font-name-asian="Calibri2" style:font-size-asian="12pt" style:language-asian="zh" style:country-asian="CN" style:font-name-complex="Times New Roman2" style:font-size-complex="12pt" style:language-complex="ar" style:country-complex="SA"/>
    </style:style>
    <style:style style:name="T470" style:family="text">
      <style:text-properties fo:color="#000000" loext:opacity="100%" style:font-name="Times New Roman2" fo:font-size="13pt" fo:font-style="normal" fo:font-weight="bold" officeooo:rsid="0e45ddf2" style:font-name-asian="Times New Roman3" style:font-size-asian="13pt" style:font-style-asian="normal" style:font-weight-asian="bold" style:font-name-complex="Times New Roman3" style:font-size-complex="13pt" style:font-style-complex="normal"/>
    </style:style>
    <style:style style:name="T471" style:family="text">
      <style:text-properties fo:color="#000000" loext:opacity="100%" style:font-name="Times New Roman2" fo:font-size="13pt" fo:font-style="normal" fo:font-weight="bold" officeooo:rsid="120da11c" style:font-name-asian="Times New Roman3" style:font-size-asian="13pt" style:font-style-asian="normal" style:font-weight-asian="bold" style:font-name-complex="Times New Roman3" style:font-size-complex="13pt" style:font-style-complex="normal"/>
    </style:style>
    <style:style style:name="T472" style:family="text">
      <style:text-properties fo:color="#000000" loext:opacity="100%" style:font-name="Times New Roman2" fo:font-size="11pt" fo:letter-spacing="-0.002cm" fo:language="pl" fo:country="PL" fo:font-style="normal" fo:font-weight="normal" officeooo:rsid="00506cd1"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473" style:family="text">
      <style:text-properties fo:color="#000000" loext:opacity="100%" style:font-name="Times New Roman2" fo:font-size="11pt" fo:letter-spacing="-0.002cm" fo:language="pl" fo:country="PL" fo:font-style="normal" fo:font-weight="normal" officeooo:rsid="176d7055"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474" style:family="text">
      <style:text-properties fo:color="#000000" loext:opacity="100%" style:font-name="Times New Roman2" fo:font-size="11pt" fo:letter-spacing="-0.002cm" fo:language="pl" fo:country="PL" fo:font-style="normal" style:text-underline-style="none" fo:font-weight="normal" officeooo:rsid="0052696b"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T475" style:family="text">
      <style:text-properties fo:color="#000000" loext:opacity="100%" style:font-name="Times New Roman2" fo:font-size="11pt" fo:letter-spacing="-0.002cm" fo:language="pl" fo:country="PL" fo:font-style="normal" style:text-underline-style="none" fo:font-weight="normal" officeooo:rsid="00506cd1"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T476" style:family="text">
      <style:text-properties fo:color="#000000" loext:opacity="100%" style:text-position="super 58%" style:font-name="Times New Roman2" fo:font-size="13pt" fo:font-style="normal" fo:font-weight="bold" officeooo:rsid="1541cd8f" style:font-name-asian="Times New Roman3" style:font-size-asian="13pt" style:font-style-asian="normal" style:font-weight-asian="bold" style:font-name-complex="Times New Roman3" style:font-size-complex="13pt" style:font-style-complex="normal"/>
    </style:style>
    <style:style style:name="T477" style:family="text">
      <style:text-properties fo:color="#000000" loext:opacity="100%" style:text-position="super 58%" style:font-name="Times New Roman2" fo:font-size="12pt" style:letter-kerning="true" style:font-name-asian="Calibri2" style:font-size-asian="12pt" style:language-asian="zh" style:country-asian="CN" style:font-name-complex="Times New Roman2" style:font-size-complex="12pt" style:language-complex="ar" style:country-complex="SA"/>
    </style:style>
    <style:style style:name="T478" style:family="text">
      <style:text-properties fo:color="#000000" loext:opacity="100%" style:text-position="super 58%" fo:font-style="normal" officeooo:rsid="15b59f4f" style:font-name-asian="Times New Roman2" style:language-asian="pl" style:country-asian="PL" style:font-style-asian="normal" style:font-name-complex="Calibri1" style:language-complex="ar" style:country-complex="SA" style:font-style-complex="normal"/>
    </style:style>
    <style:style style:name="T479" style:family="text">
      <style:text-properties fo:color="#000000" loext:opacity="100%" fo:font-style="normal" fo:font-weight="normal" style:font-name-asian="Times New Roman3" style:font-style-asian="normal" style:font-weight-asian="normal" style:font-style-complex="normal" style:font-weight-complex="normal"/>
    </style:style>
    <style:style style:name="T480" style:family="text">
      <style:text-properties fo:color="#000000" loext:opacity="100%" fo:font-style="normal" fo:font-weight="normal" style:font-name-asian="Times New Roman3" style:language-asian="ar" style:country-asian="SA" style:font-style-asian="normal" style:font-weight-asian="normal" style:font-style-complex="normal" style:font-weight-complex="normal"/>
    </style:style>
    <style:style style:name="T481" style:family="text">
      <style:text-properties fo:color="#000000" loext:opacity="100%" fo:font-style="normal" style:font-name-asian="Times New Roman2" style:language-asian="pl" style:country-asian="PL" style:font-style-asian="normal" style:font-name-complex="Times New Roman2" style:language-complex="ar" style:country-complex="SA" style:font-style-complex="normal"/>
    </style:style>
    <style:style style:name="T482" style:family="text">
      <style:text-properties fo:color="#000000" loext:opacity="100%" fo:font-style="normal" officeooo:rsid="15c350d4" style:font-name-asian="Times New Roman2" style:language-asian="pl" style:country-asian="PL" style:font-style-asian="normal" style:font-name-complex="Times New Roman2" style:language-complex="ar" style:country-complex="SA" style:font-style-complex="normal"/>
    </style:style>
    <style:style style:name="T483" style:family="text">
      <style:text-properties fo:color="#000000" loext:opacity="100%" fo:font-style="normal" officeooo:rsid="15cd9f92" style:font-name-asian="Times New Roman2" style:language-asian="pl" style:country-asian="PL" style:font-style-asian="normal" style:font-name-complex="Times New Roman2" style:language-complex="ar" style:country-complex="SA" style:font-style-complex="normal"/>
    </style:style>
    <style:style style:name="T484" style:family="text">
      <style:text-properties fo:color="#000000" loext:opacity="100%" fo:font-style="normal" officeooo:rsid="15b59f4f" style:font-name-asian="Times New Roman2" style:language-asian="pl" style:country-asian="PL" style:font-style-asian="normal" style:font-name-complex="Times New Roman2" style:language-complex="ar" style:country-complex="SA" style:font-style-complex="normal"/>
    </style:style>
    <style:style style:name="T485" style:family="text">
      <style:text-properties fo:color="#000000" loext:opacity="100%" fo:font-style="normal" officeooo:rsid="001a1977" style:font-name-asian="Times New Roman2" style:language-asian="pl" style:country-asian="PL" style:font-style-asian="normal" style:font-name-complex="Times New Roman2" style:language-complex="ar" style:country-complex="SA" style:font-style-complex="normal"/>
    </style:style>
    <style:style style:name="T486" style:family="text">
      <style:text-properties fo:color="#000000" loext:opacity="100%" fo:font-style="normal" officeooo:rsid="15bbd444" style:font-name-asian="Times New Roman2" style:language-asian="pl" style:country-asian="PL" style:font-style-asian="normal" style:font-name-complex="Times New Roman2" style:language-complex="ar" style:country-complex="SA" style:font-style-complex="normal"/>
    </style:style>
    <style:style style:name="T487" style:family="text">
      <style:text-properties fo:color="#000000" loext:opacity="100%" fo:font-style="normal" officeooo:rsid="15bc2f13" style:font-name-asian="Times New Roman2" style:language-asian="pl" style:country-asian="PL" style:font-style-asian="normal" style:font-name-complex="Times New Roman2" style:language-complex="ar" style:country-complex="SA" style:font-style-complex="normal"/>
    </style:style>
    <style:style style:name="T488" style:family="text">
      <style:text-properties fo:color="#000000" loext:opacity="100%" fo:font-style="normal" officeooo:rsid="15bd4a96" style:font-name-asian="Times New Roman2" style:language-asian="pl" style:country-asian="PL" style:font-style-asian="normal" style:font-name-complex="Times New Roman2" style:language-complex="ar" style:country-complex="SA" style:font-style-complex="normal"/>
    </style:style>
    <style:style style:name="T489" style:family="text">
      <style:text-properties fo:color="#000000" loext:opacity="100%" fo:font-style="normal" officeooo:rsid="15be66bc" style:font-name-asian="Times New Roman2" style:language-asian="pl" style:country-asian="PL" style:font-style-asian="normal" style:font-name-complex="Times New Roman2" style:language-complex="ar" style:country-complex="SA" style:font-style-complex="normal"/>
    </style:style>
    <style:style style:name="T490" style:family="text">
      <style:text-properties fo:color="#000000" loext:opacity="100%" fo:font-style="normal" officeooo:rsid="15c02bb0" style:font-name-asian="Times New Roman2" style:language-asian="pl" style:country-asian="PL" style:font-style-asian="normal" style:font-name-complex="Times New Roman2" style:language-complex="ar" style:country-complex="SA" style:font-style-complex="normal"/>
    </style:style>
    <style:style style:name="T491" style:family="text">
      <style:text-properties fo:color="#000000" loext:opacity="100%" fo:font-style="normal" officeooo:rsid="15b59f4f" style:font-name-asian="Times New Roman2" style:language-asian="pl" style:country-asian="PL" style:font-style-asian="normal" style:font-name-complex="Calibri1" style:language-complex="ar" style:country-complex="SA" style:font-style-complex="normal"/>
    </style:style>
    <style:style style:name="T492" style:family="text">
      <style:text-properties fo:color="#000000" loext:opacity="100%" fo:font-style="normal" officeooo:rsid="15b8bbfe" style:font-name-asian="Times New Roman2" style:language-asian="pl" style:country-asian="PL" style:font-style-asian="normal" style:font-name-complex="Calibri1" style:language-complex="ar" style:country-complex="SA" style:font-style-complex="normal"/>
    </style:style>
    <style:style style:name="T493" style:family="text">
      <style:text-properties fo:color="#000000" loext:opacity="100%" fo:font-style="normal" officeooo:rsid="001a1977" style:font-name-asian="Times New Roman2" style:language-asian="pl" style:country-asian="PL" style:font-style-asian="normal" style:font-name-complex="Calibri1" style:language-complex="ar" style:country-complex="SA" style:font-style-complex="normal"/>
    </style:style>
    <style:style style:name="T494" style:family="text">
      <style:text-properties fo:color="#000000" loext:opacity="100%" fo:font-style="normal" officeooo:rsid="15c02bb0" style:font-name-asian="Times New Roman2" style:language-asian="pl" style:country-asian="PL" style:font-style-asian="normal" style:font-name-complex="Calibri1" style:language-complex="ar" style:country-complex="SA" style:font-style-complex="normal"/>
    </style:style>
    <style:style style:name="T495" style:family="text">
      <style:text-properties fo:color="#000000" loext:opacity="100%" fo:font-style="normal" officeooo:rsid="15c1091a" style:font-name-asian="Times New Roman2" style:language-asian="pl" style:country-asian="PL" style:font-style-asian="normal" style:font-name-complex="Calibri1" style:language-complex="ar" style:country-complex="SA" style:font-style-complex="normal"/>
    </style:style>
    <style:style style:name="T496" style:family="text">
      <style:text-properties fo:color="#000000" loext:opacity="100%" fo:font-style="normal" officeooo:rsid="15c64121" style:font-name-asian="Times New Roman2" style:language-asian="pl" style:country-asian="PL" style:font-style-asian="normal" style:font-name-complex="Calibri1" style:language-complex="ar" style:country-complex="SA" style:font-style-complex="normal"/>
    </style:style>
    <style:style style:name="T497" style:family="text">
      <style:text-properties fo:color="#000000" loext:opacity="100%" fo:font-style="normal" officeooo:rsid="15c82d66" style:font-name-asian="Times New Roman2" style:language-asian="pl" style:country-asian="PL" style:font-style-asian="normal" style:font-name-complex="Calibri1" style:language-complex="ar" style:country-complex="SA" style:font-style-complex="normal"/>
    </style:style>
    <style:style style:name="T498" style:family="text">
      <style:text-properties fo:color="#000000" loext:opacity="100%" fo:font-style="normal" officeooo:rsid="15ca4c34" style:font-name-asian="Times New Roman2" style:language-asian="pl" style:country-asian="PL" style:font-style-asian="normal" style:font-name-complex="Calibri1" style:language-complex="ar" style:country-complex="SA" style:font-style-complex="normal"/>
    </style:style>
    <style:style style:name="T499" style:family="text">
      <style:text-properties fo:color="#000000" loext:opacity="100%" fo:font-style="normal" officeooo:rsid="17751720" style:font-name-asian="Times New Roman2" style:language-asian="pl" style:country-asian="PL" style:font-style-asian="normal" style:font-name-complex="Calibri1" style:language-complex="ar" style:country-complex="SA" style:font-style-complex="normal"/>
    </style:style>
    <style:style style:name="T500" style:family="text">
      <style:text-properties fo:color="#000000" loext:opacity="100%" fo:font-style="normal" officeooo:rsid="15cd07ca" style:font-name-asian="Times New Roman2" style:language-asian="pl" style:country-asian="PL" style:font-style-asian="normal" style:font-name-complex="Calibri1" style:language-complex="ar" style:country-complex="SA" style:font-style-complex="normal"/>
    </style:style>
    <style:style style:name="T501" style:family="text">
      <style:text-properties fo:color="#000000" loext:opacity="100%" fo:font-style="normal" officeooo:rsid="163f7bce" style:font-name-asian="Calibri1" style:language-asian="pl" style:country-asian="PL" style:font-style-asian="normal" style:font-name-complex="Calibri1" style:language-complex="ar" style:country-complex="SA" style:font-style-complex="normal"/>
    </style:style>
    <style:style style:name="T502" style:family="text">
      <style:text-properties fo:color="#000000" loext:opacity="100%" fo:font-style="normal" officeooo:rsid="1640edf4" style:font-name-asian="Calibri1" style:language-asian="pl" style:country-asian="PL" style:font-style-asian="normal" style:font-name-complex="Calibri1" style:language-complex="ar" style:country-complex="SA" style:font-style-complex="normal"/>
    </style:style>
    <style:style style:name="T503" style:family="text">
      <style:text-properties fo:color="#000000" loext:opacity="100%" fo:font-style="normal" officeooo:rsid="165249e4" style:font-name-asian="Calibri1" style:language-asian="pl" style:country-asian="PL" style:font-style-asian="normal" style:font-name-complex="Calibri1" style:language-complex="ar" style:country-complex="SA" style:font-style-complex="normal"/>
    </style:style>
    <style:style style:name="T504" style:family="text">
      <style:text-properties fo:color="#000000" loext:opacity="100%" fo:font-style="normal" officeooo:rsid="16551004" style:font-name-asian="Calibri1" style:language-asian="pl" style:country-asian="PL" style:font-style-asian="normal" style:font-name-complex="Calibri1" style:language-complex="ar" style:country-complex="SA" style:font-style-complex="normal"/>
    </style:style>
    <style:style style:name="T505" style:family="text">
      <style:text-properties fo:color="#000000" loext:opacity="100%" fo:font-style="normal" officeooo:rsid="1659b06c" style:font-name-asian="Calibri1" style:language-asian="pl" style:country-asian="PL" style:font-style-asian="normal" style:font-name-complex="Calibri1" style:language-complex="ar" style:country-complex="SA" style:font-style-complex="normal"/>
    </style:style>
    <style:style style:name="T506" style:family="text">
      <style:text-properties fo:color="#000000" loext:opacity="100%" fo:font-style="normal" officeooo:rsid="177af231" style:font-name-asian="Calibri1" style:language-asian="pl" style:country-asian="PL" style:font-style-asian="normal" style:font-name-complex="Calibri1" style:language-complex="ar" style:country-complex="SA" style:font-style-complex="normal"/>
    </style:style>
    <style:style style:name="T507" style:family="text">
      <style:text-properties fo:color="#000000" loext:opacity="100%" fo:font-style="normal" officeooo:rsid="177d736e" style:font-name-asian="Calibri1" style:language-asian="pl" style:country-asian="PL" style:font-style-asian="normal" style:font-name-complex="Calibri1" style:language-complex="ar" style:country-complex="SA" style:font-style-complex="normal"/>
    </style:style>
    <style:style style:name="T508" style:family="text">
      <style:text-properties fo:color="#000000" loext:opacity="100%" fo:font-style="normal" officeooo:rsid="1640edf4" fo:background-color="#ffffff" loext:char-shading-value="0" style:font-name-asian="Calibri1" style:language-asian="pl" style:country-asian="PL" style:font-style-asian="normal" style:font-name-complex="Calibri1" style:language-complex="ar" style:country-complex="SA" style:font-style-complex="normal"/>
    </style:style>
    <style:style style:name="T509" style:family="text">
      <style:text-properties fo:color="#000000" loext:opacity="100%" fo:font-style="normal" officeooo:rsid="1640edf4" style:letter-kerning="true" style:font-name-asian="Times New Roman3" style:language-asian="zh" style:country-asian="CN" style:font-style-asian="normal" style:font-name-complex="Calibri1" style:language-complex="ar" style:country-complex="SA" style:font-style-complex="normal"/>
    </style:style>
    <style:style style:name="T510" style:family="text">
      <style:text-properties fo:color="#000000" loext:opacity="100%" fo:font-style="normal" officeooo:rsid="16424b72" style:letter-kerning="true" style:font-name-asian="Times New Roman3" style:language-asian="zh" style:country-asian="CN" style:font-style-asian="normal" style:font-name-complex="Calibri1" style:language-complex="ar" style:country-complex="SA" style:font-style-complex="normal"/>
    </style:style>
    <style:style style:name="T511" style:family="text">
      <style:text-properties fo:color="#000000" loext:opacity="100%" fo:font-style="normal" officeooo:rsid="16426808" style:letter-kerning="true" style:font-name-asian="Times New Roman3" style:language-asian="zh" style:country-asian="CN" style:font-style-asian="normal" style:font-name-complex="Calibri1" style:language-complex="ar" style:country-complex="SA" style:font-style-complex="normal"/>
    </style:style>
    <style:style style:name="T512" style:family="text">
      <style:text-properties fo:color="#000000" loext:opacity="100%" fo:font-style="normal" officeooo:rsid="16427b4c" style:letter-kerning="true" style:font-name-asian="Times New Roman3" style:language-asian="zh" style:country-asian="CN" style:font-style-asian="normal" style:font-name-complex="Calibri1" style:language-complex="ar" style:country-complex="SA" style:font-style-complex="normal"/>
    </style:style>
    <style:style style:name="T513" style:family="text">
      <style:text-properties fo:color="#000000" loext:opacity="100%" fo:font-style="normal" officeooo:rsid="16446830" style:letter-kerning="true" style:font-name-asian="Times New Roman3" style:language-asian="zh" style:country-asian="CN" style:font-style-asian="normal" style:font-name-complex="Calibri1" style:language-complex="ar" style:country-complex="SA" style:font-style-complex="normal"/>
    </style:style>
    <style:style style:name="T514" style:family="text">
      <style:text-properties fo:color="#000000" loext:opacity="100%" fo:font-style="normal" officeooo:rsid="177af231" style:letter-kerning="true" style:font-name-asian="Times New Roman3" style:language-asian="zh" style:country-asian="CN" style:font-style-asian="normal" style:font-name-complex="Calibri1" style:language-complex="ar" style:country-complex="SA" style:font-style-complex="normal"/>
    </style:style>
    <style:style style:name="T515" style:family="text">
      <style:text-properties fo:color="#000000" loext:opacity="100%" fo:font-style="normal" officeooo:rsid="16252424" style:letter-kerning="true" style:font-name-asian="Times New Roman3" style:language-asian="zh" style:country-asian="CN" style:font-style-asian="normal" style:font-name-complex="Times New Roman3" style:language-complex="ar" style:country-complex="SA" style:font-style-complex="normal"/>
    </style:style>
    <style:style style:name="T516" style:family="text">
      <style:text-properties fo:color="#000000" loext:opacity="100%" fo:font-style="normal" officeooo:rsid="165740e1" style:letter-kerning="true" style:font-name-asian="Times New Roman3" style:language-asian="zh" style:country-asian="CN" style:font-style-asian="normal" style:font-name-complex="Times New Roman3" style:language-complex="ar" style:country-complex="SA" style:font-style-complex="normal"/>
    </style:style>
    <style:style style:name="T517" style:family="text">
      <style:text-properties fo:color="#000000" loext:opacity="100%" fo:font-style="normal" officeooo:rsid="16551004" style:letter-kerning="true" style:font-name-asian="Calibri1" style:language-asian="pl" style:country-asian="PL" style:font-style-asian="normal" style:font-name-complex="Calibri1" style:language-complex="ar" style:country-complex="SA" style:font-style-complex="normal"/>
    </style:style>
    <style:style style:name="T518" style:family="text">
      <style:text-properties fo:color="#000000" loext:opacity="100%" fo:font-style="normal" officeooo:rsid="1659b06c" style:letter-kerning="true" style:font-name-asian="Calibri1" style:language-asian="pl" style:country-asian="PL" style:font-style-asian="normal" style:font-name-complex="Calibri1" style:language-complex="ar" style:country-complex="SA" style:font-style-complex="normal"/>
    </style:style>
    <style:style style:name="T519" style:family="text">
      <style:text-properties fo:color="#000000" loext:opacity="100%" fo:font-style="normal" officeooo:rsid="177d736e" style:letter-kerning="true" style:font-name-asian="Calibri1" style:language-asian="pl" style:country-asian="PL" style:font-style-asian="normal" style:font-name-complex="Calibri1" style:language-complex="ar" style:country-complex="SA" style:font-style-complex="normal"/>
    </style:style>
    <style:style style:name="T520" style:family="text">
      <style:text-properties fo:color="#000000" loext:opacity="100%" style:text-position="0% 100%" style:font-name="Times New Roman2" fo:font-size="12pt" style:letter-kerning="true" style:font-name-asian="Calibri2" style:font-size-asian="12pt" style:language-asian="zh" style:country-asian="CN" style:font-name-complex="Times New Roman2" style:font-size-complex="12pt" style:language-complex="ar" style:country-complex="SA"/>
    </style:style>
    <style:style style:name="T521" style:family="text">
      <style:text-properties fo:color="#000000" loext:opacity="100%" style:text-position="0% 100%" fo:font-style="normal" officeooo:rsid="15b59f4f" style:font-name-asian="Times New Roman2" style:language-asian="pl" style:country-asian="PL" style:font-style-asian="normal" style:font-name-complex="Calibri1" style:language-complex="ar" style:country-complex="SA" style:font-style-complex="normal"/>
    </style:style>
    <style:style style:name="T522" style:family="text">
      <style:text-properties fo:color="#000000" loext:opacity="100%" style:text-position="0% 100%" fo:font-style="normal" officeooo:rsid="15b77e53" style:font-name-asian="Times New Roman2" style:language-asian="pl" style:country-asian="PL" style:font-style-asian="normal" style:font-name-complex="Calibri1" style:language-complex="ar" style:country-complex="SA" style:font-style-complex="normal"/>
    </style:style>
    <style:style style:name="T523" style:family="text">
      <style:text-properties fo:color="#000000" loext:opacity="100%" fo:letter-spacing="-0.002cm" style:font-name-asian="Times New Roman3" style:language-asian="pl" style:country-asian="PL"/>
    </style:style>
    <style:style style:name="T524" style:family="text">
      <style:text-properties fo:color="#000000" loext:opacity="100%" style:font-name="Liberation Serif1" fo:font-size="12pt" fo:letter-spacing="-0.002cm" fo:language="pl" fo:country="PL" fo:font-style="italic" style:text-underline-style="none" fo:font-weight="bold" officeooo:rsid="00c2e177"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normal"/>
    </style:style>
    <style:style style:name="T525" style:family="text">
      <style:text-properties fo:color="#000000" loext:opacity="100%" style:font-name-asian="Times New Roman3"/>
    </style:style>
    <style:style style:name="T526" style:family="text">
      <style:text-properties fo:color="#000000" loext:opacity="100%" style:font-name-asian="Times New Roman3" style:language-asian="ar" style:country-asian="SA"/>
    </style:style>
    <style:style style:name="T527" style:family="text">
      <style:text-properties fo:color="#000000" loext:opacity="100%" style:font-name-asian="Times New Roman3" style:language-asian="pl" style:country-asian="PL"/>
    </style:style>
    <style:style style:name="T528" style:family="text">
      <style:text-properties fo:color="#000000" loext:opacity="100%" officeooo:rsid="161b821b" style:font-name-asian="Times New Roman3" style:language-asian="pl" style:country-asian="PL"/>
    </style:style>
    <style:style style:name="T529" style:family="text">
      <style:text-properties fo:color="#000000" loext:opacity="100%" officeooo:rsid="16230ef8" style:font-name-asian="Times New Roman3" style:language-asian="pl" style:country-asian="PL"/>
    </style:style>
    <style:style style:name="T530" style:family="text">
      <style:text-properties fo:color="#000000" loext:opacity="100%" style:font-name-asian="Times New Roman3" style:language-asian="pl" style:country-asian="PL" style:font-name-complex="Times New Roman3"/>
    </style:style>
    <style:style style:name="T531" style:family="text">
      <style:text-properties fo:color="#000000" loext:opacity="100%" officeooo:rsid="15da3545" style:font-name-asian="Times New Roman3" style:language-asian="pl" style:country-asian="PL" style:font-name-complex="Times New Roman3"/>
    </style:style>
    <style:style style:name="T532" style:family="text">
      <style:text-properties fo:color="#000000" loext:opacity="100%" officeooo:rsid="15d4fe57" style:font-name-asian="Times New Roman3" style:language-asian="pl" style:country-asian="PL" style:font-name-complex="Times New Roman3"/>
    </style:style>
    <style:style style:name="T533" style:family="text">
      <style:text-properties fo:color="#000000" loext:opacity="100%" officeooo:rsid="15d4fe57" style:font-name-asian="Times New Roman3" style:language-asian="pl" style:country-asian="PL" style:font-name-complex="Calibri1"/>
    </style:style>
    <style:style style:name="T534" style:family="text">
      <style:text-properties fo:color="#000000" loext:opacity="100%" officeooo:rsid="177af231" style:font-name-asian="Times New Roman3" style:language-asian="pl" style:country-asian="PL"/>
    </style:style>
    <style:style style:name="T535" style:family="text">
      <style:text-properties fo:color="#000000" loext:opacity="100%" fo:font-size="12pt" fo:font-style="normal" fo:font-weight="normal" officeooo:rsid="0e0253a0" style:font-size-asian="12pt" style:font-style-asian="normal" style:font-weight-asian="normal" style:font-size-complex="12pt" style:font-style-complex="normal" style:font-weight-complex="normal"/>
    </style:style>
    <style:style style:name="T536" style:family="text">
      <style:text-properties fo:color="#000000" loext:opacity="100%" fo:language="pl" fo:country="PL" fo:font-style="italic" style:text-underline-style="none" fo:font-weight="normal" officeooo:rsid="095cb00d" style:font-name-asian="Times New Roman3" style:font-style-asian="italic" style:font-weight-asian="normal" style:font-name-complex="Times New Roman3" style:font-style-complex="italic" style:font-weight-complex="normal"/>
    </style:style>
    <style:style style:name="T537" style:family="text">
      <style:text-properties fo:color="#000000" loext:opacity="100%" officeooo:rsid="1605f544" style:font-name-complex="Times New Roman3"/>
    </style:style>
    <style:style style:name="T538" style:family="text">
      <style:text-properties fo:color="#000000" loext:opacity="100%" officeooo:rsid="16079ebd" style:font-name-complex="Times New Roman3"/>
    </style:style>
    <style:style style:name="T539" style:family="text">
      <style:text-properties fo:color="#000000" loext:opacity="100%" style:language-asian="pl" style:country-asian="PL"/>
    </style:style>
    <style:style style:name="T540" style:family="text">
      <style:text-properties fo:color="#000000" loext:opacity="100%" officeooo:rsid="161b2604" style:language-asian="pl" style:country-asian="PL"/>
    </style:style>
    <style:style style:name="T541" style:family="text">
      <style:text-properties fo:color="#000000" loext:opacity="100%" officeooo:rsid="161b821b" style:language-asian="pl" style:country-asian="PL"/>
    </style:style>
    <style:style style:name="T542" style:family="text">
      <style:text-properties fo:color="#000000" loext:opacity="100%" fo:background-color="transparent" loext:char-shading-value="0" style:font-name-asian="Calibri1" style:font-name-complex="Calibri1"/>
    </style:style>
    <style:style style:name="T543" style:family="text">
      <style:text-properties fo:color="#000000" loext:opacity="100%" officeooo:rsid="165b9111" fo:background-color="transparent" loext:char-shading-value="0" style:font-name-asian="Calibri1" style:font-name-complex="Calibri1"/>
    </style:style>
    <style:style style:name="T544" style:family="text">
      <style:text-properties fo:color="#000000" loext:opacity="100%" officeooo:rsid="165d18a7" fo:background-color="transparent" loext:char-shading-value="0" style:font-name-asian="Calibri1" style:font-name-complex="Calibri1"/>
    </style:style>
    <style:style style:name="T545" style:family="text">
      <style:text-properties fo:color="#000000" loext:opacity="100%" officeooo:rsid="165e2bd6" fo:background-color="transparent" loext:char-shading-value="0" style:font-name-asian="Calibri1" style:font-name-complex="Calibri1"/>
    </style:style>
    <style:style style:name="T546" style:family="text">
      <style:text-properties fo:color="#000000" loext:opacity="100%" officeooo:rsid="16626cd0" fo:background-color="transparent" loext:char-shading-value="0" style:font-name-asian="Calibri1" style:font-name-complex="Calibri1"/>
    </style:style>
    <style:style style:name="T547" style:family="text">
      <style:text-properties fo:color="#000000" loext:opacity="100%" officeooo:rsid="166453dd" fo:background-color="transparent" loext:char-shading-value="0" style:font-name-asian="Calibri1" style:font-name-complex="Calibri1"/>
    </style:style>
    <style:style style:name="T548" style:family="text">
      <style:text-properties fo:color="#000000" loext:opacity="100%" officeooo:rsid="166588fd" fo:background-color="transparent" loext:char-shading-value="0" style:font-name-asian="Calibri1" style:font-name-complex="Calibri1"/>
    </style:style>
    <style:style style:name="T549" style:family="text">
      <style:text-properties fo:color="#000000" loext:opacity="100%" officeooo:rsid="166743f9" fo:background-color="transparent" loext:char-shading-value="0" style:font-name-asian="Calibri1" style:font-name-complex="Calibri1"/>
    </style:style>
    <style:style style:name="T550" style:family="text">
      <style:text-properties fo:color="#000000" loext:opacity="100%" officeooo:rsid="16687ad4" fo:background-color="transparent" loext:char-shading-value="0" style:font-name-asian="Calibri1" style:font-name-complex="Calibri1"/>
    </style:style>
    <style:style style:name="T551" style:family="text">
      <style:text-properties fo:color="#000000" loext:opacity="100%" officeooo:rsid="1668935b" fo:background-color="transparent" loext:char-shading-value="0" style:font-name-asian="Calibri1" style:font-name-complex="Calibri1"/>
    </style:style>
    <style:style style:name="T552" style:family="text">
      <style:text-properties fo:color="#000000" loext:opacity="100%" officeooo:rsid="1669e30e" fo:background-color="transparent" loext:char-shading-value="0" style:font-name-asian="Calibri1" style:font-name-complex="Calibri1"/>
    </style:style>
    <style:style style:name="T553" style:family="text">
      <style:text-properties fo:color="#000000" loext:opacity="100%" officeooo:rsid="166a4437" fo:background-color="transparent" loext:char-shading-value="0" style:font-name-asian="Calibri1" style:font-name-complex="Calibri1"/>
    </style:style>
    <style:style style:name="T554" style:family="text">
      <style:text-properties fo:color="#000000" loext:opacity="100%" officeooo:rsid="165b9111" fo:background-color="transparent" loext:char-shading-value="0" style:font-name-asian="Calibri1" style:language-asian="pl" style:country-asian="PL" style:font-name-complex="Calibri1"/>
    </style:style>
    <style:style style:name="T555" style:family="text">
      <style:text-properties fo:color="#000000" loext:opacity="100%" officeooo:rsid="165d18a7" fo:background-color="transparent" loext:char-shading-value="0" style:font-name-asian="Calibri1" style:language-asian="pl" style:country-asian="PL" style:font-name-complex="Calibri1"/>
    </style:style>
    <style:style style:name="T556" style:family="text">
      <style:text-properties fo:color="#000000" loext:opacity="100%" officeooo:rsid="166743f9" fo:background-color="transparent" loext:char-shading-value="0" style:font-name-asian="Calibri1" style:language-asian="pl" style:country-asian="PL" style:font-name-complex="Calibri1"/>
    </style:style>
    <style:style style:name="T557" style:family="text">
      <style:text-properties fo:color="#000000" loext:opacity="100%" fo:background-color="transparent" loext:char-shading-value="0" style:font-name-complex="Calibri1"/>
    </style:style>
    <style:style style:name="T558" style:family="text">
      <style:text-properties fo:font-weight="bold" style:font-weight-asian="bold"/>
    </style:style>
    <style:style style:name="T559" style:family="text">
      <style:text-properties fo:font-weight="bold" officeooo:rsid="00b85799" style:font-weight-asian="bold"/>
    </style:style>
    <style:style style:name="T560" style:family="text">
      <style:text-properties fo:font-weight="bold" officeooo:rsid="015947bc" style:font-weight-asian="bold"/>
    </style:style>
    <style:style style:name="T561" style:family="text">
      <style:text-properties fo:font-weight="bold" officeooo:rsid="03e76f26" style:font-weight-asian="bold" style:font-weight-complex="normal"/>
    </style:style>
    <style:style style:name="T562" style:family="text">
      <style:text-properties fo:font-weight="bold" officeooo:rsid="1670433a" style:font-weight-asian="bold" style:font-weight-complex="normal"/>
    </style:style>
    <style:style style:name="T563" style:family="text">
      <style:text-properties fo:font-weight="bold" officeooo:rsid="01550590" style:font-weight-asian="bold"/>
    </style:style>
    <style:style style:name="T564" style:family="text">
      <style:text-properties fo:font-weight="bold" officeooo:rsid="121634f2" style:font-weight-asian="bold"/>
    </style:style>
    <style:style style:name="T565" style:family="text">
      <style:text-properties fo:font-weight="bold" style:font-weight-asian="bold" style:font-name-complex="Times New Roman2" style:language-complex="ar" style:country-complex="SA"/>
    </style:style>
    <style:style style:name="T566" style:family="text">
      <style:text-properties fo:font-weight="bold" style:font-name-asian="Times New Roman3" style:font-weight-asian="bold" style:font-name-complex="Times New Roman3"/>
    </style:style>
    <style:style style:name="T567" style:family="text">
      <style:text-properties fo:font-weight="bold" style:font-name-asian="Times New Roman3" style:font-weight-asian="bold" style:font-name-complex="Times New Roman3" style:font-weight-complex="bold"/>
    </style:style>
    <style:style style:name="T568" style:family="text">
      <style:text-properties fo:font-weight="bold" officeooo:rsid="00894c0d" style:font-name-asian="Times New Roman3" style:font-weight-asian="bold" style:font-name-complex="Times New Roman3" style:font-weight-complex="bold"/>
    </style:style>
    <style:style style:name="T569" style:family="text">
      <style:text-properties fo:font-weight="bold" officeooo:rsid="008c9678" style:font-name-asian="Times New Roman3" style:font-weight-asian="bold" style:font-name-complex="Times New Roman3" style:font-weight-complex="bold"/>
    </style:style>
    <style:style style:name="T570" style:family="text">
      <style:text-properties fo:font-weight="bold" officeooo:rsid="0a8f59dc" style:font-name-asian="Times New Roman3" style:font-weight-asian="bold" style:font-name-complex="Times New Roman3" style:font-weight-complex="bold"/>
    </style:style>
    <style:style style:name="T571" style:family="text">
      <style:text-properties fo:font-weight="bold" officeooo:rsid="0e15de8e" style:font-name-asian="Times New Roman3" style:font-weight-asian="bold" style:font-name-complex="Times New Roman3" style:font-weight-complex="bold"/>
    </style:style>
    <style:style style:name="T572" style:family="text">
      <style:text-properties fo:font-weight="bold" officeooo:rsid="1564633e" style:font-name-asian="Times New Roman3" style:font-weight-asian="bold" style:font-name-complex="Times New Roman3" style:font-weight-complex="bold"/>
    </style:style>
    <style:style style:name="T573" style:family="text">
      <style:text-properties fo:font-weight="bold" officeooo:rsid="120aa447" style:font-name-asian="Times New Roman3" style:font-weight-asian="bold" style:font-name-complex="Times New Roman3" style:font-weight-complex="bold"/>
    </style:style>
    <style:style style:name="T574" style:family="text">
      <style:text-properties fo:font-weight="bold" officeooo:rsid="119aab13" style:font-name-asian="Times New Roman3" style:font-weight-asian="bold" style:font-name-complex="Times New Roman3" style:font-weight-complex="bold"/>
    </style:style>
    <style:style style:name="T575" style:family="text">
      <style:text-properties fo:font-weight="bold" officeooo:rsid="00478e25" style:font-name-asian="Times New Roman3" style:font-weight-asian="bold" style:font-name-complex="Times New Roman3" style:font-style-complex="normal" style:font-weight-complex="bold"/>
    </style:style>
    <style:style style:name="T576" style:family="text">
      <style:text-properties fo:font-weight="bold" officeooo:rsid="0d3d2607" style:font-name-asian="Times New Roman3" style:font-weight-asian="bold" style:font-name-complex="Times New Roman3" style:font-style-complex="normal" style:font-weight-complex="bold"/>
    </style:style>
    <style:style style:name="T577" style:family="text">
      <style:text-properties fo:font-weight="bold" officeooo:rsid="142fbcdc" style:font-name-asian="Times New Roman3" style:font-weight-asian="bold" style:font-name-complex="Times New Roman3" style:font-style-complex="normal" style:font-weight-complex="bold"/>
    </style:style>
    <style:style style:name="T578" style:family="text">
      <style:text-properties fo:font-weight="bold" officeooo:rsid="011f6a30" style:font-name-asian="Times New Roman3" style:font-weight-asian="bold" style:font-name-complex="Times New Roman3"/>
    </style:style>
    <style:style style:name="T579" style:family="text">
      <style:text-properties fo:font-weight="bold" officeooo:rsid="0e4eb128" style:font-name-asian="Times New Roman3" style:font-weight-asian="bold" style:font-name-complex="Times New Roman3"/>
    </style:style>
    <style:style style:name="T580" style:family="text">
      <style:text-properties fo:font-weight="bold" officeooo:rsid="1214c8fb" style:font-name-asian="Times New Roman3" style:font-weight-asian="bold" style:font-name-complex="Times New Roman3"/>
    </style:style>
    <style:style style:name="T581" style:family="text">
      <style:text-properties fo:font-weight="bold" officeooo:rsid="142fbcdc" style:font-name-asian="Times New Roman3" style:font-weight-asian="bold" style:font-name-complex="Times New Roman3"/>
    </style:style>
    <style:style style:name="T582" style:family="text">
      <style:text-properties fo:font-weight="normal" style:font-weight-asian="normal" style:font-weight-complex="normal"/>
    </style:style>
    <style:style style:name="T583" style:family="text">
      <style:text-properties fo:font-weight="normal" officeooo:rsid="095cb00d" style:font-weight-asian="normal" style:font-weight-complex="normal"/>
    </style:style>
    <style:style style:name="T584" style:family="text">
      <style:text-properties fo:font-weight="normal" officeooo:rsid="142c85eb" style:font-weight-asian="normal" style:font-weight-complex="normal"/>
    </style:style>
    <style:style style:name="T585" style:family="text">
      <style:text-properties fo:font-weight="normal" officeooo:rsid="142ffc30" style:font-weight-asian="normal" style:font-weight-complex="normal"/>
    </style:style>
    <style:style style:name="T586" style:family="text">
      <style:text-properties fo:font-weight="normal" officeooo:rsid="143ec847" style:font-weight-asian="normal" style:font-weight-complex="normal"/>
    </style:style>
    <style:style style:name="T587" style:family="text">
      <style:text-properties fo:font-weight="normal" officeooo:rsid="146f551a" style:font-weight-asian="normal" style:font-weight-complex="normal"/>
    </style:style>
    <style:style style:name="T588" style:family="text">
      <style:text-properties fo:font-weight="normal" officeooo:rsid="03c65f7d" style:font-weight-asian="normal" style:font-weight-complex="normal"/>
    </style:style>
    <style:style style:name="T589" style:family="text">
      <style:text-properties fo:font-weight="normal" officeooo:rsid="1680c001" style:font-weight-asian="normal" style:font-weight-complex="normal"/>
    </style:style>
    <style:style style:name="T590" style:family="text">
      <style:text-properties fo:font-weight="normal" officeooo:rsid="174ef9b2" style:font-weight-asian="normal" style:font-weight-complex="normal"/>
    </style:style>
    <style:style style:name="T591" style:family="text">
      <style:text-properties fo:font-weight="normal" officeooo:rsid="1750d7f6" style:font-weight-asian="normal" style:font-weight-complex="normal"/>
    </style:style>
    <style:style style:name="T592" style:family="text">
      <style:text-properties fo:font-weight="normal" officeooo:rsid="16719d0e" style:font-weight-asian="normal" style:font-weight-complex="normal"/>
    </style:style>
    <style:style style:name="T593" style:family="text">
      <style:text-properties fo:font-weight="normal" officeooo:rsid="0982eb01" style:font-weight-asian="normal" style:font-style-complex="italic" style:font-weight-complex="normal"/>
    </style:style>
    <style:style style:name="T594" style:family="text">
      <style:text-properties fo:font-weight="normal" officeooo:rsid="0c978234" style:font-weight-asian="normal" style:font-style-complex="normal"/>
    </style:style>
    <style:style style:name="T595" style:family="text">
      <style:text-properties fo:font-weight="normal" officeooo:rsid="0d42e2fb" style:font-weight-asian="normal" style:font-style-complex="normal"/>
    </style:style>
    <style:style style:name="T596" style:family="text">
      <style:text-properties fo:font-weight="normal" officeooo:rsid="0d3d2607" style:font-weight-asian="normal" style:font-style-complex="normal" style:font-weight-complex="normal"/>
    </style:style>
    <style:style style:name="T597" style:family="text">
      <style:text-properties fo:font-weight="normal" style:font-name-asian="Times New Roman3" style:language-asian="pl" style:country-asian="PL" style:font-weight-asian="normal" style:font-weight-complex="normal"/>
    </style:style>
    <style:style style:name="T598" style:family="text">
      <style:text-properties fo:font-weight="normal" officeooo:rsid="154e8acd" style:font-name-asian="Times New Roman3" style:language-asian="pl" style:country-asian="PL" style:font-weight-asian="normal" style:font-weight-complex="normal"/>
    </style:style>
    <style:style style:name="T599" style:family="text">
      <style:text-properties officeooo:rsid="013c8031"/>
    </style:style>
    <style:style style:name="T600" style:family="text">
      <style:text-properties style:language-asian="pl" style:country-asian="PL"/>
    </style:style>
    <style:style style:name="T601" style:family="text">
      <style:text-properties officeooo:rsid="1615d65f" style:language-asian="pl" style:country-asian="PL"/>
    </style:style>
    <style:style style:name="T602" style:family="text">
      <style:text-properties style:language-asian="pl" style:country-asian="PL" style:font-name-complex="Calibri1"/>
    </style:style>
    <style:style style:name="T603" style:family="text">
      <style:text-properties officeooo:rsid="1615952a" style:language-asian="pl" style:country-asian="PL" style:font-name-complex="Calibri1"/>
    </style:style>
    <style:style style:name="T604" style:family="text">
      <style:text-properties officeooo:rsid="1615b123" style:language-asian="pl" style:country-asian="PL" style:font-name-complex="Calibri1"/>
    </style:style>
    <style:style style:name="T605" style:family="text">
      <style:text-properties officeooo:rsid="1615d65f" style:language-asian="pl" style:country-asian="PL" style:font-name-complex="Calibri1"/>
    </style:style>
    <style:style style:name="T606" style:family="text">
      <style:text-properties style:language-asian="pl" style:country-asian="PL" style:font-name-complex="Times New Roman3"/>
    </style:style>
    <style:style style:name="T607" style:family="text">
      <style:text-properties officeooo:rsid="160ee032" style:language-asian="pl" style:country-asian="PL" style:font-name-complex="Times New Roman3"/>
    </style:style>
    <style:style style:name="T608" style:family="text">
      <style:text-properties officeooo:rsid="1611303d" style:language-asian="pl" style:country-asian="PL" style:font-name-complex="Times New Roman3"/>
    </style:style>
    <style:style style:name="T609" style:family="text">
      <style:text-properties officeooo:rsid="01e9c647"/>
    </style:style>
    <style:style style:name="T610" style:family="text">
      <style:text-properties officeooo:rsid="08d8448e" style:font-name-asian="Times New Roman2" style:language-asian="pl" style:country-asian="PL"/>
    </style:style>
    <style:style style:name="T611" style:family="text">
      <style:text-properties officeooo:rsid="01e9c647" style:font-name-asian="Times New Roman2" style:language-asian="pl" style:country-asian="PL"/>
    </style:style>
    <style:style style:name="T612" style:family="text">
      <style:text-properties officeooo:rsid="11704e6c" style:font-name-asian="Times New Roman2" style:language-asian="pl" style:country-asian="PL"/>
    </style:style>
    <style:style style:name="T613" style:family="text">
      <style:text-properties officeooo:rsid="006f2fdd"/>
    </style:style>
    <style:style style:name="T614" style:family="text">
      <style:text-properties officeooo:rsid="00894c0d" style:font-name-asian="TimesNewRoman1"/>
    </style:style>
    <style:style style:name="T615" style:family="text">
      <style:text-properties officeooo:rsid="00ade363" style:font-name-asian="TimesNewRoman1"/>
    </style:style>
    <style:style style:name="T616" style:family="text">
      <style:text-properties officeooo:rsid="018b2191" style:font-name-asian="TimesNewRoman1"/>
    </style:style>
    <style:style style:name="T617" style:family="text">
      <style:text-properties officeooo:rsid="00ade363"/>
    </style:style>
    <style:style style:name="T618" style:family="text">
      <style:text-properties style:font-name-asian="MS Mincho" style:font-name-complex="MS Mincho"/>
    </style:style>
    <style:style style:name="T619" style:family="text">
      <style:text-properties style:font-name-asian="Calibri1"/>
    </style:style>
    <style:style style:name="T620" style:family="text">
      <style:text-properties style:font-name-asian="Calibri1" style:font-name-complex="Calibri1"/>
    </style:style>
    <style:style style:name="T621" style:family="text">
      <style:text-properties officeooo:rsid="1639518c" style:font-name-asian="Calibri1" style:font-name-complex="Calibri1"/>
    </style:style>
    <style:style style:name="T622" style:family="text">
      <style:text-properties officeooo:rsid="164985f8" style:font-name-asian="Calibri1"/>
    </style:style>
    <style:style style:name="T623" style:family="text">
      <style:text-properties officeooo:rsid="164db666" style:font-name-asian="Calibri1"/>
    </style:style>
    <style:style style:name="T624" style:family="text">
      <style:text-properties officeooo:rsid="16501bf9" style:font-name-asian="Calibri1"/>
    </style:style>
    <style:style style:name="T625" style:family="text">
      <style:text-properties officeooo:rsid="1650b7fa" style:font-name-asian="Calibri1"/>
    </style:style>
    <style:style style:name="T626" style:family="text">
      <style:text-properties officeooo:rsid="165249e4" style:font-name-asian="Calibri1"/>
    </style:style>
    <style:style style:name="T627" style:family="text">
      <style:text-properties officeooo:rsid="1669d34d" style:font-name-asian="Calibri1"/>
    </style:style>
    <style:style style:name="T628" style:family="text">
      <style:text-properties officeooo:rsid="177af231" style:font-name-asian="Calibri1"/>
    </style:style>
    <style:style style:name="T629" style:family="text">
      <style:text-properties officeooo:rsid="177c0b15" style:font-name-asian="Calibri1"/>
    </style:style>
    <style:style style:name="T630" style:family="text">
      <style:text-properties officeooo:rsid="177d736e" style:font-name-asian="Calibri1"/>
    </style:style>
    <style:style style:name="T631" style:family="text">
      <style:text-properties officeooo:rsid="011f6a30"/>
    </style:style>
    <style:style style:name="T632" style:family="text">
      <style:text-properties officeooo:rsid="015c7a3a"/>
    </style:style>
    <style:style style:name="T633" style:family="text">
      <style:text-properties fo:letter-spacing="-0.002cm" style:text-underline-style="none" officeooo:rsid="0d1a54bb" style:font-name-asian="Times New Roman2" style:language-asian="pl" style:country-asian="PL"/>
    </style:style>
    <style:style style:name="T634" style:family="text">
      <style:text-properties fo:letter-spacing="-0.002cm" style:text-underline-style="none" officeooo:rsid="0fdd7461" style:font-name-asian="Times New Roman3" style:language-asian="pl" style:country-asian="PL"/>
    </style:style>
    <style:style style:name="T635" style:family="text">
      <style:text-properties fo:letter-spacing="-0.002cm" style:text-underline-style="none" officeooo:rsid="16bd787f" style:font-name-asian="Times New Roman3" style:language-asian="pl" style:country-asian="PL"/>
    </style:style>
    <style:style style:name="T636" style:family="text">
      <style:text-properties fo:letter-spacing="-0.002cm" style:text-underline-style="none" fo:font-weight="bold" officeooo:rsid="0127b4b6" style:font-name-asian="Times New Roman2" style:font-weight-asian="bold" style:font-weight-complex="bold"/>
    </style:style>
    <style:style style:name="T637" style:family="text">
      <style:text-properties fo:letter-spacing="-0.002cm" style:text-underline-style="none" fo:font-weight="bold" officeooo:rsid="12ff126a" style:font-name-asian="Times New Roman2" style:language-asian="pl" style:country-asian="PL" style:font-weight-asian="bold" style:font-weight-complex="bold"/>
    </style:style>
    <style:style style:name="T638" style:family="text">
      <style:text-properties fo:letter-spacing="-0.002cm" style:text-underline-style="none" fo:font-weight="bold" officeooo:rsid="01e9c647" style:font-name-asian="Times New Roman2" style:language-asian="pl" style:country-asian="PL" style:font-weight-asian="bold" style:font-weight-complex="bold"/>
    </style:style>
    <style:style style:name="T639" style:family="text">
      <style:text-properties fo:letter-spacing="-0.002cm" style:text-underline-style="none" fo:font-weight="bold" officeooo:rsid="01e9c647" style:font-name-asian="Times New Roman3" style:language-asian="pl" style:country-asian="PL" style:font-weight-asian="bold" style:font-weight-complex="bold"/>
    </style:style>
    <style:style style:name="T640" style:family="text">
      <style:text-properties fo:letter-spacing="-0.002cm" style:text-underline-style="none" fo:font-weight="bold" officeooo:rsid="16b0dce6" style:font-name-asian="Times New Roman3" style:language-asian="pl" style:country-asian="PL" style:font-weight-asian="bold" style:font-weight-complex="bold"/>
    </style:style>
    <style:style style:name="T641" style:family="text">
      <style:text-properties fo:letter-spacing="-0.002cm" fo:font-style="normal" fo:font-weight="normal" style:font-name-asian="Times New Roman2" style:font-style-asian="normal" style:font-weight-asian="normal" style:font-style-complex="normal" style:font-weight-complex="normal"/>
    </style:style>
    <style:style style:name="T642" style:family="text">
      <style:text-properties fo:letter-spacing="-0.002cm" fo:font-weight="normal" officeooo:rsid="095cb00d" style:font-weight-asian="normal" style:font-weight-complex="normal"/>
    </style:style>
    <style:style style:name="T643" style:family="text">
      <style:text-properties style:font-name="Times New Roman2" fo:font-size="12pt" fo:language="pl" fo:country="PL" fo:font-weight="bold" style:font-size-asian="12pt" style:font-weight-asian="bold" style:font-size-complex="12pt" style:font-weight-complex="normal"/>
    </style:style>
    <style:style style:name="T644" style:family="text">
      <style:text-properties style:font-name="Times New Roman2" fo:font-size="12pt" fo:language="pl" fo:country="PL" fo:font-weight="bold" style:font-size-asian="12pt" style:font-weight-asian="bold" style:font-name-complex="Times New Roman2" style:font-size-complex="12pt" style:language-complex="ar" style:country-complex="SA"/>
    </style:style>
    <style:style style:name="T645" style:family="text">
      <style:text-properties style:font-name="Times New Roman2" fo:font-size="12pt" fo:language="pl" fo:country="PL" fo:font-weight="bold" style:font-name-asian="Times New Roman2" style:font-size-asian="12pt" style:font-weight-asian="bold" style:font-name-complex="Times New Roman2" style:font-size-complex="12pt" style:language-complex="ar" style:country-complex="SA"/>
    </style:style>
    <style:style style:name="T646" style:family="text">
      <style:text-properties style:font-name="Times New Roman2" fo:font-size="12pt" fo:language="pl" fo:country="PL" fo:font-weight="normal" officeooo:rsid="011b8f92" style:font-name-asian="Times New Roman2" style:font-size-asian="12pt" style:font-weight-asian="normal" style:font-name-complex="Times New Roman2" style:font-size-complex="12pt" style:font-weight-complex="normal"/>
    </style:style>
    <style:style style:name="T647" style:family="text">
      <style:text-properties style:font-name="Times New Roman2" fo:font-size="12pt" fo:language="pl" fo:country="PL" fo:font-style="normal" fo:font-weight="normal" style:font-name-asian="Times New Roman2" style:font-size-asian="12pt" style:font-style-asian="normal" style:font-weight-asian="normal" style:font-size-complex="12pt" style:font-style-complex="normal" style:font-weight-complex="normal"/>
    </style:style>
    <style:style style:name="T648" style:family="text">
      <style:text-properties style:font-name="Times New Roman2" fo:font-size="12pt" fo:language="pl" fo:country="PL" style:text-underline-style="none" fo:font-weight="normal" style:font-size-asian="12pt" style:font-weight-asian="normal" style:font-name-complex="Times New Roman3" style:font-size-complex="12pt" style:font-weight-complex="normal"/>
    </style:style>
    <style:style style:name="T649" style:family="text">
      <style:text-properties style:font-name="Times New Roman2" fo:font-size="12pt" fo:language="pl" fo:country="PL" style:text-underline-style="none" fo:font-weight="normal" officeooo:rsid="15dc4936" style:font-size-asian="12pt" style:font-weight-asian="normal" style:font-name-complex="Times New Roman3" style:font-size-complex="12pt" style:font-weight-complex="normal"/>
    </style:style>
    <style:style style:name="T650" style:family="text">
      <style:text-properties style:font-name="Times New Roman2" fo:font-size="12pt" fo:language="pl" fo:country="PL" style:text-underline-style="none" fo:font-weight="normal" officeooo:rsid="15dea8bc" style:font-size-asian="12pt" style:font-weight-asian="normal" style:font-name-complex="Times New Roman3" style:font-size-complex="12pt" style:font-weight-complex="normal"/>
    </style:style>
    <style:style style:name="T651" style:family="text">
      <style:text-properties style:font-name="Times New Roman2" fo:font-size="12pt" fo:language="pl" fo:country="PL" style:text-underline-style="none" fo:font-weight="normal" officeooo:rsid="15dea8bc" style:font-size-asian="12pt" style:font-weight-asian="normal" style:font-name-complex="Calibri1" style:font-size-complex="12pt" style:font-weight-complex="normal"/>
    </style:style>
    <style:style style:name="T652" style:family="text">
      <style:text-properties style:font-name="Times New Roman2" fo:font-size="12pt" fo:language="pl" fo:country="PL" style:text-underline-style="none" fo:font-weight="normal" officeooo:rsid="177627cb" style:font-size-asian="12pt" style:font-weight-asian="normal" style:font-name-complex="Calibri1" style:font-size-complex="12pt" style:font-weight-complex="normal"/>
    </style:style>
    <style:style style:name="T653" style:family="text">
      <style:text-properties style:font-name="Times New Roman2" fo:font-size="12pt" fo:font-weight="normal" style:font-size-asian="12pt" style:font-weight-asian="normal" style:font-name-complex="Times New Roman3" style:font-size-complex="12pt" style:font-weight-complex="normal"/>
    </style:style>
    <style:style style:name="T654" style:family="text">
      <style:text-properties style:font-name="Times New Roman2" fo:font-size="12pt" fo:font-weight="normal" officeooo:rsid="15adeef7" style:font-size-asian="12pt" style:font-weight-asian="normal" style:font-name-complex="Times New Roman3" style:font-size-complex="12pt" style:font-weight-complex="normal"/>
    </style:style>
    <style:style style:name="T655" style:family="text">
      <style:text-properties style:font-name="Times New Roman2" fo:font-size="12pt" fo:font-weight="normal" style:font-size-asian="12pt" style:font-weight-asian="normal" style:font-name-complex="Times New Roman2" style:font-size-complex="12pt" style:language-complex="ar" style:country-complex="SA" style:font-weight-complex="normal"/>
    </style:style>
    <style:style style:name="T656" style:family="text">
      <style:text-properties style:font-name="Times New Roman2" fo:font-size="12pt" fo:font-weight="normal" style:font-size-asian="12pt" style:font-weight-asian="normal" style:font-size-complex="12pt" style:font-weight-complex="normal"/>
    </style:style>
    <style:style style:name="T657" style:family="text">
      <style:text-properties style:font-name="Times New Roman2" fo:font-size="12pt" fo:font-weight="normal" fo:background-color="#ffffff" loext:char-shading-value="0" style:font-size-asian="12pt" style:font-weight-asian="normal" style:font-name-complex="Times New Roman2" style:font-size-complex="12pt" style:language-complex="ar" style:country-complex="SA" style:font-weight-complex="normal"/>
    </style:style>
    <style:style style:name="T658" style:family="text">
      <style:text-properties style:font-name="Times New Roman2" fo:font-size="12pt" fo:font-weight="normal" style:font-name-asian="Times New Roman2" style:font-size-asian="12pt" style:language-asian="pl" style:country-asian="PL" style:font-weight-asian="normal" style:font-name-complex="Times New Roman2" style:font-size-complex="12pt" style:language-complex="ar" style:country-complex="SA" style:font-weight-complex="normal"/>
    </style:style>
    <style:style style:name="T659" style:family="text">
      <style:text-properties style:font-name="Times New Roman2" fo:font-size="12pt" fo:font-weight="normal" style:font-name-asian="TimesNewRoman2" style:font-size-asian="12pt" style:language-asian="pl" style:country-asian="PL" style:font-weight-asian="normal" style:font-name-complex="Times New Roman2" style:font-size-complex="12pt" style:language-complex="ar" style:country-complex="SA" style:font-weight-complex="normal"/>
    </style:style>
    <style:style style:name="T660" style:family="text">
      <style:text-properties style:font-name="Times New Roman2" fo:font-size="12pt" fo:font-style="italic" fo:font-weight="normal" officeooo:rsid="1541e9c9" style:font-name-asian="Times New Roman3" style:font-size-asian="12pt" style:language-asian="pl" style:country-asian="PL" style:font-style-asian="italic" style:font-weight-asian="normal" style:font-size-complex="12pt" style:font-style-complex="italic" style:font-weight-complex="normal"/>
    </style:style>
    <style:style style:name="T661" style:family="text">
      <style:text-properties style:font-name="Times New Roman2" fo:font-size="12pt" fo:font-style="italic" fo:font-weight="normal" officeooo:rsid="1556c761" style:font-name-asian="Times New Roman3" style:font-size-asian="12pt" style:language-asian="pl" style:country-asian="PL" style:font-style-asian="italic" style:font-weight-asian="normal" style:font-size-complex="12pt" style:font-style-complex="italic" style:font-weight-complex="normal"/>
    </style:style>
    <style:style style:name="T662" style:family="text">
      <style:text-properties style:font-name="Times New Roman2" fo:font-size="12pt" fo:font-style="italic" fo:font-weight="normal" officeooo:rsid="1558843c" style:font-name-asian="Times New Roman3" style:font-size-asian="12pt" style:language-asian="pl" style:country-asian="PL" style:font-style-asian="italic" style:font-weight-asian="normal" style:font-size-complex="12pt" style:font-style-complex="italic" style:font-weight-complex="normal"/>
    </style:style>
    <style:style style:name="T663" style:family="text">
      <style:text-properties style:font-name="Times New Roman2" fo:font-size="12pt" fo:font-style="italic" fo:font-weight="normal" officeooo:rsid="15499de0" style:font-name-asian="Times New Roman3" style:font-size-asian="12pt" style:language-asian="pl" style:country-asian="PL" style:font-style-asian="italic" style:font-weight-asian="normal" style:font-size-complex="12pt" style:font-style-complex="italic" style:font-weight-complex="normal"/>
    </style:style>
    <style:style style:name="T664" style:family="text">
      <style:text-properties style:font-name="Times New Roman2" fo:font-size="12pt" fo:font-style="italic" fo:font-weight="normal" officeooo:rsid="02f587ea"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665" style:family="text">
      <style:text-properties style:font-name="Times New Roman2" fo:font-size="12pt" fo:font-style="italic" fo:font-weight="normal" officeooo:rsid="1541e9c9"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666" style:family="text">
      <style:text-properties style:font-name="Times New Roman2" fo:font-size="12pt" fo:font-style="italic" fo:font-weight="normal" officeooo:rsid="1556c761"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667" style:family="text">
      <style:text-properties style:font-name="Times New Roman2" fo:font-size="12pt" fo:font-style="italic" fo:font-weight="normal" officeooo:rsid="154a6ff0"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668" style:family="text">
      <style:text-properties style:font-name="Times New Roman2" fo:font-size="12pt" fo:font-style="italic" fo:font-weight="normal" officeooo:rsid="1558843c"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669" style:family="text">
      <style:text-properties style:font-name="Times New Roman2" fo:font-size="12pt" fo:font-style="italic" fo:font-weight="normal" officeooo:rsid="154d850d"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670" style:family="text">
      <style:text-properties style:font-name="Times New Roman2" fo:font-size="12pt" fo:font-style="italic" fo:font-weight="normal" officeooo:rsid="1541e9c9" style:font-name-asian="Times New Roman3" style:font-size-asian="12pt" style:language-asian="pl" style:country-asian="PL" style:font-style-asian="italic" style:font-weight-asian="normal" style:font-name-complex="Times New Roman2" style:font-size-complex="12pt" style:font-style-complex="italic" style:font-weight-complex="normal"/>
    </style:style>
    <style:style style:name="T671" style:family="text">
      <style:text-properties style:font-name="Times New Roman2" fo:font-size="12pt" fo:font-style="italic" fo:font-weight="normal" officeooo:rsid="1556c761" style:font-name-asian="Times New Roman3" style:font-size-asian="12pt" style:language-asian="pl" style:country-asian="PL" style:font-style-asian="italic" style:font-weight-asian="normal" style:font-name-complex="Times New Roman2" style:font-size-complex="12pt" style:font-style-complex="italic" style:font-weight-complex="normal"/>
    </style:style>
    <style:style style:name="T672" style:family="text">
      <style:text-properties style:font-name="Times New Roman2" fo:font-size="12pt" fo:font-style="italic" fo:font-weight="normal" officeooo:rsid="1558843c" style:font-name-asian="Times New Roman3" style:font-size-asian="12pt" style:language-asian="pl" style:country-asian="PL" style:font-style-asian="italic" style:font-weight-asian="normal" style:font-name-complex="Times New Roman2" style:font-size-complex="12pt" style:font-style-complex="italic" style:font-weight-complex="normal"/>
    </style:style>
    <style:style style:name="T673" style:family="text">
      <style:text-properties style:font-name="Times New Roman2" fo:font-size="12pt" fo:font-style="italic" fo:font-weight="normal" officeooo:rsid="15499de0" style:font-name-asian="Times New Roman3" style:font-size-asian="12pt" style:language-asian="pl" style:country-asian="PL" style:font-style-asian="italic" style:font-weight-asian="normal" style:font-name-complex="Times New Roman2" style:font-size-complex="12pt" style:font-style-complex="italic" style:font-weight-complex="normal"/>
    </style:style>
    <style:style style:name="T674" style:family="text">
      <style:text-properties style:font-name="Times New Roman2" fo:font-size="12pt" fo:font-style="italic" fo:font-weight="bold" style:font-size-asian="12pt" style:font-style-asian="italic" style:font-weight-asian="bold" style:font-name-complex="Times New Roman2" style:font-size-complex="12pt" style:language-complex="ar" style:country-complex="SA"/>
    </style:style>
    <style:style style:name="T675" style:family="text">
      <style:text-properties style:font-name="Times New Roman2" fo:font-size="12pt" fo:font-style="italic" style:font-size-asian="12pt" style:font-style-asian="italic" style:font-name-complex="Times New Roman2" style:font-size-complex="12pt" style:language-complex="ar" style:country-complex="SA"/>
    </style:style>
    <style:style style:name="T676" style:family="text">
      <style:text-properties style:font-name="Times New Roman2" fo:font-size="12pt" fo:font-style="normal" fo:font-weight="normal" style:font-size-asian="12pt" style:font-style-asian="normal" style:font-weight-asian="normal" style:font-name-complex="Times New Roman2" style:font-size-complex="12pt" style:language-complex="ar" style:country-complex="SA" style:font-style-complex="normal" style:font-weight-complex="normal"/>
    </style:style>
    <style:style style:name="T677" style:family="text">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T678" style:family="text">
      <style:text-properties style:font-name="Times New Roman2" fo:font-size="12pt" fo:font-style="normal" fo:font-weight="normal" officeooo:rsid="176ac828" style:font-size-asian="12pt" style:font-style-asian="normal" style:font-weight-asian="normal" style:font-size-complex="12pt" style:font-style-complex="normal" style:font-weight-complex="normal"/>
    </style:style>
    <style:style style:name="T679" style:family="text">
      <style:text-properties style:font-name="Times New Roman2" fo:font-size="12pt" fo:font-style="normal" fo:font-weight="bold" style:font-size-asian="12pt" style:font-style-asian="normal" style:font-weight-asian="bold" style:font-name-complex="Times New Roman2" style:font-size-complex="12pt" style:language-complex="ar" style:country-complex="SA" style:font-style-complex="normal" style:font-weight-complex="bold"/>
    </style:style>
    <style:style style:name="T680" style:family="text">
      <style:text-properties style:font-name="Times New Roman2" fo:font-size="12pt" style:font-size-asian="12pt" style:font-name-complex="Times New Roman3" style:font-size-complex="12pt"/>
    </style:style>
    <style:style style:name="T681" style:family="text">
      <style:text-properties style:font-name="Times New Roman2" fo:font-size="12pt" officeooo:rsid="03560f0a" style:font-size-asian="12pt" style:font-name-complex="Times New Roman3" style:font-size-complex="12pt"/>
    </style:style>
    <style:style style:name="T682" style:family="text">
      <style:text-properties style:font-name="Times New Roman2" fo:font-size="12pt" officeooo:rsid="051cdff8" style:font-size-asian="12pt" style:font-name-complex="Times New Roman3" style:font-size-complex="12pt"/>
    </style:style>
    <style:style style:name="T683" style:family="text">
      <style:text-properties style:font-name="Times New Roman2" fo:font-size="12pt" officeooo:rsid="15af3ce4" style:font-size-asian="12pt" style:font-name-complex="Times New Roman3" style:font-size-complex="12pt"/>
    </style:style>
    <style:style style:name="T684" style:family="text">
      <style:text-properties style:font-name="Times New Roman2" fo:font-size="12pt" officeooo:rsid="15af6784" style:font-size-asian="12pt" style:font-name-complex="Times New Roman3" style:font-size-complex="12pt"/>
    </style:style>
    <style:style style:name="T685" style:family="text">
      <style:text-properties style:font-name="Times New Roman2" fo:font-size="12pt" style:font-size-asian="12pt" style:font-size-complex="12pt"/>
    </style:style>
    <style:style style:name="T686" style:family="text">
      <style:text-properties style:font-name="Times New Roman2" fo:font-size="12pt" officeooo:rsid="0120d3fd" style:font-size-asian="12pt" style:font-size-complex="12pt"/>
    </style:style>
    <style:style style:name="T687" style:family="text">
      <style:text-properties style:font-name="Times New Roman2" fo:font-size="12pt" officeooo:rsid="015676eb" style:font-size-asian="12pt" style:font-size-complex="12pt"/>
    </style:style>
    <style:style style:name="T688" style:family="text">
      <style:text-properties style:font-name="Times New Roman2" fo:font-size="12pt" officeooo:rsid="1758e929" style:font-size-asian="12pt" style:font-size-complex="12pt"/>
    </style:style>
    <style:style style:name="T689" style:family="text">
      <style:text-properties style:font-name="Times New Roman2" fo:font-size="12pt" officeooo:rsid="14ba7eb3" style:font-size-asian="12pt" style:font-size-complex="12pt"/>
    </style:style>
    <style:style style:name="T690" style:family="text">
      <style:text-properties style:font-name="Times New Roman2" fo:font-size="12pt" officeooo:rsid="0dfb51f5" style:font-size-asian="12pt" style:font-size-complex="12pt"/>
    </style:style>
    <style:style style:name="T691" style:family="text">
      <style:text-properties style:font-name="Times New Roman2" fo:font-size="12pt" style:font-size-asian="12pt" style:font-name-complex="Times New Roman2" style:font-size-complex="12pt" style:language-complex="ar" style:country-complex="SA"/>
    </style:style>
    <style:style style:name="T692" style:family="text">
      <style:text-properties style:font-name="Times New Roman2" fo:font-size="12pt" style:text-underline-style="none" fo:font-weight="normal" style:font-size-asian="12pt" style:font-weight-asian="normal" style:font-name-complex="Times New Roman3" style:font-size-complex="12pt" style:font-weight-complex="normal"/>
    </style:style>
    <style:style style:name="T693" style:family="text">
      <style:text-properties style:font-name="Times New Roman2" fo:font-size="12pt" style:text-underline-style="none" fo:font-weight="normal" officeooo:rsid="051cdff8" style:font-size-asian="12pt" style:font-weight-asian="normal" style:font-name-complex="Times New Roman3" style:font-size-complex="12pt" style:font-weight-complex="normal"/>
    </style:style>
    <style:style style:name="T694" style:family="text">
      <style:text-properties style:font-name="Times New Roman2" fo:font-size="12pt" style:text-underline-style="none" fo:font-weight="normal" officeooo:rsid="15af3ce4" style:font-size-asian="12pt" style:font-weight-asian="normal" style:font-name-complex="Times New Roman3" style:font-size-complex="12pt" style:font-weight-complex="normal"/>
    </style:style>
    <style:style style:name="T695" style:family="text">
      <style:text-properties style:font-name="Times New Roman2" fo:font-size="12pt" fo:letter-spacing="-0.002cm" fo:font-style="normal" fo:font-weight="normal" officeooo:rsid="176932f8" style:font-name-asian="Times New Roman3" style:font-size-asian="12pt" style:language-asian="pl" style:country-asian="PL" style:font-style-asian="normal" style:font-weight-asian="normal" style:font-name-complex="Times New Roman2" style:font-size-complex="12pt" style:font-style-complex="normal" style:font-weight-complex="normal"/>
    </style:style>
    <style:style style:name="T696" style:family="text">
      <style:text-properties style:font-name="Times New Roman2" fo:font-size="12pt" fo:letter-spacing="-0.002cm" fo:font-style="normal" fo:font-weight="normal" officeooo:rsid="176ac828" style:font-name-asian="Times New Roman3" style:font-size-asian="12pt" style:language-asian="pl" style:country-asian="PL" style:font-style-asian="normal" style:font-weight-asian="normal" style:font-name-complex="Times New Roman2" style:font-size-complex="12pt" style:font-style-complex="normal" style:font-weight-complex="normal"/>
    </style:style>
    <style:style style:name="T697" style:family="text">
      <style:text-properties style:font-name="Times New Roman2" fo:font-size="12pt" style:font-name-asian="Times New Roman2" style:font-size-asian="12pt" style:language-asian="pl" style:country-asian="PL" style:font-name-complex="Times New Roman2" style:font-size-complex="12pt"/>
    </style:style>
    <style:style style:name="T698" style:family="text">
      <style:text-properties style:font-name="Times New Roman2" fo:font-size="12pt" officeooo:rsid="12115c4e" style:font-name-asian="Times New Roman2" style:font-size-asian="12pt" style:language-asian="pl" style:country-asian="PL" style:font-name-complex="Times New Roman2" style:font-size-complex="12pt"/>
    </style:style>
    <style:style style:name="T699" style:family="text">
      <style:text-properties style:font-name="Times New Roman2" fo:font-size="12pt" officeooo:rsid="0e0253a0" style:font-name-asian="Times New Roman2" style:font-size-asian="12pt" style:language-asian="pl" style:country-asian="PL" style:font-name-complex="Times New Roman2" style:font-size-complex="12pt"/>
    </style:style>
    <style:style style:name="T700" style:family="text">
      <style:text-properties style:font-name="Times New Roman2" fo:font-size="12pt" officeooo:rsid="121ba2fa" style:font-name-asian="Times New Roman2" style:font-size-asian="12pt" style:language-asian="pl" style:country-asian="PL" style:font-name-complex="Times New Roman2" style:font-size-complex="12pt"/>
    </style:style>
    <style:style style:name="T701" style:family="text">
      <style:text-properties style:font-name="Times New Roman2" fo:font-size="12pt" officeooo:rsid="120fd30d" style:font-name-asian="Times New Roman2" style:font-size-asian="12pt" style:language-asian="pl" style:country-asian="PL" style:font-name-complex="Times New Roman2" style:font-size-complex="12pt"/>
    </style:style>
    <style:style style:name="T702" style:family="text">
      <style:text-properties style:font-name="Times New Roman2" fo:font-size="12pt" style:font-name-asian="Times New Roman2" style:font-size-asian="12pt" style:language-asian="pl" style:country-asian="PL" style:font-name-complex="Times New Roman2" style:font-size-complex="12pt" style:language-complex="ar" style:country-complex="SA" style:font-weight-complex="bold"/>
    </style:style>
    <style:style style:name="T703" style:family="text">
      <style:text-properties style:font-name="Times New Roman2" fo:font-size="12pt" officeooo:rsid="0e0253a0" style:font-name-asian="Times New Roman3" style:font-size-asian="12pt" style:language-asian="ar" style:country-asian="SA" style:font-name-complex="Times New Roman2" style:font-size-complex="12pt"/>
    </style:style>
    <style:style style:name="T704" style:family="text">
      <style:text-properties style:font-name="Times New Roman2" fo:font-size="12pt" officeooo:rsid="0e0253a0" style:font-name-asian="Times New Roman3" style:font-size-asian="12pt" style:language-asian="pl" style:country-asian="PL" style:font-name-complex="Times New Roman2" style:font-size-complex="12pt"/>
    </style:style>
    <style:style style:name="T705" style:family="text">
      <style:text-properties style:font-name="Times New Roman2" fo:font-size="12pt" fo:font-weight="bold" style:font-size-asian="12pt" style:font-weight-asian="bold" style:font-name-complex="Times New Roman2" style:font-size-complex="12pt" style:language-complex="ar" style:country-complex="SA"/>
    </style:style>
    <style:style style:name="T706" style:family="text">
      <style:text-properties style:font-name="Times New Roman2" fo:font-size="12pt" fo:font-weight="bold" style:font-size-asian="12pt" style:font-weight-asian="bold" style:font-name-complex="Times New Roman2" style:font-size-complex="12pt" style:language-complex="ar" style:country-complex="SA" style:font-weight-complex="normal"/>
    </style:style>
    <style:style style:name="T707" style:family="text">
      <style:text-properties style:font-name="Times New Roman2" fo:font-size="12pt" fo:font-weight="bold" style:font-name-asian="Times New Roman2" style:font-size-asian="12pt" style:language-asian="pl" style:country-asian="PL" style:font-weight-asian="bold" style:font-name-complex="Times New Roman2" style:font-size-complex="12pt" style:language-complex="ar" style:country-complex="SA" style:font-weight-complex="bold"/>
    </style:style>
    <style:style style:name="T708" style:family="text">
      <style:text-properties style:font-name="Times New Roman2" fo:font-size="12pt" fo:font-weight="bold" style:font-name-asian="TimesNewRoman2" style:font-size-asian="12pt" style:language-asian="pl" style:country-asian="PL" style:font-weight-asian="bold" style:font-name-complex="Times New Roman2" style:font-size-complex="12pt" style:language-complex="ar" style:country-complex="SA" style:font-weight-complex="bold"/>
    </style:style>
    <style:style style:name="T709" style:family="text">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T710" style:family="text">
      <style:text-properties style:font-name="Times New Roman2" fo:font-size="12pt" fo:font-weight="bold" officeooo:rsid="0a8f59dc" style:font-name-asian="Times New Roman3" style:font-size-asian="12pt" style:font-weight-asian="bold" style:font-name-complex="Times New Roman3" style:font-size-complex="12pt" style:font-weight-complex="bold"/>
    </style:style>
    <style:style style:name="T711" style:family="text">
      <style:text-properties style:font-name="Times New Roman2" fo:font-size="12pt" fo:font-weight="bold" officeooo:rsid="0e15de8e" style:font-name-asian="Times New Roman3" style:font-size-asian="12pt" style:font-weight-asian="bold" style:font-name-complex="Times New Roman3" style:font-size-complex="12pt" style:font-weight-complex="bold"/>
    </style:style>
    <style:style style:name="T712" style:family="text">
      <style:text-properties style:font-name="Times New Roman2" fo:font-size="12pt" fo:font-weight="bold" officeooo:rsid="1564633e" style:font-name-asian="Times New Roman3" style:font-size-asian="12pt" style:font-weight-asian="bold" style:font-name-complex="Times New Roman3" style:font-size-complex="12pt" style:font-weight-complex="bold"/>
    </style:style>
    <style:style style:name="T713" style:family="text">
      <style:text-properties style:font-name="Times New Roman2" fo:font-size="12pt" fo:font-weight="bold" officeooo:rsid="120aa447" style:font-name-asian="Times New Roman3" style:font-size-asian="12pt" style:font-weight-asian="bold" style:font-name-complex="Times New Roman3" style:font-size-complex="12pt" style:font-weight-complex="bold"/>
    </style:style>
    <style:style style:name="T714" style:family="text">
      <style:text-properties style:font-name="Times New Roman2" fo:font-size="12pt" fo:font-weight="bold" officeooo:rsid="176ac828" style:font-name-asian="Times New Roman3" style:font-size-asian="12pt" style:font-weight-asian="bold" style:font-name-complex="Times New Roman3" style:font-size-complex="12pt" style:font-weight-complex="bold"/>
    </style:style>
    <style:style style:name="T715" style:family="text">
      <style:text-properties style:font-name="Times New Roman2" fo:font-size="12pt" fo:font-weight="bold" officeooo:rsid="119aab13" style:font-name-asian="Times New Roman3" style:font-size-asian="12pt" style:font-weight-asian="bold" style:font-name-complex="Times New Roman3" style:font-size-complex="12pt" style:font-weight-complex="bold"/>
    </style:style>
    <style:style style:name="T716" style:family="text">
      <style:text-properties style:font-name="Times New Roman2" fo:font-size="12pt" style:font-name-asian="TimesNewRoman2" style:font-size-asian="12pt" style:language-asian="pl" style:country-asian="PL" style:font-name-complex="Times New Roman2" style:font-size-complex="12pt" style:language-complex="ar" style:country-complex="SA" style:font-weight-complex="bold"/>
    </style:style>
    <style:style style:name="T717" style:family="text">
      <style:text-properties style:font-name="Times New Roman2" fo:font-size="13pt" fo:font-weight="bold" style:font-name-asian="Times New Roman3" style:font-size-asian="13pt" style:font-weight-asian="bold" style:font-name-complex="Times New Roman3" style:font-size-complex="13pt"/>
    </style:style>
    <style:style style:name="T718" style:family="text">
      <style:text-properties style:font-name="Times New Roman2" fo:font-size="13pt" fo:font-weight="bold" officeooo:rsid="0a8edc5a" style:font-name-asian="Times New Roman3" style:font-size-asian="13pt" style:font-weight-asian="bold" style:font-name-complex="Times New Roman3" style:font-size-complex="13pt"/>
    </style:style>
    <style:style style:name="T719" style:family="text">
      <style:text-properties style:font-name="Times New Roman2" fo:font-size="13pt" fo:font-weight="bold" officeooo:rsid="0c31c24e" style:font-name-asian="Times New Roman3" style:font-size-asian="13pt" style:font-weight-asian="bold" style:font-name-complex="Times New Roman3" style:font-size-complex="13pt"/>
    </style:style>
    <style:style style:name="T720" style:family="text">
      <style:text-properties style:font-name="Times New Roman2" fo:font-size="13pt" fo:font-weight="bold" officeooo:rsid="1541cd8f" style:font-name-asian="Times New Roman3" style:font-size-asian="13pt" style:font-weight-asian="bold" style:font-name-complex="Times New Roman3" style:font-size-complex="13pt"/>
    </style:style>
    <style:style style:name="T721" style:family="text">
      <style:text-properties style:font-name="Times New Roman2" fo:font-size="13pt" fo:font-weight="bold" officeooo:rsid="0e34e49a" style:font-name-asian="Times New Roman3" style:font-size-asian="13pt" style:font-weight-asian="bold" style:font-name-complex="Times New Roman3" style:font-size-complex="13pt"/>
    </style:style>
    <style:style style:name="T722" style:family="text">
      <style:text-properties style:font-name="Times New Roman2" fo:font-size="13pt" fo:font-weight="bold" officeooo:rsid="011b8f92" style:font-name-asian="Times New Roman3" style:font-size-asian="13pt" style:font-weight-asian="bold" style:font-name-complex="Times New Roman3" style:font-size-complex="13pt"/>
    </style:style>
    <style:style style:name="T723" style:family="text">
      <style:text-properties style:font-name="Times New Roman2" fo:font-size="13pt" fo:font-weight="bold" officeooo:rsid="02f587ea" style:font-name-asian="Times New Roman3" style:font-size-asian="13pt" style:font-weight-asian="bold" style:font-name-complex="Times New Roman3" style:font-size-complex="13pt"/>
    </style:style>
    <style:style style:name="T724" style:family="text">
      <style:text-properties style:font-name="Times New Roman2" fo:font-size="13pt" fo:font-weight="bold" officeooo:rsid="05967083" style:font-name-asian="Times New Roman3" style:font-size-asian="13pt" style:font-weight-asian="bold" style:font-name-complex="Times New Roman3" style:font-size-complex="13pt"/>
    </style:style>
    <style:style style:name="T725" style:family="text">
      <style:text-properties style:font-name="Times New Roman2" fo:font-size="13pt" fo:font-weight="bold" officeooo:rsid="06b02078" style:font-name-asian="Times New Roman3" style:font-size-asian="13pt" style:font-weight-asian="bold" style:font-name-complex="Times New Roman3" style:font-size-complex="13pt"/>
    </style:style>
    <style:style style:name="T726" style:family="text">
      <style:text-properties style:font-name="Times New Roman2" fo:font-size="13pt" fo:font-weight="bold" officeooo:rsid="11a0e8aa" style:font-name-asian="Times New Roman3" style:font-size-asian="13pt" style:font-weight-asian="bold" style:font-name-complex="Times New Roman3" style:font-size-complex="13pt"/>
    </style:style>
    <style:style style:name="T727" style:family="text">
      <style:text-properties style:font-name="Times New Roman2" fo:font-size="13pt" fo:font-weight="bold" officeooo:rsid="156337f1" style:font-name-asian="Times New Roman3" style:font-size-asian="13pt" style:font-weight-asian="bold" style:font-name-complex="Times New Roman3" style:font-size-complex="13pt"/>
    </style:style>
    <style:style style:name="T728" style:family="text">
      <style:text-properties style:font-name="Times New Roman2" fo:font-size="13pt" fo:font-weight="bold" officeooo:rsid="087a367c" style:font-name-asian="Times New Roman3" style:font-size-asian="13pt" style:font-weight-asian="bold" style:font-name-complex="Times New Roman3" style:font-size-complex="13pt"/>
    </style:style>
    <style:style style:name="T729" style:family="text">
      <style:text-properties style:font-name="Times New Roman2" fo:font-size="13pt" fo:font-weight="bold" officeooo:rsid="11994c21" style:font-name-asian="Times New Roman3" style:font-size-asian="13pt" style:font-weight-asian="bold" style:font-name-complex="Times New Roman3" style:font-size-complex="13pt"/>
    </style:style>
    <style:style style:name="T730" style:family="text">
      <style:text-properties style:font-name="Times New Roman2" fo:font-size="13pt" fo:font-style="normal" fo:font-weight="bold" style:font-name-asian="Times New Roman3" style:font-size-asian="13pt" style:font-style-asian="normal" style:font-weight-asian="bold" style:font-name-complex="Times New Roman3" style:font-size-complex="13pt" style:font-style-complex="normal"/>
    </style:style>
    <style:style style:name="T731" style:family="text">
      <style:text-properties style:font-name="Times New Roman2" fo:font-size="13pt" fo:font-style="normal" fo:font-weight="bold" officeooo:rsid="120da11c" style:font-name-asian="Times New Roman3" style:font-size-asian="13pt" style:font-style-asian="normal" style:font-weight-asian="bold" style:font-name-complex="Times New Roman3" style:font-size-complex="13pt" style:font-style-complex="normal"/>
    </style:style>
    <style:style style:name="T732" style:family="text">
      <style:text-properties style:font-name="Times New Roman2" fo:font-size="11pt" fo:letter-spacing="-0.002cm" fo:font-style="normal" fo:font-weight="normal" officeooo:rsid="00506cd1"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733" style:family="text">
      <style:text-properties style:font-name="Times New Roman2" fo:font-size="11pt" fo:letter-spacing="-0.002cm" fo:font-style="normal" fo:font-weight="normal" officeooo:rsid="176ac828"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734" style:family="text">
      <style:text-properties fo:font-size="13pt" fo:font-weight="bold" style:font-name-asian="Times New Roman3" style:font-size-asian="13pt" style:font-weight-asian="bold" style:font-name-complex="Times New Roman3" style:font-size-complex="13pt"/>
    </style:style>
    <style:style style:name="T735" style:family="text">
      <style:text-properties fo:font-size="13pt" fo:language="pl" fo:country="PL" fo:font-weight="bold" style:font-name-asian="Times New Roman3" style:font-size-asian="13pt" style:font-weight-asian="bold" style:font-name-complex="Times New Roman3" style:font-size-complex="13pt"/>
    </style:style>
    <style:style style:name="T736" style:family="text">
      <style:text-properties officeooo:rsid="01550590" style:font-style-complex="normal"/>
    </style:style>
    <style:style style:name="T737" style:family="text">
      <style:text-properties fo:font-variant="normal" fo:text-transform="none" fo:color="#000000" loext:opacity="100%" style:text-line-through-style="none" style:text-line-through-type="none" style:font-name="Times New Roman2" fo:font-size="12pt" fo:letter-spacing="-0.004cm" fo:language="pl" fo:country="PL" fo:font-style="normal" style:text-underline-style="none" fo:font-weight="normal" officeooo:rsid="06b838e5"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38" style:family="text">
      <style:text-properties fo:font-variant="normal" fo:text-transform="none" fo:color="#000000" loext:opacity="100%" style:text-line-through-style="none" style:text-line-through-type="none" style:font-name="Times New Roman2" fo:font-size="12pt" fo:letter-spacing="-0.004cm" fo:language="pl" fo:country="PL" fo:font-style="normal" style:text-underline-style="none" fo:font-weight="normal" officeooo:rsid="1278d2e0"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39" style:family="text">
      <style:text-properties fo:font-variant="normal" fo:text-transform="none" fo:color="#000000" loext:opacity="100%" style:text-line-through-style="none" style:text-line-through-type="none" style:font-name="Times New Roman2" fo:font-size="12pt" fo:letter-spacing="-0.004cm" fo:language="pl" fo:country="PL" fo:font-style="normal" style:text-underline-style="none" fo:font-weight="normal" officeooo:rsid="128e16fe"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40" style:family="text">
      <style:text-properties fo:font-variant="normal" fo:text-transform="none" fo:color="#000000" loext:opacity="100%" style:text-line-through-style="none" style:text-line-through-type="none" style:font-name="Times New Roman2" fo:font-size="12pt" fo:letter-spacing="-0.004cm" fo:language="pl" fo:country="PL" fo:font-style="normal" style:text-underline-style="none" fo:font-weight="normal" officeooo:rsid="1416b79f"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41" style:family="text">
      <style:text-properties fo:font-variant="normal" fo:text-transform="none" fo:color="#000000" loext:opacity="100%" style:text-line-through-style="none" style:text-line-through-type="none" style:font-name="Times New Roman2" fo:font-size="12pt" fo:letter-spacing="-0.004cm" fo:language="pl" fo:country="PL" fo:font-style="normal" style:text-underline-style="none" fo:font-weight="normal" officeooo:rsid="15a1b5e4"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42" style:family="text">
      <style:text-properties fo:font-variant="normal" fo:text-transform="none" fo:color="#000000" loext:opacity="100%" style:text-line-through-style="none" style:text-line-through-type="none" style:font-name="Times New Roman2" fo:font-size="12pt" fo:letter-spacing="-0.002cm" fo:language="pl" fo:country="PL" fo:font-style="normal" style:text-underline-style="none" fo:font-weight="normal" officeooo:rsid="070d45d1"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43" style:family="text">
      <style:text-properties fo:font-variant="normal" fo:text-transform="none" fo:color="#000000" loext:opacity="100%" style:text-line-through-style="none" style:text-line-through-type="none" style:font-name="Times New Roman2" fo:font-size="12pt" fo:letter-spacing="-0.002cm" fo:language="pl" fo:country="PL" fo:font-style="normal" style:text-underline-style="none" fo:font-weight="normal" officeooo:rsid="16c28cdb"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44" style:family="text">
      <style:text-properties fo:font-variant="normal" fo:text-transform="none" fo:color="#000000" loext:opacity="100%" style:text-line-through-style="none" style:text-line-through-type="none" style:font-name="Times New Roman2" fo:font-size="12pt" fo:letter-spacing="-0.002cm" fo:language="pl" fo:country="PL" fo:font-style="normal" style:text-underline-style="none" fo:font-weight="normal" officeooo:rsid="16c4452b"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45" style:family="text">
      <style:text-properties fo:font-variant="normal" fo:text-transform="none" fo:color="#000000" loext:opacity="100%" style:text-line-through-style="none" style:text-line-through-type="none" style:font-name="Times New Roman2" fo:font-size="12pt" fo:letter-spacing="-0.002cm" fo:language="pl" fo:country="PL" fo:font-style="normal" style:text-underline-style="none" fo:font-weight="normal" officeooo:rsid="16c4d160"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46" style:family="text">
      <style:text-properties fo:font-variant="normal" fo:text-transform="none" fo:color="#000000" loext:opacity="100%" style:text-line-through-style="none" style:text-line-through-type="none" style:font-name="Times New Roman2" fo:font-size="12pt" fo:letter-spacing="-0.002cm" fo:language="pl" fo:country="PL" fo:font-style="normal" style:text-underline-style="none" fo:font-weight="normal" officeooo:rsid="16c8535c" style:text-blinking="false" fo:background-color="#ffffff" loext:char-shading-value="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47" style:family="text">
      <style:text-properties fo:font-variant="normal" fo:text-transform="none" style:text-line-through-style="none" style:text-line-through-type="none" fo:letter-spacing="-0.004cm" fo:font-style="normal" style:text-underline-style="none" fo:font-weight="normal"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48" style:family="text">
      <style:text-properties fo:font-variant="normal" fo:text-transform="none" style:text-line-through-style="none" style:text-line-through-type="none" fo:letter-spacing="-0.004cm" fo:font-style="normal" style:text-underline-style="none" fo:font-weight="normal" officeooo:rsid="1249ca4c"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49" style:family="text">
      <style:text-properties fo:font-variant="normal" fo:text-transform="none" style:text-line-through-style="none" style:text-line-through-type="none" fo:letter-spacing="-0.004cm" fo:font-style="normal" style:text-underline-style="none" fo:font-weight="normal" officeooo:rsid="124a00be"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0" style:family="text">
      <style:text-properties fo:font-variant="normal" fo:text-transform="none" style:text-line-through-style="none" style:text-line-through-type="none" fo:letter-spacing="-0.004cm" fo:font-style="normal" style:text-underline-style="none" fo:font-weight="normal" officeooo:rsid="14d97e87"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1" style:family="text">
      <style:text-properties fo:font-variant="normal" fo:text-transform="none" style:text-line-through-style="none" style:text-line-through-type="none" fo:letter-spacing="-0.004cm" fo:font-style="normal" style:text-underline-style="none" fo:font-weight="normal" officeooo:rsid="157ac2aa"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2" style:family="text">
      <style:text-properties fo:font-variant="normal" fo:text-transform="none" style:text-line-through-style="none" style:text-line-through-type="none" fo:letter-spacing="-0.004cm" fo:font-style="normal" style:text-underline-style="none" fo:font-weight="normal" officeooo:rsid="157de123"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3" style:family="text">
      <style:text-properties fo:font-variant="normal" fo:text-transform="none" style:text-line-through-style="none" style:text-line-through-type="none" fo:letter-spacing="-0.004cm" fo:font-style="normal" style:text-underline-style="none" fo:font-weight="normal" officeooo:rsid="124b4261"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4" style:family="text">
      <style:text-properties fo:font-variant="normal" fo:text-transform="none" style:text-line-through-style="none" style:text-line-through-type="none" fo:letter-spacing="-0.004cm" fo:font-style="normal" style:text-underline-style="none" fo:font-weight="normal" officeooo:rsid="124c7b55"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5" style:family="text">
      <style:text-properties fo:font-variant="normal" fo:text-transform="none" style:text-line-through-style="none" style:text-line-through-type="none" fo:letter-spacing="-0.004cm" fo:font-style="normal" style:text-underline-style="none" fo:font-weight="normal" officeooo:rsid="15a01abe"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6" style:family="text">
      <style:text-properties fo:font-variant="normal" fo:text-transform="none" style:text-line-through-style="none" style:text-line-through-type="none" fo:letter-spacing="-0.004cm" fo:font-style="normal" style:text-underline-style="none" fo:font-weight="normal" officeooo:rsid="125fb9e7"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7" style:family="text">
      <style:text-properties fo:font-variant="normal" fo:text-transform="none" style:text-line-through-style="none" style:text-line-through-type="none" fo:letter-spacing="-0.004cm" fo:font-style="normal" style:text-underline-style="none" fo:font-weight="normal" officeooo:rsid="126226dc"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8" style:family="text">
      <style:text-properties fo:font-variant="normal" fo:text-transform="none" style:text-line-through-style="none" style:text-line-through-type="none" fo:letter-spacing="-0.004cm" fo:font-style="normal" style:text-underline-style="none" fo:font-weight="normal" officeooo:rsid="1262e663"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59" style:family="text">
      <style:text-properties fo:font-variant="normal" fo:text-transform="none" style:text-line-through-style="none" style:text-line-through-type="none" fo:letter-spacing="-0.004cm" fo:font-style="normal" style:text-underline-style="none" fo:font-weight="normal" officeooo:rsid="1263a113"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60" style:family="text">
      <style:text-properties fo:font-variant="normal" fo:text-transform="none" style:text-line-through-style="none" style:text-line-through-type="none" fo:letter-spacing="-0.004cm" fo:font-style="normal" style:text-underline-style="none" fo:font-weight="normal" officeooo:rsid="1267cf27"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61" style:family="text">
      <style:text-properties fo:font-variant="normal" fo:text-transform="none" style:text-line-through-style="none" style:text-line-through-type="none" fo:letter-spacing="-0.004cm" fo:font-style="normal" style:text-underline-style="none" fo:font-weight="normal" officeooo:rsid="15a1b5e4" style:text-blinking="false" fo:background-color="#ffffff" loext:char-shading-value="0" style:font-name-asian="Times New Roman2" style:language-asian="pl" style:country-asian="PL" style:font-style-asian="normal" style:font-weight-asian="normal" style:language-complex="ar" style:country-complex="SA" style:font-style-complex="normal" style:font-weight-complex="normal"/>
    </style:style>
    <style:style style:name="T762" style:family="text">
      <style:text-properties fo:font-variant="normal" fo:text-transform="none" style:text-line-through-style="none" style:text-line-through-type="none" fo:letter-spacing="-0.004cm" fo:font-weight="bold" officeooo:rsid="01550590" style:text-blinking="false" fo:background-color="#ffffff" loext:char-shading-value="0" style:font-weight-asian="bold" style:font-weight-complex="normal"/>
    </style:style>
    <style:style style:name="T763" style:family="text">
      <style:text-properties fo:font-variant="normal" fo:text-transform="none" style:text-line-through-style="none" style:text-line-through-type="none" fo:letter-spacing="-0.004cm" fo:font-weight="normal" officeooo:rsid="0b8c5f95" style:text-blinking="false" fo:background-color="#ffffff" loext:char-shading-value="0" style:font-weight-asian="normal" style:font-weight-complex="normal"/>
    </style:style>
    <style:style style:name="T764" style:family="text">
      <style:text-properties fo:font-variant="normal" fo:text-transform="none" style:text-line-through-style="none" style:text-line-through-type="none" fo:letter-spacing="-0.004cm" fo:font-weight="normal" officeooo:rsid="0b1edeb1" style:text-blinking="false" fo:background-color="#ffffff" loext:char-shading-value="0" style:font-weight-asian="normal" style:font-weight-complex="normal"/>
    </style:style>
    <style:style style:name="T765" style:family="text">
      <style:text-properties style:text-underline-style="none" officeooo:rsid="01e9c647" style:font-name-asian="Times New Roman2" style:language-asian="pl" style:country-asian="PL"/>
    </style:style>
    <style:style style:name="T766" style:family="text">
      <style:text-properties style:text-underline-style="none" officeooo:rsid="0fdd7461" style:font-name-asian="Times New Roman2" style:language-asian="pl" style:country-asian="PL"/>
    </style:style>
    <style:style style:name="T767" style:family="text">
      <style:text-properties style:text-underline-style="none" officeooo:rsid="13d5e191" style:font-name-asian="Times New Roman2" style:language-asian="pl" style:country-asian="PL"/>
    </style:style>
    <style:style style:name="T768" style:family="text">
      <style:text-properties style:text-underline-style="none" officeooo:rsid="01550590" style:font-name-asian="Times New Roman2" style:language-asian="pl" style:country-asian="PL" style:language-complex="ar" style:country-complex="SA"/>
    </style:style>
    <style:style style:name="T769" style:family="text">
      <style:text-properties style:text-underline-style="none" officeooo:rsid="16b26b64" style:font-name-asian="Times New Roman2" style:language-asian="pl" style:country-asian="PL" style:language-complex="ar" style:country-complex="SA"/>
    </style:style>
    <style:style style:name="T770" style:family="text">
      <style:text-properties style:text-underline-style="none" fo:font-weight="bold" officeooo:rsid="03cd2517" style:font-name-asian="Times New Roman2" style:font-weight-asian="bold" style:font-weight-complex="bold"/>
    </style:style>
    <style:style style:name="T771" style:family="text">
      <style:text-properties style:text-underline-style="none" fo:font-weight="bold" officeooo:rsid="0127b4b6" style:font-name-asian="Times New Roman2" style:font-weight-asian="bold" style:font-weight-complex="bold"/>
    </style:style>
    <style:style style:name="T772" style:family="text">
      <style:text-properties style:text-underline-style="none" fo:font-weight="bold" officeooo:rsid="03cd2517" style:font-name-asian="Times New Roman2" style:language-asian="pl" style:country-asian="PL" style:font-weight-asian="bold" style:font-weight-complex="bold"/>
    </style:style>
    <style:style style:name="T773" style:family="text">
      <style:text-properties style:text-underline-style="none" fo:font-weight="bold" officeooo:rsid="16914231" style:font-name-asian="Times New Roman2" style:language-asian="pl" style:country-asian="PL" style:font-weight-asian="bold" style:font-weight-complex="bold"/>
    </style:style>
    <style:style style:name="T774" style:family="text">
      <style:text-properties style:text-underline-style="none" officeooo:rsid="0fdd7461" style:font-name-asian="Times New Roman3" style:language-asian="pl" style:country-asian="PL"/>
    </style:style>
    <style:style style:name="T775" style:family="text">
      <style:text-properties officeooo:rsid="121634f2"/>
    </style:style>
    <style:style style:name="T776" style:family="text">
      <style:text-properties officeooo:rsid="0b8c5f95"/>
    </style:style>
    <style:style style:name="T777" style:family="text">
      <style:text-properties officeooo:rsid="0b1edeb1"/>
    </style:style>
    <style:style style:name="T778" style:family="text">
      <style:text-properties fo:font-style="italic" style:text-underline-style="none" fo:font-weight="normal" officeooo:rsid="095cb00d" style:font-style-asian="italic" style:font-weight-asian="normal" style:font-style-complex="italic" style:font-weight-complex="normal"/>
    </style:style>
    <style:style style:name="T779" style:family="text">
      <style:text-properties style:font-name-asian="Times New Roman3" style:language-asian="pl" style:country-asian="PL"/>
    </style:style>
    <style:style style:name="T780" style:family="text">
      <style:text-properties officeooo:rsid="154e8acd" style:font-name-asian="Times New Roman3" style:language-asian="pl" style:country-asian="PL"/>
    </style:style>
    <style:style style:name="T781" style:family="text">
      <style:text-properties style:font-name-asian="Times New Roman3" style:language-asian="pl" style:country-asian="PL" style:font-name-complex="Calibri1"/>
    </style:style>
    <style:style style:name="T782" style:family="text">
      <style:text-properties officeooo:rsid="1615d65f" style:font-name-asian="Times New Roman3" style:language-asian="pl" style:country-asian="PL" style:font-name-complex="Calibri1"/>
    </style:style>
    <style:style style:name="T783" style:family="text">
      <style:text-properties officeooo:rsid="15feac46" style:font-name-asian="Times New Roman3" style:language-asian="pl" style:country-asian="PL" style:font-name-complex="Calibri1"/>
    </style:style>
    <style:style style:name="T784" style:family="text">
      <style:text-properties officeooo:rsid="16149442" style:font-name-asian="Times New Roman3" style:language-asian="pl" style:country-asian="PL" style:font-name-complex="Calibri1"/>
    </style:style>
    <style:style style:name="T785" style:family="text">
      <style:text-properties officeooo:rsid="160b72ad" style:font-name-asian="Times New Roman3" style:language-asian="pl" style:country-asian="PL" style:font-name-complex="Calibri1"/>
    </style:style>
    <style:style style:name="T786" style:family="text">
      <style:text-properties officeooo:rsid="16138ce1" style:font-name-asian="Times New Roman3" style:language-asian="pl" style:country-asian="PL" style:font-name-complex="Calibri1"/>
    </style:style>
    <style:style style:name="T787" style:family="text">
      <style:text-properties officeooo:rsid="177af231" style:font-name-asian="Times New Roman3" style:language-asian="pl" style:country-asian="PL" style:font-name-complex="Calibri1"/>
    </style:style>
    <style:style style:name="T788" style:family="text">
      <style:text-properties style:font-name-asian="Times New Roman3" style:language-asian="pl" style:country-asian="PL" style:font-name-complex="Times New Roman3"/>
    </style:style>
    <style:style style:name="T789" style:family="text">
      <style:text-properties officeooo:rsid="160df16c" style:font-name-asian="Times New Roman3" style:language-asian="pl" style:country-asian="PL" style:font-name-complex="Times New Roman3"/>
    </style:style>
    <style:style style:name="T790" style:family="text">
      <style:text-properties officeooo:rsid="15feac46" style:font-name-asian="Times New Roman3" style:language-asian="pl" style:country-asian="PL" style:font-name-complex="Times New Roman3"/>
    </style:style>
    <style:style style:name="T791" style:family="text">
      <style:text-properties style:font-name-asian="Times New Roman3" style:language-asian="ar" style:country-asian="SA"/>
    </style:style>
    <style:style style:name="T792" style:family="text">
      <style:text-properties style:font-name-asian="Times New Roman3" style:font-name-complex="Calibri1"/>
    </style:style>
    <style:style style:name="T793" style:family="text">
      <style:text-properties fo:color="#ff4000" loext:opacity="100%" fo:language="pl" fo:country="PL" officeooo:rsid="15620cdc"/>
    </style:style>
    <style:style style:name="T794" style:family="text">
      <style:text-properties officeooo:rsid="15a01abe"/>
    </style:style>
    <style:style style:name="T795" style:family="text">
      <style:text-properties officeooo:rsid="15a2d1b5"/>
    </style:style>
    <style:style style:name="T796" style:family="text">
      <style:text-properties fo:language="pl" fo:country="PL" fo:font-weight="bold" officeooo:rsid="06de2bed" style:font-weight-asian="bold" style:font-weight-complex="normal"/>
    </style:style>
    <style:style style:name="T797" style:family="text">
      <style:text-properties fo:language="pl" fo:country="PL" fo:font-weight="normal" style:font-weight-asian="normal" style:font-weight-complex="normal"/>
    </style:style>
    <style:style style:name="T798" style:family="text">
      <style:text-properties fo:language="pl" fo:country="PL" fo:font-weight="normal" officeooo:rsid="0d3d2607" style:font-weight-asian="normal" style:font-style-complex="normal" style:font-weight-complex="normal"/>
    </style:style>
    <style:style style:name="T799" style:family="text">
      <style:text-properties fo:language="pl" fo:country="PL" fo:font-weight="normal" officeooo:rsid="002025b6" style:language-asian="pl" style:country-asian="PL" style:font-weight-asian="normal" style:font-weight-complex="normal"/>
    </style:style>
    <style:style style:name="T800" style:family="text">
      <style:text-properties fo:language="pl" fo:country="PL" fo:font-style="normal" fo:font-weight="bold" officeooo:rsid="02629276" style:font-style-asian="normal" style:font-weight-asian="bold" style:font-style-complex="normal" style:font-weight-complex="normal"/>
    </style:style>
    <style:style style:name="T801" style:family="text">
      <style:text-properties style:use-window-font-color="true" loext:opacity="0%" style:font-name="Times New Roman2" fo:font-size="12pt" fo:font-weight="normal" style:letter-kerning="true" style:font-name-asian="Calibri2" style:font-size-asian="12pt" style:language-asian="zh" style:country-asian="CN" style:font-weight-asian="normal" style:font-name-complex="Times New Roman2" style:font-size-complex="12pt" style:language-complex="ar" style:country-complex="SA" style:font-weight-complex="normal"/>
    </style:style>
    <style:style style:name="T802" style:family="text">
      <style:text-properties style:use-window-font-color="true" loext:opacity="0%" style:font-name="Times New Roman2" fo:font-size="12pt" fo:font-weight="normal" style:letter-kerning="true" fo:background-color="#ffffff" loext:char-shading-value="0" style:font-name-asian="Calibri2" style:font-size-asian="12pt" style:language-asian="zh" style:country-asian="CN" style:font-weight-asian="normal" style:font-name-complex="Times New Roman2" style:font-size-complex="12pt" style:language-complex="ar" style:country-complex="SA" style:font-weight-complex="normal"/>
    </style:style>
    <style:style style:name="T803" style:family="text">
      <style:text-properties style:use-window-font-color="true" loext:opacity="0%" style:font-name="Times New Roman2" fo:font-size="12pt" style:letter-kerning="true" style:font-name-asian="Calibri2" style:font-size-asian="12pt" style:language-asian="zh" style:country-asian="CN" style:font-name-complex="Times New Roman2" style:font-size-complex="12pt" style:language-complex="ar" style:country-complex="SA"/>
    </style:style>
    <style:style style:name="T804" style:family="text">
      <style:text-properties style:use-window-font-color="true" loext:opacity="0%" style:font-name="Times New Roman2" fo:font-size="12pt" fo:font-style="italic" fo:font-weight="bold" style:letter-kerning="true" style:font-name-asian="Calibri2" style:font-size-asian="12pt" style:language-asian="zh" style:country-asian="CN" style:font-style-asian="italic" style:font-weight-asian="bold" style:font-name-complex="Times New Roman2" style:font-size-complex="12pt" style:language-complex="ar" style:country-complex="SA"/>
    </style:style>
    <style:style style:name="T805" style:family="text">
      <style:text-properties style:use-window-font-color="true" loext:opacity="0%" fo:font-style="normal" officeooo:rsid="15ca4c34" style:font-name-asian="Times New Roman2" style:language-asian="pl" style:country-asian="PL" style:font-style-asian="normal" style:font-name-complex="Calibri1" style:language-complex="ar" style:country-complex="SA" style:font-style-complex="normal"/>
    </style:style>
    <style:style style:name="T806" style:family="text">
      <style:text-properties style:font-name-complex="Calibri1"/>
    </style:style>
    <style:style style:name="T807" style:family="text">
      <style:text-properties officeooo:rsid="15dab835" style:font-name-complex="Calibri1"/>
    </style:style>
    <style:style style:name="T808" style:family="text">
      <style:text-properties officeooo:rsid="15ddf00d" style:font-name-complex="Calibri1"/>
    </style:style>
    <style:style style:name="T809" style:family="text">
      <style:text-properties officeooo:rsid="15e593af" style:font-name-complex="Calibri1"/>
    </style:style>
    <style:style style:name="T810" style:family="text">
      <style:text-properties officeooo:rsid="15e7a438" style:font-name-complex="Calibri1"/>
    </style:style>
    <style:style style:name="T811" style:family="text">
      <style:text-properties officeooo:rsid="15e8a3cc" style:font-name-complex="Calibri1"/>
    </style:style>
    <style:style style:name="T812" style:family="text">
      <style:text-properties officeooo:rsid="15d811fc" style:font-name-complex="Calibri1"/>
    </style:style>
    <style:style style:name="T813" style:family="text">
      <style:text-properties officeooo:rsid="15da3545" style:font-name-complex="Calibri1"/>
    </style:style>
    <style:style style:name="T814" style:family="text">
      <style:text-properties officeooo:rsid="15f55650" style:font-name-complex="Calibri1"/>
    </style:style>
    <style:style style:name="T815" style:family="text">
      <style:text-properties officeooo:rsid="15fad4d5" style:font-name-complex="Calibri1"/>
    </style:style>
    <style:style style:name="T816" style:family="text">
      <style:text-properties officeooo:rsid="15dea8bc" style:font-name-complex="Calibri1"/>
    </style:style>
    <style:style style:name="T817" style:family="text">
      <style:text-properties officeooo:rsid="15df4ee3" style:font-name-complex="Calibri1"/>
    </style:style>
    <style:style style:name="T818" style:family="text">
      <style:text-properties officeooo:rsid="15e26207" style:font-name-complex="Calibri1"/>
    </style:style>
    <style:style style:name="T819" style:family="text">
      <style:text-properties officeooo:rsid="15e4bb3b" style:font-name-complex="Calibri1"/>
    </style:style>
    <style:style style:name="T820" style:family="text">
      <style:text-properties officeooo:rsid="15e9b269" style:font-name-complex="Calibri1"/>
    </style:style>
    <style:style style:name="T821" style:family="text">
      <style:text-properties officeooo:rsid="15ee2db2" style:font-name-complex="Calibri1"/>
    </style:style>
    <style:style style:name="T822" style:family="text">
      <style:text-properties officeooo:rsid="15f0099c" style:font-name-complex="Calibri1"/>
    </style:style>
    <style:style style:name="T823" style:family="text">
      <style:text-properties officeooo:rsid="15eef201" style:font-name-complex="Calibri1"/>
    </style:style>
    <style:style style:name="T824" style:family="text">
      <style:text-properties officeooo:rsid="15fb3bc9" style:font-name-complex="Calibri1"/>
    </style:style>
    <style:style style:name="T825" style:family="text">
      <style:text-properties officeooo:rsid="1640edf4" style:font-name-complex="Calibri1"/>
    </style:style>
    <style:style style:name="T826" style:family="text">
      <style:text-properties officeooo:rsid="1639518c" style:font-name-complex="Calibri1"/>
    </style:style>
    <style:style style:name="T827" style:family="text">
      <style:text-properties officeooo:rsid="15cc7a3e" style:font-name-complex="Calibri1"/>
    </style:style>
    <style:style style:name="T828" style:family="text">
      <style:text-properties officeooo:rsid="15ccadb6" style:font-name-complex="Calibri1"/>
    </style:style>
    <style:style style:name="T829" style:family="text">
      <style:text-properties officeooo:rsid="16149442" style:font-name-complex="Calibri1"/>
    </style:style>
    <style:style style:name="T830" style:family="text">
      <style:text-properties officeooo:rsid="15d3f568" style:font-name-complex="Calibri1"/>
    </style:style>
    <style:style style:name="T831" style:family="text">
      <style:text-properties officeooo:rsid="15d4fe57" style:font-name-complex="Calibri1"/>
    </style:style>
    <style:style style:name="T832" style:family="text">
      <style:text-properties officeooo:rsid="15d68094" style:font-name-complex="Calibri1"/>
    </style:style>
    <style:style style:name="T833" style:family="text">
      <style:text-properties officeooo:rsid="16138ce1" style:font-name-complex="Calibri1"/>
    </style:style>
    <style:style style:name="T834" style:family="text">
      <style:text-properties officeooo:rsid="1615952a" style:font-name-complex="Calibri1"/>
    </style:style>
    <style:style style:name="T835" style:family="text">
      <style:text-properties officeooo:rsid="177627cb" style:font-name-complex="Calibri1"/>
    </style:style>
    <style:style style:name="T836" style:family="text">
      <style:text-properties officeooo:rsid="1776589d" style:font-name-complex="Calibri1"/>
    </style:style>
    <style:style style:name="T837" style:family="text">
      <style:text-properties officeooo:rsid="15e7a438"/>
    </style:style>
    <style:style style:name="T838" style:family="text">
      <style:text-properties officeooo:rsid="15e8a3cc"/>
    </style:style>
    <style:style style:name="T839" style:family="text">
      <style:text-properties officeooo:rsid="16230ef8"/>
    </style:style>
    <style:style style:name="T840" style:family="text">
      <style:text-properties officeooo:rsid="16235dd9"/>
    </style:style>
    <style:style style:name="T841" style:family="text">
      <style:text-properties officeooo:rsid="16252424"/>
    </style:style>
    <style:style style:name="T842" style:family="text">
      <style:text-properties officeooo:rsid="162a79f9"/>
    </style:style>
    <style:style style:name="T843" style:family="text">
      <style:text-properties style:letter-kerning="true" style:font-name-asian="Times New Roman3" style:language-asian="zh" style:country-asian="CN" style:font-name-complex="Times New Roman3"/>
    </style:style>
    <style:style style:name="T844" style:family="text">
      <style:text-properties officeooo:rsid="15df4ee3" style:letter-kerning="true" style:font-name-asian="Times New Roman3" style:language-asian="zh" style:country-asian="CN" style:font-name-complex="Times New Roman3"/>
    </style:style>
    <style:style style:name="T845" style:family="text">
      <style:text-properties officeooo:rsid="16252424" style:letter-kerning="true" style:font-name-asian="Times New Roman3" style:language-asian="zh" style:country-asian="CN" style:font-name-complex="Times New Roman3"/>
    </style:style>
    <style:style style:name="T846" style:family="text">
      <style:text-properties officeooo:rsid="162620d4" style:letter-kerning="true" style:font-name-asian="Times New Roman3" style:language-asian="zh" style:country-asian="CN" style:font-name-complex="Times New Roman3"/>
    </style:style>
    <style:style style:name="T847" style:family="text">
      <style:text-properties officeooo:rsid="1626a473" style:letter-kerning="true" style:font-name-asian="Times New Roman3" style:language-asian="zh" style:country-asian="CN" style:font-name-complex="Times New Roman3"/>
    </style:style>
    <style:style style:name="T848" style:family="text">
      <style:text-properties officeooo:rsid="1626d8e4" style:letter-kerning="true" style:font-name-asian="Times New Roman3" style:language-asian="zh" style:country-asian="CN" style:font-name-complex="Times New Roman3"/>
    </style:style>
    <style:style style:name="T849" style:family="text">
      <style:text-properties officeooo:rsid="1627917e" style:letter-kerning="true" style:font-name-asian="Times New Roman3" style:language-asian="zh" style:country-asian="CN" style:font-name-complex="Times New Roman3"/>
    </style:style>
    <style:style style:name="T850" style:family="text">
      <style:text-properties officeooo:rsid="162bfe58" style:letter-kerning="true" style:font-name-asian="Times New Roman3" style:language-asian="zh" style:country-asian="CN" style:font-name-complex="Times New Roman3"/>
    </style:style>
    <style:style style:name="T851" style:family="text">
      <style:text-properties officeooo:rsid="162bfe58" style:letter-kerning="true" style:font-name-asian="Calibri1" style:language-asian="zh" style:country-asian="CN" style:font-name-complex="Times New Roman3"/>
    </style:style>
    <style:style style:name="T852" style:family="text">
      <style:text-properties officeooo:rsid="162cce8a" style:letter-kerning="true" style:font-name-asian="Calibri1" style:language-asian="zh" style:country-asian="CN" style:font-name-complex="Times New Roman3"/>
    </style:style>
    <style:style style:name="T853" style:family="text">
      <style:text-properties officeooo:rsid="162dce36" style:letter-kerning="true" style:font-name-asian="Calibri1" style:language-asian="zh" style:country-asian="CN" style:font-name-complex="Times New Roman3"/>
    </style:style>
    <style:style style:name="T854" style:family="text">
      <style:text-properties officeooo:rsid="162f50f0" style:letter-kerning="true" style:font-name-asian="Calibri1" style:language-asian="zh" style:country-asian="CN" style:font-name-complex="Times New Roman3"/>
    </style:style>
    <style:style style:name="T855" style:family="text">
      <style:text-properties style:letter-kerning="true" style:font-name-asian="Calibri1" style:language-asian="pl" style:country-asian="PL" style:font-name-complex="Calibri1"/>
    </style:style>
    <style:style style:name="T856" style:family="text">
      <style:text-properties officeooo:rsid="162f50f0" style:letter-kerning="true" style:font-name-asian="Calibri1" style:language-asian="pl" style:country-asian="PL" style:font-name-complex="Calibri1"/>
    </style:style>
    <style:style style:name="T857" style:family="text">
      <style:text-properties officeooo:rsid="163215ed" style:letter-kerning="true" style:font-name-asian="Calibri1" style:language-asian="pl" style:country-asian="PL" style:font-name-complex="Calibri1"/>
    </style:style>
    <style:style style:name="T858" style:family="text">
      <style:text-properties officeooo:rsid="163cac69" style:letter-kerning="true" style:font-name-asian="Calibri1" style:language-asian="pl" style:country-asian="PL" style:font-name-complex="Calibri1"/>
    </style:style>
    <style:style style:name="T859" style:family="text">
      <style:text-properties officeooo:rsid="163561ce" style:letter-kerning="true" style:font-name-asian="Calibri1" style:language-asian="pl" style:country-asian="PL" style:font-name-complex="Calibri1"/>
    </style:style>
    <style:style style:name="T860" style:family="text">
      <style:text-properties officeooo:rsid="1635a07d" style:letter-kerning="true" style:font-name-asian="Calibri1" style:language-asian="pl" style:country-asian="PL" style:font-name-complex="Calibri1"/>
    </style:style>
    <style:style style:name="T861" style:family="text">
      <style:text-properties officeooo:rsid="163631f6" style:letter-kerning="true" style:font-name-asian="Calibri1" style:language-asian="pl" style:country-asian="PL" style:font-name-complex="Calibri1"/>
    </style:style>
    <style:style style:name="T862" style:family="text">
      <style:text-properties officeooo:rsid="1637b60f" style:letter-kerning="true" style:font-name-asian="Calibri1" style:language-asian="pl" style:country-asian="PL" style:font-name-complex="Calibri1"/>
    </style:style>
    <style:style style:name="T863" style:family="text">
      <style:text-properties officeooo:rsid="177af231" style:letter-kerning="true" style:font-name-asian="Calibri1" style:language-asian="pl" style:country-asian="PL" style:font-name-complex="Calibri1"/>
    </style:style>
    <style:style style:name="T864" style:family="text">
      <style:text-properties style:font-name-complex="Times New Roman3"/>
    </style:style>
    <style:style style:name="T865" style:family="text">
      <style:text-properties officeooo:rsid="15fcd0ae" style:font-name-complex="Times New Roman3"/>
    </style:style>
    <style:style style:name="T866" style:family="text">
      <style:text-properties officeooo:rsid="15fd47e8" style:font-name-complex="Times New Roman3"/>
    </style:style>
    <style:style style:name="T867" style:family="text">
      <style:text-properties officeooo:rsid="160df16c" style:font-name-complex="Times New Roman3"/>
    </style:style>
    <style:style style:name="T868" style:family="text">
      <style:text-properties officeooo:rsid="160ee032" style:font-name-complex="Times New Roman3"/>
    </style:style>
    <style:style style:name="T869" style:family="text">
      <style:text-properties officeooo:rsid="1611303d" style:font-name-complex="Times New Roman3"/>
    </style:style>
    <style:style style:name="T870" style:family="text">
      <style:text-properties officeooo:rsid="15da3545" style:font-name-complex="Times New Roman3"/>
    </style:style>
    <style:style style:name="T871" style:family="text">
      <style:text-properties officeooo:rsid="15dab835" style:font-name-complex="Times New Roman3"/>
    </style:style>
    <style:style style:name="T872" style:family="text">
      <style:text-properties officeooo:rsid="15df4ee3" style:font-name-complex="Times New Roman3"/>
    </style:style>
    <style:style style:name="T873" style:family="text">
      <style:text-properties officeooo:rsid="15e09492" style:font-name-complex="Times New Roman3"/>
    </style:style>
    <style:style style:name="T874" style:family="text">
      <style:text-properties officeooo:rsid="15e4bb3b" style:font-name-complex="Times New Roman3"/>
    </style:style>
    <style:style style:name="T875" style:family="text">
      <style:text-properties officeooo:rsid="15ee2db2" style:font-name-complex="Times New Roman3"/>
    </style:style>
    <style:style style:name="T876" style:family="text">
      <style:text-properties officeooo:rsid="15f55650" style:font-name-complex="Times New Roman3"/>
    </style:style>
    <style:style style:name="T877" style:family="text">
      <style:text-properties officeooo:rsid="15f7193d" style:font-name-complex="Times New Roman3"/>
    </style:style>
    <style:style style:name="T878" style:family="text">
      <style:text-properties officeooo:rsid="15fb3bc9" style:font-name-complex="Times New Roman3"/>
    </style:style>
    <style:style style:name="T879" style:family="text">
      <style:text-properties officeooo:rsid="15fbf51a" style:font-name-complex="Times New Roman3"/>
    </style:style>
    <style:style style:name="T880" style:family="text">
      <style:text-properties officeooo:rsid="16098efb" style:font-name-complex="Times New Roman3"/>
    </style:style>
    <style:style style:name="T881" style:family="text">
      <style:text-properties officeooo:rsid="160a6fa8" style:font-name-complex="Times New Roman3"/>
    </style:style>
    <style:style style:name="T882" style:family="text">
      <style:text-properties officeooo:rsid="160b72ad" style:font-name-complex="Times New Roman3"/>
    </style:style>
    <style:style style:name="T883" style:family="text">
      <style:text-properties officeooo:rsid="1776589d" style:font-name-complex="Times New Roman3"/>
    </style:style>
    <style:style style:name="T884" style:family="text">
      <style:text-properties officeooo:rsid="0029668e"/>
    </style:style>
    <style:style style:name="T885" style:family="text">
      <style:text-properties fo:font-size="12pt" fo:font-weight="normal" officeooo:rsid="011b8f92" style:font-name-asian="Times New Roman2" style:font-size-asian="12pt" style:font-weight-asian="normal" style:font-name-complex="Times New Roman2" style:font-size-complex="12pt" style:font-weight-complex="normal"/>
    </style:style>
    <style:style style:name="T886" style:family="text">
      <style:text-properties fo:font-size="12pt" fo:font-weight="bold" officeooo:rsid="011b8f92" style:font-size-asian="12pt" style:font-weight-asian="bold" style:font-size-complex="12pt" style:font-weight-complex="bold"/>
    </style:style>
    <style:style style:name="T887" style:family="text">
      <style:text-properties fo:font-size="12pt" fo:font-weight="bold" officeooo:rsid="0a8f59dc" style:font-size-asian="12pt" style:font-weight-asian="bold" style:font-size-complex="12pt" style:font-weight-complex="bold"/>
    </style:style>
    <style:style style:name="T888" style:family="text">
      <style:text-properties fo:font-size="12pt" fo:font-weight="bold" officeooo:rsid="0e17ca90" style:font-size-asian="12pt" style:font-weight-asian="bold" style:font-size-complex="12pt" style:font-weight-complex="bold"/>
    </style:style>
    <style:style style:name="T889" style:family="text">
      <style:text-properties fo:font-size="12pt" fo:font-weight="bold" officeooo:rsid="1564633e" style:font-size-asian="12pt" style:font-weight-asian="bold" style:font-size-complex="12pt" style:font-weight-complex="bold"/>
    </style:style>
    <style:style style:name="T890" style:family="text">
      <style:text-properties fo:font-size="12pt" fo:font-weight="bold" officeooo:rsid="120aa447" style:font-size-asian="12pt" style:font-weight-asian="bold" style:font-size-complex="12pt" style:font-weight-complex="bold"/>
    </style:style>
    <style:style style:name="T891" style:family="text">
      <style:text-properties fo:font-size="12pt" fo:font-weight="bold" officeooo:rsid="119aab13" style:font-size-asian="12pt" style:font-weight-asian="bold" style:font-size-complex="12pt" style:font-weight-complex="bold"/>
    </style:style>
    <style:style style:name="T892" style:family="text">
      <style:text-properties fo:font-size="12pt" fo:font-weight="bold" officeooo:rsid="176f9fd4" style:font-size-asian="12pt" style:font-weight-asian="bold" style:font-size-complex="12pt" style:font-weight-complex="bold"/>
    </style:style>
    <style:style style:name="T893" style:family="text">
      <style:text-properties fo:font-size="11pt" fo:letter-spacing="-0.002cm" fo:font-weight="normal" officeooo:rsid="006a3a94" style:font-name-asian="Times New Roman2" style:font-size-asian="11pt" style:font-weight-asian="normal" style:font-name-complex="Times New Roman2" style:font-size-complex="11pt" style:font-weight-complex="normal"/>
    </style:style>
    <style:style style:name="T894" style:family="text">
      <style:text-properties fo:font-size="11pt" fo:letter-spacing="-0.002cm" fo:font-style="normal" fo:font-weight="normal" officeooo:rsid="00506cd1"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895" style:family="text">
      <style:text-properties fo:font-size="11pt" fo:letter-spacing="-0.002cm" fo:font-style="normal" fo:font-weight="normal" officeooo:rsid="176932f8"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896" style:family="text">
      <style:text-properties officeooo:rsid="177af23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8"><text:span text:style-name="T717">PROTOKÓŁ Nr </text:span><text:span text:style-name="T718">X</text:span><text:span text:style-name="T719">I</text:span><text:span text:style-name="T720">V</text:span><text:span text:style-name="T717">/20</text:span><text:span text:style-name="T721">20</text:span><text:span text:style-name="T722"><text:line-break/></text:span><text:span text:style-name="T717">z </text:span><text:span text:style-name="T723">S</text:span><text:span text:style-name="T717">esji Rady Gminy Komarówka Podlaska<text:line-break/>odbytej w dniu </text:span><text:span text:style-name="T720">8</text:span><text:span text:style-name="T724"> </text:span><text:span text:style-name="T720">lipc</text:span><text:span text:style-name="T725">a </text:span><text:span text:style-name="T717">20</text:span><text:span text:style-name="T721">20</text:span><text:span text:style-name="T717"> roku w godz. </text:span><text:span text:style-name="T731">9</text:span><text:span text:style-name="T1">35</text:span><text:span text:style-name="T730">– </text:span><text:span text:style-name="T470">1</text:span><text:span text:style-name="T471">2</text:span><text:span text:style-name="T476">17</text:span></text:p>
      <text:p text:style-name="P16"/>
      <text:p text:style-name="P16"/>
      <text:p text:style-name="P5"/>
      <text:p text:style-name="P272"><text:span text:style-name="T535">Ustawowa liczba Radnych Gminy </text:span><text:span text:style-name="T479">– 15 radnych</text:span></text:p>
      <text:p text:style-name="P276"/>
      <text:p text:style-name="P281"><text:span text:style-name="T480">Aktualna l</text:span><text:span text:style-name="T479">iczba Radnych Gminy – 14 radnych (Postanowieniem nr 41/2020 Komisarza </text:span><text:span text:style-name="T480">W</text:span><text:span text:style-name="T479">yborczego w Białej Podlaskiej z dnia 5 czerwca 2020 roku w sprawie stwierdzenia wygaśnięcia mandatu Radnego </text:span><text:span text:style-name="T480">Rady Gminy Komarówka Podlaska </text:span><text:span text:style-name="T479">Pana Dariusza Króla a dniem 28 maja 2020 roku)</text:span></text:p>
      <text:p text:style-name="P277"/>
      <text:p text:style-name="P278">Obecni radni:12 radnych wg załączonej listy obecności.</text:p>
      <text:p text:style-name="P278"/>
      <text:p text:style-name="P280"><text:span text:style-name="T525">Obecni sołtysi:</text:span><text:span text:style-name="T526">8</text:span><text:span text:style-name="T525"> sołtysów wg załączonej listy obecności.</text:span></text:p>
      <text:p text:style-name="P278"/>
      <text:p text:style-name="P279">Ponadto w sesji uczestniczyli: Wójt Gminy Pan Ireneusz Demianiuk, Skarbnik Gminy Pani Małgorzata Patkowska, Sekretarz Gminy Pani Elżbieta Zienkiewicz.</text:p>
      <text:p text:style-name="P279"/>
      <text:p text:style-name="P279"/>
      <text:p text:style-name="P244">1. Porządek obrad: </text:p>
      <text:p text:style-name="P284"><text:s text:c="5"/>- otwarcie i sprawy organizacyjne;</text:p>
      <text:p text:style-name="P284"><text:s text:c="5"/>- stwierdzenie quorum;</text:p>
      <text:p text:style-name="P244"><text:s text:c="5"/>- przyjęcie protokołu z poprzedniej sesji;</text:p>
      <text:p text:style-name="P244"><text:s text:c="5"/>- ustalenie porządku obrad.</text:p>
      <text:p text:style-name="P244">2. Informacja o pracy w okresie międzysesyjnym:</text:p>
      <text:p text:style-name="P244"><text:s text:c="5"/>- Przewodniczącego Rady Gminy;</text:p>
      <text:p text:style-name="P244"><text:s text:c="5"/>- Wójta Gminy.</text:p>
      <text:p text:style-name="P246">3. Rozpatrzenie Raportu o stanie Gminy Komarówka Podlaska za 2019 rok.</text:p>
      <text:list xml:id="list1063440982" text:style-name="WWNum1a">
        <text:list-item>
          <text:p text:style-name="P349">debata nad raportem o stanie gminy;</text:p>
        </text:list-item>
        <text:list-item>
          <text:p text:style-name="P349">głosowanie nad udzieleniem wójtowi wotum zaufania.</text:p>
        </text:list-item>
      </text:list>
      <text:p text:style-name="P246">4. Rozpatrzenie sprawozdania finansowego Wójta Gminy wraz ze sprawozdaniem z wykonania budżetu gminy Komarówka Podlaska za rok 2019;</text:p>
      <text:list xml:id="list3092486779" text:style-name="WWNum2a">
        <text:list-item>
          <text:p text:style-name="P350">wystąpienie Wójta Gminy;</text:p>
        </text:list-item>
        <text:list-item>
          <text:p text:style-name="P350">przedstawienie opinii Składu Orzekającego Regionalnej Izby Obrachunkowej w Lublinie o sprawozdaniu z wykonania budżetu Gminy Komarówka Podlaska za rok 2019;</text:p>
        </text:list-item>
        <text:list-item>
          <text:p text:style-name="P350">przedstawienie wniosku Komisji Rewizyjnej Rady Gminy w sprawie udzielenia absolutorium Wójtowi Gminy Komarówka Podlaska z tytułu wykonania budżetu za rok 2019;</text:p>
        </text:list-item>
        <text:list-item>
          <text:p text:style-name="P350">przedstawienie opinii stałych komisji Rady Gminy;</text:p>
        </text:list-item>
        <text:list-item>
          <text:p text:style-name="P350">przedstawienie opinii Składu Orzekającego Regionalnej Izby Obrachunkowej w Lublinie o wniosku Komisji Rewizyjnej w sprawie udzielenia absolutorium Wójtowi Gminy Komarówka Podlaska;</text:p>
        </text:list-item>
        <text:list-item>
          <text:p text:style-name="P350">dyskusja;</text:p>
        </text:list-item>
        <text:list-item>
          <text:p text:style-name="P350">podjęcie uchwał w sprawie:</text:p>
        </text:list-item>
      </text:list>
      <text:p text:style-name="P299">a) zatwierdzenia sprawozdania finansowego wraz ze sprawozdaniem z wykonania budżetu Gminy Komarówka Podlaska za rok 2019;</text:p>
      <text:p text:style-name="P299"><text:soft-page-break/>b) udzielenia absolutorium Wójtowi Gminy Komarówka Podlaska z tytułu wykonania budżetu Gminy Komarówka Podlaska za rok 2019.</text:p>
      <text:p text:style-name="P248"><text:span text:style-name="T791">5</text:span><text:span text:style-name="T779">. Podjęcie uchwał w sprawie:</text:span></text:p>
      <text:p text:style-name="P301"><text:span text:style-name="T779">1) </text:span><text:span text:style-name="T527">określenia średniej ceny jednostki paliwa w zakresie zwrotu rodzicom kosztów dowożenia dzieci niepełnosprawnych do szkół i przedszkoli w gminie Komarówka Podlaska na rok szkolny 2020/2021;</text:span><text:span text:style-name="T779"> </text:span></text:p>
      <text:p text:style-name="P301"><text:span text:style-name="T779">2) </text:span><text:span text:style-name="T527">rozpatrzenia petycji z dnia 23 marca 2020 r.</text:span></text:p>
      <text:p text:style-name="P301"><text:span text:style-name="T779">3) </text:span><text:span text:style-name="T523">zmieniająca uchwałę Nr XXVIII/207/2018 Rady Gminy Komarówka Podlaska z dnia 27 marca 2018 r. w sprawie ustalenia trybu udzielania i rozliczania dotacji z budżetu Gminy Komarówka Podlaska oraz trybu przeprowadzania kontroli prawidłowości ich pobrania i wykorzystania przez podmioty funkcjonujące na </text:span><text:span text:style-name="T527">terenie gminy Komarówka Podlaska; prowadzone przez osoby fizyczne lub prawne inne niż gmina Komarówka Podlaska</text:span><text:span text:style-name="T779">;</text:span></text:p>
      <text:p text:style-name="P301"><text:span text:style-name="T779">4) </text:span><text:span text:style-name="T523">udzielenia pomocy finansowej powiatowi radzyńskiemu;</text:span></text:p>
      <text:p text:style-name="P303">5) zmiany wieloletniej prognozy finansowej;</text:p>
      <text:p text:style-name="P301"><text:span text:style-name="T791">6</text:span><text:span text:style-name="T779">) zmiany uchwały budżetowej na 20</text:span><text:span text:style-name="T791">20</text:span><text:span text:style-name="T779"> rok.</text:span></text:p>
      <text:p text:style-name="P244">6. Interpelacje i zapytania.</text:p>
      <text:p text:style-name="P248"><text:span text:style-name="T791">7</text:span><text:span text:style-name="T779">. Odpowiedzi na interpelacje i zapytania. </text:span></text:p>
      <text:p text:style-name="P244">8.Wolne wnioski.</text:p>
      <text:p text:style-name="P248"><text:span text:style-name="T791">9</text:span><text:span text:style-name="T779">.Zamknięcie obrad.</text:span></text:p>
      <text:p text:style-name="P244"/>
      <text:p text:style-name="P242"><text:span text:style-name="T660">Z powodu awarii </text:span><text:span text:style-name="T661">sieci telei</text:span><text:span text:style-name="T662">n</text:span><text:span text:style-name="T661">formatycznej </text:span><text:span text:style-name="T663">obrad</text:span><text:span text:style-name="T661">y</text:span><text:span text:style-name="T663"> </text:span><text:span text:style-name="T660">XIV </text:span><text:span text:style-name="T664">S</text:span><text:span text:style-name="T665">esja Rady Gminy Komarówka Podlaska </text:span><text:span text:style-name="T666">zostały zarejestrowane offline.</text:span></text:p>
      <text:p text:style-name="P241"><text:span text:style-name="Domyślna_20_czcionka_20_akapitu"><text:span text:style-name="T793"/></text:span></text:p>
      <text:p text:style-name="P144">Ad. 1.<text:span text:style-name="T631">1</text:span></text:p>
      <text:p text:style-name="P196"><text:span text:style-name="T409">Przewodnicząca Rady Gminy </text:span><text:span text:style-name="T410">Pani</text:span><text:span text:style-name="T409"> Joanna Krupska – </text:span><text:span text:style-name="T423"><text:s/></text:span><text:span text:style-name="T424">poinformowała, iż d</text:span><text:span text:style-name="T422">zisiejsza sesja Rady Gminy </text:span><text:span text:style-name="T448">Komarówka Podlaska </text:span><text:span text:style-name="T425">jest </text:span><text:span text:style-name="T685">zwołana</text:span><text:span text:style-name="T686"> </text:span><text:span text:style-name="T685">na podstawie art. 20 ust. </text:span><text:span text:style-name="T687">1</text:span><text:span text:style-name="T685"> ustawy z dnia 8 marca 1990 roku o samorządzie gminnym </text:span><text:span text:style-name="T697">(Dz. U. z 2020 r. poz. 713)</text:span><text:span text:style-name="T685">.</text:span></text:p>
      <text:p text:style-name="P197"/>
      <text:p text:style-name="P257"><text:span text:style-name="T578">Ad. </text:span><text:span text:style-name="T579">1.</text:span><text:span text:style-name="T580">2</text:span><text:span text:style-name="T578"> </text:span></text:p>
      <text:p text:style-name="P198"><text:span text:style-name="T376">Przewodnicząca Rady Gminy </text:span><text:span text:style-name="T377">Pani</text:span><text:span text:style-name="T376"> Joanna Krupska – </text:span><text:span text:style-name="T450"><text:s/></text:span><text:span text:style-name="T455">stwierdziła na podstawie listy obecności, iż Rada jest władna do podejmowania uchwał, ponieważ na 1</text:span><text:span text:style-name="T456">4</text:span><text:span text:style-name="T455"> </text:span><text:span text:style-name="T457">R</text:span><text:span text:style-name="T455">adnych </text:span><text:span text:style-name="T458">Rady Gminy Komarówka Podlaska</text:span><text:span text:style-name="T455"> w sesji uczestniczy 1</text:span><text:span text:style-name="T459">2</text:span><text:span text:style-name="T455"> Radnych (nieobecn</text:span><text:span text:style-name="T460">i</text:span><text:span text:style-name="T455">:</text:span><text:span text:style-name="T461"> </text:span><text:span text:style-name="T462">Radny </text:span><text:span text:style-name="T461">Pan </text:span><text:span text:style-name="T456">Jakub Lisiecki</text:span><text:span text:style-name="T461">, </text:span><text:span text:style-name="T462">Radny </text:span><text:span text:style-name="T461">Pan </text:span><text:span text:style-name="T463">Paweł Uss vel Wąsowicz</text:span><text:span text:style-name="T464">)</text:span></text:p>
      <text:p text:style-name="P7"/>
      <text:p text:style-name="P220"><text:span text:style-name="T558">Ad. 1.</text:span><text:span text:style-name="T564">3</text:span></text:p>
      <text:p text:style-name="P199"><text:span text:style-name="T380">Przewodnicząca Rady Gminy Pani Joanna Krupska – </text:span><text:span text:style-name="T384">poinformowała, że</text:span><text:span text:style-name="T451"> </text:span><text:span text:style-name="T422">pro</text:span><text:span text:style-name="T455">tokół z ostatniej sesji był wyłożony do wglądu. </text:span><text:span text:style-name="T465">W</text:span><text:span text:style-name="T455">zorem poprzednich sesji, </text:span><text:span text:style-name="T466">za</text:span><text:span text:style-name="T455">propon</text:span><text:span text:style-name="T466">owała</text:span><text:span text:style-name="T455"> przyjęcie </text:span><text:span text:style-name="T467">protokołu </text:span><text:span text:style-name="T455">bez odczytywania.</text:span></text:p>
      <text:p text:style-name="P147"/>
      <text:p text:style-name="P134">Poprosiła o uwagi.</text:p>
      <text:p text:style-name="P148"/>
      <text:p text:style-name="P134">Uwag nie zgłoszono.</text:p>
      <text:p text:style-name="P6"/>
      <text:p text:style-name="P243"><text:span text:style-name="T670">Z powodu awarii </text:span><text:span text:style-name="T671">sieci telei</text:span><text:span text:style-name="T672">n</text:span><text:span text:style-name="T671">formatycznej</text:span><text:span text:style-name="T673"> </text:span><text:span text:style-name="T672">głosowania na</text:span><text:span text:style-name="T673"> </text:span><text:span text:style-name="T670">XIV </text:span><text:span text:style-name="T664">S</text:span><text:span text:style-name="T665">esj</text:span><text:span text:style-name="T667">i</text:span><text:span text:style-name="T665"> Rady Gminy Komarówka Podlaska </text:span><text:span text:style-name="T668">odbyły się w sposób</text:span><text:span text:style-name="T667"> imienn</text:span><text:span text:style-name="T668">y</text:span><text:span text:style-name="T667">, Przewodniczący Rady odczytywał kolejno imiona i nazwiska radnych i odnotowywał w imiennym wykazie glosowań czy radny głosował „za”, „przeciw”, „wstrzymał się”. </text:span><text:span text:style-name="T669">Wyniki glosowań jawnych ogłaszał </text:span><text:span text:style-name="T667">Przewodniczący Rady.</text:span></text:p>
      <text:p text:style-name="P6"/>
      <text:p text:style-name="P166"><text:soft-page-break/><text:span text:style-name="T56">Głosowanie w sprawie przyjęcia protokołu z poprzedniej sesji Rady </text:span><text:span text:style-name="T57">G</text:span><text:span text:style-name="T56">miny Komarówka Podlaska.</text:span><text:bookmark-start text:name="__DdeLink__682_2541952036"/><text:span text:style-name="T56"> </text:span><text:bookmark-end text:name="__DdeLink__682_2541952036"/></text:p>
      <text:p text:style-name="P166"><text:span text:style-name="T568">Protokół został przyjęty jednogło</text:span><text:span text:style-name="T569">ś</text:span><text:span text:style-name="T568">nie</text:span><text:span text:style-name="T567">. </text:span></text:p>
      <text:p text:style-name="P218">Imienny wykaz głosowań Radnych stanowi załącznik do protokołu.</text:p>
      <text:p text:style-name="P46"/>
      <text:p text:style-name="P54">Ad. 1.<text:span text:style-name="T775">4</text:span></text:p>
      <text:p text:style-name="P105"><text:span text:style-name="T379">Przewodnicząca Rady Gminy Pani Joanna Krupska – </text:span><text:span text:style-name="T383">P</text:span><text:span text:style-name="T385">rzystępujemy</text:span><text:span text:style-name="T386"> </text:span><text:span text:style-name="T387">przyjęcia </text:span><text:span text:style-name="T388">zaproponowanego </text:span><text:span text:style-name="T385">p</text:span><text:span text:style-name="T383">orząd</text:span><text:span text:style-name="T385">ku</text:span><text:span text:style-name="T383"> obrad. </text:span></text:p>
      <text:p text:style-name="P48"/>
      <text:p text:style-name="P135">Poprosiła o uwagi.</text:p>
      <text:p text:style-name="P135"/>
      <text:p text:style-name="P47">Uwag nie zgłoszono.</text:p>
      <text:p text:style-name="P48"/>
      <text:p text:style-name="P127">Głosowanie w sprawie przyjęcia<text:span text:style-name="T632"> </text:span>porządku obrad.</text:p>
      <text:p text:style-name="P126">Porząd<text:span text:style-name="T632">e</text:span>k obrad został przyjęty <text:span text:style-name="T599">jednogłośnie</text:span>.</text:p>
      <text:p text:style-name="P45">Imienny wykaz głosowań Radnych stanowi załącznik do protokołu.</text:p>
      <text:p text:style-name="P45"/>
      <text:p text:style-name="P250"><text:span text:style-name="T698">1. </text:span><text:span text:style-name="T697">P</text:span><text:span text:style-name="T699">r</text:span><text:span text:style-name="T700">zyjęty</text:span><text:span text:style-name="T699"> </text:span><text:span text:style-name="T701">p</text:span><text:span text:style-name="T699">orządek obrad: </text:span></text:p>
      <text:p text:style-name="P285"><text:s text:c="5"/>- otwarcie i sprawy organizacyjne;</text:p>
      <text:p text:style-name="P285"><text:s text:c="5"/>- stwierdzenie quorum;</text:p>
      <text:p text:style-name="P245"><text:s text:c="5"/>- przyjęcie protokołu z poprzedniej sesji;</text:p>
      <text:p text:style-name="P245"><text:s text:c="5"/>- ustalenie porządku obrad.</text:p>
      <text:p text:style-name="P245">2. Informacja o pracy w okresie międzysesyjnym:</text:p>
      <text:p text:style-name="P245"><text:s text:c="5"/>- Przewodniczącego Rady Gminy;</text:p>
      <text:p text:style-name="P245"><text:s text:c="5"/>- Wójta Gminy.</text:p>
      <text:p text:style-name="P247">3. Rozpatrzenie Raportu o stanie Gminy Komarówka Podlaska za 2019 rok.</text:p>
      <text:list xml:id="list110238386979055" text:continue-list="list1063440982" text:style-name="WWNum1a">
        <text:list-header>
          <text:p text:style-name="P351"><text:span text:style-name="T598">1)</text:span><text:span text:style-name="T597">debata nad raportem o stanie gminy;</text:span></text:p>
          <text:p text:style-name="P353"><text:span text:style-name="T598">2)</text:span><text:span text:style-name="T597">głosowanie nad udzieleniem wójtowi wotum zaufania.</text:span></text:p>
        </text:list-header>
      </text:list>
      <text:p text:style-name="P247">4. Rozpatrzenie sprawozdania finansowego Wójta Gminy wraz ze sprawozdaniem z wykonania budżetu gminy Komarówka Podlaska za rok 2019;</text:p>
      <text:list xml:id="list110238113449350" text:continue-list="list3092486779" text:style-name="WWNum2a">
        <text:list-header>
          <text:p text:style-name="P352"><text:span text:style-name="T780">1)</text:span><text:span text:style-name="T779">wystąpienie Wójta Gminy;</text:span></text:p>
          <text:p text:style-name="P352"><text:span text:style-name="T780">2)</text:span><text:span text:style-name="T779">przedstawienie opinii Składu Orzekającego Regionalnej Izby Obrachunkowej w Lublinie o sprawozdaniu z wykonania budżetu Gminy Komarówka Podlaska za rok 2019;</text:span></text:p>
          <text:p text:style-name="P354"><text:span text:style-name="T780">3)</text:span><text:span text:style-name="T779">przedstawienie wniosku Komisji Rewizyjnej Rady Gminy w sprawie udzielenia absolutorium Wójtowi Gminy Komarówka Podlaska z tytułu wykonania budżetu za rok 2019;</text:span></text:p>
          <text:p text:style-name="P354"><text:span text:style-name="T780">4</text:span><text:span text:style-name="T779">przedstawienie opinii stałych komisji Rady Gminy;</text:span></text:p>
          <text:p text:style-name="P354"><text:span text:style-name="T780">5)</text:span><text:span text:style-name="T779">przedstawienie opinii Składu Orzekającego Regionalnej Izby Obrachunkowej w Lublinie o wniosku Komisji Rewizyjnej w sprawie udzielenia absolutorium Wójtowi Gminy Komarówka Podlaska;</text:span></text:p>
          <text:p text:style-name="P354"><text:span text:style-name="T780">6)</text:span><text:span text:style-name="T779">dyskusja;</text:span></text:p>
          <text:p text:style-name="P355"><text:span text:style-name="T780">7)</text:span><text:span text:style-name="T779">podjęcie uchwał w sprawie:</text:span></text:p>
        </text:list-header>
      </text:list>
      <text:p text:style-name="P300">a) zatwierdzenia sprawozdania finansowego wraz ze sprawozdaniem z wykonania budżetu Gminy Komarówka Podlaska za rok 2019;</text:p>
      <text:p text:style-name="P300">b) udzielenia absolutorium Wójtowi Gminy Komarówka Podlaska z tytułu wykonania budżetu Gminy Komarówka Podlaska za rok 2019.</text:p>
      <text:p text:style-name="P249"><text:span text:style-name="T791">5</text:span><text:span text:style-name="T779">. Podjęcie uchwał w sprawie:</text:span></text:p>
      <text:p text:style-name="P302"><text:span text:style-name="T779">1) </text:span><text:span text:style-name="T527">określenia średniej ceny jednostki paliwa w zakresie zwrotu rodzicom kosztów dowożenia dzieci niepełnosprawnych do szkół i przedszkoli w gminie Komarówka Podlaska na rok szkolny 2020/2021;</text:span><text:span text:style-name="T779"> </text:span></text:p>
      <text:p text:style-name="P302"><text:soft-page-break/><text:span text:style-name="T779">2) </text:span><text:span text:style-name="T527">rozpatrzenia petycji z dnia 23 marca 2020 r.</text:span></text:p>
      <text:p text:style-name="P302"><text:span text:style-name="T779">3) </text:span><text:span text:style-name="T523">zmieniająca uchwałę Nr XXVIII/207/2018 Rady Gminy Komarówkja Podlaska z dnia 27 marca 2018 r. w sprawie ustalenia trybu udzielania i rozliczania dotacji z budżetu Gminy Komarówka Podlaska oraz trybu przeprowadzania kontroli prawidłowości ich pobrania i wykorzystania przez podmioty funkcjonujące na </text:span><text:span text:style-name="T527">terenie gminy Komarówka Podlaska; prowadzone przez osoby fizyczne lub prawne inne niż gmina Komarówka Podlaska</text:span><text:span text:style-name="T779">;</text:span></text:p>
      <text:p text:style-name="P302"><text:span text:style-name="T779">4) </text:span><text:span text:style-name="T523">udzielenia pomocy finansowej powiatowi radzyńskiemu;</text:span></text:p>
      <text:p text:style-name="P304">5) zmiany wieloletniej prognozy finansowej;</text:p>
      <text:p text:style-name="P302"><text:span text:style-name="T791">6</text:span><text:span text:style-name="T779">) zmiany uchwały budżetowej na 20</text:span><text:span text:style-name="T791">20</text:span><text:span text:style-name="T779"> rok.</text:span></text:p>
      <text:p text:style-name="P245">6. Interpelacje i zapytania.</text:p>
      <text:p text:style-name="P249"><text:span text:style-name="T791">7</text:span><text:span text:style-name="T779">. Odpowiedzi na interpelacje i zapytania. </text:span></text:p>
      <text:p text:style-name="P245">8.Wolne wnioski.</text:p>
      <text:p text:style-name="P237"><text:span text:style-name="T703">9</text:span><text:span text:style-name="T704">.Zamknięcie obrad.</text:span></text:p>
      <text:p text:style-name="P236"/>
      <text:p text:style-name="P222"><text:span text:style-name="T53">Ad. </text:span><text:span text:style-name="T54">2.</text:span><text:span text:style-name="T59">1</text:span></text:p>
      <text:p text:style-name="P162"><text:span text:style-name="T53">Wójt Gminy </text:span><text:span text:style-name="T55">- </text:span><text:span text:style-name="T37">Pani Przewodnicząca, Wysoka Rado, </text:span><text:span text:style-name="T38">S</text:span><text:span text:style-name="T37">zanowni </text:span><text:span text:style-name="T39">Państwo </text:span><text:span text:style-name="T42">Sołtysi</text:span><text:span text:style-name="T39">.</text:span><text:span text:style-name="T40"> </text:span><text:span text:style-name="T41">Od ostatniej sesji: </text:span></text:p>
      <text:p text:style-name="P164"><text:span text:style-name="T41">W</text:span><text:span text:style-name="T37">ykonano nawierzchnię asfaltową na ulicy Osiedlowej. Prace zostały zakończone i odebrane.</text:span></text:p>
      <text:p text:style-name="P164"><text:span text:style-name="T41">Wykonano nawierzchnię asfaltową </text:span><text:span text:style-name="T37">w miejscowości Derewiczna </text:span><text:span text:style-name="T43">Nowy Świat. </text:span></text:p>
      <text:p text:style-name="P200"><text:span text:style-name="T426">Prace remontowo adaptacyjne przy remoncie Domu Ludowego są w trakcie wykonywania. Część </text:span><text:span text:style-name="T427">prac była wykonana czynem społecznych. </text:span><text:span text:style-name="T428">B</text:span><text:span text:style-name="T427">ardzo dziękuję </text:span><text:span text:style-name="T428">wszystkim, którzy przyszli na czyn</text:span><text:span text:style-name="T427">. </text:span><text:span text:style-name="T428">Była to ciężka praca przy skuwaniu tynków zewnętrznych. </text:span><text:span text:style-name="T429">W</text:span><text:span text:style-name="T430">y</text:span><text:span text:style-name="T429">konanie prac w czynie społecznym powoduje, że roboty adaptacyjne możemy wykonać za kwotę z przetargu.</text:span></text:p>
      <text:p text:style-name="P153">Ogłosiłem przetarg na wyłonienie wykonawcy na montaż<text:span text:style-name="Strong_20_Emphasis"><text:span text:style-name="T748"> kolektorów słonecznych, </text:span></text:span><text:span text:style-name="Strong_20_Emphasis"><text:span text:style-name="T749">kotłów na biomasę i jednej instalacji fotowoltaicznej na </text:span></text:span><text:span text:style-name="Strong_20_Emphasis"><text:span text:style-name="T750">U</text:span></text:span><text:span text:style-name="Strong_20_Emphasis"><text:span text:style-name="T749">rz</text:span></text:span><text:span text:style-name="Strong_20_Emphasis"><text:span text:style-name="T750">ę</text:span></text:span><text:span text:style-name="Strong_20_Emphasis"><text:span text:style-name="T749">d</text:span></text:span><text:span text:style-name="Strong_20_Emphasis"><text:span text:style-name="T750">zie</text:span></text:span><text:span text:style-name="Strong_20_Emphasis"><text:span text:style-name="T749"> Gminy. </text:span></text:span><text:span text:style-name="Strong_20_Emphasis"><text:span text:style-name="T747">Otwarcie ofert w poniedziałek 13 lipca. </text:span></text:span><text:span text:style-name="Strong_20_Emphasis"><text:span text:style-name="T751">Realizacja zadanie wiązała się z uprzednim pozyskaniem dofinansowania z Urzędu Marszałkowskiego. </text:span></text:span><text:span text:style-name="Strong_20_Emphasis"><text:span text:style-name="T752">Jest rozłożone na dwa lata 2020 i 2021 rok. </text:span></text:span><text:span text:style-name="Strong_20_Emphasis"><text:span text:style-name="T754">W tym roku mamy wykonać 50 sztuk i</text:span></text:span><text:span text:style-name="Strong_20_Emphasis"><text:span text:style-name="T753">nstalacj</text:span></text:span><text:span text:style-name="Strong_20_Emphasis"><text:span text:style-name="T754">i</text:span></text:span><text:span text:style-name="Strong_20_Emphasis"><text:span text:style-name="T753"> solarn</text:span></text:span><text:span text:style-name="Strong_20_Emphasis"><text:span text:style-name="T754">ych i 22 kotły ciepła.</text:span></text:span></text:p>
      <text:p text:style-name="P217"><text:span text:style-name="T431">Ogłoszono i rozstrzygnięto przetarg na budowę ulic Krótka i Plac Wolności z chodnikami, zatokami parkingowymi oraz nawierzchnia asfaltowa. Prace już się rozpoczęły. Były cztery oferty. Najkorzyst</text:span><text:span text:style-name="T389">niejszą złożyło </text:span><text:span text:style-name="T390">Przedsiębiorstwo Robót Drogowych </text:span><text:span text:style-name="T389">Lubartów za kwotę</text:span><text:span text:style-name="T390"> </text:span><text:span text:style-name="T389">634</text:span><text:span text:style-name="T391"> </text:span><text:span text:style-name="T389">115</text:span><text:span text:style-name="T390">,00 zł, </text:span><text:span text:style-name="T389">termin wykonania zadania 16 październik</text:span><text:span text:style-name="T392">a</text:span><text:span text:style-name="T452">. </text:span><text:span text:style-name="T392">Dofinansowanie z Funduszu Dróg Sa</text:span><text:span text:style-name="T393">m</text:span><text:span text:style-name="T392">orządowych, </text:span><text:span text:style-name="T393">poprzez Wojewodę, 60%.</text:span></text:p>
      <text:p text:style-name="P201"><text:span text:style-name="T431">Ogłoszono przetarg na budowę </text:span><text:span text:style-name="T432">nawierzchni asfaltowej w Przegalinach Dużych Reforma Tryb, 400 metrów </text:span><text:span text:style-name="T431">Najkorzyst</text:span><text:span text:style-name="T389">niejsz</text:span><text:span text:style-name="T394">a oferta Krusz-mix </text:span><text:span text:style-name="T395">Wojciech Chaba, 113</text:span><text:span text:style-name="T391"> </text:span><text:span text:style-name="T395">000</text:span><text:span text:style-name="T390">,00 zł, </text:span><text:span text:style-name="T389">termin wykonania </text:span><text:span text:style-name="T395">do końca sierpnia. </text:span><text:span text:style-name="T396">Wykonawca jeszcze nie został wyłoniony, bo </text:span><text:span text:style-name="T397">w budżecie </text:span><text:span text:style-name="T396">mamy na to zadanie </text:span><text:span text:style-name="T395">11</text:span><text:span text:style-name="T396">0</text:span><text:span text:style-name="T391"> </text:span><text:span text:style-name="T395">000</text:span><text:span text:style-name="T390">,00 zł. </text:span><text:span text:style-name="T397">Jeśli dziś Państwo uzupełnią brakującą kwotę, to dokonamy wyboru najkorzystniejszej oferty i podpiszę umowę w imieniu Gminy na wykonanie tego zadania.</text:span></text:p>
      <text:p text:style-name="P202"><text:span text:style-name="T394">W</text:span><text:span text:style-name="T398">spólnie z Powiatem Radzyńskim wykonano nawierzchnię asfaltową na drodze w Brzozowym Kącie </text:span><text:span text:style-name="T399">od drogi krajowej do drogi gminnej. Łączna wartość przedsięwzięcia to niecałe 300 </text:span><text:span text:style-name="T395">000</text:span><text:span text:style-name="T390">,00 zł. </text:span><text:span text:style-name="T400">50% Powiat i 50% Gmina. </text:span><text:span text:style-name="T401">My 149</text:span><text:span text:style-name="T399"> </text:span><text:span text:style-name="T401">878</text:span><text:span text:style-name="T390">,00 zł.</text:span></text:p>
      <text:p text:style-name="P154"><text:span text:style-name="T22">Uczestniczyłem w posiedzeniu Związku Komunalnego Gmin Powiatu Radzyńskiego. </text:span><text:span text:style-name="T27">Przedmiotem było udzielenie absolutorium dla zarządu, które zarząd otrzymał jednogłośnie.</text:span></text:p>
      <text:p text:style-name="P155"><text:span text:style-name="T26">Uczestniczyłem w </text:span><text:span text:style-name="T28">walnym </text:span><text:span text:style-name="T26">posiedzeniu </text:span><text:span text:style-name="T28">członków Lokalnej Grupy Działania Zapiecek. </text:span><text:span text:style-name="T27">Przedmiotem było udzielenie absolutorium </text:span><text:span text:style-name="T28">i wybory nowych władz. Prezesem na następną kadencję została Katarzyna Krupska-Grudzień, mnie wybrano Przewodniczącym Rady na następną kadencję. </text:span></text:p>
      <text:p text:style-name="P203"><text:span text:style-name="T394">U</text:span><text:span text:style-name="T402">czestniczyłem w </text:span><text:span text:style-name="T403">dwóch </text:span><text:span text:style-name="T402">spotkani</text:span><text:span text:style-name="T403">ach</text:span><text:span text:style-name="T402"> wójtów </text:span><text:span text:style-name="T403">u </text:span><text:span text:style-name="T404">Pana </text:span><text:span text:style-name="T403">Starosty. Pierwsze spotkanie z Wicewojewod</text:span><text:span text:style-name="T404">ą</text:span><text:span text:style-name="T403"> Panem Robertem Gmitruczukiem. Wtedy Pan Wojewoda wręczył nam czeki obiecujące otrzymania do</text:span><text:soft-page-break/><text:span text:style-name="T403">finansowania z</text:span><text:span text:style-name="T392"> Funduszu </text:span><text:span text:style-name="T403">Inwestycji</text:span><text:span text:style-name="T392"> Sa</text:span><text:span text:style-name="T393">m</text:span><text:span text:style-name="T392">orządowych. </text:span><text:span text:style-name="T405">Nasza Gmina otrzymała 750 000,00 złotych </text:span><text:span text:style-name="T404">zapewnienia o dofinansowaniu</text:span><text:span text:style-name="T405">. <text:s/></text:span></text:p>
      <text:p text:style-name="P203"><text:span text:style-name="T403">P</text:span><text:span text:style-name="T404">otem było spotkanie u Pana Starosty</text:span><text:span text:style-name="T403"> z Wojewod</text:span><text:span text:style-name="T404">ą</text:span><text:span text:style-name="T403"> Panem </text:span><text:span text:style-name="T404">Lechem Sprawką. <text:s/></text:span><text:span text:style-name="T403">Pan Wojewoda </text:span><text:span text:style-name="T406">omówił bieżące sprawy na linii samorząd – rząd. Omówił sprawy związane z koronawirusem. Sprawy związane z </text:span><text:span text:style-name="T392">Fundusz</text:span><text:span text:style-name="T406">em</text:span><text:span text:style-name="T392"> Dróg Sa</text:span><text:span text:style-name="T393">m</text:span><text:span text:style-name="T392">orządowych, </text:span><text:span text:style-name="T406">z czego wynikało, że w tym roku będzie jeszcze jeden nabór, więc przygotowujemy się do złożenia na ulicę Wojska Polskiego. </text:span><text:span text:style-name="T407">Jest to nasz priorytet, aby uzyskać dofinansowanie w tej sprawie.</text:span></text:p>
      <text:p text:style-name="P156"><text:span text:style-name="T25">B</text:span><text:span text:style-name="T22">yło też spotkanie z Prezesem Rady Ministrów Panem Mateuszem Morawieckim, </text:span><text:span text:style-name="T29">który w Radzyniu na placu wręczył te czeki na </text:span><text:span text:style-name="T30">750 000,00 złotych.</text:span></text:p>
      <text:p text:style-name="P157">Rozliczono pierwszy etap termomodernizacji Remizy OSP w Komarówce Podlaskiej. <text:span text:style-name="T794">Na te</text:span><text:span text:style-name="T795">n</text:span><text:span text:style-name="T794"> etap dostaliśmy zaliczkę z </text:span><text:span text:style-name="Strong_20_Emphasis"><text:span text:style-name="T751">Urzędu Marszałkowskiego. </text:span></text:span><text:span text:style-name="Strong_20_Emphasis"><text:span text:style-name="T755">Prace są realizowane przy udziale środków unijnych i to rozliczamy.</text:span></text:span></text:p>
      <text:p text:style-name="P158">Gmina otrzymała dofinansowanie unijne <text:span text:style-name="Strong_20_Emphasis"><text:span text:style-name="T756">na </text:span></text:span><text:span text:style-name="Strong_20_Emphasis"><text:span text:style-name="T747">roz</text:span></text:span><text:span text:style-name="Strong_20_Emphasis"><text:span text:style-name="T756">budowę sieci wodociągowej, </text:span></text:span><text:span text:style-name="Strong_20_Emphasis"><text:span text:style-name="T747">budowę </text:span></text:span><text:span text:style-name="Strong_20_Emphasis"><text:span text:style-name="T757">przydomowych oczyszczalni ścieków i częściow</text:span></text:span><text:span text:style-name="Strong_20_Emphasis"><text:span text:style-name="T747">ą</text:span></text:span><text:span text:style-name="Strong_20_Emphasis"><text:span text:style-name="T757"> modernizacji oczyszczalni ścieków w Komarówce </text:span></text:span><text:span text:style-name="Strong_20_Emphasis"><text:span text:style-name="T758">Podlaskiej. </text:span></text:span><text:span text:style-name="Strong_20_Emphasis"><text:span text:style-name="T747">W liście rankingowej jesteśmy na 30 miejscu. To gwarantuje, że podpiszemy umowę i ogłosimy postępowanie przetargowe. </text:span></text:span><text:span text:style-name="Strong_20_Emphasis"><text:span text:style-name="T761">Sieć jest zaplanowana </text:span></text:span><text:span text:style-name="Strong_20_Emphasis"><text:span text:style-name="T759"><text:s/></text:span></text:span><text:span text:style-name="Strong_20_Emphasis"><text:span text:style-name="T758">w </text:span></text:span><text:span text:style-name="Strong_20_Emphasis"><text:span text:style-name="T759">Przegalinach Dużych i częściowo w Brzezinach. </text:span></text:span><text:span text:style-name="Strong_20_Emphasis"><text:span text:style-name="T760">Całkowity koszt 2 500 000,00 zł dofinansowanie 1 423 000,00 zł. </text:span></text:span></text:p>
      <text:p text:style-name="P188"><text:span text:style-name="Strong_20_Emphasis"><text:span text:style-name="T741">Prowadziłem bieżące sprawy, przyjmowałem interesantów</text:span></text:span><text:span text:style-name="Strong_20_Emphasis"><text:span text:style-name="T739">.</text:span></text:span><text:span text:style-name="Strong_20_Emphasis"><text:span text:style-name="T737"> </text:span></text:span><text:span text:style-name="T312">Dziękuję. </text:span></text:p>
      <text:p text:style-name="P159"/>
      <text:p text:style-name="P221"><text:span text:style-name="T558">Ad. </text:span><text:span text:style-name="T559">2.</text:span><text:span text:style-name="T560">2</text:span></text:p>
      <text:p text:style-name="P204"><text:span text:style-name="T409">Przewodnicząca Rady Gminy Pani Joanna Krupska – </text:span><text:span text:style-name="T434">Od ostatniej Sesji</text:span><text:span text:style-name="T435"> </text:span></text:p>
      <text:p text:style-name="P204"><text:span text:style-name="T436">U</text:span><text:span text:style-name="T437">czestniczyłam w </text:span><text:span text:style-name="T438">pracach Komisji </text:span><text:span text:style-name="T439">Rewizyjnej</text:span><text:span text:style-name="T438"> i Komisji </text:span><text:span text:style-name="T439">połączonej</text:span><text:span text:style-name="T438">. </text:span><text:span text:style-name="T439">Byłam dwa razy na dyżurze. </text:span><text:span text:style-name="T440">P</text:span><text:span text:style-name="T441">odpisywałam uchwały </text:span><text:span text:style-name="T440">i zaproszenia</text:span><text:span text:style-name="T442">. </text:span><text:span text:style-name="T433">Dziękuję. </text:span></text:p>
      <text:p text:style-name="P10"/>
      <text:p text:style-name="P223"><text:span text:style-name="T53">Ad. </text:span><text:span text:style-name="T58">3.</text:span><text:span text:style-name="T60">1</text:span></text:p>
      <text:p text:style-name="P205"><text:span text:style-name="T375">Przewodnicząca Rady Gminy Pani Joanna Krupska – </text:span><text:span text:style-name="T353">Przystępujemy do rozpatrzenia Raportu o stanie Gminy Komarówka Podlaska </text:span><text:span text:style-name="T354">za 2019 rok</text:span><text:span text:style-name="T355">. </text:span><text:span text:style-name="T356">Raport był do wglądu w Urzędzie Gminy. Otrzymali Państwo tę informację. </text:span><text:span text:style-name="T357">Przedstawię i</text:span><text:span text:style-name="T367">nformacj</text:span><text:span text:style-name="T368">ę</text:span><text:span text:style-name="T367"> dot</text:span><text:span text:style-name="T368">yczącą</text:span><text:span text:style-name="T367"> rozpatrzenia raportu </text:span><text:span text:style-name="T653">o stanie Gminy Komarówka Podlaska za 201</text:span><text:span text:style-name="T654">9</text:span><text:span text:style-name="T653"> r. </text:span><text:span text:style-name="T680">Zgodnie z art. 28 ust. 4 ustawy z dnia 8 marca 1990 r. o samorządzie gminnym Rada Gminy rozpatruje raport o stanie gminy podczas sesji, na której podejmowana jest uchwała </text:span><text:span text:style-name="T681"><text:s/>o udzieleniu absolutorium.</text:span><text:span text:style-name="T680"> Nad przedstawionym raportem o stanie gminy przeprowadza się debatę. W debacie nad raportem o stanie gminy radni zabierają głos bez ograniczeń czasowych (art. 28 ust. 5). W debacie nad raportem o stanie gminy mieszkańcy gminy mogą zabierać głos. Liczba mieszkańców mogących zabrać głos w debacie wynosi 15. Mieszkaniec, który chciałby zabrać głos w debacie nad raportem o stanie Gminy Komarówka Podlaska, składa do Przewodniczącego Rady Gminy Komarówka Podlaska pisemne zgłoszenie poparte podpisami co najmniej 20 osób. Zgłoszenia składa się najpóźniej w dniu poprzedzającym dzień, na który zwołana została sesja, podczas której ma być przedstawiony raport o stanie gminy. W dniu </text:span><text:span text:style-name="T683">23</text:span><text:span text:style-name="T680"> czerwca 20</text:span><text:span text:style-name="T683">20</text:span><text:span text:style-name="T680"> r. na stronie internetowej BIP </text:span><text:span text:style-name="T682">U</text:span><text:span text:style-name="T680">rzędu </text:span><text:span text:style-name="T682">G</text:span><text:span text:style-name="T680">miny opublikowano raport o stanie gminy oraz zaproszenie skierowane do mieszkańców o możliwości wzięcia udziału w debacie nad raportem o stanie gminy wraz z informacją o warunkach udziału w debacie. </text:span><text:span text:style-name="T692">Do dnia </text:span><text:span text:style-name="T694">7 lip</text:span><text:span text:style-name="T692">ca 20</text:span><text:span text:style-name="T694">20</text:span><text:span text:style-name="T692"> r., do godz. 15.30 (termin składania zgłoszeń) do </text:span><text:span text:style-name="T693">R</text:span><text:span text:style-name="T692">ady </text:span><text:span text:style-name="T693">G</text:span><text:span text:style-name="T692">miny nie wpłynęło </text:span><text:span text:style-name="T653">od mieszkańców żadne zgłoszenie. </text:span><text:span text:style-name="T680">W związku z tym mieszkańcy nie mają mo</text:span><text:bookmark text:name="_GoBack"/><text:span text:style-name="T680">żliwości brania czynnego udziału w debacie nad raportem o stanie gminy Komarówka Podlaska za 201</text:span><text:span text:style-name="T684">9</text:span><text:span text:style-name="T680"> rok. Po zakończeniu debaty nad raportem o stanie gminy przeprowadza się głosowania nad udzieleniem wójtowi wotum zaufania.</text:span></text:p>
      <text:p text:style-name="P4"/>
      <text:p text:style-name="P219"><text:span text:style-name="Strong_20_Emphasis"><text:span text:style-name="T235">Wójt Gminy –</text:span></text:span><text:span text:style-name="Strong_20_Emphasis"><text:span text:style-name="T252"> </text:span></text:span><text:span text:style-name="Strong_20_Emphasis"><text:span text:style-name="T91">Pani Przewodnicząca, Wysoka Rado, </text:span></text:span><text:span text:style-name="Strong_20_Emphasis"><text:span text:style-name="T92">S</text:span></text:span><text:span text:style-name="Strong_20_Emphasis"><text:span text:style-name="T91">zanowni </text:span></text:span><text:span text:style-name="Strong_20_Emphasis"><text:span text:style-name="T93">Pa</text:span></text:span><text:span text:style-name="Strong_20_Emphasis"><text:span text:style-name="T94">ństwo. </text:span></text:span><text:span text:style-name="Strong_20_Emphasis"><text:span text:style-name="T95">Ustawa nakłada na</text:span></text:span><text:span text:style-name="Strong_20_Emphasis"><text:span text:style-name="T96"> organ wykonawczy, czyli w naszym przypadku wójt</text:span></text:span><text:span text:style-name="Strong_20_Emphasis"><text:span text:style-name="T95">a</text:span></text:span><text:span text:style-name="Strong_20_Emphasis"><text:span text:style-name="T96">, </text:span></text:span><text:span text:style-name="Strong_20_Emphasis"><text:span text:style-name="T95">obowiązek </text:span></text:span><text:span text:style-name="Strong_20_Emphasis"><text:span text:style-name="T96">przedłoż</text:span></text:span><text:span text:style-name="Strong_20_Emphasis"><text:span text:style-name="T95">enia</text:span></text:span><text:span text:style-name="Strong_20_Emphasis"><text:span text:style-name="T96"> organowi stanowiącemu: radzie gminy raport</text:span></text:span><text:span text:style-name="Strong_20_Emphasis"><text:span text:style-name="T95">u o stanie gminy. Raport powinien zawierać</text:span></text:span><text:span text:style-name="Strong_20_Emphasis"><text:span text:style-name="T96"> realizację programów, strategii i polityk, re</text:span></text:span><text:soft-page-break/><text:span text:style-name="Strong_20_Emphasis"><text:span text:style-name="T96">alizacj</text:span></text:span><text:span text:style-name="Strong_20_Emphasis"><text:span text:style-name="T97">ę</text:span></text:span><text:span text:style-name="Strong_20_Emphasis"><text:span text:style-name="T96"> uchwał </text:span></text:span><text:span text:style-name="Strong_20_Emphasis"><text:span text:style-name="T97">rady </text:span></text:span><text:span text:style-name="Strong_20_Emphasis"><text:span text:style-name="T96">gminy oraz realizacj</text:span></text:span><text:span text:style-name="Strong_20_Emphasis"><text:span text:style-name="T97">ę</text:span></text:span><text:span text:style-name="Strong_20_Emphasis"><text:span text:style-name="T96"> budżetu obywatelskiego. Do Rady </text:span></text:span><text:span text:style-name="Strong_20_Emphasis"><text:span text:style-name="T98">G</text:span></text:span><text:span text:style-name="Strong_20_Emphasis"><text:span text:style-name="T96">miny wpłynął taki raport. Zawiera on </text:span></text:span><text:span text:style-name="Strong_20_Emphasis"><text:span text:style-name="T99">o</text:span></text:span><text:span text:style-name="T90">gólną charakterystykę </text:span><text:span text:style-name="T99">G</text:span><text:span text:style-name="T90">miny, </text:span><text:span text:style-name="T100">czyli:</text:span><text:span text:style-name="T90"> </text:span></text:p>
      <text:p text:style-name="P100"><text:span text:style-name="T482">1. </text:span><text:span text:style-name="T483">P</text:span><text:span text:style-name="T484">ołożenie geograficzne Gminy </text:span><text:span text:style-name="T491">Komarówka Podlaska w województwie lubelskim, powiecie radzyńskim. We wschodniej części kraju. Gmina Komarówka Podlaska zajmuje obszar 137,56 km</text:span><text:span text:style-name="T478">2</text:span><text:span text:style-name="T521">. </text:span><text:span text:style-name="T522">Mamy 13 sołectw.</text:span></text:p>
      <text:p text:style-name="P57"/>
      <text:p text:style-name="P101"><text:span text:style-name="T482">2. </text:span><text:span text:style-name="T485">D</text:span><text:span text:style-name="T481">ane demograficzne</text:span></text:p>
      <text:p text:style-name="P107"><text:span text:style-name="T492">Na terenie Gminy mamy</text:span><text:span text:style-name="T493"> 87 osób bezrobotnych. </text:span><text:span text:style-name="T492">Nie jest to duże bezrobocie.</text:span><text:span text:style-name="T493"> </text:span></text:p>
      <text:p text:style-name="P102"><text:span text:style-name="T485">L</text:span><text:span text:style-name="T481">iczba mieszkańców – 4430. </text:span><text:span text:style-name="T486">M</text:span><text:span text:style-name="T481">amy spadek liczby mieszkań</text:span><text:span text:style-name="T486">c</text:span><text:span text:style-name="T481">ów. Z powyższego zestawienia wynika, że na przestrzeni ostatnich 6 lat liczba mieszkańców gminy systematycznie spadała. W analizowanym okresie </text:span><text:span text:style-name="T486">2014-2019 </text:span><text:span text:style-name="T481">zmniejszyła się ona o 251 osób. Na ubytek liczby ludności wpływa przede wszystkim ujemny przyrost naturalny oraz migracj</text:span><text:span text:style-name="T486">e</text:span><text:span text:style-name="T481">. </text:span><text:span text:style-name="T487">W 2014 było nas 4681 mieszkańców a na koniec 2019 roku <text:s/>4430 mieszkańców. </text:span><text:span text:style-name="T488">Migracja w 2014 -21 wymeldowanych do zameldowanych, w 2019 roku -7.</text:span></text:p>
      <text:p text:style-name="P103"><text:span text:style-name="T489">P</text:span><text:span text:style-name="T481">rzyrost naturalny w </text:span><text:span text:style-name="T488">2014 -</text:span><text:span text:style-name="T481">4</text:span><text:span text:style-name="T488">1 </text:span><text:span text:style-name="T481">w 2019 -21. </text:span><text:span text:style-name="T489">Liczba zgonów się zmniejszyła, <text:s/>urodzenia nie zwiększyły się. </text:span><text:span text:style-name="T490">W 2019 było 37 urodzeń.</text:span></text:p>
      <text:p text:style-name="P108"><text:span text:style-name="T494">Ludnoś</text:span><text:span text:style-name="T495">ć</text:span><text:span text:style-name="T494"> pod względem wieku. </text:span><text:span text:style-name="T493">Wśród mieszkańców gminy Komarówka Podlaska w 2019 r. osoby <text:line-break/>w wieku produkcyjnym stanowiły 56,29% ogółu ludności. Osoby w wieku przedprodukcyjnym (0-18 lat) stanowiły 19,25%, natomiast osoby w wieku poprodukcyjnym (60 i więcej) stanowiły 24,46% całkowitej liczby ludności. </text:span><text:span text:style-name="T495">Społeczeństwo starzeje się.</text:span></text:p>
      <text:p text:style-name="P116"/>
      <text:p text:style-name="P104"><text:span text:style-name="T481">3. </text:span><text:span text:style-name="T485">I</text:span><text:span text:style-name="T481">nformacje na temat budżetu za 2019 rok.</text:span></text:p>
      <text:p text:style-name="P109"><text:span text:style-name="T493">Budżet Gminy Komarówka Podlaska na 2019 rok przyjęty został uchwałą <text:s/>Rady Gminy Nr III/19/2018 z dnia 28 grudnia 2018 r. Zmieniany był 18 razy </text:span><text:span text:style-name="T496">uchwałami Rady Gminy i zarządzen</text:span><text:span text:style-name="T499">i</text:span><text:span text:style-name="T496">ami wójta</text:span><text:span text:style-name="T493">. </text:span><text:span text:style-name="T496">Po stronie dochodów </text:span><text:span text:style-name="T497">p</text:span><text:span text:style-name="T496">lan 23 016 815,54 zł, wykonano 21 654 810,95 zł. </text:span><text:span text:style-name="T497">Wydatki p</text:span><text:span text:style-name="T496">lan 23 036 498,32 zł<text:tab/>wykonano 21 168 643,40 zł. </text:span><text:span text:style-name="T498">Dochody dzi</text:span><text:span text:style-name="T499">e</text:span><text:span text:style-name="T498">limy na dochody bieżące i majtkowe. Zadania na własne i zlecone. </text:span><text:span text:style-name="T805">Realizacja budżetu gminy po stronie dochodów na 31.12.2019 roku przedstawia się </text:span><text:span text:style-name="T806">następująco: Dochody </text:span><text:span text:style-name="T827">na zadania </text:span><text:span text:style-name="T806">bieżące wykonano 14 230,00 zł. Na zadania własne wykonano 13 978 424,84 zł. Na zadania zlecone wykonano 6 148 425,54 zł. </text:span><text:span text:style-name="T828">Z</text:span><text:span text:style-name="T806">adania zlecone </text:span><text:span text:style-name="T828">to realizacja programów rządowych <text:s/>500+, 300+, świadczenia rodzinne, USC. D</text:span><text:span text:style-name="T806">ochody majątkowe </text:span><text:span text:style-name="T496">wykonano 1 513 730,57 zł. </text:span></text:p>
      <text:p text:style-name="P109"><text:span text:style-name="T500">Po stronie wydatków:</text:span><text:span text:style-name="T31">Wydatki bieżące wykonano 18 742 315,98 zł tj. 95,26%, w tym na zadania realizowane przez gminę na podstawie porozumień z jednostkami samorządu terytorialnego wykonano 1 565 349,44 zł. </text:span><text:span text:style-name="T32">To głównie </text:span><text:span text:style-name="T33">dwa zadania stałe: </text:span><text:span text:style-name="T32">prowadzenie Liceum Ogólnoksz</text:span><text:span text:style-name="T33">tałcącego i Warsztatów Terapii Zajęciowej.</text:span><text:span text:style-name="T32"> </text:span><text:span text:style-name="T34">Z</text:span><text:span text:style-name="T31">adania własne wykonano 11 028 827,69 </text:span><text:span text:style-name="T34">zł. Z</text:span><text:span text:style-name="T31">adania zlecone wykonano 6 148 138,85,85 zł. </text:span><text:span text:style-name="T34">W</text:span><text:span text:style-name="T31">ydatki majątkowe wykonano 2 426 327,42 zł. Kredyt</text:span><text:span text:style-name="T35">y na 31.12.2019 roku</text:span><text:span text:style-name="T31"> </text:span><text:span text:style-name="T35">to kwota </text:span><text:span text:style-name="T31">5 575 724,14 zł. Poręczenie dla Związku Komunalnego Gmin Powiatu Radzyńskiego na budowę <text:s/>Zakładu Zagospodarowania Odpadów Komunalnych “Adamki” 27 899,45 zł. </text:span><text:span text:style-name="T36">Kredyty na bieżąco obsługiwane. Najdłuższy do 2029 roku. Mamy kredyt </text:span><text:span text:style-name="T31">konsolidacyjny </text:span><text:span text:style-name="T36">do </text:span><text:span text:style-name="T31">2028 </text:span><text:span text:style-name="T36">r.</text:span><text:span text:style-name="T31"> Spłac</text:span><text:span text:style-name="T36">amy po </text:span><text:span text:style-name="T31"><text:s/>436 </text:span><text:span text:style-name="T36">000</text:span><text:span text:style-name="T31">,</text:span><text:span text:style-name="T36">00</text:span><text:span text:style-name="T31"> zł </text:span><text:span text:style-name="T36">rocznie. Inne mniejsze kredyty na bieżąco regulowane. </text:span></text:p>
      <text:p text:style-name="P113"/>
      <text:p text:style-name="P305"><text:span text:style-name="T829">4. </text:span><text:span text:style-name="T830">Wydatki inwestycyjne związane z Wieloletnią Prognozą Finansową</text:span><text:span text:style-name="T831">. Czyli wydatki i przedsięwzięcia realizowane powyżej roku </text:span><text:span text:style-name="T832">to:</text:span></text:p>
      <text:p text:style-name="P305"><text:span text:style-name="T532">- Centra rekreacji w Gminie Komarówka Podlaska - poprawa warunków życia mieszkańców</text:span><text:span text:style-name="T806">12 centr. Na realizację projektu pozyskano środki finansowe w ramach Programu Rozwoju Obszarów Wiejskich na lata 2014-2020. Łączna wartość wykonanych prac 334 807,29 zł. Kwota dofinansowania: 126 826,48 </text:span><text:soft-page-break/><text:span text:style-name="T806">zł. Zastosowana kara umowna: 97 730,50 zł </text:span><text:span text:style-name="T812">za nieterminowe wykonanie zadania. </text:span><text:span text:style-name="T831">W 2019 roku projekt został rozliczony i nastąpiła refundacja kwoty dofinansowania.</text:span></text:p>
      <text:p text:style-name="P305"><text:span text:style-name="T533">- </text:span><text:span text:style-name="T530">Budowa sieci wodociągowej w miejscowości Żulinki i Przegaliny </text:span><text:span text:style-name="T531">Duże. Projekt dofinansowany ze środków unijnych. Zadanie rozliczone całkowicie.</text:span></text:p>
      <text:list xml:id="list2576231404" text:style-name="WWNum4">
        <text:list-header>
          <text:p text:style-name="P306"><text:span text:style-name="T864">- Kompleksowa termomodernizacja budynku remizy OSP w miejscowości Komarówka Podlaska. </text:span><text:span text:style-name="T870">Wniosek i dokumentacja w 2019 roku. Realizacja w 2020 roku.</text:span><text:span text:style-name="T813"> </text:span><text:span text:style-name="T806">Wartość projektu 900 776,19 zł dofina</text:span><text:span text:style-name="T835">n</text:span><text:span text:style-name="T806">sowanie 698 704,20 zł. </text:span><text:span text:style-name="T813">projekt w trakcie realizacji.</text:span></text:p>
        </text:list-header>
      </text:list>
      <text:p text:style-name="P256"/>
      <text:list xml:id="list2912534354" text:style-name="WWNum51">
        <text:list-header>
          <text:p text:style-name="P307"><text:span text:style-name="T864">- Dobry Start – zwiększenie udziału dzieci w wieku przedszkolnym w wysokiej jakości edukacji przedszkolnej w Gminie Komarówka Podlaska. </text:span><text:span text:style-name="T871">R</text:span><text:span text:style-name="T806">ealizatorem jest Przedszkole Samorządowe w Komarówce Podlaskiej. Projekt </text:span><text:span text:style-name="T807">całkowicie realizowany ze śr</text:span><text:span text:style-name="T808">o</text:span><text:span text:style-name="T807">dków unijnych. Nasz</text:span><text:span text:style-name="T806"> wkład własny </text:span><text:span text:style-name="T807">niefinansowy wyceniony na</text:span><text:span text:style-name="T806"> 115 628,00 </text:span><text:span text:style-name="T807">zł</text:span><text:span text:style-name="T806">.</text:span></text:p>
          <text:p text:style-name="P318"/>
          <text:p text:style-name="P334"><text:span text:style-name="T648">- Moda na Seniora - utworzenie klubu seniora w Komarówce Podlaskiej. </text:span><text:span text:style-name="T649">Projekt realizowany </text:span><text:span text:style-name="T650">od 2019 roku i realizacja trwa. </text:span><text:span text:style-name="T651">Dofinansowanie 1 340 566,80 zł. </text:span><text:span text:style-name="T652">Obecnie</text:span><text:span text:style-name="T651"> trwa remont budynku wydzierżawiony od Parafii. Umowa do 31 sierpnia 2020 r. są już osoby zrekrutowane. Są ogłaszane przetargi na usługi na dostawę sprzętu.</text:span></text:p>
          <text:p text:style-name="P336"/>
          <text:p text:style-name="P337"><text:span text:style-name="T816">- </text:span><text:span text:style-name="T864">Projekt Mogę Więcej – podniesienie kwalifikacji uczestników projektu. </text:span><text:span text:style-name="T872">Realizowany przez</text:span><text:span text:style-name="T843"> Gminny Ośrodek Pomocy Społecznej w Komarówce Podlaskiej. </text:span><text:span text:style-name="T844">Finansowany ze środków unijnych. </text:span><text:span text:style-name="T843">W projekcie uczestniczy 15 osób z gminy Komarówka Podlaska </text:span><text:span text:style-name="T844">zagrożonych ubóstwem i wykluczeniem społecznym. Aktywizacja i integracja społeczna i zawodowa.</text:span></text:p>
          <text:p text:style-name="P343"/>
          <text:p text:style-name="P308"><text:span text:style-name="T864">- Montaż odnawialnych źródeł energii w Gminie Komarówka Podlaska – zadanie 1. </text:span><text:span text:style-name="T872">projekt, na który otrzymaliśmy dofinansowanie. Montaż kolek</text:span><text:span text:style-name="T883">tor</text:span><text:span text:style-name="T872">ów słonecznych, kotł</text:span><text:span text:style-name="T883">ó</text:span><text:span text:style-name="T873">w</text:span><text:span text:style-name="T872"> na biomasę i </text:span><text:span text:style-name="T817">jedną instalację fotowoltaiczną na budynku użyteczności publicznej (Urząd Gminy w Komarówce Podlaskiej). </text:span><text:span text:style-name="T818">Realizacja 2019/2020. Całkowita wartość projektu 2 732 000,00 zł, <text:s/>dofinansowanie 1 700 000,00 zł.</text:span></text:p>
          <text:p text:style-name="P319"/>
          <text:p text:style-name="P309"><text:span text:style-name="T806">- </text:span><text:span text:style-name="T864">Montaż odnawialnych źródeł energii w Gminie Komarówka Podlaska – zadanie 2. </text:span><text:span text:style-name="T874">Ogniwa fotowoltaiczne. </text:span><text:span text:style-name="T806">Projekt uzyskał 92,5 pkt. </text:span><text:span text:style-name="T819">Jest na liście rankingowej. Czekamy, może u</text:span><text:span text:style-name="T806">zyska dofinansowanie w przypadku oszczędności poprzetargowych lub zwiększenia alokacji środków na konkurs. </text:span><text:span text:style-name="T819">Jeśli nie to w przyszłej perspektywie unijnej będzie możliwość złożenia kolejnego wniosku na odnawialne źródła energii. </text:span><text:span text:style-name="T806">Całkowita wartość projektu 4 119 </text:span><text:span text:style-name="T809">00</text:span><text:span text:style-name="T806">0,00 zł, wnioskowane dofinansowanie 3 641 </text:span><text:span text:style-name="T809">0</text:span><text:span text:style-name="T806">00,00 zł.</text:span></text:p>
          <text:p text:style-name="P320"/>
          <text:p text:style-name="P310"><text:span text:style-name="T806">- </text:span>Efektywne wykorzystanie dziedzictwa kulturowego w Gminie Komarówka Podlaska. <text:span text:style-name="T837">Złożony w 2019 roku, potem zmodyfikowany. </text:span><text:span text:style-name="T838">P</text:span><text:span text:style-name="T810">rojekt realizowany wspólnie z Parafią </text:span><text:span text:style-name="T836">PW</text:span><text:span text:style-name="T810">. Najświętszego Serca Pana Jezusa w Komarówce Podlaskiej. Zakres realizacji obejmował prace remontowe i modernizacyjne oraz zakup wyposażenia dla 4 budynków: Kościoła Parafialnego PW Najświętszego Serca Pana Jezusa w Komarówce Podlaskiej, budynku byłej plebanii, byłej organistówki </text:span><text:span text:style-name="T811">oraz </text:span><text:span text:style-name="T810">budynek Gminnego Centrum Kultury. W </text:span><text:span text:style-name="T811">trakcie składania wniosku Parafia wycofała się z projektu w zakresie </text:span><text:span text:style-name="T810">Kościoła Parafialnego </text:span><text:span text:style-name="T811">i</text:span><text:span text:style-name="T810"> budynku byłej plebanii. </text:span><text:span text:style-name="T811">Pozostaliśmy do organistówki i </text:span><text:span text:style-name="T810">Gminnego Centrum Kultury. </text:span><text:span text:style-name="T820">W takim zakresie projekt jest oceniany.</text:span></text:p>
          <text:p text:style-name="P321"/>
          <text:p text:style-name="P311"><text:span text:style-name="T864">- Strategia Rozwoju Elektromobilności. </text:span><text:span text:style-name="T875">Dofinansowanie </text:span><text:span text:style-name="T821">z Narodowego Funduszu Ochrony Środowiska i Gospodarki Wodnej 50 000,00 zł – </text:span><text:span text:style-name="T822">100%, bez wkładu własnego.</text:span><text:span text:style-name="T821"> Umowa podpisana z wykonawcą. W </text:span><text:soft-page-break/><text:span text:style-name="T821">tym roku ma być wykonana strategia. Jest </text:span><text:span text:style-name="T823">ona pisana</text:span><text:span text:style-name="T821"> po to, aby gdy pojawią się fundusze, </text:span><text:span text:style-name="T823">nasza Gmina</text:span><text:span text:style-name="T821"> spełnia</text:span><text:span text:style-name="T823">ła </text:span><text:span text:style-name="T821">warunek konieczny do uzyskania dofinansowania.</text:span></text:p>
          <text:p text:style-name="P322"/>
          <text:p text:style-name="P311"><text:span text:style-name="T821">- </text:span><text:span text:style-name="T864">Budowa budynku remizy OSP w Wólce Komarowskiej. </text:span><text:span text:style-name="T806">W Wólce Komarowskiej budowana jest remiza OSP. Większość prac wykonywanych jest przez mieszkańców miejscowości w tzw. czynie społecznym. </text:span><text:span text:style-name="T814">Wie</text:span><text:span text:style-name="T815">l</text:span><text:span text:style-name="T814">ki ukłon dla Pana Radnego i wszystkich mieszkańców. </text:span><text:span text:style-name="T806">W 2019 r. wytyczono plac budowy oraz wykonano fundamenty i osiągnięto stan zerowy. </text:span><text:span text:style-name="T814">Gmina tylko kupuje materiały do prowadzenia tej inwestycji.</text:span></text:p>
          <text:p text:style-name="P323"/>
          <text:p text:style-name="P314"><text:span text:style-name="T806">- </text:span><text:span text:style-name="T864">Przebudowa drogi gminnej na ul. Wojska Polskiego. </text:span><text:span text:style-name="T876">Inwestycja nie została zreali</text:span><text:span text:style-name="T877">z</text:span><text:span text:style-name="T876">owana.</text:span><text:span text:style-name="T864"> </text:span><text:span text:style-name="T824">Był złożony wniosek do</text:span><text:span text:style-name="T806"> Funduszu Dróg Samorządowych. Dofinansowanie uzyskano, jednakże po przeprowadzeniu kilku postępowań o udzielenie zamówienia publicznego, kwota najkorzystniejszej oferty znacznie przekraczała kwotę, jaką zamawiający przeznaczył na sfinansowanie zamówienia. Biorąc powyższe pod uwagę, postanowiono ponownie wykonać kosztorys na przebudowę drogi oraz wystąpić z wnioskiem do dofinansowanie zadania </text:span><text:span text:style-name="T824">do</text:span><text:span text:style-name="T806"> Funduszu Dróg Samorządowych. </text:span><text:span text:style-name="T824">Każda gmina może składać dwa projekty. My złożymy ten jeden na </text:span><text:span text:style-name="T878">ul. Wojska Polskiego, aby wewnątrz Gminy nie konkurować ze sobą. </text:span><text:span text:style-name="T879">Realizowalibyśmy to w 2021 roku.</text:span></text:p>
          <text:p text:style-name="P324"/>
          <text:p text:style-name="P315"><text:span text:style-name="T792">- </text:span><text:span text:style-name="T864">Budowa nawierzchni asfaltowej na drodze gminnej w Przegalinach Dużych Reforma </text:span><text:span text:style-name="T865">Tryb w ramach funduszu sołeckiego. </text:span><text:span text:style-name="T866">Wzmocniona podbudowa do zadania, które teraz będziemy wykonywali.</text:span></text:p>
          <text:p text:style-name="P325"/>
          <text:p text:style-name="P315"><text:span text:style-name="T806">- </text:span><text:span text:style-name="T864">Modernizacja budynku szkoły w Walinnie, </text:span><text:span text:style-name="T866">13 000,0 zł.</text:span></text:p>
          <text:p text:style-name="P325"/>
          <text:p text:style-name="P315"><text:span text:style-name="T864">- </text:span><text:span text:style-name="T866">W 2019 wykonano d</text:span><text:span text:style-name="T864">okumentacja oświetlenia ulicznego na ul. Polnej w Komarówce Podlaskiej</text:span><text:span text:style-name="T866">.</text:span></text:p>
          <text:p text:style-name="P325"/>
          <text:p text:style-name="P312"><text:span text:style-name="T781">- </text:span><text:span text:style-name="T790">Wspólna p</text:span><text:span text:style-name="T788">rzebudowa drogi powiatowej Walinna – Kolembrody. </text:span><text:span text:style-name="T790">Zadanie realizowane teraz. Część skończona część nie. Pierwszy odcinek z dotacją z </text:span><text:span text:style-name="T783">Funduszu Dróg Samorządowych został wykonany i odebrany. Został nam odcinek 1600 m do wykonania, aby do granicy Powiatu tę drogę wykonać, wspólnie z Powiatem. Koszt po 50%. Jest już po przetargu. </text:span></text:p>
          <text:p text:style-name="P331"/>
          <text:p text:style-name="P315"><text:span text:style-name="T781">- </text:span><text:span text:style-name="T864">Modernizacja drogi za szosą tzw. Nowy Świat w Derewicznie. </text:span><text:span text:style-name="T537">W tamtym roku wykonano dokume</text:span><text:span text:style-name="T538">n</text:span><text:span text:style-name="T537">tację w tym roku </text:span><text:span text:style-name="T538">wykonanie, za niewiele ponad 50 000,00 zł.</text:span></text:p>
          <text:p text:style-name="P333"/>
          <text:p text:style-name="P313"><text:span text:style-name="T864">- Poprawa układu komunikacyjnego w m. Komarówka Podlaska – przebudowa ulic wewnętrznych o łącznej długości ok. 850 mb, </text:span><text:span text:style-name="T880">wokół Urzędu Gminy i targowiska. W tamtym roku został złożony wniosek do Funduszu Dróg Samorządowych. </text:span><text:span text:style-name="T881">Uzyskaliśmy dofinansowanie. Odbył się przetarg i zadanie jest realizowane </text:span><text:span text:style-name="T882">do 16 października</text:span><text:span text:style-name="T881">. </text:span><text:span text:style-name="T882">Łącznie 634 000,00 zł</text:span><text:span text:style-name="T864">.</text:span></text:p>
          <text:p text:style-name="P326"/>
          <text:p text:style-name="P316"><text:span text:style-name="T864">- Budowa parkingu przy drodze gminnej w miejscowości Żelizna </text:span><text:span text:style-name="T867">przy kaplicy.</text:span></text:p>
          <text:p text:style-name="P327"/>
          <text:p text:style-name="P316"><text:span text:style-name="T789">- </text:span><text:span text:style-name="T788">Ogrodzenie świetlicy wiejskiej w Brzezinach, </text:span><text:span text:style-name="T789">z funduszu sołeckiego.</text:span></text:p>
          <text:p text:style-name="P332"/>
          <text:p text:style-name="P316"><text:span text:style-name="T789">- </text:span><text:span text:style-name="T864">Zmiana dachu na remizie OSP w Kolembrodach. </text:span></text:p>
          <text:p text:style-name="P328"/>
          <text:p text:style-name="P329">- Zmiana dachu na remizie OSP Wiski.</text:p>
          <text:p text:style-name="P329"/>
          <text:p text:style-name="P317"><text:span text:style-name="T864">- Zakup samochodu na potrzeby OSP w Komarówce Podlaskiej, </text:span><text:span text:style-name="T868">samochód dziewięcioosobowy, Ford</text:span><text:span text:style-name="T864"> </text:span><text:span text:style-name="T868">Custom.</text:span></text:p>
          <text:p text:style-name="P330"><text:soft-page-break/></text:p>
          <text:p text:style-name="P317"><text:span text:style-name="T868">- Dokumentacja na</text:span><text:span text:style-name="T864"> oświetleni</text:span><text:span text:style-name="T868">e</text:span><text:span text:style-name="T864"> ulicznego w Przegalinach Małych. </text:span><text:span text:style-name="T868">B</text:span><text:span text:style-name="T869">ę</text:span><text:span text:style-name="T868">dziemy starali się to wykonać. Na próbę będzie zainstalowana lampa solarna.</text:span></text:p>
          <text:p text:style-name="P330"/>
          <text:p text:style-name="P335"><text:span text:style-name="T607">- </text:span><text:span text:style-name="T606">Międzypokoleniowe Spotkania z Astronomią </text:span><text:span text:style-name="T608">realizowane przez </text:span><text:span text:style-name="T781">Stowarzyszenie „Nadzieja i Przyszłość” w Komarówce Podlaskiej.</text:span></text:p>
          <text:p text:style-name="P340"><text:span text:style-name="T781">- </text:span><text:span text:style-name="T864"><text:s/>Czego Jaś się nie nauczy, tego Jan nie będzie umiał – edukacja dla bezpieczeństwa” </text:span><text:span text:style-name="T608">realizowane przez </text:span><text:span text:style-name="T781">Stowarzyszenie „Nadzieja i Przyszłość” w Komarówce Podlaskiej.</text:span></text:p>
          <text:p text:style-name="P344"/>
          <text:p text:style-name="P338"><text:span text:style-name="T784">5. </text:span><text:span text:style-name="T785">W budżecie gminy na 2019 r. wyodrębniono fundusz sołecki. </text:span><text:span text:style-name="T786">Został zrealizowany z generalnym przeznaczeniem na remont dróg.</text:span></text:p>
          <text:p text:style-name="P345"/>
          <text:p text:style-name="P339"><text:span text:style-name="T829">6. </text:span><text:span text:style-name="T833">M</text:span><text:span text:style-name="T806">ieni</text:span><text:span text:style-name="T833">e</text:span><text:span text:style-name="T806"> komunalnego Gminy Komarówka Podlaska sporządzona na 31 grudnia <text:s/>2019 roku. </text:span><text:span text:style-name="T834">To własność przynależąca Gminie jako jednostce samorządu terytorialnego. Mamy go dużo bo </text:span><text:span text:style-name="T602">220,9223 ha </text:span><text:span text:style-name="T603">ale z tego</text:span><text:span text:style-name="T602"> 75 % </text:span><text:span text:style-name="T603">stanowią drogi</text:span><text:span text:style-name="T602">. </text:span><text:span text:style-name="T604">Następnie działki i budynki komunalne, szkoły. Gospodarujemy mieniem, ale większość nie daje nam dochodu. Dochód uzyskujemy jedynie z wynajmu 19 mieszkań komunalnych i z dzierżawy gruntów.</text:span></text:p>
          <text:p text:style-name="P342"/>
          <text:p text:style-name="P341"><text:span text:style-name="T605">7. U</text:span><text:span text:style-name="T600">życzeni</text:span><text:span text:style-name="T601">a</text:span><text:span text:style-name="T600"> mienia od innych podmiotów</text:span></text:p>
          <text:p text:style-name="P346">Umowa użyczenia nieruchomości zawarta pomiędzy Gminą Komarówka Podlaska a Ochotniczą Strażą Pożarną w Walinnie</text:p>
          <text:p text:style-name="P347"><text:span text:style-name="T781">Umowa użyczenia nieruchomości</text:span><text:span text:style-name="T782"> </text:span><text:span text:style-name="T781">zawarta pomiędzy Gminą Komarówka Podlaska a Sołectwem Woroniec.</text:span></text:p>
          <text:p text:style-name="P346"/>
          <text:p text:style-name="P347"><text:span text:style-name="T787">8. </text:span><text:span text:style-name="T781">Porozumienie zawarte pomiędzy Powiatem Radzyńskim a Gminą Komarówka Podlaska, na mocy którego Powiat Radzyński przekazał Gminie Komarówka Podlaska zadanie zarządzania drogą publiczną powiatową Komarówka Podlaska – Wólka Komarowska do skrzyżowania z drogą gminną ul. Polna w Komarówce Podlaskiej – na potrzeby prowadzenia prac inwestycyjno-modernizacyjnych.</text:span></text:p>
          <text:p text:style-name="P346">Umowa użyczenia nieruchomości zawarta pomiędzy Parafią Rzymsko-Katolicka <text:span text:style-name="T896">PW</text:span>. Najświętszego Serca Pana Jezusa w Komarówce Podlaskiej a Gminą Komarówka Podlaska. Umowa została zawarta w związku z realizacją projektu pn. „Moda na seniora – utworzenie klubu seniora w Komarówce Podlaskiej”</text:p>
          <text:p text:style-name="P347"/>
        </text:list-header>
      </text:list>
      <text:p text:style-name="P117"><text:span text:style-name="T219">9</text:span><text:span text:style-name="T220">. </text:span><text:bookmark-start text:name="_Toc41466829"/><text:span text:style-name="T226">Informacja o realizacji polityk, programów, strategii</text:span><text:bookmark-end text:name="_Toc41466829"/><text:span text:style-name="T226">.</text:span></text:p>
      <text:p text:style-name="P110"><text:span text:style-name="T540">Główny program to </text:span><text:bookmark-start text:name="_Toc41466830"/><text:span text:style-name="T539">Strategia Rozwoju Gminy Komarówka Podlaska</text:span><text:bookmark-end text:name="_Toc41466830"/><text:span text:style-name="T539">. </text:span><text:span text:style-name="T540">Realizujemy go w każd</text:span><text:span text:style-name="T541">y</text:span><text:span text:style-name="T540">m naszym działaniu. </text:span><text:span text:style-name="T541">Naszą wizją i misją w strategii jest podniesienie jakości życia mieszkańców, co realizujemy. Trudno stwierdzić stopień realizacji strategii, jak jakość życia wzrosła. Można tu podsumować sieć wodociągową, wyremontowane drogi, jak również działania oświatowe, kulturalne i społeczne.</text:span></text:p>
      <text:p text:style-name="P114"/>
      <text:p text:style-name="P118"><text:span text:style-name="T324">10</text:span><text:span text:style-name="T325">. </text:span><text:span text:style-name="T326">Studium uwarunkowań i kierunków zagospodarowania przestrzennego Gminy Komarówka Podlaska. </text:span><text:span text:style-name="T327">Mam nadzieję, ze w tym roku uchwalimy studium rozszerzone o farmy fotowoltaiczne i plan </text:span><text:span text:style-name="T326">zagospodarowania przestrzennego.</text:span></text:p>
      <text:p text:style-name="P115"/>
      <text:p text:style-name="P111"><text:span text:style-name="T528">1</text:span><text:span text:style-name="T534">1</text:span><text:span text:style-name="T529">. </text:span>Lokalny Program Rewitalizacji dla Gminy Komarówka Podlaska, <text:span text:style-name="T842">u</text:span><text:span text:style-name="T839">chwalony, aby można było korzystać z unijnych programów. Korzystamy z tego.</text:span></text:p>
      <text:p text:style-name="P111"/>
      <text:p text:style-name="P112">1<text:span text:style-name="T896">2</text:span>. Plan Gospodarki Niskoemisyjnej dla Gminy Komarówka Podlaska. <text:span text:style-name="T840">Daje man możliwość pozyskania środków na odnawialne źródła energii.</text:span></text:p>
      <text:p text:style-name="P112"><text:soft-page-break/></text:p>
      <text:p text:style-name="P293"><text:span text:style-name="T841">1</text:span><text:span text:style-name="T896">3</text:span><text:span text:style-name="T841">. Strategia Rozwiązywania Problemów Społecznych</text:span><text:span text:style-name="T845">. Realizowana przez Gminny Ośrodek Pomocy Społecznej. </text:span><text:span text:style-name="T846">Działania związane z działaniem przeciw bezrobociu, poprawa jakości zdrowia mieszkańców, wsparcia dla dzieci i młodzieży, </text:span><text:span text:style-name="T847">przeciwdziałanie przemocy w rodzinie. </text:span><text:span text:style-name="T848">Jest to szeroki i trudny obszar. Dlatego prośba do Państwa Radnych, Sołtysów i mieszkańców, aby takie problemy zgłaszać. </text:span><text:span text:style-name="T849">Następnie przeciwdziałanie alkoholizmowi i narkomanii. Mamy Gminną Komisję rozwiązywania Problemów Alkoholowych. To też bardzo trudny obszar </text:span><text:span text:style-name="T850">do uzyskania efektu</text:span><text:span text:style-name="T849">. </text:span><text:span text:style-name="T850">Usługi </text:span><text:span text:style-name="T851">pielęgnacyjn</text:span><text:span text:style-name="T852">e i </text:span><text:span text:style-name="T850">opiekuńcze. </text:span><text:span text:style-name="T851">Rozwój form wsparcia dla osób z niepełnosprawnością, </text:span><text:span text:style-name="T853">prowadzimy Warsztat Terapii Zajęciowej w Kolembrodach </text:span><text:span text:style-name="T854">na mocy porozumienia z Powiatem.</text:span></text:p>
      <text:p text:style-name="P294"/>
      <text:p text:style-name="P288"><text:span text:style-name="T856">1</text:span><text:span text:style-name="T863">4</text:span><text:span text:style-name="T855">. Gminny Program Profilaktyki i Rozwiązywania Problemów Alkoholowych. </text:span><text:span text:style-name="T857">Corocznie przyjmowany program.</text:span></text:p>
      <text:p text:style-name="P295"/>
      <text:p text:style-name="P288"><text:span text:style-name="T855">1</text:span><text:span text:style-name="T863">5</text:span><text:span text:style-name="T855">. Gminny Program Przeciwdziałania Narkomanii. </text:span><text:span text:style-name="T857">Corocznie przyjmowany program. Na szczęście w tym zakresie nie mamy wielu problemów. Pojedyncze przypadki. Nie pozwalamy, aby to się zagłębiło.</text:span></text:p>
      <text:p text:style-name="P295"/>
      <text:p text:style-name="P289"><text:span text:style-name="T855">1</text:span><text:span text:style-name="T863">6</text:span><text:span text:style-name="T855">. Program Współpracy Gminy Komarówka Podlaska z organizacjami pozarządowymi i innymi podmiotami prowadzącymi działalność pożytku publicznego. Corocznie przyjmowany program. Mamy tu Stowarzyszenie „Nadzieja i Przyszłość”, Klub Strzelecki, Klub Sportowy. Współpracujemy i realizujemy zad</text:span><text:span text:style-name="T858">a</text:span><text:span text:style-name="T855">nia.</text:span></text:p>
      <text:p text:style-name="P295"/>
      <text:p text:style-name="P290"><text:span text:style-name="T855">1</text:span><text:span text:style-name="T863">7</text:span><text:span text:style-name="T855">. Program Opieki nad zwierzętami bezdomnymi oraz zapobiegania bezdomności zwierząt na terenie Gminy Komarówka Podlaska. </text:span><text:span text:style-name="T859">Skupia się w obszarze dotyczącym bezdomnych i bezpańskich psów, które umieszczamy w schronisku</text:span><text:span text:style-name="T860">. Współpracujemy ze stowarzyszeniami i organizacjami zajmującymi się przekazywaniem zwierząt. Kupujemy karmę tym organizacjom.</text:span></text:p>
      <text:p text:style-name="P296"/>
      <text:p text:style-name="P291"><text:span text:style-name="T860">1</text:span><text:span text:style-name="T863">8</text:span><text:span text:style-name="T861">. Wieloletni Program Gospodarowania Mieszkaniowym Zasobem Gminy Komarówka Podlaska na lata 2016-2020. Mamy 19 mieszkań przy ul. Wojska Polskiego, </text:span><text:span text:style-name="T806">przy ul. Ks. Jana Rudnickiego, </text:span><text:span text:style-name="T620">Plac Wolności , </text:span><text:span text:style-name="T621">w </text:span><text:span text:style-name="T620">Żulink</text:span><text:span text:style-name="T621">ach</text:span><text:span text:style-name="T620"> , </text:span><text:span text:style-name="T621">w </text:span><text:span text:style-name="T620">Wisk</text:span><text:span text:style-name="T621">ach</text:span><text:span text:style-name="T620"> , </text:span><text:span text:style-name="T621">w </text:span><text:span text:style-name="T806">Woro</text:span><text:span text:style-name="T825">ń</text:span><text:span text:style-name="T806">c</text:span><text:span text:style-name="T826">u</text:span><text:span text:style-name="T861">. Są to mieszkania o różnym stanie technicznym. </text:span><text:span text:style-name="T862">Jedno mieszkanie jest wolne.</text:span></text:p>
      <text:p text:style-name="P297"/>
      <text:p text:style-name="P292"><text:span text:style-name="T862">1</text:span><text:span text:style-name="T863">9</text:span><text:span text:style-name="T855">. Gminna Ewidencja Zabytków Gminy Komarówka Podlaska. Kościoły Parafialne. Kaplice, Pałac w Żeliźnie i niewyjaśniona sytuacja Pałacu w Przegalinach </text:span><text:span text:style-name="T858">( sprawy własnościowe są w sądzie).</text:span></text:p>
      <text:p text:style-name="P298"/>
      <text:p text:style-name="P255"><text:span text:style-name="T219">20</text:span><text:span text:style-name="T221">. </text:span><text:span text:style-name="T231">Program Prac Konserwacyjnych w drzewostanie alei lipowych w Przegalinach Dużych. </text:span><text:span text:style-name="T232">Prace częściowo wykonywane w ubiegłym i w tym roku.</text:span></text:p>
      <text:p text:style-name="P252"><text:span text:style-name="T501">2</text:span><text:span text:style-name="T506">1</text:span><text:span text:style-name="T502">. </text:span><text:span text:style-name="T508">Wieloletni program osłonowy w zakresie dożywiania „Posiłek w szkole i w domu”. </text:span><text:span text:style-name="T825">Niewiele osób korzysta, wydatkowano</text:span><text:span text:style-name="T509"> </text:span><text:span text:style-name="T510">tylko </text:span><text:span text:style-name="T509">296 złotych.</text:span></text:p>
      <text:p text:style-name="P252"><text:span text:style-name="T509">2</text:span><text:span text:style-name="T514">2</text:span><text:span text:style-name="T510">. </text:span><text:span text:style-name="T511">Uchwały Rady Gminy. Zgodnie z ustawą uchwały wykonuje wójt przy pomocy urzędu. </text:span><text:span text:style-name="T512">W ubiegłym roku podjęto </text:span><text:span text:style-name="T513">9</text:span><text:span text:style-name="T512">3 uchwały.</text:span></text:p>
      <text:p text:style-name="P251">2<text:span text:style-name="T896">3</text:span> Oświata i wychowanie. <text:span text:style-name="T619">W gminie w 2019 r. Funkcjonował</text:span><text:span text:style-name="T622">o Przedszkole Samorządowe, </text:span><text:span text:style-name="T619">Szkoła Podstawowa im. Bohaterów Lotnictwa Polskiego w Komarówce Podlaskiej, Szkoła Branżowa I Stopnia oraz Liceum Ogólnokształcące im. Ziemi Podlaskiej. Podmiotom niepublicznym przekazano prowadzenie 1 Szkoły Podstawowej w Walinnie. </text:span><text:span text:style-name="T622">Łączne w</text:span><text:span text:style-name="T619">ydatki gminy na oświatę wynosiły 7 264 </text:span><text:span text:style-name="T622">000</text:span><text:span text:style-name="T619">,</text:span><text:span text:style-name="T622">00</text:span><text:span text:style-name="T619"> zł, z czego 4 7</text:span><text:span text:style-name="T622">00</text:span><text:span text:style-name="T619"> 0</text:span><text:span text:style-name="T622">00</text:span><text:span text:style-name="T619">,00 zł pokryte zostało z subwencji oświatowej, przekazanej z budżetu państwa. </text:span><text:span text:style-name="T622">Jest duża ró</text:span><text:span text:style-name="T628">ż</text:span><text:span text:style-name="T622">nica pomiędzy wydatkami a otrzymywana subwencją. </text:span><text:span text:style-name="T623">Mówię, </text:span><text:span text:style-name="T628">ż</text:span><text:span text:style-name="T623">e tak jest. </text:span><text:span text:style-name="T629">N</text:span><text:span text:style-name="T623">ie </text:span><text:soft-page-break/><text:span text:style-name="T623">chcę tego oceniać ani war</text:span><text:span text:style-name="T630">t</text:span><text:span text:style-name="T623">ośc</text:span><text:span text:style-name="T629">i</text:span><text:span text:style-name="T623">ować. </text:span><text:span text:style-name="T625">C</text:span><text:span text:style-name="T624">hcę, abyście mieli tego świadomość, jako Rada Gminy </text:span><text:span text:style-name="T625">i cała nasza s</text:span><text:span text:style-name="T630">p</text:span><text:span text:style-name="T625">ołeczność</text:span><text:span text:style-name="T624">, </text:span><text:span text:style-name="T627">ż</text:span><text:span text:style-name="T625">e du</text:span><text:span text:style-name="T627">ż</text:span><text:span text:style-name="T625">o wydatków budżetowych pochłania oświata. </text:span><text:span text:style-name="T626">Nasze Liceum Ogólnokształcące kosztuje Gminę. Dlatego robimy trochę mniej inwestycji i robimy je trochę wolniej.</text:span></text:p>
      <text:p text:style-name="P253"><text:span text:style-name="T503">2</text:span><text:span text:style-name="T507">4</text:span><text:span text:style-name="T504">. Utrzymujemy instytucje kultury: Gminne Centrum Kultury w Komarówce Podlaskiej oraz Gminna Bibliotekę Publiczną w Komarówce Podlaskiej. </text:span><text:span text:style-name="T505">Utrzymujemy </text:span><text:span text:style-name="T515">Gminny Ośrodek Pomocy Społecznej </text:span><text:span text:style-name="T516">w </text:span><text:span text:style-name="T517">Komarówce Podlaskiej.</text:span></text:p>
      <text:p text:style-name="P253"><text:span text:style-name="T517">2</text:span><text:span text:style-name="T519">5</text:span><text:span text:style-name="T518">. Turystyka, Sport, Rekreacja. </text:span><text:span text:style-name="T806">Baza sportowa na terenie gminy przedstawia się następująco: </text:span><text:span text:style-name="T542">pełnowymiarowa hala sportowa, </text:span><text:span text:style-name="T557">skatepark wraz z placem zabaw, kompleks boisk sportowych „Orlik” strzelnica sportowa, </text:span><text:span text:style-name="T554">p</text:span><text:span text:style-name="T542">lace zabaw, </text:span><text:span text:style-name="T543">s</text:span><text:span text:style-name="T542">tadion sportowy przy ul. Lubelskiej</text:span><text:span text:style-name="T543">, o</text:span><text:span text:style-name="T542">znakowany szlak rowerowy. </text:span><text:span text:style-name="T555">W</text:span><text:span text:style-name="T544">spółpracujemy z organizacjami społecznymi i pozarządowymi, aby krzewić sport.</text:span></text:p>
      <text:p text:style-name="P254"><text:span text:style-name="T544">C</text:span><text:span text:style-name="T545">o zwraca uwagę w raporcie. Niepokojącym dla nas sygnałem jest demografia. </text:span><text:span text:style-name="T546">Ilość urodzeń, ilość zgonów, migracje i starzenie się społeczeństwa. Nie m</text:span><text:span text:style-name="T547">a</text:span><text:span text:style-name="T546">my na to zbyt dużego wpływu. </text:span><text:span text:style-name="T548">Jednak musimy się z tym liczyć w programach, planach i strategiach </text:span><text:span text:style-name="T556">i podejmować takie działania, aby</text:span><text:span text:style-name="T549"> służyć społeczeństwu</text:span><text:span text:style-name="T548">. </text:span><text:span text:style-name="T549">Starzejemy się i cały czas nas ubywa. </text:span><text:span text:style-name="T556">P</text:span><text:span text:style-name="T549">racujemy społecznie i zawodowo, aby dobrze służyć społeczeństwu. </text:span><text:span text:style-name="T550">Druga sprawa to nasze finanse. Dużo wydatków, mimo oszczędności i ograniczeń idzie na wydatki bieżące. A wydatki inwestycyjne też są potrzebne, bo mają za zadanie ułatwić </text:span><text:span text:style-name="T551">jakość życia mieszkańców i </text:span><text:span text:style-name="T552">przyciągnąć potencjalnych inwestorów. Bardzo mało podmiotów prowadzi u nas działalność i płaci podatek dochodowy. Ma to wpływ na strukturę naszych dochodów. </text:span><text:span text:style-name="T553">Dziękuję. Zapraszam do dyskusji.</text:span></text:p>
      <text:p text:style-name="P262"><text:span text:style-name="T565">Przewodnicząca Rady Gminy Pani Joanna Krupska – </text:span><text:span text:style-name="T44">Otwieram </text:span><text:span text:style-name="T48">debatę nad raportem o stanie gminy. </text:span><text:span text:style-name="T49">Proszę Państwa Radnych, bo tylko oni mogą uczestniczyć w </text:span><text:span text:style-name="T50">dzisiejszej</text:span><text:span text:style-name="T49"> debacie, o zabieranie głosu.</text:span></text:p>
      <text:p text:style-name="P258"/>
      <text:p text:style-name="P65"><text:span text:style-name="Strong_20_Emphasis"><text:span text:style-name="T248">R</text:span></text:span><text:span text:style-name="Strong_20_Emphasis"><text:span text:style-name="T249">adn</text:span></text:span><text:span text:style-name="Strong_20_Emphasis"><text:span text:style-name="T248">y </text:span></text:span><text:span text:style-name="Strong_20_Emphasis"><text:span text:style-name="T249">Pan </text:span></text:span><text:span text:style-name="Strong_20_Emphasis"><text:span text:style-name="T250">Andrzej Bylicki</text:span></text:span><text:span text:style-name="Strong_20_Emphasis"><text:span text:style-name="T64"> </text:span></text:span><text:span text:style-name="Strong_20_Emphasis"><text:span text:style-name="T233">–</text:span></text:span><text:span text:style-name="Strong_20_Emphasis"><text:span text:style-name="T73"> </text:span></text:span><text:span text:style-name="Strong_20_Emphasis"><text:span text:style-name="T101">Od którego, do którego roku spłaciliśmy kredyt? Co dzieje się ze Spółką? Czy mamy majątek tej Spółki? Czy ten sprzęt jeszcze pracuje?</text:span></text:span></text:p>
      <text:p text:style-name="P65"><text:span text:style-name="Strong_20_Emphasis"><text:span text:style-name="T101"/></text:span></text:p>
      <text:p text:style-name="P66"><text:span text:style-name="Strong_20_Emphasis"><text:span text:style-name="T242">Wójt Gminy –</text:span></text:span><text:span text:style-name="Strong_20_Emphasis"><text:span text:style-name="T102"> Spółk</text:span></text:span><text:span text:style-name="Strong_20_Emphasis"><text:span text:style-name="T103">a Zakład Gospodarki komunalnej jest w trakcie likwidacji. Sprzęt, ciągnik z ładowarką i beczka do wywozu nieczystości ciekłych i samochód osobowy, jest po stronie Spółki. </text:span></text:span><text:span text:style-name="Strong_20_Emphasis"><text:span text:style-name="T104">Proszę likwidatora, aby jak najszybciej dokonał likwidacji. Wcześniej musi pospłacać zobowiązania, sprzedać majątek. Twierdzi, że nie mógł ogłosić przetargu z powodu koronawirusa. Sprzęt został już wyceniony. My jako Gmina udzieliliśmy pożyczki Spółce, </text:span></text:span><text:span text:style-name="Strong_20_Emphasis"><text:span text:style-name="T105">C</text:span></text:span><text:span text:style-name="Strong_20_Emphasis"><text:span text:style-name="T104">hcę </text:span></text:span><text:span text:style-name="Strong_20_Emphasis"><text:span text:style-name="T105">nasze </text:span></text:span><text:span text:style-name="Strong_20_Emphasis"><text:span text:style-name="T104">pieniądze, </text:span></text:span><text:span text:style-name="Strong_20_Emphasis"><text:span text:style-name="T105">pochodzące ze sprzedaży sprzętu,</text:span></text:span><text:span text:style-name="Strong_20_Emphasis"><text:span text:style-name="T104"> odzyskać. </text:span></text:span><text:span text:style-name="Strong_20_Emphasis"><text:span text:style-name="T105">Kiedy to nastąpi? Trudno powiedzieć.</text:span></text:span></text:p>
      <text:p text:style-name="P66"><text:span text:style-name="Strong_20_Emphasis"><text:span text:style-name="T105"/></text:span></text:p>
      <text:p text:style-name="P70"><text:span text:style-name="Strong_20_Emphasis"><text:span text:style-name="T243">S</text:span></text:span><text:span text:style-name="Strong_20_Emphasis"><text:span text:style-name="T244">karbnik</text:span></text:span><text:span text:style-name="Strong_20_Emphasis"><text:span text:style-name="T243"> Gminy –</text:span></text:span><text:span text:style-name="Strong_20_Emphasis"><text:span text:style-name="T71"> </text:span></text:span><text:span text:style-name="Strong_20_Emphasis"><text:span text:style-name="T106">Zadłużenie Gminy na koniec grudnia 2019 roku wynosi </text:span></text:span><text:span text:style-name="Strong_20_Emphasis"><text:span text:style-name="T213">5 575 </text:span></text:span><text:span text:style-name="Strong_20_Emphasis"><text:span text:style-name="T214">000,00</text:span></text:span><text:span text:style-name="Strong_20_Emphasis"><text:span text:style-name="T215"> zł. </text:span></text:span><text:span text:style-name="Strong_20_Emphasis"><text:span text:style-name="T216">Karencja w spłacie kredytów była w latach 2017-2018. od 2019 roku zaczęliśmy spłatę. Mamy największy k</text:span></text:span><text:span text:style-name="Strong_20_Emphasis"><text:span text:style-name="T215">redyt konsolidacyjny w kwocie 4 365 </text:span></text:span><text:span text:style-name="Strong_20_Emphasis"><text:span text:style-name="T216">000</text:span></text:span><text:span text:style-name="Strong_20_Emphasis"><text:span text:style-name="T215">,</text:span></text:span><text:span text:style-name="Strong_20_Emphasis"><text:span text:style-name="T216">00</text:span></text:span><text:span text:style-name="Strong_20_Emphasis"><text:span text:style-name="T215"> zł. </text:span></text:span><text:span text:style-name="Strong_20_Emphasis"><text:span text:style-name="T216">W 2019 rozpoczęliśmy spłatę. Był </text:span></text:span><text:span text:style-name="Strong_20_Emphasis"><text:span text:style-name="T215">zaciągnięty w 2016 roku.</text:span></text:span></text:p>
      <text:p text:style-name="P65"><text:span text:style-name="Strong_20_Emphasis"><text:span text:style-name="T101"/></text:span></text:p>
      <text:p text:style-name="P69"><text:span text:style-name="Strong_20_Emphasis"><text:span text:style-name="T248">R</text:span></text:span><text:span text:style-name="Strong_20_Emphasis"><text:span text:style-name="T249">adn</text:span></text:span><text:span text:style-name="Strong_20_Emphasis"><text:span text:style-name="T248">y </text:span></text:span><text:span text:style-name="Strong_20_Emphasis"><text:span text:style-name="T249">Pan </text:span></text:span><text:span text:style-name="Strong_20_Emphasis"><text:span text:style-name="T250">Andrzej Bylicki</text:span></text:span><text:span text:style-name="Strong_20_Emphasis"><text:span text:style-name="T64"> </text:span></text:span><text:span text:style-name="Strong_20_Emphasis"><text:span text:style-name="T233">–</text:span></text:span><text:span text:style-name="Strong_20_Emphasis"><text:span text:style-name="T73"> </text:span></text:span><text:span text:style-name="Strong_20_Emphasis"><text:span text:style-name="T107">Chodzi mi o to, czy od 2015 roku </text:span></text:span><text:span text:style-name="Strong_20_Emphasis"><text:span text:style-name="T200">i </text:span></text:span><text:span text:style-name="Strong_20_Emphasis"><text:span text:style-name="T107">do którego roku mamy spłacone.</text:span></text:span></text:p>
      <text:p text:style-name="P65"><text:span text:style-name="Strong_20_Emphasis"><text:span text:style-name="T101"/></text:span></text:p>
      <text:p text:style-name="P71"><text:span text:style-name="Strong_20_Emphasis"><text:span text:style-name="T243">S</text:span></text:span><text:span text:style-name="Strong_20_Emphasis"><text:span text:style-name="T244">karbnik</text:span></text:span><text:span text:style-name="Strong_20_Emphasis"><text:span text:style-name="T243"> Gminy –</text:span></text:span><text:span text:style-name="Strong_20_Emphasis"><text:span text:style-name="T71"> </text:span></text:span><text:span text:style-name="Strong_20_Emphasis"><text:span text:style-name="T108">Nie mamy spłaconych kredytów, </text:span></text:span><text:span text:style-name="Strong_20_Emphasis"><text:span text:style-name="T109">bo w 2016 roku nasze zadłużenie było 4</text:span></text:span><text:span text:style-name="Strong_20_Emphasis"><text:span text:style-name="T213"> </text:span></text:span><text:span text:style-name="Strong_20_Emphasis"><text:span text:style-name="T217">356</text:span></text:span><text:span text:style-name="Strong_20_Emphasis"><text:span text:style-name="T213"> </text:span></text:span><text:span text:style-name="Strong_20_Emphasis"><text:span text:style-name="T214">000,00</text:span></text:span><text:span text:style-name="Strong_20_Emphasis"><text:span text:style-name="T215"> zł. </text:span></text:span><text:span text:style-name="Strong_20_Emphasis"><text:span text:style-name="T217">Było to włączone w kredyt konsolidacyjny.</text:span></text:span><text:span text:style-name="Strong_20_Emphasis"><text:span text:style-name="T215"> </text:span></text:span><text:span text:style-name="Strong_20_Emphasis"><text:span text:style-name="T217">S</text:span></text:span><text:span text:style-name="Strong_20_Emphasis"><text:span text:style-name="T216">pła</text:span></text:span><text:span text:style-name="Strong_20_Emphasis"><text:span text:style-name="T217">ta</text:span></text:span><text:span text:style-name="Strong_20_Emphasis"><text:span text:style-name="T216"> kredyt</text:span></text:span><text:span text:style-name="Strong_20_Emphasis"><text:span text:style-name="T217">u</text:span></text:span><text:span text:style-name="Strong_20_Emphasis"><text:span text:style-name="T216"> była </text:span></text:span><text:span text:style-name="Strong_20_Emphasis"><text:span text:style-name="T217">zawieszona </text:span></text:span><text:span text:style-name="Strong_20_Emphasis"><text:span text:style-name="T216">w latach 2017-2018. </text:span></text:span><text:span text:style-name="Strong_20_Emphasis"><text:span text:style-name="T218">A</text:span></text:span><text:span text:style-name="Strong_20_Emphasis"><text:span text:style-name="T217">le w mi</text:span></text:span><text:span text:style-name="Strong_20_Emphasis"><text:span text:style-name="T222">ę</text:span></text:span><text:span text:style-name="Strong_20_Emphasis"><text:span text:style-name="T217">dzyczasie były zaciągane kolejne kredyty.</text:span></text:span></text:p>
      <text:p text:style-name="P71"><text:span text:style-name="Strong_20_Emphasis"><text:span text:style-name="T217"/></text:span></text:p>
      <text:p text:style-name="P51"><text:span text:style-name="Strong_20_Emphasis"><text:span text:style-name="T562">Wójt Gminy –</text:span></text:span><text:span text:style-name="Strong_20_Emphasis"><text:span text:style-name="T592"> </text:span></text:span><text:span text:style-name="Strong_20_Emphasis"><text:span text:style-name="T589">Ostatni kredyt mamy spłacać do 2029 roku.</text:span></text:span></text:p>
      <text:p text:style-name="P65"><text:span text:style-name="Strong_20_Emphasis"><text:span text:style-name="T101"/></text:span></text:p>
      <text:p text:style-name="P67"><text:span text:style-name="Strong_20_Emphasis"><text:span text:style-name="T248">R</text:span></text:span><text:span text:style-name="Strong_20_Emphasis"><text:span text:style-name="T249">adn</text:span></text:span><text:span text:style-name="Strong_20_Emphasis"><text:span text:style-name="T248">y </text:span></text:span><text:span text:style-name="Strong_20_Emphasis"><text:span text:style-name="T249">Pan </text:span></text:span><text:span text:style-name="Strong_20_Emphasis"><text:span text:style-name="T250">Andrzej Bylicki</text:span></text:span><text:span text:style-name="Strong_20_Emphasis"><text:span text:style-name="T64"> </text:span></text:span><text:span text:style-name="Strong_20_Emphasis"><text:span text:style-name="T233">–</text:span></text:span><text:span text:style-name="Strong_20_Emphasis"><text:span text:style-name="T73"> </text:span></text:span><text:span text:style-name="Strong_20_Emphasis"><text:span text:style-name="T110">Czy Gmina myśli o działalności na sprzęcie</text:span></text:span><text:span text:style-name="Strong_20_Emphasis"><text:span text:style-name="T101"> Spółk</text:span></text:span><text:span text:style-name="Strong_20_Emphasis"><text:span text:style-name="T110">i</text:span></text:span><text:span text:style-name="Strong_20_Emphasis"><text:span text:style-name="T101">? </text:span></text:span></text:p>
      <text:p text:style-name="P67"><text:soft-page-break/><text:span text:style-name="Strong_20_Emphasis"><text:span text:style-name="T101"/></text:span></text:p>
      <text:p text:style-name="P68"><text:span text:style-name="Strong_20_Emphasis"><text:span text:style-name="T242">Wójt Gminy –</text:span></text:span><text:span text:style-name="Strong_20_Emphasis"><text:span text:style-name="T102"> </text:span></text:span><text:span text:style-name="Strong_20_Emphasis"><text:span text:style-name="T111">Myślałem o tym, aby zostawić beczkowóz i ciągnik i świadczyć usługi w zakresie wywozu nieczystości ciekłych. Dokupić kosiarkę i zając się koszeniem poboczy </text:span></text:span><text:span text:style-name="Strong_20_Emphasis"><text:span text:style-name="T112">i rowów</text:span></text:span><text:span text:style-name="Strong_20_Emphasis"><text:span text:style-name="T111">. </text:span></text:span><text:span text:style-name="Strong_20_Emphasis"><text:span text:style-name="T112">Zostawiłbym ten sprzęt. Mamy szansę też ocalić ciągnik po Spółdzielni. Mielibyśmy dwa traktory. </text:span></text:span><text:span text:style-name="Strong_20_Emphasis"><text:span text:style-name="T113">Spółka została postawiona w stan likwidacji, bo wynagrodzenia prezesa i rady nadzorczej generowała za duże koszty. </text:span></text:span><text:span text:style-name="Strong_20_Emphasis"><text:span text:style-name="T114">Teraz ponosimy tylko koszty utrzymania likwidatora, </text:span></text:span><text:span text:style-name="Strong_20_Emphasis"><text:span text:style-name="T115">czyli koszty są minimalne.</text:span></text:span></text:p>
      <text:p text:style-name="P65"><text:span text:style-name="Strong_20_Emphasis"><text:span text:style-name="T215"/></text:span></text:p>
      <text:p text:style-name="P258"><text:span text:style-name="T558">Przewodnicząca Rady Gminy Pani Joanna Krupska – </text:span><text:span text:style-name="T588">Mają Państwo jeszcze pytania? Zamykam </text:span><text:span text:style-name="T45"><text:s/></text:span><text:span text:style-name="T46">debatę nad raportem o stanie gminy. <text:s/></text:span><text:span text:style-name="T47">Poproszę opinie komisji w sprawie udzielenia Wójtowi wotum zaufania.</text:span></text:p>
      <text:p text:style-name="P43"><text:span text:style-name="Strong_20_Emphasis"><text:span text:style-name="T310"/></text:span></text:p>
      <text:p text:style-name="P224"><text:span text:style-name="T53">Ad. </text:span><text:span text:style-name="T58">3.</text:span><text:span text:style-name="T61">2</text:span></text:p>
      <text:p text:style-name="P163"><text:span text:style-name="T62">Przewodnicząca Rady Gminy Pani Joanna Krupska – </text:span><text:span text:style-name="T51">Proszę </text:span><text:span text:style-name="T52">o </text:span><text:span text:style-name="T51">opinie komisji w sprawie udzielenia Wójtowi wotum zaufania.</text:span></text:p>
      <text:p text:style-name="P165"><text:span text:style-name="Strong_20_Emphasis"><text:span text:style-name="T223"/></text:span></text:p>
      <text:p text:style-name="P173"><text:span text:style-name="Strong_20_Emphasis"><text:span text:style-name="T257">Przewodnicząc</text:span></text:span><text:span text:style-name="Strong_20_Emphasis"><text:span text:style-name="T258">y</text:span></text:span><text:span text:style-name="Strong_20_Emphasis"><text:span text:style-name="T257"> Komisji </text:span></text:span><text:span text:style-name="Strong_20_Emphasis"><text:span text:style-name="T267">Połączonych</text:span></text:span><text:span text:style-name="Strong_20_Emphasis"><text:span text:style-name="T257"> </text:span></text:span><text:span text:style-name="Strong_20_Emphasis"><text:span text:style-name="T259">Pan</text:span></text:span><text:span text:style-name="Strong_20_Emphasis"><text:span text:style-name="T257"> </text:span></text:span><text:span text:style-name="Strong_20_Emphasis"><text:span text:style-name="T258">Wiesław Orłowski</text:span></text:span><text:span text:style-name="Strong_20_Emphasis"><text:span text:style-name="T307">– </text:span></text:span><text:span text:style-name="Strong_20_Emphasis"><text:span text:style-name="T71">Opinia </text:span></text:span><text:span text:style-name="Strong_20_Emphasis"><text:span text:style-name="T72">K</text:span></text:span><text:span text:style-name="Strong_20_Emphasis"><text:span text:style-name="T71">omisji est pozytywna.</text:span></text:span></text:p>
      <text:p text:style-name="P137"><text:span text:style-name="Strong_20_Emphasis"><text:span text:style-name="T647"/></text:span></text:p>
      <text:p text:style-name="P138"><text:span text:style-name="Strong_20_Emphasis"><text:span text:style-name="T3">Przewodnicząca Rady Gminy Pani Joanna Krupska</text:span></text:span><text:span text:style-name="Strong_20_Emphasis"><text:span text:style-name="T2"> –</text:span></text:span><text:span text:style-name="Strong_20_Emphasis"><text:span text:style-name="T16"> przedstawiła </text:span></text:span><text:span text:style-name="Strong_20_Emphasis"><text:span text:style-name="T17">projekt </text:span></text:span><text:span text:style-name="Strong_20_Emphasis"><text:span text:style-name="T16">uchwał</text:span></text:span><text:span text:style-name="Strong_20_Emphasis"><text:span text:style-name="T17">y</text:span></text:span><text:span text:style-name="Strong_20_Emphasis"><text:span text:style-name="T16"> w sprawie </text:span></text:span><text:span text:style-name="Strong_20_Emphasis"><text:span text:style-name="T18">udzielenia </text:span></text:span><text:span text:style-name="Strong_20_Emphasis"><text:span text:style-name="T14">wotum zaufania </text:span></text:span><text:span text:style-name="Strong_20_Emphasis"><text:span text:style-name="T18">Wójtowi</text:span></text:span><text:span text:style-name="Strong_20_Emphasis"><text:span text:style-name="T641"> Gminy </text:span></text:span><text:span text:style-name="Strong_20_Emphasis"><text:span text:style-name="T16">Komarówka Podlaska</text:span></text:span><text:span text:style-name="Strong_20_Emphasis"><text:span text:style-name="T14"> za 201</text:span></text:span><text:span text:style-name="Strong_20_Emphasis"><text:span text:style-name="T15">9</text:span></text:span><text:span text:style-name="Strong_20_Emphasis"><text:span text:style-name="T14"> rok.</text:span></text:span></text:p>
      <text:p text:style-name="P136"><text:span text:style-name="Strong_20_Emphasis"><text:span text:style-name="T647"/></text:span></text:p>
      <text:p text:style-name="P122"><text:span text:style-name="T614">Głosowanie </text:span><text:span text:style-name="T616">nad</text:span><text:span text:style-name="T614"> </text:span><text:span text:style-name="T615">podjęci</text:span><text:span text:style-name="T616">em</text:span><text:span text:style-name="T615"> u</text:span>chwał<text:span text:style-name="T617">y</text:span> <text:span text:style-name="T609">w sprawie </text:span><text:span text:style-name="Strong_20_Emphasis"><text:span text:style-name="T770">udzielenia </text:span></text:span><text:span text:style-name="Strong_20_Emphasis"><text:span text:style-name="T772">wotum zaufania </text:span></text:span><text:span text:style-name="Strong_20_Emphasis"><text:span text:style-name="T770">Wójtowi</text:span></text:span><text:span text:style-name="Strong_20_Emphasis"><text:span text:style-name="T636"> Gminy </text:span></text:span><text:span text:style-name="Strong_20_Emphasis"><text:span text:style-name="T771">Komarówka Podlaska</text:span></text:span><text:span text:style-name="Strong_20_Emphasis"><text:span text:style-name="T772"> za 201</text:span></text:span><text:span text:style-name="Strong_20_Emphasis"><text:span text:style-name="T773">9</text:span></text:span><text:span text:style-name="Strong_20_Emphasis"><text:span text:style-name="T772"> rok.</text:span></text:span></text:p>
      <text:p text:style-name="P189"><text:span text:style-name="T300">Uchwała </text:span><text:span text:style-name="Strong_20_Emphasis"><text:span text:style-name="T283">została podjęta </text:span></text:span><text:span text:style-name="Strong_20_Emphasis"><text:span text:style-name="T289">jednogłośnie</text:span></text:span><text:span text:style-name="Strong_20_Emphasis"><text:span text:style-name="T290"> głosów </text:span></text:span><text:span text:style-name="T299">.</text:span></text:p>
      <text:p text:style-name="P98">Imienny wykaz głosowań Radnych stanowi załącznik do protokołu. </text:p>
      <text:p text:style-name="P44"><text:span text:style-name="Strong_20_Emphasis"><text:span text:style-name="T582">Uchwała stanowi załącznik do protokołu. </text:span></text:span></text:p>
      <text:p text:style-name="P44"><text:span text:style-name="Strong_20_Emphasis"><text:span text:style-name="T797"/></text:span></text:p>
      <text:p text:style-name="P287">Ad 4.1</text:p>
      <text:p text:style-name="P273"><text:span text:style-name="T316">Wójt Gminy – </text:span><text:span text:style-name="T313">Pani Przewodnicząca, Wysoka Rado, poprzednio, (omawiając raport </text:span><text:span text:style-name="T314">o stanie Gminy Komarówka Podlaska za 2019 rok)</text:span><text:span text:style-name="T313"> już powiedziałem o budżecie, o łącznej kwotach dochodów i wydatków, przychodach i rozchodach. Mówiłem o kredycie. Powiem, jeszcze, <text:s/>że w ramach budżetu 2019 roku, oprócz inwestycji były utrzymywane wszystkie jednostki organizacyjne, które wcześniej funkcjonowały: 10 Jednostek </text:span><text:span text:style-name="Domyślna_20_czcionka_20_akapitu"><text:span text:style-name="T229">Ochotniczej Straży Pożarnej. Udzielaliśmy dotacje dla Straży. Była utrzymywana oświata: Przedszkole Samorządowe, Szkoła Podstawowa w Komarówce Podlaskiej, Gimnazjum, Liceum Ogólnokształcące i Branżowa Szkoła Zawodowa I stopnia. Dotacja dla Szkoły Podstawowej w Walinnie. Utrzymujemy Gminny Ośrodek Pomocy Społecznej wraz </text:span></text:span><text:span text:style-name="Domyślna_20_czcionka_20_akapitu"><text:span text:style-name="T230">z</text:span></text:span><text:span text:style-name="Domyślna_20_czcionka_20_akapitu"><text:span text:style-name="T229"> finansowaniem wszystkich zadań.</text:span></text:span></text:p>
      <text:p text:style-name="P273"><text:span text:style-name="Domyślna_20_czcionka_20_akapitu"><text:span text:style-name="T229">Gminne Centrum Kultury, Bibliotekę Publiczną i Urząd Gminy. Urząd Gminy jako jednostka obsługująca oraz zadania, które jednostka wykonuje. Najważniejsze zdania inwestycyjne to:</text:span></text:span></text:p>
      <text:list xml:id="list555335983" text:style-name="L1">
        <text:list-item>
          <text:p text:style-name="P356"><text:span text:style-name="Domyślna_20_czcionka_20_akapitu"><text:span text:style-name="T229">Budowa sieci wodociągowej w miejscowościach Żulinki i Przegaliny; </text:span></text:span></text:p>
        </text:list-item>
        <text:list-item>
          <text:p text:style-name="P356"><text:span text:style-name="Domyślna_20_czcionka_20_akapitu"><text:span text:style-name="T230">Podb</text:span></text:span><text:span text:style-name="Domyślna_20_czcionka_20_akapitu"><text:span text:style-name="T229">udowa pod nawierzchnię asfaltową na drodze gminnej w Przegalinach Dużych;</text:span></text:span></text:p>
        </text:list-item>
        <text:list-item>
          <text:p text:style-name="P356"><text:span text:style-name="Domyślna_20_czcionka_20_akapitu"><text:span text:style-name="T229">Modernizacja drogi, wykonanie dokumentacji w Derewicznej;</text:span></text:span></text:p>
        </text:list-item>
        <text:list-item>
          <text:p text:style-name="P356"><text:span text:style-name="Domyślna_20_czcionka_20_akapitu"><text:span text:style-name="T229">Wykonanie dokumentacji na ulicę Wojska Polskiego;</text:span></text:span></text:p>
        </text:list-item>
        <text:list-item>
          <text:p text:style-name="P356"><text:span text:style-name="Domyślna_20_czcionka_20_akapitu"><text:span text:style-name="T229">Budowa parkingu w Żeliźnie;</text:span></text:span></text:p>
        </text:list-item>
        <text:list-item>
          <text:p text:style-name="P356"><text:span text:style-name="Domyślna_20_czcionka_20_akapitu"><text:span text:style-name="T229">Dokumentacja na ulicę Krótką i Plac Wolności;</text:span></text:span></text:p>
        </text:list-item>
        <text:list-item>
          <text:p text:style-name="P356"><text:span text:style-name="Domyślna_20_czcionka_20_akapitu"><text:span text:style-name="T229">Ogrodzenie placu świetlicy wiejskiej w Brzezinach;</text:span></text:span></text:p>
        </text:list-item>
        <text:list-item>
          <text:p text:style-name="P356"><text:span text:style-name="Domyślna_20_czcionka_20_akapitu"><text:span text:style-name="T229">Modernizacja Szkoły w Walinnie;</text:span></text:span></text:p>
        </text:list-item>
        <text:list-item>
          <text:p text:style-name="P356"><text:span text:style-name="Domyślna_20_czcionka_20_akapitu"><text:span text:style-name="T229">Modernizacja dachu OSP Kolembrody;</text:span></text:span></text:p>
        </text:list-item>
        <text:list-item>
          <text:p text:style-name="P356"><text:span text:style-name="Domyślna_20_czcionka_20_akapitu"><text:span text:style-name="T229">Budowa budynku w Wólce Komarowskiej na potrzeby remizy;</text:span></text:span></text:p>
        </text:list-item>
        <text:list-item>
          <text:p text:style-name="P356"><text:span text:style-name="Domyślna_20_czcionka_20_akapitu"><text:span text:style-name="T229">Modernizacja dachu </text:span></text:span><text:span text:style-name="Domyślna_20_czcionka_20_akapitu"><text:span text:style-name="T230">w Wiskach</text:span></text:span><text:span text:style-name="Domyślna_20_czcionka_20_akapitu"><text:span text:style-name="T229">;</text:span></text:span></text:p>
        </text:list-item>
        <text:list-item>
          <text:p text:style-name="P356"><text:soft-page-break/><text:span text:style-name="Domyślna_20_czcionka_20_akapitu"><text:span text:style-name="T229">Kompleksowa termomodernizacja </text:span></text:span><text:span text:style-name="Domyślna_20_czcionka_20_akapitu"><text:span text:style-name="T230">budynku</text:span></text:span><text:span text:style-name="Domyślna_20_czcionka_20_akapitu"><text:span text:style-name="T229"> OSP w Ko</text:span></text:span><text:span text:style-name="Domyślna_20_czcionka_20_akapitu"><text:span text:style-name="T230">marówce Podlaskiej, w ubiegłym roku wykonano dokumentację i studium wykonalności i to zostało zapłacone;</text:span></text:span></text:p>
        </text:list-item>
        <text:list-item>
          <text:p text:style-name="P356"><text:span text:style-name="Domyślna_20_czcionka_20_akapitu"><text:span text:style-name="T230">Zakupiono samochód dla OSP w Komarówce Podlaskiej</text:span></text:span></text:p>
        </text:list-item>
        <text:list-item>
          <text:p text:style-name="P356"><text:span text:style-name="Domyślna_20_czcionka_20_akapitu"><text:span text:style-name="T230">Miękki projekt dla Przedszkola - Dobry Start;</text:span></text:span></text:p>
        </text:list-item>
        <text:list-item>
          <text:p text:style-name="P356"><text:span text:style-name="Domyślna_20_czcionka_20_akapitu"><text:span text:style-name="T230">Miękki projekt - Moda na Seniora. W tamtym roku zakupiliśmy samochód i ponieśliśmy częściowo wydatki na prowadzenie tego projektu;</text:span></text:span></text:p>
        </text:list-item>
        <text:list-item>
          <text:p text:style-name="P356"><text:span text:style-name="Domyślna_20_czcionka_20_akapitu"><text:span text:style-name="T230">Instalacje solarne i fotowoltaiczne. W tamtym roku wykonano dokumentację i studium wykonalności. Obecnie będzie częściowo wykonywany.</text:span></text:span></text:p>
        </text:list-item>
        <text:list-item>
          <text:p text:style-name="P356"><text:span text:style-name="Domyślna_20_czcionka_20_akapitu"><text:span text:style-name="T230">Dokumentacja na oświetlenie uliczne w Przegalinach Małych;</text:span></text:span></text:p>
        </text:list-item>
        <text:list-item>
          <text:p text:style-name="P356"><text:span text:style-name="Domyślna_20_czcionka_20_akapitu"><text:span text:style-name="T230">Dokumentacja na oświetlenie uliczne na ulicy Polnej w Komarówce Podlaskiej.</text:span></text:span></text:p>
        </text:list-item>
        <text:list-item>
          <text:p text:style-name="P356"><text:span text:style-name="Domyślna_20_czcionka_20_akapitu"><text:span text:style-name="T229">Łącznie wydatków inwestycyjnych było 2 426 327,00 złotych.</text:span></text:span></text:p>
        </text:list-item>
        <text:list-item>
          <text:p text:style-name="P356"><text:span text:style-name="Domyślna_20_czcionka_20_akapitu"><text:span text:style-name="T229">Udzielaliśmy również dotacji na łączną kwotę </text:span></text:span><text:span text:style-name="Domyślna_20_czcionka_20_akapitu"><text:span text:style-name="T230">680</text:span></text:span><text:span text:style-name="Domyślna_20_czcionka_20_akapitu"><text:span text:style-name="T229"> 000,00 złotych. Dotacje dotyczyły: Ochotniczych Straży Pożarnych na zakup umundurowania, Szkoły Podstawowej w Walinnie, Świetlicy Socjoterapeutycznej, którą prowadzi Stowarzyszenie, Gminnego Centrum Kultury, Biblioteki Publicznej.</text:span></text:span></text:p>
        </text:list-item>
      </text:list>
      <text:p text:style-name="P282"><text:span text:style-name="T468">Budżet Gminy Komarówka Podlaska był zmieniany 18 razy. Wynikało to z bieżących potrzeb, aby go wykonać w takich procentach, o których mówiłem przy okazji raportu. Wymaga to od nas elastyczności. </text:span><text:span text:style-name="T469">Gdy planujemy</text:span><text:span text:style-name="T468"> budżet w grudniu, jest on bardzo napięty, bo planujemy wstawić dużo zadań inwestycyjnych i utrzymać jednostki organizacyjne. Potem gdy pojawiają się nowe możliwości lub na coś nam brakuje, to musimy budżet zmieniać. Dlatego jest zmieniany zarządzeniami wójta i uchwałami Rady Gminy. Robimy </text:span><text:span text:style-name="T469">tak, aby zrealizować jaknajwięcej zadań i nie narażać się na przekroczenia finansowe.</text:span><text:span text:style-name="T468"> To tytułem wprowadzenia, proszę o pytania do poszczególnych dochodów i wydatków budżetowych. Szczegółowe sprawozdanie Państwo Radni otrzymali. Jeśli ktoś ma wątpliwości, to postaramy się z Panią Skarbnik wyjaśnić. </text:span></text:p>
      <text:p text:style-name="P261"/>
      <text:p text:style-name="P282"><text:span text:style-name="T705">Przewodnicząca Rady Gminy Pani Joanna Krupska – </text:span><text:span text:style-name="T801">Dyskusja</text:span><text:span text:style-name="T655"> odbędzie się </text:span><text:span text:style-name="T449">w punkcie 4.6</text:span><text:span text:style-name="T447">.</text:span></text:p>
      <text:p text:style-name="P259"/>
      <text:p text:style-name="P263">Ad 4.2</text:p>
      <text:p text:style-name="P283"><text:span text:style-name="T705">Skarbnik Gminy - </text:span><text:span text:style-name="T803">odczyta</text:span><text:span text:style-name="T691">ła uchwałę Składu Orzekającego Regionalnej Izby Obrachunkowej w Lublinie</text:span><text:span text:style-name="T657"> z dnia </text:span><text:span text:style-name="T802">3</text:span><text:span text:style-name="T657"> </text:span><text:span text:style-name="T802">kwietni</text:span><text:span text:style-name="T657">a 2020 roku w sprawie zaopiniowania przedłożonego przez Wójta Gminy Komarówka Podlaska sprawozdania z wykonania budżetu gminy za 2019 rok wraz z informacją o stanie mienia Gminy. </text:span></text:p>
      <text:p text:style-name="P267">Uchwała stanowi załącznik do protokołu.</text:p>
      <text:p text:style-name="P266"/>
      <text:p text:style-name="P263">Ad 4.3</text:p>
      <text:p text:style-name="P283"><text:span text:style-name="T705">Przewodniczący Komisji Rewizyjnej Radny Pan Janusz Siwiński - </text:span><text:span text:style-name="T803">odczyta</text:span><text:span text:style-name="T691">ł uchwałę <text:line-break/>nr 1/20</text:span><text:span text:style-name="T803">20</text:span><text:span text:style-name="T691"> Komisji Rewizyjnej Rady Gminy Komarówka Podlaska z dnia 2 </text:span><text:span text:style-name="T803">czerwca</text:span><text:span text:style-name="T691"> 20</text:span><text:span text:style-name="T803">20</text:span><text:span text:style-name="T691"> roku w sprawie wniosku o udzielenie absolutorium Wójtowi Gminy Komarówka Podlaska z tytułu wykonania budżetu za 2019 rok . </text:span></text:p>
      <text:p text:style-name="P267">Uchwała stanowi załącznik do protokołu.</text:p>
      <text:p text:style-name="P263"/>
      <text:p text:style-name="P263">Ad 4.4</text:p>
      <text:p text:style-name="P283"><text:span text:style-name="T707">Przewodniczący Komisji Rozwoju Gospodarczego i Bud</text:span><text:span text:style-name="T708">ż</text:span><text:span text:style-name="T707">etu Radny Pan Wiesław Orłowski- </text:span><text:span text:style-name="T702">Opinia komisji Rozwoju Gospodarczego i Bud</text:span><text:span text:style-name="T716">ż</text:span><text:span text:style-name="T702">etu jest pozytywna.</text:span></text:p>
      <text:p text:style-name="P260"/>
      <text:p text:style-name="P283"><text:span text:style-name="T707">Przewodnicząca Komisji O</text:span><text:span text:style-name="T708">ś</text:span><text:span text:style-name="T707">wiaty, Kultury, Zdrowia i Spraw Społecznych Radna Pani Edyta Wodzińska-Furman - </text:span><text:span text:style-name="T658">Opinia komisji O</text:span><text:span text:style-name="T659">ś</text:span><text:span text:style-name="T658">wiaty, Kultury, Zdrowia i Spraw Społecznych jest pozytywna.</text:span></text:p>
      <text:p text:style-name="P260"/>
      <text:p text:style-name="P283"><text:soft-page-break/><text:span text:style-name="T707">Przewodniczący Komisji Skarg, Wniosków i Petycji Radny Pan Tadeusz Magier - </text:span><text:span text:style-name="T702">Opinia komisji</text:span><text:span text:style-name="T658"> Skarg, Wniosków i Petycji</text:span><text:span text:style-name="T702"> jest pozytywna.</text:span></text:p>
      <text:p text:style-name="P260"/>
      <text:p text:style-name="P263">Ad 4.5</text:p>
      <text:p text:style-name="P283"><text:span text:style-name="T705">Przewodniczący Komisji Rewizyjnej Pan Janusz Siwiński -</text:span><text:span text:style-name="T691"> </text:span><text:span text:style-name="T803">odczyta</text:span><text:span text:style-name="T691">ł uchwałę Składu Orzekającego Regionalnej Izby Obrachunkowej w Lublinie z 8 </text:span><text:span text:style-name="T803">czerwc</text:span><text:span text:style-name="T691">a 20</text:span><text:span text:style-name="T803">20</text:span><text:span text:style-name="T691"> roku w sprawie zaopiniowania wniosku Komisji Rewizyjnej Rady Gminy Komarówka Podlaska w sprawie absolutorium</text:span><text:span text:style-name="T468"> z tytułu wykonania budżetu za 2019 rok.</text:span></text:p>
      <text:p text:style-name="P267">Uchwała stanowi załącznik do protokołu.</text:p>
      <text:p text:style-name="P263"/>
      <text:p text:style-name="P263">Ad 4.6</text:p>
      <text:p text:style-name="P282"><text:span text:style-name="T705">Przewodnicząca Rady Gminy Pani Joanna Krupska – </text:span><text:span text:style-name="T691">Otwieram dyskusję nad <text:s/></text:span><text:span text:style-name="T658">sprawozdaniem finansowym Wójta Gminy wraz ze sprawozdaniem z wykonania budżetu gminy Komarówka Podlaska za rok 2019.</text:span></text:p>
      <text:p text:style-name="P265"/>
      <text:p text:style-name="P282"><text:span text:style-name="T382">Radny Pan Andrzej Bylicki –</text:span><text:span text:style-name="T408"> Pani Przewodnicząca, Panie Wójcie, ponieważ jestem już seniorem, chciałbym się dowiedzieć, nie tylko ja, ale ludzie też pytają, co będzie w Domu Seniora?</text:span></text:p>
      <text:p text:style-name="P271"/>
      <text:p text:style-name="P282"><text:span text:style-name="T412">Wójt Gminy – </text:span><text:span text:style-name="T447">Projekt – utworzenie Klubu Seniora ma za zadanie aktywizację osób starszych, poprawę jakości ich życia, poprzez różnego rodzaju zajęcia. Będą to usługi rehabilitacyjne, </text:span><text:span text:style-name="T449">wypożyczalnia sprzętu rehabilitacyjnego, z</text:span><text:span text:style-name="T447">ajęcia komputerowe, zajęcia gastronomiczne, konsultacje prawnicze, w zakresie rękodzieła oraz wycieczki. Stała, wyłoniona grupa to 30 osób, natomiast przez czas trwania projektu przewinie się więcej osób, będą mogły się zmieniać. Przetarg na </text:span><text:span text:style-name="T449">wypożyczanie sprzętu rehabilitacyjnego był ogłaszany wielokrotnie i nie było wykonawcy. Gdy wyłonimy wykonawcę, będzie tam wypożyczalnia sprzętu dla osób, które wymagają takich zajęć. Na chwilę obecną zajęcia są oficjalnie prowadzone w Gminnym Centrum Kultury do czasu wyremontowania budynku przy Kościele. Budynek do końca sierpnia zostanie wyremontowany we wrześniu oddany do użytku. Zajęcia tam mają się odbywać przez sześć godzin dziennie od poniedziałku do piątku. Kierownikiem Klubu jest Pani Małgorzata Karpińska i ona za to będzie odpowiadała. Został ogłoszony przetarg na usługi, o których mówiłem. Został zakupiony samochód, aby wozić seniorów, ewentualnie do dowozu, gdyby osoby starsze nie miały takiej możliwości.</text:span></text:p>
      <text:p text:style-name="P271"/>
      <text:p text:style-name="P282"><text:span text:style-name="T706">Przewodnicząca Rady Gminy Pani Joanna Krupska – </text:span><text:span text:style-name="T655">Zamykam dyskusję.</text:span></text:p>
      <text:p text:style-name="P271"/>
      <text:p text:style-name="P263">Ad 4.7 a</text:p>
      <text:p text:style-name="P283"><text:span text:style-name="T705">Skarbnik Gminy - </text:span><text:span text:style-name="T803">odczytał</text:span><text:span text:style-name="T691">a projekt uchwały w sprawie rozpatrzenia i zatwierdzenia sprawozdania finansowego wraz ze sprawozdaniem Wójta Gminy Komarówka Podlaska z wykonania budżetu Gminy za 2019 rok.</text:span></text:p>
      <text:p text:style-name="P260"/>
      <text:p text:style-name="P274"><text:span text:style-name="T301">Głosowanie nad podjęciem u</text:span><text:span text:style-name="T299">chwały</text:span><text:span text:style-name="T644"> w sprawie zatwierdzenia sprawozdania finansowego wraz ze sprawozdaniem z wykonania budżetu Gminy Komarówka Podlaska za rok 2019 </text:span><text:span text:style-name="T299">Uchwała </text:span><text:span text:style-name="Strong_20_Emphasis"><text:span text:style-name="T282">została podjęta jednogłośnie</text:span></text:span><text:span text:style-name="T299">.</text:span><text:span text:style-name="T644"> </text:span></text:p>
      <text:p text:style-name="P269">Głosowanie:</text:p>
      <text:p text:style-name="P269">Liczba Radnych głosujących za – 12</text:p>
      <text:p text:style-name="P269">Liczba Radnych głosujących przeciw – 0</text:p>
      <text:p text:style-name="P269">Liczba Radnych wstrzymujących się od głosu - 0</text:p>
      <text:p text:style-name="P269">Ustawowa liczba Radnych Gminy – 15 radnych</text:p>
      <text:p text:style-name="P283"><text:span text:style-name="T804">Aktualna</text:span><text:span text:style-name="T674"> liczba Radnych Gminy – 14 radnych</text:span></text:p>
      <text:p text:style-name="P283"><text:soft-page-break/><text:span text:style-name="T674">Radni obecni na sesji - 12 radnych</text:span><text:span text:style-name="T675"> </text:span></text:p>
      <text:p text:style-name="P270">Imienny wykaz głosowań Radnych stanowi załącznik do protokołu.</text:p>
      <text:p text:style-name="P270">Uchwała stanowi załącznik do protokołu.</text:p>
      <text:p text:style-name="P263">Ad 4.7 b</text:p>
      <text:p text:style-name="P283"><text:span text:style-name="T705">Skarbnik Gminy - </text:span><text:span text:style-name="T803">odczyta</text:span><text:span text:style-name="T691">ła projekt uchwały w sprawie udzielenia absolutorium Wójtowi Gminy Komarówka Podlaska z tytułu wykonania budżetu za 2019 rok.</text:span></text:p>
      <text:p text:style-name="P264"/>
      <text:p text:style-name="P283"><text:span text:style-name="T381">Głosowanie nad podjęciem u</text:span><text:span text:style-name="T378">chwały </text:span><text:span text:style-name="T705">w sprawie absolutorium z tytułu wykonania budżetu Gminy Komarówka Podlaska za 2019.</text:span></text:p>
      <text:p text:style-name="P274"><text:span text:style-name="T645"><text:s/></text:span><text:span text:style-name="T299">Uchwała </text:span><text:span text:style-name="Strong_20_Emphasis"><text:span text:style-name="T282">została podjęta jednogłośnie</text:span></text:span><text:span text:style-name="T299">.</text:span></text:p>
      <text:p text:style-name="P269">Głosowanie:</text:p>
      <text:p text:style-name="P269">Liczba Radnych głosujących za – 12</text:p>
      <text:p text:style-name="P269">Liczba Radnych głosujących przeciw – 0</text:p>
      <text:p text:style-name="P269">Liczba Radnych wstrzymujących się od głosu - 0</text:p>
      <text:p text:style-name="P269">Ustawowa liczba Radnych Gminy – 15 radnych</text:p>
      <text:p text:style-name="P283"><text:span text:style-name="T804">Aktualna</text:span><text:span text:style-name="T674"> liczba Radnych Gminy – 14 radnych</text:span></text:p>
      <text:p text:style-name="P283"><text:span text:style-name="T674">Radni obecni na sesji - 12 radnych</text:span><text:span text:style-name="T675"> </text:span></text:p>
      <text:p text:style-name="P270">Imienny wykaz głosowań Radnych stanowi załącznik do protokołu.</text:p>
      <text:p text:style-name="P270">Uchwała stanowi załącznik do protokołu.</text:p>
      <text:p text:style-name="P268"/>
      <text:p text:style-name="P282"><text:span text:style-name="T679">Przewodnicząca Rady Gminy Pani Joanna Krupska</text:span><text:span text:style-name="T674"> – </text:span><text:span text:style-name="T676">Gratulujemy Panu Wójtowi.</text:span></text:p>
      <text:p text:style-name="P268"/>
      <text:p text:style-name="P282"><text:span text:style-name="T411">Wójt Gminy –</text:span><text:span text:style-name="T447"> Chciałem</text:span><text:span text:style-name="T468"> serdecznie podziękować Pa</text:span><text:span text:style-name="T469">ni Przewodniczącej i Wysokiej</text:span><text:span text:style-name="T468"> Rad</text:span><text:span text:style-name="T469">zie za wotum zaufania</text:span><text:span text:style-name="T468"> i za udzielenie absolutorium z wykonania budżetu za rok poprzedni. </text:span></text:p>
      <text:p text:style-name="P282"><text:span text:style-name="T468">Szczególnie dziękuję za dobrą współpracę. Aby można było wykonać ten budżet, musi być dobra współpraca między Radą Gminy a Wójtem, Przewodniczącą Rady, Przewodniczącymi Komisji i wszystkimi Radnymi. Dobrą współpracą jest współpraca merytoryczna, nastawiona na realizację zadań dla dobra naszych mieszkańców. Myślę, że taka współpraca między Radą Gminy a Wójtem istnieje. </text:span><text:span text:style-name="T469">I n</text:span><text:span text:style-name="T468">a miarę posiadanych możliwości finansowych i organizacyjnych zadania jak najlepiej </text:span><text:span text:style-name="T469">wykonujemy. Chciałem podziękować Pani Sołtys i Panom Sołtysom za wykonanie funduszu sołeckiego za poprzedni rok, ale także za współpracę bieżącą. Wielokrotnie zwracam się do Sołtysów w różnych sprawach: czynów społecznych, spraw bieżących danego sołectwa i nigdy nie usłyszałem odmowy. Za tą wrażliwość społeczną bardzo dziękuję. A w tym roku takich spraw było bardzo dużo, choćby w zakresie prac w obrębie Kościoła Parafialnego w Komarówce. Dziękuję Pani Skarbnik, która czuwa nad formalnym porządkiem w budżecie, nad zmianami, aby nie było przekroczeń, aby budżet był wykonany. Jest to wielka praca i wielka odpowiedzialność. Mieliśmy duże kadrowe zawirowania i Pani Skarbnik prowadziła księgowość oświatową i naszą księgowość. To wszystko wymagało ogromnej pracy od Pani Skarbnik. Chcę to podkreślić i podziękować. Dziękuję wszystkim pracownikom Urzędu Gminy, kierownikom jednostek organizacyjnych i dyrektorom szkół za to, że współpracujemy. Ale też za wyrozumiałość, że nie wszystko można w jednym roku zrobić. My przy swoim budżecie niejednokrotnie zadania przekładać. Dlatego trzeba być i dalekowzrocznym i wyrozumiałym. Wiem, że Państwa Sołtysów i Radnych mieszkańcy naciskają, że to jest potrzebne. Wielokrotnie trzeba tłumaczyć, że nie można tego zrobić w tym roku, nie możemy też w następnym, tylko może jeszcze w następnym. To wymaga bardzo odpowiedzialnej postawy i za to chciałbym wszystkim serdecznie podziękować.</text:span></text:p>
      <text:p text:style-name="P275"/>
      <text:p text:style-name="P286"><text:span text:style-name="T469">Przerwa w obradach Rady Gminy Komarówka Podlaska w godz. 11</text:span><text:span text:style-name="T477">07</text:span><text:span text:style-name="T469">-11</text:span><text:span text:style-name="T477">24</text:span><text:span text:style-name="T520">.</text:span></text:p>
      <text:p text:style-name="P195"><text:span text:style-name="Strong_20_Emphasis"><text:span text:style-name="T251"/></text:span></text:p>
      <text:p text:style-name="P225"><text:span text:style-name="T409">Ad. </text:span><text:span text:style-name="T413">5</text:span><text:span text:style-name="T414">.</text:span><text:span text:style-name="T413">1</text:span></text:p>
      <text:p text:style-name="P176"><text:soft-page-break/><text:span text:style-name="T233">Przewodnicząca Rady Gminy Pani Joanna Krupska – </text:span><text:span text:style-name="T69">Przystępujemy do punktu </text:span><text:span text:style-name="T227">podjęci</text:span><text:span text:style-name="T228">e</text:span><text:span text:style-name="T227"> u</text:span><text:span text:style-name="T69">chwał</text:span><text:span text:style-name="T70">y</text:span><text:span text:style-name="T69"> </text:span><text:span text:style-name="T68">w sprawie </text:span><text:span text:style-name="T224">określenia średniej ceny jednostki paliwa w zakresie zwrotu rodzicom kosztów do</text:span><text:span text:style-name="Strong_20_Emphasis"><text:span text:style-name="T346">określenia średniej ceny jednostki paliwa w zakresie zwrotu rodzicom kosztów dowożenia dzieci niepełnosprawnych do szkół i przedszkoli w </text:span></text:span><text:span text:style-name="Strong_20_Emphasis"><text:span text:style-name="T347">G</text:span></text:span><text:span text:style-name="Strong_20_Emphasis"><text:span text:style-name="T346">minie Komarówka Podlaska na rok szkolny 2020/2021</text:span></text:span><text:span text:style-name="Strong_20_Emphasis"><text:span text:style-name="T344">.</text:span></text:span><text:span text:style-name="T224">wożenia dzieci niepełnosprawnych do szkół i przedszkoli w gminie Komarówka Podlaska na rok szkolny 2020/2021</text:span><text:span text:style-name="T84">.</text:span></text:p>
      <text:p text:style-name="P145"/>
      <text:p text:style-name="P72"><text:span text:style-name="Strong_20_Emphasis"><text:span text:style-name="T234">S</text:span></text:span><text:span text:style-name="Strong_20_Emphasis"><text:span text:style-name="T238">e</text:span></text:span><text:span text:style-name="Strong_20_Emphasis"><text:span text:style-name="T237">kretarz </text:span></text:span><text:span text:style-name="Strong_20_Emphasis"><text:span text:style-name="T268">Gminy – </text:span></text:span><text:span text:style-name="Strong_20_Emphasis"><text:span text:style-name="T68">Pani Przewodnicząca, Wysoka Rado</text:span></text:span><text:span text:style-name="Strong_20_Emphasis"><text:span text:style-name="T116">. </text:span></text:span><text:span text:style-name="Strong_20_Emphasis"><text:span text:style-name="T117">Uchwała jest podejmowana corocznie na kolejny rok szkolny. Na rok szkolny </text:span></text:span><text:span text:style-name="Strong_20_Emphasis"><text:span text:style-name="T118">2020/2021, w oparciu o artykuł 39a ust. 3 ustawy z dnia 14 grudnia 2016 r. Prawo oświatowe. Uchwała zawiera ceny paliwa, które bierzemy pod uwagę, dokonując zwrotu rodzicom dowożącym dzieci niepełnosprawne do szkoły lub przedszkola. </text:span></text:span><text:span text:style-name="Strong_20_Emphasis"><text:span text:style-name="T119">Cenę paliwa ustalono w oparciu o cenę z trzech ostatnich miesięcy, </text:span></text:span><text:span text:style-name="Strong_20_Emphasis"><text:span text:style-name="T120">c</text:span></text:span><text:span text:style-name="Strong_20_Emphasis"><text:span text:style-name="T119">zyli </text:span></text:span><text:span text:style-name="Strong_20_Emphasis"><text:span text:style-name="T120">z </text:span></text:span><text:span text:style-name="Strong_20_Emphasis"><text:span text:style-name="T119">1 kwietnia 2020 r, 1 maja 2020 r,1 czerwca 2020 r, </text:span></text:span><text:span text:style-name="Strong_20_Emphasis"><text:span text:style-name="T120">i ustalona jako średnia cena prz</text:span></text:span><text:span text:style-name="Strong_20_Emphasis"><text:span text:style-name="T122">y</text:span></text:span><text:span text:style-name="Strong_20_Emphasis"><text:span text:style-name="T120">sługująca </text:span></text:span><text:span text:style-name="Strong_20_Emphasis"><text:span text:style-name="T118">rodzicom dowożącym dzieci niepełnosprawne do szkoły lub przedszkola.</text:span></text:span></text:p>
      <text:p text:style-name="P55"/>
      <text:p text:style-name="P170"><text:span text:style-name="T233">Przewodnicząca Rady Gminy Pani Joanna Krupska – </text:span><text:span text:style-name="T67">C</text:span><text:span text:style-name="T66">zy maj</text:span><text:span text:style-name="T67">ą</text:span><text:span text:style-name="T66"> Państwo pytania odnośnie </text:span><text:span text:style-name="Strong_20_Emphasis"><text:span text:style-name="T121">tej uchwały?</text:span></text:span></text:p>
      <text:p text:style-name="P167"><text:span text:style-name="Strong_20_Emphasis"><text:span text:style-name="T311"/></text:span></text:p>
      <text:p text:style-name="P38"><text:span text:style-name="Strong_20_Emphasis"><text:span text:style-name="T593">Pytań nie zgłoszono.</text:span></text:span></text:p>
      <text:p text:style-name="P167"><text:span text:style-name="Strong_20_Emphasis"><text:span text:style-name="T311"/></text:span></text:p>
      <text:p text:style-name="P174"><text:span text:style-name="Strong_20_Emphasis"><text:span text:style-name="T257">Przewodnicząc</text:span></text:span><text:span text:style-name="Strong_20_Emphasis"><text:span text:style-name="T258">y</text:span></text:span><text:span text:style-name="Strong_20_Emphasis"><text:span text:style-name="T257"> Komisji </text:span></text:span><text:span text:style-name="Strong_20_Emphasis"><text:span text:style-name="T265">Rozwoju Gospodarczego i Budżetu</text:span></text:span><text:span text:style-name="Strong_20_Emphasis"><text:span text:style-name="T257"> </text:span></text:span><text:span text:style-name="Strong_20_Emphasis"><text:span text:style-name="T259">Pan</text:span></text:span><text:span text:style-name="Strong_20_Emphasis"><text:span text:style-name="T257"> </text:span></text:span><text:span text:style-name="Strong_20_Emphasis"><text:span text:style-name="T258">Wiesław Orłowski </text:span></text:span><text:span text:style-name="Strong_20_Emphasis"><text:span text:style-name="T307">– </text:span></text:span><text:span text:style-name="Strong_20_Emphasis"><text:span text:style-name="T71">Opinia </text:span></text:span><text:span text:style-name="Strong_20_Emphasis"><text:span text:style-name="T72">K</text:span></text:span><text:span text:style-name="Strong_20_Emphasis"><text:span text:style-name="T71">omisji jest pozytywna.</text:span></text:span></text:p>
      <text:p text:style-name="P174"><text:span text:style-name="Strong_20_Emphasis"><text:span text:style-name="T71"/></text:span></text:p>
      <text:p text:style-name="P175"><text:span text:style-name="Strong_20_Emphasis"><text:span text:style-name="T234">S</text:span></text:span><text:span text:style-name="Strong_20_Emphasis"><text:span text:style-name="T238">e</text:span></text:span><text:span text:style-name="Strong_20_Emphasis"><text:span text:style-name="T237">kretarz </text:span></text:span><text:span text:style-name="Strong_20_Emphasis"><text:span text:style-name="T243">Gminy –</text:span></text:span><text:span text:style-name="Strong_20_Emphasis"><text:span text:style-name="T71"> </text:span></text:span><text:span text:style-name="Strong_20_Emphasis"><text:span text:style-name="T77">odczytała</text:span></text:span><text:span text:style-name="Strong_20_Emphasis"><text:span text:style-name="T71"> </text:span></text:span><text:span text:style-name="Strong_20_Emphasis"><text:span text:style-name="T74">projekt </text:span></text:span><text:span text:style-name="Strong_20_Emphasis"><text:span text:style-name="T71">uchwał</text:span></text:span><text:span text:style-name="Strong_20_Emphasis"><text:span text:style-name="T74">y</text:span></text:span><text:span text:style-name="Strong_20_Emphasis"><text:span text:style-name="T123"> </text:span></text:span><text:span text:style-name="Strong_20_Emphasis"><text:span text:style-name="T340">w sprawie </text:span></text:span><text:span text:style-name="Strong_20_Emphasis"><text:span text:style-name="T346">określenia średniej ceny jednostki paliwa w zakresie zwrotu rodzicom kosztów dowożenia dzieci niepełnosprawnych do szkół i przedszkoli w </text:span></text:span><text:span text:style-name="Strong_20_Emphasis"><text:span text:style-name="T347">G</text:span></text:span><text:span text:style-name="Strong_20_Emphasis"><text:span text:style-name="T346">minie Komarówka Podlaska na rok szkolny 2020/2021</text:span></text:span><text:span text:style-name="Strong_20_Emphasis"><text:span text:style-name="T344">.</text:span></text:span></text:p>
      <text:p text:style-name="P123"><text:span text:style-name="T614">Głosowanie </text:span><text:span text:style-name="T616">nad</text:span><text:span text:style-name="T614"> </text:span><text:span text:style-name="T615">podjęci</text:span><text:span text:style-name="T616">em</text:span><text:span text:style-name="T615"> u</text:span>chwał<text:span text:style-name="T617">y</text:span> <text:span text:style-name="T765">w sprawie </text:span><text:span text:style-name="Strong_20_Emphasis"><text:span text:style-name="T639">określenia średniej ceny jednostki paliwa w zakresie zwrotu rodzicom kosztów dowożenia dzieci niepełnosprawnych do szkół i przedszkoli w </text:span></text:span><text:span text:style-name="Strong_20_Emphasis"><text:span text:style-name="T640">G</text:span></text:span><text:span text:style-name="Strong_20_Emphasis"><text:span text:style-name="T639">minie Komarówka Podlaska na rok szkolny 2020/2021</text:span></text:span><text:span text:style-name="Strong_20_Emphasis"><text:span text:style-name="T637">.</text:span></text:span></text:p>
      <text:p text:style-name="P182"><text:span text:style-name="T300">Uchwała </text:span><text:span text:style-name="Strong_20_Emphasis"><text:span text:style-name="T283">została podjęta </text:span></text:span><text:span text:style-name="Strong_20_Emphasis"><text:span text:style-name="T288">jednogłośnie</text:span></text:span><text:span text:style-name="T299">.</text:span></text:p>
      <text:p text:style-name="P94">Imienny wykaz głosowań Radnych stanowi załącznik do protokołu. </text:p>
      <text:p text:style-name="P41"><text:span text:style-name="Strong_20_Emphasis"><text:span text:style-name="T583">Uchwała stanowi załącznik do protokołu. </text:span></text:span></text:p>
      <text:p text:style-name="P239"><text:span text:style-name="Strong_20_Emphasis"><text:span text:style-name="T796"/></text:span></text:p>
      <text:p text:style-name="P226"><text:span text:style-name="T409">Ad. </text:span><text:span text:style-name="T415">5</text:span><text:span text:style-name="T414">.</text:span><text:span text:style-name="T415">2</text:span></text:p>
      <text:p text:style-name="P177"><text:span text:style-name="T233">Przewodnicząca Rady Gminy Pani Joanna Krupska – </text:span><text:span text:style-name="T69">Przystępujemy do punktu</text:span><text:span text:style-name="Strong_20_Emphasis"><text:span text:style-name="T345"> </text:span></text:span><text:span text:style-name="Strong_20_Emphasis"><text:span text:style-name="T340">w sprawie </text:span></text:span><text:span text:style-name="Strong_20_Emphasis"><text:span text:style-name="T346">rozpatrzenia petycji z dnia 23 marca 2020 r.</text:span></text:span></text:p>
      <text:p text:style-name="P140"><text:span text:style-name="T768">Przewodnicząca Rady Gminy Pani Joanna Krupska </text:span><text:span text:style-name="T769">odczytała petycję.</text:span></text:p>
      <text:p text:style-name="P73"><text:span text:style-name="Strong_20_Emphasis"><text:span text:style-name="T309">Petycja</text:span></text:span><text:span text:style-name="Strong_20_Emphasis"><text:span text:style-name="T308"> stanowi załącznik do protokołu. </text:span></text:span></text:p>
      <text:p text:style-name="P146"/>
      <text:p text:style-name="P214"><text:span text:style-name="T416">Podinspektor Anna Kurianowicz-Klimiuk</text:span><text:span text:style-name="T417">- </text:span><text:span text:style-name="T443">po przeanalizowaniu petycji stwierdziliśmy, że petycja nie spełnia wymogów formalnych. Zgodnie art. 4 ust. 2 ustawy z dnia </text:span><text:span text:style-name="T444">1</text:span><text:span text:style-name="T443">l lipca 2014 r. o petycjach </text:span><text:s/>petycja powinna zawierać:</text:p>
      <text:list xml:id="list2394888625" text:style-name="WWNum1">
        <text:list-item>
          <text:p text:style-name="P357">oznaczenie podmiotu wnoszącego petycję; jeżeli podmiotem wnoszącym petycję jest grupa podmiotów, w petycji należy wskazać oznaczenie każdego z tych podmiotów oraz osobę reprezentującą podmiot wnoszący petycję;</text:p>
        </text:list-item>
        <text:list-item>
          <text:p text:style-name="P357">wskazanie miejsca zamieszkania albo siedziby podmiotu wnoszącego petycję oraz adresu do korespondencji; jeżeli podmiotem wnoszącym petycję jest grupa podmiotów, w petycji należy wskazać miejsce zamieszkania lub siedzibę każdego z tych podmiotów;</text:p>
        </text:list-item>
        <text:list-item>
          <text:p text:style-name="P358"><text:soft-page-break/>oznaczenie adresata petycji;</text:p>
        </text:list-item>
        <text:list-item>
          <text:p text:style-name="P359">wskazanie przedmiotu petycji.</text:p>
          <text:p text:style-name="P360">W <text:span text:style-name="T884">wyniku</text:span> analizy złożonej petycji stwierdzono, że nie spełnia ona wymogów określonych w art. 4 ust 2 przedmiotowej ustawy, tj. nie została wskazana osoba reprezentująca podmiot wnoszący petycję oraz nie zostało wskazane miejsce zamieszkania albo siedziba podmiotu wnoszącego petycję. <text:span text:style-name="T445">W związku z tym zaproponowaliśmy projekt uchwały o</text:span><text:span text:style-name="T443"> pozostawi</text:span><text:span text:style-name="T445">eniu</text:span><text:span text:style-name="T443"> </text:span><text:span text:style-name="T445">petycji</text:span><text:span text:style-name="T446"> </text:span><text:span text:style-name="T443">bez rozpatrzenia.</text:span></text:p>
        </text:list-item>
      </text:list>
      <text:p text:style-name="P185"><text:span text:style-name="Strong_20_Emphasis"><text:span text:style-name="T79"/></text:span></text:p>
      <text:p text:style-name="P206"><text:span text:style-name="T375">Przewodnicząca Rady Gminy Pani Joanna Krupska – </text:span><text:span text:style-name="T361">C</text:span><text:span text:style-name="T362">zy maj</text:span><text:span text:style-name="T361">ą</text:span><text:span text:style-name="T362"> Państwo pytania?</text:span></text:p>
      <text:p text:style-name="P171"><text:span text:style-name="Strong_20_Emphasis"><text:span text:style-name="T311"/></text:span></text:p>
      <text:p text:style-name="P39"><text:span text:style-name="Strong_20_Emphasis"><text:span text:style-name="T593">Pytań nie zgłoszono.</text:span></text:span></text:p>
      <text:p text:style-name="P139"><text:span text:style-name="Strong_20_Emphasis"><text:span text:style-name="T800"/></text:span></text:p>
      <text:p text:style-name="P194"><text:span text:style-name="Strong_20_Emphasis"><text:span text:style-name="T234">S</text:span></text:span><text:span text:style-name="Strong_20_Emphasis"><text:span text:style-name="T238">e</text:span></text:span><text:span text:style-name="Strong_20_Emphasis"><text:span text:style-name="T237">kretarz </text:span></text:span><text:span text:style-name="T316">Gminy –</text:span><text:span text:style-name="T317"> </text:span><text:span text:style-name="T319">odczytała</text:span><text:span text:style-name="T317"> </text:span><text:span text:style-name="T318">projekt </text:span><text:span text:style-name="T317">uchwał</text:span><text:span text:style-name="T318">y</text:span><text:span text:style-name="T340"> </text:span><text:span text:style-name="Strong_20_Emphasis"><text:span text:style-name="T340">w sprawie </text:span></text:span><text:span text:style-name="Strong_20_Emphasis"><text:span text:style-name="T346">rozpatrzenia petycji z dnia 23 marca 2020 r.</text:span></text:span></text:p>
      <text:p text:style-name="P34"><text:span text:style-name="Strong_20_Emphasis"><text:span text:style-name="T643"/></text:span></text:p>
      <text:p text:style-name="P124"><text:span text:style-name="T614">Głosowanie </text:span><text:span text:style-name="T616">nad</text:span><text:span text:style-name="T614"> </text:span><text:span text:style-name="T615">podjęci</text:span><text:span text:style-name="T616">em</text:span><text:span text:style-name="T615"> u</text:span>chwał<text:span text:style-name="T617">y</text:span><text:span text:style-name="T765"> </text:span><text:span text:style-name="Strong_20_Emphasis"><text:span text:style-name="T638">w sprawie </text:span></text:span><text:span text:style-name="Strong_20_Emphasis"><text:span text:style-name="T639">rozpatrzenia petycji z dnia 23 marca 2020 r.</text:span></text:span></text:p>
      <text:p text:style-name="P190"><text:span text:style-name="T300">Uchwała </text:span><text:span text:style-name="Strong_20_Emphasis"><text:span text:style-name="T283">została podjęta </text:span></text:span><text:span text:style-name="Strong_20_Emphasis"><text:span text:style-name="T291">większością głosów, </text:span></text:span><text:span text:style-name="Strong_20_Emphasis"><text:span text:style-name="T292">przy jednym wstrzymującym się</text:span></text:span><text:span text:style-name="T299">.</text:span></text:p>
      <text:p text:style-name="P96">Imienny wykaz głosowań Radnych stanowi załącznik do protokołu. </text:p>
      <text:p text:style-name="P42"><text:span text:style-name="Strong_20_Emphasis"><text:span text:style-name="T642">Uchwała stanowi załącznik do protokołu. </text:span></text:span></text:p>
      <text:p text:style-name="P99"><text:span text:style-name="Strong_20_Emphasis"><text:span text:style-name="T536"/></text:span></text:p>
      <text:p text:style-name="P226"><text:span text:style-name="T409">Ad. </text:span><text:span text:style-name="T418">5</text:span><text:span text:style-name="T414">.</text:span><text:span text:style-name="T418">3</text:span></text:p>
      <text:p text:style-name="P207"><text:span text:style-name="T375">Przewodnicząca Rady Gminy Pani Joanna Krupska – </text:span><text:span text:style-name="T358">Przystępujemy do </text:span><text:span text:style-name="T369">podjęci</text:span><text:span text:style-name="T371">a</text:span><text:span text:style-name="T363"> </text:span><text:span text:style-name="T364">uchwały </text:span><text:span text:style-name="T351">zmieniając</text:span><text:span text:style-name="T352">ej</text:span><text:span text:style-name="T351"> uchwałę Nr XXVIII/207/2018 Rady Gminy Komarówka Podlaska z dnia 27 marca 2018 r. w sprawie ustalenia trybu udzielania i rozliczania dotacji z budżetu Gminy Komarówka Podlaska oraz trybu przeprowadzania kontroli prawidłowości ich pobrania i wykorzystania przez podmioty funkcjonujące na </text:span><text:span text:style-name="T374">terenie gminy Komarówka Podlaska; prowadzone przez osoby fizyczne lub prawne inne niż gmina Komarówka Podlaska.</text:span></text:p>
      <text:p text:style-name="P132"/>
      <text:p text:style-name="P179"><text:span text:style-name="T269">Skarbnik</text:span><text:span text:style-name="T262"> Gminy</text:span><text:span text:style-name="T81"> – </text:span><text:span text:style-name="T124">Potrzeba wynika ze zmian </text:span><text:span text:style-name="T125">Ustawy o finansowaniu oświaty. Jest potrzeba wprowadzenia zmiany w załączniku nr 3 </text:span><text:span text:style-name="Strong_20_Emphasis"><text:span text:style-name="T742">rozliczenia dotacji na uczni</text:span></text:span><text:span text:style-name="Strong_20_Emphasis"><text:span text:style-name="T743">ów</text:span></text:span><text:span text:style-name="Strong_20_Emphasis"><text:span text:style-name="T742"> niepełnosprawn</text:span></text:span><text:span text:style-name="Strong_20_Emphasis"><text:span text:style-name="T743">ych. Dotacja ta jest udzielana do szkoły publicznej w Walinnie. Mamy tylko jedną szkołę, którą prowadzi osoba fizyczna. Oraz w załączniku nr 1 - </text:span></text:span><text:span text:style-name="Strong_20_Emphasis"><text:span text:style-name="T746">wniosek o udzielenie dotacji </text:span></text:span><text:span text:style-name="Strong_20_Emphasis"><text:span text:style-name="T743">i nr 2 – </text:span></text:span><text:span text:style-name="Strong_20_Emphasis"><text:span text:style-name="T746">miesięczna informacja przekazywana do 10-go pierwszego miesiąca.</text:span></text:span><text:span text:style-name="Strong_20_Emphasis"><text:span text:style-name="T743"> wprowadzony jest zapis – średnia liczba uczniów w klasie. </text:span></text:span><text:span text:style-name="Strong_20_Emphasis"><text:span text:style-name="T744">Wynika to z Rozporządzenia Ministra Edukacji </text:span></text:span><text:span text:style-name="Strong_20_Emphasis"><text:span text:style-name="T745">w sprawie sposobu podziału subwencji oświatowych</text:span></text:span><text:span text:style-name="Strong_20_Emphasis"><text:span text:style-name="T744">, w którym są wagi do wyliczania subwencji. </text:span></text:span><text:span text:style-name="Strong_20_Emphasis"><text:span text:style-name="T745">Jest wprowadzona waga dodatkowa na uczniów małych szkół, do 18 uczniów. </text:span></text:span><text:span text:style-name="Strong_20_Emphasis"><text:span text:style-name="T746">Jest potrzeba wykazania tych uczniów w załączniku </text:span></text:span><text:span text:style-name="Strong_20_Emphasis"><text:span text:style-name="T743">nr 1 i nr 2.</text:span></text:span></text:p>
      <text:p text:style-name="P130"/>
      <text:p text:style-name="P131"><text:span text:style-name="T563">Przewodnicząca Rady Gminy Pani Joanna Krupska – </text:span><text:span text:style-name="T776">C</text:span><text:span text:style-name="T777">zy maj</text:span><text:span text:style-name="T776">ą</text:span><text:span text:style-name="T777"> Państwo pytania?</text:span></text:p>
      <text:p text:style-name="P208"/>
      <text:p text:style-name="P180"><text:span text:style-name="Strong_20_Emphasis"><text:span text:style-name="T257">Przewodnicząc</text:span></text:span><text:span text:style-name="Strong_20_Emphasis"><text:span text:style-name="T270">a</text:span></text:span><text:span text:style-name="Strong_20_Emphasis"><text:span text:style-name="T257"> </text:span></text:span><text:span text:style-name="Strong_20_Emphasis"><text:span text:style-name="T298">Komisji Oświaty, Kultury, Zdrowia i Spraw Społecznych</text:span></text:span><text:span text:style-name="Strong_20_Emphasis"><text:span text:style-name="T257"> </text:span></text:span><text:span text:style-name="Strong_20_Emphasis"><text:span text:style-name="T270">Pani Edyta Wodzińska-Furman</text:span></text:span><text:span text:style-name="Strong_20_Emphasis"><text:span text:style-name="T258"> </text:span></text:span><text:span text:style-name="Strong_20_Emphasis"><text:span text:style-name="T307">– </text:span></text:span><text:span text:style-name="Strong_20_Emphasis"><text:span text:style-name="T71">Opinia </text:span></text:span><text:span text:style-name="Strong_20_Emphasis"><text:span text:style-name="T72">K</text:span></text:span><text:span text:style-name="Strong_20_Emphasis"><text:span text:style-name="T71">omisji jest pozytywna.</text:span></text:span></text:p>
      <text:p text:style-name="P169"><text:span text:style-name="Strong_20_Emphasis"><text:span text:style-name="T71"/></text:span></text:p>
      <text:p text:style-name="P178"><text:span text:style-name="Strong_20_Emphasis"><text:span text:style-name="T234">S</text:span></text:span><text:span text:style-name="Strong_20_Emphasis"><text:span text:style-name="T240">ekretarz</text:span></text:span><text:span text:style-name="Strong_20_Emphasis"><text:span text:style-name="T237"> </text:span></text:span><text:span text:style-name="Strong_20_Emphasis"><text:span text:style-name="T233">Gminy – </text:span></text:span><text:span text:style-name="Strong_20_Emphasis"><text:span text:style-name="T77">odczytała</text:span></text:span><text:span text:style-name="Strong_20_Emphasis"><text:span text:style-name="T73"> </text:span></text:span><text:span text:style-name="Strong_20_Emphasis"><text:span text:style-name="T74">projekt </text:span></text:span><text:span text:style-name="Strong_20_Emphasis"><text:span text:style-name="T73">uchwał</text:span></text:span><text:span text:style-name="Strong_20_Emphasis"><text:span text:style-name="T74">y</text:span></text:span><text:span text:style-name="Strong_20_Emphasis"><text:span text:style-name="T80"> </text:span></text:span><text:span text:style-name="Strong_20_Emphasis"><text:span text:style-name="T348">zmieniając</text:span></text:span><text:span text:style-name="Strong_20_Emphasis"><text:span text:style-name="T349">ej</text:span></text:span><text:span text:style-name="Strong_20_Emphasis"><text:span text:style-name="T348"> uchwałę Nr XXVIII/207/2018 Rady Gminy Komarówka Podlaska z dnia 27 marca 2018 r. w sprawie ustalenia trybu udzielania i rozliczania dotacji z budżetu Gminy Komarówka Podlaska oraz trybu przeprowadzania kontroli prawidłowości ich pobrania i wykorzystania przez podmioty funkcjonujące na </text:span></text:span><text:span text:style-name="Strong_20_Emphasis"><text:span text:style-name="T225">terenie gminy Komarówka Podlaska; prowadzone przez osoby fizyczne lub prawne inne niż gmina Komarówka Podlaska</text:span></text:span></text:p>
      <text:p text:style-name="P149"><text:span text:style-name="Strong_20_Emphasis"><text:span text:style-name="T71"/></text:span></text:p>
      <text:p text:style-name="P125"><text:soft-page-break/><text:span text:style-name="T614">Głosowanie </text:span><text:span text:style-name="T616">nad</text:span><text:span text:style-name="T614"> </text:span><text:span text:style-name="T615">podjęci</text:span><text:span text:style-name="T616">em</text:span><text:span text:style-name="T615"> u</text:span>chwał<text:span text:style-name="T617">y</text:span><text:span text:style-name="T766"> </text:span><text:span text:style-name="T634">zmieniając</text:span><text:span text:style-name="T635">ej</text:span><text:span text:style-name="T634"> uchwałę Nr XXVIII/207/2018 Rady Gminy Komarówka Podlaska z dnia 27 marca 2018 r. w sprawie ustalenia trybu udzielania i rozliczania dotacji z budżetu Gminy Komarówka Podlaska oraz trybu przeprowadzania kontroli prawidłowości ich pobrania i wykorzystania przez podmioty funkcjonujące na </text:span><text:span text:style-name="T774">terenie gminy Komarówka Podlaska; prowadzone przez osoby fizyczne lub prawne inne niż gmina Komarówka Podlaska</text:span></text:p>
      <text:p text:style-name="P184"><text:span text:style-name="Strong_20_Emphasis"><text:span text:style-name="T286">Uchwała </text:span></text:span><text:span text:style-name="Strong_20_Emphasis"><text:span text:style-name="T283">została podjęta </text:span></text:span><text:span text:style-name="Strong_20_Emphasis"><text:span text:style-name="T293">jednogłośnie</text:span></text:span><text:span text:style-name="Strong_20_Emphasis"><text:span text:style-name="T285">: </text:span></text:span></text:p>
      <text:p text:style-name="P95">Imienny wykaz głosowań Radnych stanowi załącznik do protokołu. </text:p>
      <text:p text:style-name="P40"><text:span text:style-name="Strong_20_Emphasis"><text:span text:style-name="T583">Uchwała stanowi załącznik do protokołu. </text:span></text:span></text:p>
      <text:p text:style-name="P239"><text:span text:style-name="Strong_20_Emphasis"><text:span text:style-name="T796"/></text:span></text:p>
      <text:p text:style-name="P227"><text:span text:style-name="T409">Ad. </text:span><text:span text:style-name="T419">5</text:span><text:span text:style-name="T414">.</text:span><text:span text:style-name="T419">4</text:span></text:p>
      <text:p text:style-name="P209"><text:span text:style-name="T375">Przewodnicząca Rady Gminy Pani Joanna Krupska – </text:span><text:span text:style-name="T358">Przystępujemy do </text:span><text:span text:style-name="T369">podjęci</text:span><text:span text:style-name="T372">a</text:span><text:span text:style-name="T369"> u</text:span><text:span text:style-name="T358">chwał</text:span><text:span text:style-name="T359">y</text:span><text:span text:style-name="T358"> </text:span><text:span text:style-name="T360">w sprawie </text:span><text:span text:style-name="T365">udzielenia pomocy finansowej powiatowi radzyńskiemu.</text:span></text:p>
      <text:p text:style-name="P151"/>
      <text:p text:style-name="P75"><text:span text:style-name="Strong_20_Emphasis"><text:span text:style-name="T261">W</text:span></text:span><text:span text:style-name="Strong_20_Emphasis"><text:span text:style-name="T262">ójt Gminy</text:span></text:span><text:span text:style-name="Strong_20_Emphasis"><text:span text:style-name="T81"> – </text:span></text:span><text:span text:style-name="Strong_20_Emphasis"><text:span text:style-name="T126">Chodzi tu o </text:span></text:span><text:span text:style-name="Strong_20_Emphasis"><text:span text:style-name="T127">udzielenie dotacji dla Powiatu Radzyńskiego na realizację zadań </text:span></text:span><text:span text:style-name="Strong_20_Emphasis"><text:span text:style-name="T128">drogowych. Jedno zadanie, czyli droga w Brzozowym Kącie została wykonana. Tu kwota dla gminy Komarówka Podlaska wyniosła 149 878,00 zł. Druga droga Kolembrody 1683 metry, też już po przetargu to kwota 171 055,00 zł. </text:span></text:span><text:span text:style-name="Strong_20_Emphasis"><text:span text:style-name="T129">Takich dotacji należy udzielić Powiatowi, aby rozliczyć te zadania. Wcześniej udzieliliśmy Powiatowi 378</text:span></text:span><text:span text:style-name="Strong_20_Emphasis"><text:span text:style-name="T128"> </text:span></text:span><text:span text:style-name="Strong_20_Emphasis"><text:span text:style-name="T129">861</text:span></text:span><text:span text:style-name="Strong_20_Emphasis"><text:span text:style-name="T128">,00 zł. </text:span></text:span><text:span text:style-name="Strong_20_Emphasis"><text:span text:style-name="T129">na drogę w Kolembrodach z Funduszu Dróg Samorządowych. Tak jest prośba moja i Pana Starosty do Rady Gminy, aby tę uchwałę podjąć. </text:span></text:span><text:span text:style-name="Strong_20_Emphasis"><text:span text:style-name="T130">Powiat jesienią tego roku chciałby z Gmin</text:span></text:span><text:span text:style-name="Strong_20_Emphasis"><text:span text:style-name="T131">ą</text:span></text:span><text:span text:style-name="Strong_20_Emphasis"><text:span text:style-name="T130"> zrobić jakąś drogę, ale tu już musimy się </text:span></text:span><text:span text:style-name="Strong_20_Emphasis"><text:span text:style-name="T131">w gronie Radnych </text:span></text:span><text:span text:style-name="Strong_20_Emphasis"><text:span text:style-name="T130">z Panią Skarbnik zastanowić, </text:span></text:span><text:span text:style-name="Strong_20_Emphasis"><text:span text:style-name="T131">czy będziemy mieli pieniądze na 50% danej inwestycji. </text:span></text:span><text:span text:style-name="Strong_20_Emphasis"><text:span text:style-name="T132">Starosta i Radny Powiatowy Pan Stanisław Orłowski, mówią, że jeszcze będą takie teoretyczne mo</text:span></text:span><text:span text:style-name="Strong_20_Emphasis"><text:span text:style-name="T133">ż</text:span></text:span><text:span text:style-name="Strong_20_Emphasis"><text:span text:style-name="T132">liwości, </text:span></text:span><text:span text:style-name="Strong_20_Emphasis"><text:span text:style-name="T134">a</text:span></text:span><text:span text:style-name="Strong_20_Emphasis"><text:span text:style-name="T133">le to uzgodnimy po sprawozdaniu z wykonania budżetu za pierwsze półrocze. </text:span></text:span><text:span text:style-name="Strong_20_Emphasis"><text:span text:style-name="T134">Zobaczymy czy pieniądze obiecane z czeku będą już dotacją, wówczas będziemy się zastanawiali co zrealizować. </text:span></text:span><text:span text:style-name="Strong_20_Emphasis"><text:span text:style-name="T135">Nasza współpraca z powiatem układa się bardzo dobrze. Tak jak mówił Pan Wojewoda mieszkańcy gminy, powiatu, województwa to ci sami mieszkańcy.</text:span></text:span></text:p>
      <text:p text:style-name="P74"><text:span text:style-name="Strong_20_Emphasis"><text:span text:style-name="T738"/></text:span></text:p>
      <text:p text:style-name="P52"><text:span text:style-name="Strong_20_Emphasis"><text:span text:style-name="T762">Przewodnicząca Rady Gminy Pani Joanna Krupska – </text:span></text:span><text:span text:style-name="Strong_20_Emphasis"><text:span text:style-name="T763">C</text:span></text:span><text:span text:style-name="Strong_20_Emphasis"><text:span text:style-name="T764">zy maj</text:span></text:span><text:span text:style-name="Strong_20_Emphasis"><text:span text:style-name="T763">ą</text:span></text:span><text:span text:style-name="Strong_20_Emphasis"><text:span text:style-name="T764"> Państwo pytania?</text:span></text:span></text:p>
      <text:p text:style-name="P61"><text:span text:style-name="Strong_20_Emphasis"><text:span text:style-name="T311"/></text:span></text:p>
      <text:p text:style-name="P64"><text:span text:style-name="Strong_20_Emphasis"><text:span text:style-name="T254">P</text:span></text:span><text:span text:style-name="Strong_20_Emphasis"><text:span text:style-name="T251">rzewodnicząc</text:span></text:span><text:span text:style-name="Strong_20_Emphasis"><text:span text:style-name="T255">y</text:span></text:span><text:span text:style-name="Strong_20_Emphasis"><text:span text:style-name="T251"> Komisji </text:span></text:span><text:span text:style-name="Strong_20_Emphasis"><text:span text:style-name="T336">Rozwoju Gospodarczego i Budżetu</text:span></text:span><text:span text:style-name="Strong_20_Emphasis"><text:span text:style-name="T251"> Radny Pan </text:span></text:span><text:span text:style-name="Strong_20_Emphasis"><text:span text:style-name="T294">Wiesław Orłowski</text:span></text:span><text:span text:style-name="Strong_20_Emphasis"><text:span text:style-name="T64"> </text:span></text:span><text:span text:style-name="Strong_20_Emphasis"><text:span text:style-name="T233">–</text:span></text:span><text:span text:style-name="Strong_20_Emphasis"><text:span text:style-name="T251"> </text:span></text:span><text:span text:style-name="Strong_20_Emphasis"><text:span text:style-name="T205">Opinia </text:span></text:span><text:span text:style-name="Strong_20_Emphasis"><text:span text:style-name="T206">K</text:span></text:span><text:span text:style-name="Strong_20_Emphasis"><text:span text:style-name="T205">omisji jest pozytywna.</text:span></text:span></text:p>
      <text:p text:style-name="P172"><text:span text:style-name="Strong_20_Emphasis"><text:span text:style-name="T205"/></text:span></text:p>
      <text:p text:style-name="P193"><text:span text:style-name="Strong_20_Emphasis"><text:span text:style-name="T234">S</text:span></text:span><text:span text:style-name="Strong_20_Emphasis"><text:span text:style-name="T241">karbnik</text:span></text:span><text:span text:style-name="Strong_20_Emphasis"><text:span text:style-name="T237"> </text:span></text:span><text:span text:style-name="T316">Gminy –</text:span><text:span text:style-name="T317"> </text:span><text:span text:style-name="T319">odczytała</text:span><text:span text:style-name="T317"> </text:span><text:span text:style-name="T318">projekt </text:span><text:span text:style-name="T317">uchwał</text:span><text:span text:style-name="T318">y </text:span><text:span text:style-name="T321">w sprawie </text:span><text:span text:style-name="T342">udzielenia pomocy finansowej powiatowi radzyńskiemu.</text:span></text:p>
      <text:p text:style-name="P35"><text:span text:style-name="Strong_20_Emphasis"><text:span text:style-name="T643"/></text:span></text:p>
      <text:p text:style-name="P121"><text:span text:style-name="T614">Głosowanie </text:span><text:span text:style-name="T616">nad</text:span><text:span text:style-name="T614"> </text:span><text:span text:style-name="T615">podjęci</text:span><text:span text:style-name="T616">em</text:span><text:span text:style-name="T615"> u</text:span>chwał<text:span text:style-name="T617">y</text:span> <text:span text:style-name="T767">w sprawie </text:span><text:span text:style-name="T633">udzielenia pomocy finansowej powiatowi radzyńskiemu.</text:span></text:p>
      <text:p text:style-name="P186"><text:span text:style-name="Strong_20_Emphasis"><text:span text:style-name="T286">Uchwała </text:span></text:span><text:span text:style-name="Strong_20_Emphasis"><text:span text:style-name="T283">została podjęta </text:span></text:span><text:span text:style-name="Strong_20_Emphasis"><text:span text:style-name="T287">jednogłośnie</text:span></text:span><text:span text:style-name="Strong_20_Emphasis"><text:span text:style-name="T284">.</text:span></text:span></text:p>
      <text:p text:style-name="P97">Imienny wykaz głosowań Radnych stanowi załącznik do protokołu. </text:p>
      <text:p text:style-name="P56"><text:span text:style-name="Strong_20_Emphasis"><text:span text:style-name="T778">Uchwała stanowi załącznik do protokołu.</text:span></text:span></text:p>
      <text:p text:style-name="P150"/>
      <text:p text:style-name="P215"><text:span text:style-name="T409">Ad. </text:span><text:span text:style-name="T420">5</text:span><text:span text:style-name="T414">.</text:span><text:span text:style-name="T421">5</text:span></text:p>
      <text:p text:style-name="P152"><text:span text:style-name="T8">Przewodnicząca Rady Gminy Pani Joanna Krupska – </text:span><text:span text:style-name="T9">Przystępujemy do punktu </text:span><text:span text:style-name="T12">podjęci</text:span><text:span text:style-name="T13">e</text:span><text:span text:style-name="T12"> u</text:span><text:span text:style-name="T9">chwał</text:span><text:span text:style-name="T10">y</text:span><text:span text:style-name="T9"> </text:span><text:span text:style-name="T11">w sprawie zmiany wieloletniej prognozy finansowej.</text:span></text:p>
      <text:p text:style-name="P181"><text:span text:style-name="Strong_20_Emphasis"><text:span text:style-name="T740"/></text:span></text:p>
      <text:p text:style-name="P62"><text:span text:style-name="Strong_20_Emphasis"><text:span text:style-name="T234">S</text:span></text:span><text:span text:style-name="Strong_20_Emphasis"><text:span text:style-name="T239">karbnik </text:span></text:span><text:span text:style-name="Strong_20_Emphasis"><text:span text:style-name="T235">Gminy –</text:span></text:span><text:span text:style-name="Strong_20_Emphasis"><text:span text:style-name="T252"> </text:span></text:span><text:span text:style-name="Strong_20_Emphasis"><text:span text:style-name="T76">P</text:span></text:span><text:span text:style-name="Strong_20_Emphasis"><text:span text:style-name="T85">rzedstawiła</text:span></text:span><text:span text:style-name="Strong_20_Emphasis"><text:span text:style-name="T76"> z</text:span></text:span><text:span text:style-name="Strong_20_Emphasis"><text:span text:style-name="T75">mian</text:span></text:span><text:span text:style-name="Strong_20_Emphasis"><text:span text:style-name="T85">y</text:span></text:span><text:span text:style-name="Strong_20_Emphasis"><text:span text:style-name="T75"> wieloletniej prognozy finansowej. </text:span></text:span><text:span text:style-name="Strong_20_Emphasis"><text:span text:style-name="T136">Poinformowała o </text:span></text:span><text:span text:style-name="Strong_20_Emphasis"><text:span text:style-name="T137">potrzebie</text:span></text:span><text:span text:style-name="Strong_20_Emphasis"><text:span text:style-name="T136"> remontu dachu </text:span></text:span><text:span text:style-name="Strong_20_Emphasis"><text:span text:style-name="T137">na</text:span></text:span><text:span text:style-name="Strong_20_Emphasis"><text:span text:style-name="T136"> budynku szkoły w Derewicznie i o możliwości zdjęcia 10 </text:span></text:span><text:span text:style-name="Strong_20_Emphasis"><text:span text:style-name="T139">000,00</text:span></text:span><text:span text:style-name="Strong_20_Emphasis"><text:span text:style-name="T136">. zł. z ul. Osiedlowej i Nowy Świat na ten cel.</text:span></text:span></text:p>
      <text:p text:style-name="P168"><text:soft-page-break/><text:span text:style-name="T233">Przewodnicząca Rady Gminy Pani Joanna Krupska – </text:span><text:span text:style-name="T67">C</text:span><text:span text:style-name="T66">zy maj</text:span><text:span text:style-name="T67">ą</text:span><text:span text:style-name="T66"> Państwo pytania odnośnie tej uchwały?</text:span></text:p>
      <text:p text:style-name="P60"><text:span text:style-name="Strong_20_Emphasis"><text:span text:style-name="T306">Pytań nie zgłoszono.</text:span></text:span></text:p>
      <text:p text:style-name="P60"><text:span text:style-name="Strong_20_Emphasis"><text:span text:style-name="T306"/></text:span></text:p>
      <text:p text:style-name="P187"><text:span text:style-name="Strong_20_Emphasis"><text:span text:style-name="T254">P</text:span></text:span><text:span text:style-name="Strong_20_Emphasis"><text:span text:style-name="T251">rzewodnicząc</text:span></text:span><text:span text:style-name="Strong_20_Emphasis"><text:span text:style-name="T255">y</text:span></text:span><text:span text:style-name="Strong_20_Emphasis"><text:span text:style-name="T251"> Komisji </text:span></text:span><text:span text:style-name="Strong_20_Emphasis"><text:span text:style-name="T336">Rozwoju Gospodarczego i Budżetu</text:span></text:span><text:span text:style-name="Strong_20_Emphasis"><text:span text:style-name="T251"> Radny Pan </text:span></text:span><text:span text:style-name="Strong_20_Emphasis"><text:span text:style-name="T294">Wiesław Orłowski</text:span></text:span><text:span text:style-name="Strong_20_Emphasis"><text:span text:style-name="T295"> </text:span></text:span><text:span text:style-name="Strong_20_Emphasis"><text:span text:style-name="T64"><text:s/></text:span></text:span><text:span text:style-name="Strong_20_Emphasis"><text:span text:style-name="T233">–</text:span></text:span><text:span text:style-name="Strong_20_Emphasis"><text:span text:style-name="T251">- </text:span></text:span><text:span text:style-name="Strong_20_Emphasis"><text:span text:style-name="T205">Opinia </text:span></text:span><text:span text:style-name="Strong_20_Emphasis"><text:span text:style-name="T206">K</text:span></text:span><text:span text:style-name="Strong_20_Emphasis"><text:span text:style-name="T205">omisji jest pozytywna.</text:span></text:span></text:p>
      <text:p text:style-name="P183"><text:span text:style-name="Strong_20_Emphasis"><text:span text:style-name="T205"/></text:span></text:p>
      <text:p text:style-name="P191"><text:span text:style-name="Strong_20_Emphasis"><text:span text:style-name="T234">S</text:span></text:span><text:span text:style-name="Strong_20_Emphasis"><text:span text:style-name="T239">karbnik </text:span></text:span><text:span text:style-name="Strong_20_Emphasis"><text:span text:style-name="T235">Gminy</text:span></text:span><text:span text:style-name="T316"> –</text:span><text:span text:style-name="T317"> </text:span><text:span text:style-name="T319">odczytała</text:span><text:span text:style-name="T317"> </text:span><text:span text:style-name="T318">projekt </text:span><text:span text:style-name="T317">uchwał</text:span><text:span text:style-name="T318">y</text:span><text:span text:style-name="T317"> w sprawie </text:span><text:span text:style-name="T322">zmiany wieloletniej prognozy finansowej</text:span><text:span text:style-name="T350">.</text:span></text:p>
      <text:p text:style-name="P160"/>
      <text:p text:style-name="P119"><text:span text:style-name="T614">Głosowanie </text:span><text:span text:style-name="T616">nad</text:span><text:span text:style-name="T614"> </text:span><text:span text:style-name="T615">podjęci</text:span><text:span text:style-name="T616">em</text:span><text:span text:style-name="T615"> u</text:span>chwał<text:span text:style-name="T617">y</text:span> <text:span text:style-name="T609">w sprawie </text:span><text:span text:style-name="T611">zmiany wieloletniej prognozy finansowej</text:span><text:span text:style-name="T610">.</text:span></text:p>
      <text:p text:style-name="P141"><text:span text:style-name="T24">Uchwała </text:span><text:span text:style-name="Strong_20_Emphasis"><text:span text:style-name="T5">została podjęta </text:span></text:span><text:span text:style-name="Strong_20_Emphasis"><text:span text:style-name="T4">j</text:span></text:span><text:span text:style-name="Strong_20_Emphasis"><text:span text:style-name="T6">ednogło</text:span></text:span><text:span text:style-name="Strong_20_Emphasis"><text:span text:style-name="T7">ś</text:span></text:span><text:span text:style-name="Strong_20_Emphasis"><text:span text:style-name="T6">nie</text:span></text:span><text:span text:style-name="T23">.</text:span></text:p>
      <text:p text:style-name="P95">Imienny wykaz głosowań Radnych stanowi załącznik do protokołu. </text:p>
      <text:p text:style-name="P40"><text:span text:style-name="Strong_20_Emphasis"><text:span text:style-name="T583">Uchwała </text:span></text:span><text:span text:style-name="Strong_20_Emphasis"><text:span text:style-name="T584">i objaśnienie do Uchwały </text:span></text:span><text:span text:style-name="Strong_20_Emphasis"><text:span text:style-name="T583">stanow</text:span></text:span><text:span text:style-name="Strong_20_Emphasis"><text:span text:style-name="T586">i</text:span></text:span><text:span text:style-name="Strong_20_Emphasis"><text:span text:style-name="T583"> załącznik do protokołu. </text:span></text:span></text:p>
      <text:p text:style-name="P239"><text:span text:style-name="Strong_20_Emphasis"><text:span text:style-name="T796"/></text:span></text:p>
      <text:p text:style-name="P216"><text:span text:style-name="T409">Ad. </text:span><text:span text:style-name="T421">5</text:span><text:span text:style-name="T414">.</text:span><text:span text:style-name="T421">6</text:span></text:p>
      <text:p text:style-name="P211"><text:span text:style-name="T375">Przewodnicząca Rady Gminy Pani Joanna Krupska – </text:span><text:span text:style-name="T358">Przystępujemy do punktu </text:span><text:span text:style-name="T369">podjęci</text:span><text:span text:style-name="T370">e</text:span><text:span text:style-name="T369"> u</text:span><text:span text:style-name="T358">chwał</text:span><text:span text:style-name="T359">y</text:span><text:span text:style-name="T358"> </text:span><text:span text:style-name="T360">w sprawie zmiany uchwały budżetowej na 20</text:span><text:span text:style-name="T366">20</text:span><text:span text:style-name="T360"> rok.</text:span></text:p>
      <text:p text:style-name="P129"/>
      <text:p text:style-name="P76"><text:span text:style-name="Strong_20_Emphasis"><text:span text:style-name="T234">S</text:span></text:span><text:span text:style-name="Strong_20_Emphasis"><text:span text:style-name="T239">karbnik </text:span></text:span><text:span text:style-name="Strong_20_Emphasis"><text:span text:style-name="T235">Gminy –</text:span></text:span><text:span text:style-name="Strong_20_Emphasis"><text:span text:style-name="T252"> </text:span></text:span><text:span text:style-name="Strong_20_Emphasis"><text:span text:style-name="T76">P</text:span></text:span><text:span text:style-name="Strong_20_Emphasis"><text:span text:style-name="T83">rzedstawiła </text:span></text:span><text:span text:style-name="Strong_20_Emphasis"><text:span text:style-name="T68">zmian</text:span></text:span><text:span text:style-name="Strong_20_Emphasis"><text:span text:style-name="T83">y</text:span></text:span><text:span text:style-name="Strong_20_Emphasis"><text:span text:style-name="T68"> uchwały budżetowej</text:span></text:span><text:span text:style-name="Strong_20_Emphasis"><text:span text:style-name="T83"> </text:span></text:span><text:span text:style-name="Strong_20_Emphasis"><text:span text:style-name="T68">na 20</text:span></text:span><text:span text:style-name="Strong_20_Emphasis"><text:span text:style-name="T82">20</text:span></text:span><text:span text:style-name="Strong_20_Emphasis"><text:span text:style-name="T68"> rok. </text:span></text:span><text:span text:style-name="Strong_20_Emphasis"><text:span text:style-name="T138">Poinformowała o zmianie dotyczącej <text:s/></text:span></text:span><text:span text:style-name="Strong_20_Emphasis"><text:span text:style-name="T136">remontu dachu </text:span></text:span><text:span text:style-name="Strong_20_Emphasis"><text:span text:style-name="T137">na</text:span></text:span><text:span text:style-name="Strong_20_Emphasis"><text:span text:style-name="T136"> budynku szkoły w Derewicznie, 10 </text:span></text:span><text:span text:style-name="Strong_20_Emphasis"><text:span text:style-name="T139">000,00</text:span></text:span><text:span text:style-name="Strong_20_Emphasis"><text:span text:style-name="T136">. zł. </text:span></text:span><text:span text:style-name="Strong_20_Emphasis"><text:span text:style-name="T138">Poinformowała o </text:span></text:span><text:span text:style-name="Strong_20_Emphasis"><text:span text:style-name="T139">wprowadzeniu decyzji Wojewody na wybory 22</text:span></text:span><text:span text:style-name="Strong_20_Emphasis"><text:span text:style-name="T136"> </text:span></text:span><text:span text:style-name="Strong_20_Emphasis"><text:span text:style-name="T139">000,00</text:span></text:span><text:span text:style-name="Strong_20_Emphasis"><text:span text:style-name="T136">. zł, </text:span></text:span><text:span text:style-name="Strong_20_Emphasis"><text:span text:style-name="T139">na usługi opiekuńcze 6</text:span></text:span><text:span text:style-name="Strong_20_Emphasis"><text:span text:style-name="T140">7</text:span></text:span><text:span text:style-name="Strong_20_Emphasis"><text:span text:style-name="T136"> </text:span></text:span><text:span text:style-name="Strong_20_Emphasis"><text:span text:style-name="T139">000,00</text:span></text:span><text:span text:style-name="Strong_20_Emphasis"><text:span text:style-name="T136">. zł. </text:span></text:span><text:span text:style-name="Strong_20_Emphasis"><text:span text:style-name="T139">do GOPS i na zasiłki stałe </text:span></text:span><text:span text:style-name="Strong_20_Emphasis"><text:span text:style-name="T140">22</text:span></text:span><text:span text:style-name="Strong_20_Emphasis"><text:span text:style-name="T136"> </text:span></text:span><text:span text:style-name="Strong_20_Emphasis"><text:span text:style-name="T139">000,00</text:span></text:span><text:span text:style-name="Strong_20_Emphasis"><text:span text:style-name="T136">. zł. </text:span></text:span><text:span text:style-name="Strong_20_Emphasis"><text:span text:style-name="T139">do GOPS. </text:span></text:span></text:p>
      <text:p text:style-name="P143"/>
      <text:p text:style-name="P210"><text:span text:style-name="T375">Przewodnicząca Rady Gminy Pani Joanna Krupska – </text:span><text:span text:style-name="T361">C</text:span><text:span text:style-name="T362">zy maj</text:span><text:span text:style-name="T361">ą</text:span><text:span text:style-name="T362"> Państwo pytania odnośnie tej uchwały?</text:span></text:p>
      <text:p text:style-name="P128"/>
      <text:p text:style-name="P37"><text:span text:style-name="Strong_20_Emphasis"><text:span text:style-name="T593">Pytań nie zgłoszono.</text:span></text:span></text:p>
      <text:p text:style-name="P168"><text:span text:style-name="Strong_20_Emphasis"><text:span text:style-name="T311"/></text:span></text:p>
      <text:p text:style-name="P187"><text:span text:style-name="Strong_20_Emphasis"><text:span text:style-name="T254">P</text:span></text:span><text:span text:style-name="Strong_20_Emphasis"><text:span text:style-name="T251">rzewodnicząc</text:span></text:span><text:span text:style-name="Strong_20_Emphasis"><text:span text:style-name="T255">y</text:span></text:span><text:span text:style-name="Strong_20_Emphasis"><text:span text:style-name="T251"> Komisji </text:span></text:span><text:span text:style-name="Strong_20_Emphasis"><text:span text:style-name="T336">Rozwoju Gospodarczego i Budżetu</text:span></text:span><text:span text:style-name="Strong_20_Emphasis"><text:span text:style-name="T251"> Radny Pan </text:span></text:span><text:span text:style-name="Strong_20_Emphasis"><text:span text:style-name="T294">Wiesław Orłowski</text:span></text:span><text:span text:style-name="Strong_20_Emphasis"><text:span text:style-name="T295"> </text:span></text:span><text:span text:style-name="Strong_20_Emphasis"><text:span text:style-name="T64"><text:s/></text:span></text:span><text:span text:style-name="Strong_20_Emphasis"><text:span text:style-name="T233">–</text:span></text:span><text:span text:style-name="Strong_20_Emphasis"><text:span text:style-name="T251">- </text:span></text:span><text:span text:style-name="Strong_20_Emphasis"><text:span text:style-name="T205">Opinia </text:span></text:span><text:span text:style-name="Strong_20_Emphasis"><text:span text:style-name="T206">K</text:span></text:span><text:span text:style-name="Strong_20_Emphasis"><text:span text:style-name="T205">omisji jest pozytywna.</text:span></text:span></text:p>
      <text:p text:style-name="P183"><text:span text:style-name="Strong_20_Emphasis"><text:span text:style-name="T205"/></text:span></text:p>
      <text:p text:style-name="P192"><text:span text:style-name="Strong_20_Emphasis"><text:span text:style-name="T234">S</text:span></text:span><text:span text:style-name="Strong_20_Emphasis"><text:span text:style-name="T238">e</text:span></text:span><text:span text:style-name="Strong_20_Emphasis"><text:span text:style-name="T237">kretarz </text:span></text:span><text:span text:style-name="T316">Gminy –</text:span><text:span text:style-name="T317"> </text:span><text:span text:style-name="T320">odczyta</text:span><text:span text:style-name="T317">ła </text:span><text:span text:style-name="T318">projekt </text:span><text:span text:style-name="T317">uchwał</text:span><text:span text:style-name="T318">y</text:span><text:span text:style-name="T317"> w sprawie </text:span><text:span text:style-name="T322">zmiany uchwały budżetowej na 20</text:span><text:span text:style-name="T323">20</text:span><text:span text:style-name="T322"> rok</text:span><text:span text:style-name="T350">.</text:span></text:p>
      <text:p text:style-name="P33"><text:span text:style-name="Strong_20_Emphasis"><text:span text:style-name="T643"/></text:span></text:p>
      <text:p text:style-name="P120"><text:span text:style-name="T614">Głosowanie </text:span><text:span text:style-name="T616">nad</text:span><text:span text:style-name="T614"> </text:span><text:span text:style-name="T615">podjęci</text:span><text:span text:style-name="T616">em</text:span><text:span text:style-name="T615"> u</text:span>chwał<text:span text:style-name="T617">y</text:span> <text:span text:style-name="T609">w sprawie </text:span><text:span text:style-name="T611">zmiany uchwały budżetowej na 20</text:span><text:span text:style-name="T612">20</text:span><text:span text:style-name="T611"> rok.</text:span></text:p>
      <text:p text:style-name="P142"><text:span text:style-name="T24">Uchwała </text:span><text:span text:style-name="Strong_20_Emphasis"><text:span text:style-name="T5">została podjęta </text:span></text:span><text:span text:style-name="Strong_20_Emphasis"><text:span text:style-name="T4">j</text:span></text:span><text:span text:style-name="Strong_20_Emphasis"><text:span text:style-name="T6">ednogło</text:span></text:span><text:span text:style-name="Strong_20_Emphasis"><text:span text:style-name="T7">ś</text:span></text:span><text:span text:style-name="Strong_20_Emphasis"><text:span text:style-name="T6">nie</text:span></text:span><text:span text:style-name="Strong_20_Emphasis"><text:span text:style-name="T5">.</text:span></text:span></text:p>
      <text:p text:style-name="P95">Imienny wykaz głosowań Radnych stanowi załącznik do protokołu. </text:p>
      <text:p text:style-name="P40"><text:span text:style-name="Strong_20_Emphasis"><text:span text:style-name="T583">Uchwała </text:span></text:span><text:span text:style-name="Strong_20_Emphasis"><text:span text:style-name="T585">oraz uzasadnienie do Uchwały </text:span></text:span><text:span text:style-name="Strong_20_Emphasis"><text:span text:style-name="T583">stanowi załącznik do protokołu. </text:span></text:span></text:p>
      <text:p text:style-name="P240"><text:span text:style-name="Strong_20_Emphasis"><text:span text:style-name="T799"/></text:span></text:p>
      <text:p text:style-name="P49"><text:span text:style-name="Strong_20_Emphasis"><text:span text:style-name="T575">Ad. </text:span></text:span><text:span text:style-name="Strong_20_Emphasis"><text:span text:style-name="T577">6</text:span></text:span><text:span text:style-name="Strong_20_Emphasis"><text:span text:style-name="T576"> </text:span></text:span></text:p>
      <text:p text:style-name="P50"><text:span text:style-name="T736">Przewodnicząca Rady Gminy Pani Joanna Krupska – </text:span><text:span text:style-name="T594">Przystępujemy do punktu </text:span><text:span text:style-name="T595">i</text:span><text:span text:style-name="Strong_20_Emphasis"><text:span text:style-name="T596">nterpelacje i zapytania.</text:span></text:span></text:p>
      <text:p text:style-name="P50"><text:span text:style-name="Strong_20_Emphasis"><text:span text:style-name="T798"/></text:span></text:p>
      <text:p text:style-name="P77"><text:span text:style-name="Strong_20_Emphasis"><text:span text:style-name="T248">R</text:span></text:span><text:span text:style-name="Strong_20_Emphasis"><text:span text:style-name="T249">adn</text:span></text:span><text:span text:style-name="Strong_20_Emphasis"><text:span text:style-name="T248">y</text:span></text:span><text:span text:style-name="Strong_20_Emphasis"><text:span text:style-name="T256"> </text:span></text:span><text:span text:style-name="Strong_20_Emphasis"><text:span text:style-name="T249">Pan </text:span></text:span><text:span text:style-name="Strong_20_Emphasis"><text:span text:style-name="T271">Sławomir Ilczuk</text:span></text:span><text:span text:style-name="Strong_20_Emphasis"><text:span text:style-name="T64"> </text:span></text:span><text:span text:style-name="Strong_20_Emphasis"><text:span text:style-name="T233">– </text:span></text:span><text:span text:style-name="Strong_20_Emphasis"><text:span text:style-name="T141">W ocenie projektu na ogniwa fotowoltaiczne otrzymaliśmy </text:span></text:span><text:span text:style-name="Strong_20_Emphasis"><text:span text:style-name="T142">92,5 punktu. Ile trzeba było uzyskać, aby zrealizować zadanie? W których paragrafach straciliśmy punktację?</text:span></text:span></text:p>
      <text:p text:style-name="P78"><text:span text:style-name="Strong_20_Emphasis"><text:span text:style-name="T142">Mieszkańcy ul. Staszica pytają o studzienki, które po deszczu </text:span></text:span><text:span text:style-name="Strong_20_Emphasis"><text:span text:style-name="T143">zaczynają osiadać i staja się coraz bardziej uciążliwe.</text:span></text:span></text:p>
      <text:p text:style-name="P3"/>
      <text:p text:style-name="P58"><text:soft-page-break/><text:span text:style-name="Strong_20_Emphasis"><text:span text:style-name="T305">I</text:span></text:span><text:span text:style-name="Strong_20_Emphasis"><text:span text:style-name="T304">nnych p</text:span></text:span><text:span text:style-name="Strong_20_Emphasis"><text:span text:style-name="T305">ytań nie zgłoszono.</text:span></text:span></text:p>
      <text:p text:style-name="P58"><text:span text:style-name="Strong_20_Emphasis"><text:span text:style-name="T305"/></text:span></text:p>
      <text:p text:style-name="P59"><text:span text:style-name="Strong_20_Emphasis"><text:span text:style-name="T296">Ad. </text:span></text:span><text:span text:style-name="Strong_20_Emphasis"><text:span text:style-name="T297">7</text:span></text:span></text:p>
      <text:p text:style-name="P79"><text:span text:style-name="Strong_20_Emphasis"><text:span text:style-name="T236">Wójt Gminy</text:span></text:span><text:span text:style-name="Strong_20_Emphasis"><text:span text:style-name="T64"> </text:span></text:span><text:span text:style-name="Strong_20_Emphasis"><text:span text:style-name="T233">– </text:span></text:span><text:span text:style-name="Strong_20_Emphasis"><text:span text:style-name="T144">O</text:span></text:span><text:span text:style-name="Strong_20_Emphasis"><text:span text:style-name="T143">dnośnie pierwszego pytania mogę szczegółowo odpowiedzieć na na</text:span></text:span><text:span text:style-name="Strong_20_Emphasis"><text:span text:style-name="T144">jbli</text:span></text:span><text:span text:style-name="Strong_20_Emphasis"><text:span text:style-name="T145">ż</text:span></text:span><text:span text:style-name="Strong_20_Emphasis"><text:span text:style-name="T144">szej</text:span></text:span><text:span text:style-name="Strong_20_Emphasis"><text:span text:style-name="T143"> sesji. </text:span></text:span><text:span text:style-name="Strong_20_Emphasis"><text:span text:style-name="T146">92,5 punkt</text:span></text:span><text:span text:style-name="Strong_20_Emphasis"><text:span text:style-name="T148">ów</text:span></text:span><text:span text:style-name="Strong_20_Emphasis"><text:span text:style-name="T146"> spowodowało, że jesteśmy za nisko na tej liście. </text:span></text:span><text:span text:style-name="Strong_20_Emphasis"><text:span text:style-name="T147">Czułem, że ten projekt może uzyskać niższą punktację. Dlatego staraliśmy się podzielić ten projekt, aby były oddzielnie kolektory słoneczne i kotły na biomasę. </text:span></text:span><text:span text:style-name="Strong_20_Emphasis"><text:span text:style-name="T149">Otrzymaliśmy tu 98,5 punkt</text:span></text:span><text:span text:style-name="Strong_20_Emphasis"><text:span text:style-name="T150">ów</text:span></text:span><text:span text:style-name="Strong_20_Emphasis"><text:span text:style-name="T149">. </text:span></text:span><text:span text:style-name="Strong_20_Emphasis"><text:span text:style-name="T151">Przy ogniwach fotowoltaicznych jest spory koszt uzyskania jednego kilowata energii. Są drogie w montażu. K</text:span></text:span><text:span text:style-name="Strong_20_Emphasis"><text:span text:style-name="T147">olektory słoneczne i kotły na biomasę </text:span></text:span><text:span text:style-name="Strong_20_Emphasis"><text:span text:style-name="T151">zawsze zawyżają tą punktację, dlatego poszliśmy w tym kierunku. </text:span></text:span><text:span text:style-name="Strong_20_Emphasis"><text:span text:style-name="T152">Nie traktowałbym tego tak, że już nie będzie możliwości pozyskania środków w drugim okresie finansowania. Obecnie tez mało przetargów zostało rozstrzygniętych. Nie wiemy, jak ceny </text:span></text:span><text:span text:style-name="Strong_20_Emphasis"><text:span text:style-name="T153">obecnie </text:span></text:span><text:span text:style-name="Strong_20_Emphasis"><text:span text:style-name="T152">się układają. U nas zobaczymy 13-go jakie będą ceny. Zainteresowanie przetargiem było bardzo duże. </text:span></text:span><text:span text:style-name="Strong_20_Emphasis"><text:span text:style-name="T154">Spłynęło kilkadziesiąt zapytań od firm monta</text:span></text:span><text:span text:style-name="Strong_20_Emphasis"><text:span text:style-name="T155">ż</text:span></text:span><text:span text:style-name="Strong_20_Emphasis"><text:span text:style-name="T154">owych.</text:span></text:span><text:span text:style-name="Strong_20_Emphasis"><text:span text:style-name="T152"> </text:span></text:span><text:span text:style-name="Strong_20_Emphasis"><text:span text:style-name="T155">Zobaczymy, jak zainteresowanie przełoży się na oferty i na cenę tych ofert. Jeżeli będą oszczędności, wnioski będą po kolei wchodziły. Może zarząd województwa zwiększy dotację.</text:span></text:span></text:p>
      <text:p text:style-name="P80"><text:span text:style-name="Strong_20_Emphasis"><text:span text:style-name="T155">Odnośnie studzienek. W budżecie nie memy takiej pozycji </text:span></text:span><text:span text:style-name="Strong_20_Emphasis"><text:span text:style-name="T156">przebudowa studni. </text:span></text:span><text:span text:style-name="Strong_20_Emphasis"><text:span text:style-name="T157">Na następnej Komisji możemy porozmawiać i zrobić wycenę </text:span></text:span><text:span text:style-name="Strong_20_Emphasis"><text:span text:style-name="T158">i podejmować się przebudowy. Zarząd Dróg nie chce w tym partycypować. Mówią, że mogą udzielić zabezpieczenia na czas wykonywania prac. Natomiast Zakład Usług Wodnych </text:span></text:span><text:span text:style-name="Strong_20_Emphasis"><text:span text:style-name="T159">twierdzi, że to są nasze urządzenia kanalizacyjne. Jeżeli wykonaliby to, to może się odbić w stawce za ścieki w następnym roku. Tak czy inaczej, zmierza to do wydatków dla Gminy. </text:span></text:span><text:span text:style-name="Strong_20_Emphasis"><text:span text:style-name="T160">Chyba że, była kompleksowa przebudowa drogi wojewódzkiej na tym odcinku, </text:span></text:span><text:span text:style-name="Strong_20_Emphasis"><text:span text:style-name="T161">to byłby te</text:span></text:span><text:span text:style-name="Strong_20_Emphasis"><text:span text:style-name="T162">ż</text:span></text:span><text:span text:style-name="Strong_20_Emphasis"><text:span text:style-name="T161"> robione studnie. Jednak w pierwszej kolejności należy skończyć drogę w Żeliźnie </text:span></text:span><text:span text:style-name="Strong_20_Emphasis"><text:span text:style-name="T163">do Kaplicy</text:span></text:span><text:span text:style-name="Strong_20_Emphasis"><text:span text:style-name="T161">. </text:span></text:span><text:span text:style-name="Strong_20_Emphasis"><text:span text:style-name="T164">Takie rozmowy prowadzę w Zarządzie Dróg Wojewódzkich. Ulice Staszica i Międzyrzecka powinny być kolejne do przebudowania. Takie są dwa rozwiązania. Sami zrobimy doraźnie remont lub czekamy na przebudowę drogi ale to na pewno nie w tym roku.</text:span></text:span></text:p>
      <text:p text:style-name="P63"><text:span text:style-name="Strong_20_Emphasis"><text:span text:style-name="T147"/></text:span></text:p>
      <text:p text:style-name="P82"><text:span text:style-name="Strong_20_Emphasis"><text:span text:style-name="T248">R</text:span></text:span><text:span text:style-name="Strong_20_Emphasis"><text:span text:style-name="T249">adn</text:span></text:span><text:span text:style-name="Strong_20_Emphasis"><text:span text:style-name="T248">y</text:span></text:span><text:span text:style-name="Strong_20_Emphasis"><text:span text:style-name="T256"> </text:span></text:span><text:span text:style-name="Strong_20_Emphasis"><text:span text:style-name="T249">Pan </text:span></text:span><text:span text:style-name="Strong_20_Emphasis"><text:span text:style-name="T271">Sławomir Ilczuk</text:span></text:span><text:span text:style-name="Strong_20_Emphasis"><text:span text:style-name="T64"> </text:span></text:span><text:span text:style-name="Strong_20_Emphasis"><text:span text:style-name="T233">– </text:span></text:span><text:span text:style-name="Strong_20_Emphasis"><text:span text:style-name="T164">Czy jest wycena takiej studni?</text:span></text:span></text:p>
      <text:p text:style-name="P106"/>
      <text:p text:style-name="P81"><text:span text:style-name="Strong_20_Emphasis"><text:span text:style-name="T236">Wójt Gminy</text:span></text:span><text:span text:style-name="Strong_20_Emphasis"><text:span text:style-name="T64"> </text:span></text:span><text:span text:style-name="Strong_20_Emphasis"><text:span text:style-name="T233">– </text:span></text:span><text:span text:style-name="Strong_20_Emphasis"><text:span text:style-name="T164">Nie mam kosztor</text:span></text:span><text:span text:style-name="Strong_20_Emphasis"><text:span text:style-name="T168">y</text:span></text:span><text:span text:style-name="Strong_20_Emphasis"><text:span text:style-name="T164">su. Zależy, ile chcemy ich zrobić? W najgorszym stanie są trzy. </text:span></text:span><text:span text:style-name="Strong_20_Emphasis"><text:span text:style-name="T165">Zrobię wycenę na najbliższą sesję.</text:span></text:span></text:p>
      <text:p text:style-name="P81"><text:span text:style-name="Strong_20_Emphasis"><text:span text:style-name="T165"/></text:span></text:p>
      <text:p text:style-name="P84"><text:span text:style-name="Strong_20_Emphasis"><text:span text:style-name="T248">R</text:span></text:span><text:span text:style-name="Strong_20_Emphasis"><text:span text:style-name="T249">adn</text:span></text:span><text:span text:style-name="Strong_20_Emphasis"><text:span text:style-name="T248">y</text:span></text:span><text:span text:style-name="Strong_20_Emphasis"><text:span text:style-name="T256"> </text:span></text:span><text:span text:style-name="Strong_20_Emphasis"><text:span text:style-name="T249">Pan </text:span></text:span><text:span text:style-name="Strong_20_Emphasis"><text:span text:style-name="T271">Sławomir Ilczuk</text:span></text:span><text:span text:style-name="Strong_20_Emphasis"><text:span text:style-name="T64"> </text:span></text:span><text:span text:style-name="Strong_20_Emphasis"><text:span text:style-name="T233">– </text:span></text:span><text:span text:style-name="Strong_20_Emphasis"><text:span text:style-name="T166">Może zalać asfaltem</text:span></text:span><text:span text:style-name="Strong_20_Emphasis"><text:span text:style-name="T164">?</text:span></text:span></text:p>
      <text:p text:style-name="P83"><text:span text:style-name="Strong_20_Emphasis"><text:span text:style-name="T147"/></text:span></text:p>
      <text:p text:style-name="P83"><text:span text:style-name="Strong_20_Emphasis"><text:span text:style-name="T236">Wójt Gminy</text:span></text:span><text:span text:style-name="Strong_20_Emphasis"><text:span text:style-name="T64"> </text:span></text:span><text:span text:style-name="Strong_20_Emphasis"><text:span text:style-name="T233">– </text:span></text:span><text:span text:style-name="Strong_20_Emphasis"><text:span text:style-name="T167">Dyrektor Lipski nie polecałby tego rozwiązania </text:span></text:span><text:span text:style-name="Strong_20_Emphasis"><text:span text:style-name="T169">z racji tego, że mogą się zbierać gazy.</text:span></text:span></text:p>
      <text:p text:style-name="P81"><text:span text:style-name="Strong_20_Emphasis"><text:span text:style-name="T165"/></text:span></text:p>
      <text:p text:style-name="P85"><text:span text:style-name="Strong_20_Emphasis"><text:span text:style-name="T248">R</text:span></text:span><text:span text:style-name="Strong_20_Emphasis"><text:span text:style-name="T249">adn</text:span></text:span><text:span text:style-name="Strong_20_Emphasis"><text:span text:style-name="T248">y</text:span></text:span><text:span text:style-name="Strong_20_Emphasis"><text:span text:style-name="T256"> </text:span></text:span><text:span text:style-name="Strong_20_Emphasis"><text:span text:style-name="T249">Pan </text:span></text:span><text:span text:style-name="Strong_20_Emphasis"><text:span text:style-name="T271">Sławomir Ilczuk</text:span></text:span><text:span text:style-name="Strong_20_Emphasis"><text:span text:style-name="T64"> </text:span></text:span><text:span text:style-name="Strong_20_Emphasis"><text:span text:style-name="T233">– </text:span></text:span><text:span text:style-name="Strong_20_Emphasis"><text:span text:style-name="T166">M</text:span></text:span><text:span text:style-name="Strong_20_Emphasis"><text:span text:style-name="T170">ożna zostawić otwory do demontażu.</text:span></text:span></text:p>
      <text:p text:style-name="P81"><text:span text:style-name="Strong_20_Emphasis"><text:span text:style-name="T165"/></text:span></text:p>
      <text:p text:style-name="P86"><text:span text:style-name="Strong_20_Emphasis"><text:span text:style-name="T236">Wójt Gminy</text:span></text:span><text:span text:style-name="Strong_20_Emphasis"><text:span text:style-name="T64"> </text:span></text:span><text:span text:style-name="Strong_20_Emphasis"><text:span text:style-name="T233">– </text:span></text:span><text:span text:style-name="Strong_20_Emphasis"><text:span text:style-name="T172">P</text:span></text:span><text:span text:style-name="Strong_20_Emphasis"><text:span text:style-name="T171">rzeanalizujemy te</text:span></text:span><text:span text:style-name="Strong_20_Emphasis"><text:span text:style-name="T173">ż</text:span></text:span><text:span text:style-name="Strong_20_Emphasis"><text:span text:style-name="T171"> takie rozwiązanie.</text:span></text:span></text:p>
      <text:p text:style-name="P81"><text:span text:style-name="Strong_20_Emphasis"><text:span text:style-name="T165"/></text:span></text:p>
      <text:p text:style-name="P87"><text:span text:style-name="Strong_20_Emphasis"><text:span text:style-name="T278">R</text:span></text:span><text:span text:style-name="Strong_20_Emphasis"><text:span text:style-name="T279">adn</text:span></text:span><text:span text:style-name="Strong_20_Emphasis"><text:span text:style-name="T280">a</text:span></text:span><text:span text:style-name="Strong_20_Emphasis"><text:span text:style-name="T281"> </text:span></text:span><text:span text:style-name="Strong_20_Emphasis"><text:span text:style-name="T279">Pan</text:span></text:span><text:span text:style-name="Strong_20_Emphasis"><text:span text:style-name="T280">i</text:span></text:span><text:span text:style-name="Strong_20_Emphasis"><text:span text:style-name="T279"> </text:span></text:span><text:span text:style-name="Strong_20_Emphasis"><text:span text:style-name="T280">Edyta Wodzińska-Furman</text:span></text:span><text:span text:style-name="Strong_20_Emphasis"><text:span text:style-name="T207"> </text:span></text:span><text:span text:style-name="Strong_20_Emphasis"><text:span text:style-name="T277">– </text:span></text:span><text:span text:style-name="Strong_20_Emphasis"><text:span text:style-name="T208">Chciałabym </text:span></text:span><text:span text:style-name="Strong_20_Emphasis"><text:span text:style-name="T209">zapytać, czy jest możliwość zamontowania progów zwalniających przy pozostałych placówkach oświatowych. Głównie tam, gdzie są małe dzieci czyli przy Przedszkolu i przy szkole w Wal</text:span></text:span><text:span text:style-name="Strong_20_Emphasis"><text:span text:style-name="T210">i</text:span></text:span><text:span text:style-name="Strong_20_Emphasis"><text:span text:style-name="T209">nnie? </text:span></text:span><text:span text:style-name="Strong_20_Emphasis"><text:span text:style-name="T211">Kierowcy przekraczają tam prędkość. Dlatego moje pytanie ,czy byłaby mo</text:span></text:span><text:span text:style-name="Strong_20_Emphasis"><text:span text:style-name="T212">ż</text:span></text:span><text:span text:style-name="Strong_20_Emphasis"><text:span text:style-name="T211">liwość zamontowania progów jeszcze w te wakacje?</text:span></text:span></text:p>
      <text:p text:style-name="P63"><text:span text:style-name="Strong_20_Emphasis"><text:span text:style-name="T78"/></text:span></text:p>
      <text:p text:style-name="P231"><text:span text:style-name="Strong_20_Emphasis"><text:span text:style-name="T236">Wójt Gminy –</text:span></text:span><text:span text:style-name="Strong_20_Emphasis"><text:span text:style-name="T65"> </text:span></text:span><text:span text:style-name="Strong_20_Emphasis"><text:span text:style-name="T174">Wiąże się to ze zmianą organizacji ruchu. Jeśli chodzi o Szkołę w Walinnie, to sprawa jest prostsza. </text:span></text:span><text:span text:style-name="Strong_20_Emphasis"><text:span text:style-name="T175">Pieniądze też znajdziemy z utrzymania dróg. </text:span></text:span><text:span text:style-name="Strong_20_Emphasis"><text:span text:style-name="T176">Gorsza sytuacja jest przy Przedszkolu, bo to droga powiatowa. Powiat nie do końca zgadza się na montowanie progów, gdyż one też powodują zagrożenie. Mogę wystąpić o opinię do Powiat</text:span></text:span><text:span text:style-name="Strong_20_Emphasis"><text:span text:style-name="T198">u,</text:span></text:span><text:span text:style-name="Strong_20_Emphasis"><text:span text:style-name="T176"> z zapytaniem co oni sądzą o zrobieniu progu przy Przed</text:span></text:span><text:soft-page-break/><text:span text:style-name="Strong_20_Emphasis"><text:span text:style-name="T176">szkolu </text:span></text:span><text:span text:style-name="Strong_20_Emphasis"><text:span text:style-name="T177">i </text:span></text:span><text:span text:style-name="Strong_20_Emphasis"><text:span text:style-name="T174">Szko</text:span></text:span><text:span text:style-name="Strong_20_Emphasis"><text:span text:style-name="T177">le Podstawowej</text:span></text:span><text:span text:style-name="Strong_20_Emphasis"><text:span text:style-name="T174"> w Walinnie. </text:span></text:span><text:span text:style-name="Strong_20_Emphasis"><text:span text:style-name="T178">Można też odznaczać te miejsca na ele</text:span></text:span><text:span text:style-name="Strong_20_Emphasis"><text:span text:style-name="T197">k</text:span></text:span><text:span text:style-name="Strong_20_Emphasis"><text:span text:style-name="T178">tronicznej mapie zagrożeń powiatowych, wtedy policja kieruje tam więcej patroli.</text:span></text:span></text:p>
      <text:p text:style-name="P228"><text:span text:style-name="Strong_20_Emphasis"><text:span text:style-name="T86"/></text:span></text:p>
      <text:p text:style-name="P88"><text:span text:style-name="Strong_20_Emphasis"><text:span text:style-name="T248">R</text:span></text:span><text:span text:style-name="Strong_20_Emphasis"><text:span text:style-name="T249">adn</text:span></text:span><text:span text:style-name="Strong_20_Emphasis"><text:span text:style-name="T248">y</text:span></text:span><text:span text:style-name="Strong_20_Emphasis"><text:span text:style-name="T256"> </text:span></text:span><text:span text:style-name="Strong_20_Emphasis"><text:span text:style-name="T249">Pan </text:span></text:span><text:span text:style-name="Strong_20_Emphasis"><text:span text:style-name="T272">Błażej Żukowski</text:span></text:span><text:span text:style-name="Strong_20_Emphasis"><text:span text:style-name="T233">– </text:span></text:span><text:span text:style-name="Strong_20_Emphasis"><text:span text:style-name="T179">Proszę o wykoszenie poboczy w kierunku Białej Podlaskiej</text:span></text:span><text:span text:style-name="Strong_20_Emphasis"><text:span text:style-name="T87">. </text:span></text:span><text:span text:style-name="Strong_20_Emphasis"><text:span text:style-name="T180">Proszę też o interwencję w sprawie zalewanych pól przez wody z Kanału i tego rowu.</text:span></text:span></text:p>
      <text:p text:style-name="P88"><text:span text:style-name="Strong_20_Emphasis"><text:span text:style-name="T87"/></text:span></text:p>
      <text:p text:style-name="P92"><text:span text:style-name="Strong_20_Emphasis"><text:span text:style-name="T248">R</text:span></text:span><text:span text:style-name="Strong_20_Emphasis"><text:span text:style-name="T249">adn</text:span></text:span><text:span text:style-name="Strong_20_Emphasis"><text:span text:style-name="T248">y</text:span></text:span><text:span text:style-name="Strong_20_Emphasis"><text:span text:style-name="T256"> </text:span></text:span><text:span text:style-name="Strong_20_Emphasis"><text:span text:style-name="T249">Pan </text:span></text:span><text:span text:style-name="Strong_20_Emphasis"><text:span text:style-name="T273">Tadeusz Magier</text:span></text:span><text:span text:style-name="Strong_20_Emphasis"><text:span text:style-name="T233">– </text:span></text:span><text:span text:style-name="Strong_20_Emphasis"><text:span text:style-name="T180">Na Żarnicy trzeba rozebrać bo</text:span></text:span><text:span text:style-name="Strong_20_Emphasis"><text:span text:style-name="T181">b</text:span></text:span><text:span text:style-name="Strong_20_Emphasis"><text:span text:style-name="T180">row</text:span></text:span><text:span text:style-name="Strong_20_Emphasis"><text:span text:style-name="T182">e </text:span></text:span><text:span text:style-name="Strong_20_Emphasis"><text:span text:style-name="T199">ż</text:span></text:span><text:span text:style-name="Strong_20_Emphasis"><text:span text:style-name="T182">ere</text:span></text:span><text:span text:style-name="Strong_20_Emphasis"><text:span text:style-name="T199">m</text:span></text:span><text:span text:style-name="Strong_20_Emphasis"><text:span text:style-name="T182">ie</text:span></text:span><text:span text:style-name="Strong_20_Emphasis"><text:span text:style-name="T180">.</text:span></text:span></text:p>
      <text:p text:style-name="P88"><text:span text:style-name="Strong_20_Emphasis"><text:span text:style-name="T86"/></text:span></text:p>
      <text:p text:style-name="P232"><text:span text:style-name="Strong_20_Emphasis"><text:span text:style-name="T236">Wójt Gminy –</text:span></text:span><text:span text:style-name="Strong_20_Emphasis"><text:span text:style-name="T87"> </text:span></text:span><text:span text:style-name="Strong_20_Emphasis"><text:span text:style-name="T182">Odno</text:span></text:span><text:span text:style-name="Strong_20_Emphasis"><text:span text:style-name="T184">ś</text:span></text:span><text:span text:style-name="Strong_20_Emphasis"><text:span text:style-name="T182">nie poboczy zgłoszę do </text:span></text:span><text:span text:style-name="Strong_20_Emphasis"><text:span text:style-name="T183">zarządu </text:span></text:span><text:span text:style-name="Strong_20_Emphasis"><text:span text:style-name="T182">dróg powiatowych</text:span></text:span><text:span text:style-name="Strong_20_Emphasis"><text:span text:style-name="T87">. </text:span></text:span><text:span text:style-name="Strong_20_Emphasis"><text:span text:style-name="T184">Odnośnie cieków wodnych, była oddolna inicjatywa mieszkańców, Pani Sołtys i Państwa Radnych <text:s/>z Walinny, Woro</text:span></text:span><text:span text:style-name="Strong_20_Emphasis"><text:span text:style-name="T186">ń</text:span></text:span><text:span text:style-name="Strong_20_Emphasis"><text:span text:style-name="T184">ca i Brzozowego Kąta. Chcemy pojechać do Wód Polskich i złożyć petycję </text:span></text:span><text:span text:style-name="Strong_20_Emphasis"><text:span text:style-name="T185">o konserwowanie</text:span></text:span><text:span text:style-name="Strong_20_Emphasis"><text:span text:style-name="T184"> wszystkich urządzeń wodnych </text:span></text:span><text:span text:style-name="Strong_20_Emphasis"><text:span text:style-name="T185">zalewający pola w gminie.</text:span></text:span></text:p>
      <text:p text:style-name="P232"><text:span text:style-name="Strong_20_Emphasis"><text:span text:style-name="T87"/></text:span></text:p>
      <text:p text:style-name="P89"><text:span text:style-name="Strong_20_Emphasis"><text:span text:style-name="T248">R</text:span></text:span><text:span text:style-name="Strong_20_Emphasis"><text:span text:style-name="T249">adn</text:span></text:span><text:span text:style-name="Strong_20_Emphasis"><text:span text:style-name="T248">y</text:span></text:span><text:span text:style-name="Strong_20_Emphasis"><text:span text:style-name="T256"> </text:span></text:span><text:span text:style-name="Strong_20_Emphasis"><text:span text:style-name="T249">Pan </text:span></text:span><text:span text:style-name="Strong_20_Emphasis"><text:span text:style-name="T273">Tadeusz Magier</text:span></text:span><text:span text:style-name="Strong_20_Emphasis"><text:span text:style-name="T233">– </text:span></text:span><text:span text:style-name="Strong_20_Emphasis"><text:span text:style-name="T179">Proszę o </text:span></text:span><text:span text:style-name="Strong_20_Emphasis"><text:span text:style-name="T186">odkrzaczenie drogi Kolembrody Żelizna.</text:span></text:span></text:p>
      <text:p text:style-name="P232"><text:span text:style-name="Strong_20_Emphasis"><text:span text:style-name="T87"/></text:span></text:p>
      <text:p text:style-name="P233"><text:span text:style-name="Strong_20_Emphasis"><text:span text:style-name="T236">Wójt Gminy –</text:span></text:span><text:span text:style-name="Strong_20_Emphasis"><text:span text:style-name="T87"> </text:span></text:span><text:span text:style-name="Strong_20_Emphasis"><text:span text:style-name="T186">Zgłosz</text:span></text:span><text:span text:style-name="Strong_20_Emphasis"><text:span text:style-name="T196">ę</text:span></text:span><text:span text:style-name="Strong_20_Emphasis"><text:span text:style-name="T186"> to.</text:span></text:span></text:p>
      <text:p text:style-name="P233"><text:span text:style-name="Strong_20_Emphasis"><text:span text:style-name="T186"/></text:span></text:p>
      <text:p text:style-name="P233"><text:span text:style-name="Strong_20_Emphasis"><text:span text:style-name="T245">Sołtys Wsi Wiski Pan Zbigniew Łukaszuk</text:span></text:span><text:span text:style-name="Strong_20_Emphasis"><text:span text:style-name="T236"> –</text:span></text:span><text:span text:style-name="Strong_20_Emphasis"><text:span text:style-name="T87"> </text:span></text:span><text:span text:style-name="Strong_20_Emphasis"><text:span text:style-name="T186">Do kiedy </text:span></text:span><text:span text:style-name="Strong_20_Emphasis"><text:span text:style-name="T201">można </text:span></text:span><text:span text:style-name="Strong_20_Emphasis"><text:span text:style-name="T202">s</text:span></text:span><text:span text:style-name="Strong_20_Emphasis"><text:span text:style-name="T201">kładać </text:span></text:span><text:span text:style-name="Strong_20_Emphasis"><text:span text:style-name="T186">podpisy o udrożnienie rzek</text:span></text:span><text:span text:style-name="Strong_20_Emphasis"><text:span text:style-name="T201">i</text:span></text:span><text:span text:style-name="Strong_20_Emphasis"><text:span text:style-name="T186"> Żar</text:span></text:span><text:span text:style-name="Strong_20_Emphasis"><text:span text:style-name="T199">n</text:span></text:span><text:span text:style-name="Strong_20_Emphasis"><text:span text:style-name="T186">icy?</text:span></text:span></text:p>
      <text:p text:style-name="P228"><text:span text:style-name="Strong_20_Emphasis"><text:span text:style-name="T86"/></text:span></text:p>
      <text:p text:style-name="P234"><text:span text:style-name="Strong_20_Emphasis"><text:span text:style-name="T236">Wójt Gminy –</text:span></text:span><text:span text:style-name="Strong_20_Emphasis"><text:span text:style-name="T87"> </text:span></text:span><text:span text:style-name="Strong_20_Emphasis"><text:span text:style-name="T187">W miarę szybko. Chcemy, aby widziano, że to problem społeczny, dotyczący wielu mieszkańców. </text:span></text:span></text:p>
      <text:p text:style-name="P234"><text:span text:style-name="Strong_20_Emphasis"><text:span text:style-name="T187"/></text:span></text:p>
      <text:p text:style-name="P235"><text:span text:style-name="Strong_20_Emphasis"><text:span text:style-name="T245">Sołtys Wsi </text:span></text:span><text:span text:style-name="Strong_20_Emphasis"><text:span text:style-name="T246">Przegaliny Małe</text:span></text:span><text:span text:style-name="Strong_20_Emphasis"><text:span text:style-name="T245"> Pan </text:span></text:span><text:span text:style-name="Strong_20_Emphasis"><text:span text:style-name="T246">Jarosław Kubaczuk</text:span></text:span><text:span text:style-name="Strong_20_Emphasis"><text:span text:style-name="T236">–</text:span></text:span><text:span text:style-name="Strong_20_Emphasis"><text:span text:style-name="T87"> </text:span></text:span><text:span text:style-name="Strong_20_Emphasis"><text:span text:style-name="T188">Zgłaszałem już znak ograniczający prędkość </text:span></text:span><text:span text:style-name="Strong_20_Emphasis"><text:span text:style-name="T204">w kierunku </text:span></text:span><text:span text:style-name="Strong_20_Emphasis"><text:span text:style-name="T188">na Ossowę. Czy zrobią to?</text:span></text:span></text:p>
      <text:p text:style-name="P234"><text:span text:style-name="Strong_20_Emphasis"><text:span text:style-name="T88"/></text:span></text:p>
      <text:p text:style-name="P53"><text:span text:style-name="Strong_20_Emphasis"><text:span text:style-name="T561">Wójt Gminy –</text:span></text:span><text:span text:style-name="Strong_20_Emphasis"><text:span text:style-name="T587"> </text:span></text:span><text:span text:style-name="Strong_20_Emphasis"><text:span text:style-name="T590">Znak będzie zrobiony, ale nie jest jeszcze zmieniona organizacja ruchu. </text:span></text:span><text:span text:style-name="Strong_20_Emphasis"><text:span text:style-name="T591">Jest zlecona, trzeba czekać.</text:span></text:span></text:p>
      <text:p text:style-name="P53"/>
      <text:p text:style-name="P133"><text:span text:style-name="T566">Ad. </text:span><text:span text:style-name="T581">8</text:span></text:p>
      <text:p text:style-name="P212"><text:span text:style-name="T375">Przewodnicząca Rady Gminy Pani Joanna Krupska – </text:span><text:span text:style-name="T358">Przystępujemy do punktu </text:span><text:span text:style-name="T373">wolne wnioski. </text:span></text:p>
      <text:p text:style-name="P213"><text:span text:style-name="T453">Przewodnicząca Rady Gminy Pani Joanna Krupska </text:span><text:span text:style-name="T454">odczytała zaproszenie ARIMR na szkolenia dla posiadaczy zwierząt gospodarskich dotyczące korzystania z aplikacji IRZplus. </text:span></text:p>
      <text:p text:style-name="P229"><text:span text:style-name="Strong_20_Emphasis"><text:span text:style-name="T89"/></text:span></text:p>
      <text:p text:style-name="P90"><text:span text:style-name="Strong_20_Emphasis"><text:span text:style-name="T248">R</text:span></text:span><text:span text:style-name="Strong_20_Emphasis"><text:span text:style-name="T249">adn</text:span></text:span><text:span text:style-name="Strong_20_Emphasis"><text:span text:style-name="T248">y</text:span></text:span><text:span text:style-name="Strong_20_Emphasis"><text:span text:style-name="T256"> </text:span></text:span><text:span text:style-name="Strong_20_Emphasis"><text:span text:style-name="T249">Pan </text:span></text:span><text:span text:style-name="Strong_20_Emphasis"><text:span text:style-name="T274">Zbigniew Wiszniewski</text:span></text:span><text:span text:style-name="Strong_20_Emphasis"><text:span text:style-name="T64"> </text:span></text:span><text:span text:style-name="Strong_20_Emphasis"><text:span text:style-name="T233">– </text:span></text:span><text:span text:style-name="Strong_20_Emphasis"><text:span text:style-name="T189">Podziękował </text:span></text:span><text:span text:style-name="Strong_20_Emphasis"><text:span text:style-name="T191">Panu Wójtowi i Państwu Radnym, </text:span></text:span><text:span text:style-name="Strong_20_Emphasis"><text:span text:style-name="T190">w imieniu mieszkańców wsi Derewiczna, </text:span></text:span><text:span text:style-name="Strong_20_Emphasis"><text:span text:style-name="T189">za </text:span></text:span><text:span text:style-name="Strong_20_Emphasis"><text:span text:style-name="T191">wykonanie </text:span></text:span><text:span text:style-name="Strong_20_Emphasis"><text:span text:style-name="T189">drogi w Derewicznej.</text:span></text:span></text:p>
      <text:p text:style-name="P90"><text:span text:style-name="Strong_20_Emphasis"><text:span text:style-name="T189"/></text:span></text:p>
      <text:p text:style-name="P93"><text:span text:style-name="Strong_20_Emphasis"><text:span text:style-name="T248">R</text:span></text:span><text:span text:style-name="Strong_20_Emphasis"><text:span text:style-name="T249">adn</text:span></text:span><text:span text:style-name="Strong_20_Emphasis"><text:span text:style-name="T248">y</text:span></text:span><text:span text:style-name="Strong_20_Emphasis"><text:span text:style-name="T256"> </text:span></text:span><text:span text:style-name="Strong_20_Emphasis"><text:span text:style-name="T249">Pan </text:span></text:span><text:span text:style-name="Strong_20_Emphasis"><text:span text:style-name="T274">Sebastian Sałuch</text:span></text:span><text:span text:style-name="Strong_20_Emphasis"><text:span text:style-name="T64"> </text:span></text:span><text:span text:style-name="Strong_20_Emphasis"><text:span text:style-name="T233">– </text:span></text:span><text:span text:style-name="Strong_20_Emphasis"><text:span text:style-name="T192">Zgłosił potrzebę remontu drogi Wólka Komarowska Przegaliny Duże. Uzupełnienie dzi</text:span></text:span><text:span text:style-name="Strong_20_Emphasis"><text:span text:style-name="T195">u</text:span></text:span><text:span text:style-name="Strong_20_Emphasis"><text:span text:style-name="T192">r </text:span></text:span><text:span text:style-name="Strong_20_Emphasis"><text:span text:style-name="T195">ż</text:span></text:span><text:span text:style-name="Strong_20_Emphasis"><text:span text:style-name="T192">użlem lub tłuczniem. </text:span></text:span></text:p>
      <text:p text:style-name="P93"><text:span text:style-name="Strong_20_Emphasis"><text:span text:style-name="T192"/></text:span></text:p>
      <text:p text:style-name="P93"><text:span text:style-name="Strong_20_Emphasis"><text:span text:style-name="T236">Wójt Gminy –</text:span></text:span><text:span text:style-name="Strong_20_Emphasis"><text:span text:style-name="T87"> </text:span></text:span><text:span text:style-name="Strong_20_Emphasis"><text:span text:style-name="T193">M</text:span></text:span><text:span text:style-name="Strong_20_Emphasis"><text:span text:style-name="T203">amy środki na remonty dróg. </text:span></text:span><text:span text:style-name="Strong_20_Emphasis"><text:span text:style-name="T193">W lipcu </text:span></text:span><text:span text:style-name="Strong_20_Emphasis"><text:span text:style-name="T203">lub</text:span></text:span><text:span text:style-name="Strong_20_Emphasis"><text:span text:style-name="T193"> sierpniu wykonamy naprawy.</text:span></text:span></text:p>
      <text:p text:style-name="P238"/>
      <text:p text:style-name="P91"><text:span text:style-name="Strong_20_Emphasis"><text:span text:style-name="T278">R</text:span></text:span><text:span text:style-name="Strong_20_Emphasis"><text:span text:style-name="T279">adn</text:span></text:span><text:span text:style-name="Strong_20_Emphasis"><text:span text:style-name="T280">a</text:span></text:span><text:span text:style-name="Strong_20_Emphasis"><text:span text:style-name="T281"> </text:span></text:span><text:span text:style-name="Strong_20_Emphasis"><text:span text:style-name="T279">Pan</text:span></text:span><text:span text:style-name="Strong_20_Emphasis"><text:span text:style-name="T280">i</text:span></text:span><text:span text:style-name="Strong_20_Emphasis"><text:span text:style-name="T279"> </text:span></text:span><text:span text:style-name="Strong_20_Emphasis"><text:span text:style-name="T280">Edyta Wodzińska-Furman</text:span></text:span><text:span text:style-name="Strong_20_Emphasis"><text:span text:style-name="T207"> </text:span></text:span><text:span text:style-name="Strong_20_Emphasis"><text:span text:style-name="T277">– </text:span></text:span><text:span text:style-name="Strong_20_Emphasis"><text:span text:style-name="T189">Podziękował</text:span></text:span><text:span text:style-name="Strong_20_Emphasis"><text:span text:style-name="T194">a za załatanie dziur na ulicy Wojska Polskiego i na drodze powiatowej w Walinnie.</text:span></text:span><text:span text:style-name="Strong_20_Emphasis"><text:span text:style-name="T189"> </text:span></text:span></text:p>
      <text:p text:style-name="P230"><text:span text:style-name="Strong_20_Emphasis"><text:span text:style-name="T65"/></text:span></text:p>
      <text:p text:style-name="P161"><text:span text:style-name="T566">Ad. </text:span><text:span text:style-name="T581">9</text:span></text:p>
      <text:p text:style-name="P161"><text:span text:style-name="T566">Przewodnicząca Rady Gminy Pani Joanna Krupska – </text:span>Po wyczerpaniu porządku obrad dokonała zamknięcia obrad sesji, dziękując wszystkim za udział. </text:p>
      <text:p text:style-name="P161"><text:soft-page-break/></text:p>
      <text:p text:style-name="P161">Na tym protokół zakończono i podpisano. </text:p>
      <text:p text:style-name="P17"/>
      <text:p text:style-name="P17"/>
      <text:p text:style-name="P17"/>
      <text:p text:style-name="P18"><text:span text:style-name="T620"><text:tab/></text:span> <text:s text:c="20"/>Protokolant <text:s/><text:tab/> <text:tab/> <text:tab/> <text:tab/> <text:tab/> Przewodniczący Rady Gminy </text:p>
      <text:p text:style-name="P17"/>
      <text:p text:style-name="P19"><text:s text:c="10"/><text:span text:style-name="T613">Anna Kurianowicz-Klimiuk</text:span><text:tab/> <text:tab/> <text:tab/> <text:tab/><text:span text:style-name="T618"> <text:s/><text:tab/> <text:s/></text:span>Joanna Krupska </text:p>
      <text:p text:style-name="P17"/>
      <text:p text:style-name="P17"/>
      <text:p text:style-name="P17"/>
      <text:p text:style-name="P30"><text:span text:style-name="T685"><text:s/>Protokół sporządzono dnia </text:span><text:span text:style-name="T688">4</text:span><text:span text:style-name="T689"> </text:span><text:span text:style-name="T688">sierpnia</text:span><text:span text:style-name="T685"> 20</text:span><text:span text:style-name="T690">20</text:span><text:span text:style-name="T685"> roku.</text:span></text:p>
      <text:p text:style-name="P17"/>
      <text:p text:style-name="P17"/>
      <text:p text:style-name="P17"/>
      <text:p text:style-name="P17"/>
      <text:p text:style-name="P17"/>
      <text:p text:style-name="P17"/>
      <text:p text:style-name="P17"/>
      <text:p text:style-name="P17"/>
      <text:p text:style-name="P17"/>
      <text:p text:style-name="P2"><text:span text:style-name="Strong_20_Emphasis"><text:span text:style-name="T735"/></text:span></text:p>
      <text:p text:style-name="P32"><text:span text:style-name="Strong_20_Emphasis"><text:span text:style-name="T735"/></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pan text:style-name="Strong_20_Emphasis"><text:span text:style-name="T734"/></text:span></text:p>
      <text:p text:style-name="P32"><text:soft-page-break/><text:span text:style-name="Strong_20_Emphasis"><text:span text:style-name="T734">WYKAZ UCHWAŁ </text:span></text:span></text:p>
      <text:p text:style-name="P21">RADY GMINY KOMARÓWKA PODLASKA </text:p>
      <text:p text:style-name="P31"><text:span text:style-name="T717">podj</text:span><text:span text:style-name="T726">ę</text:span><text:span text:style-name="T717">tych na sesji w dniu </text:span><text:span text:style-name="T727">8</text:span><text:span text:style-name="T717"> </text:span><text:span text:style-name="T727">lipc</text:span><text:span text:style-name="T728">a</text:span><text:span text:style-name="T717"> 20</text:span><text:span text:style-name="T729">20</text:span><text:span text:style-name="T717"> r. </text:span></text:p>
      <text:p text:style-name="P20"><text:s/></text:p>
      <text:p text:style-name="P9"><text:span text:style-name="T567">Uchwała Nr </text:span><text:span text:style-name="T570">X</text:span><text:span text:style-name="T571">I</text:span><text:span text:style-name="T572">V</text:span><text:span text:style-name="T567">/</text:span><text:span text:style-name="T573">1</text:span><text:span text:style-name="T572">16</text:span><text:span text:style-name="T567">/20</text:span><text:span text:style-name="T574">20</text:span><text:span text:style-name="T582"> </text:span><text:span text:style-name="T19">w sprawie </text:span><text:span text:style-name="T20">udzieleni</text:span><text:span text:style-name="T21">a</text:span><text:span text:style-name="T20"> wotum zaufania </text:span><text:span text:style-name="T21">Wójtowi </text:span><text:span text:style-name="T894">Gminy Komarówka Podlaska za 2019 </text:span><text:span text:style-name="T895">rok</text:span><text:span text:style-name="T894">.</text:span></text:p>
      <text:p text:style-name="P8"/>
      <text:p text:style-name="P15"><text:span text:style-name="T709">Uchwała Nr </text:span><text:span text:style-name="T710">X</text:span><text:span text:style-name="T711">I</text:span><text:span text:style-name="T712">V</text:span><text:span text:style-name="T709">/</text:span><text:span text:style-name="T713">1</text:span><text:span text:style-name="T712">1</text:span><text:span text:style-name="T714">7</text:span><text:span text:style-name="T709">/20</text:span><text:span text:style-name="T715">20</text:span><text:span text:style-name="T656"> </text:span><text:span text:style-name="T677">w sprawie </text:span><text:span text:style-name="T678">rozpatrzenia i </text:span><text:span text:style-name="T732">zatwierdzenia sprawozdania finansowego wraz ze sprawozdaniem </text:span><text:span text:style-name="T695">Wójt</text:span><text:span text:style-name="T696">a</text:span><text:span text:style-name="T695"> </text:span><text:span text:style-name="T732">Gminy Komarówka Podlaska z wykonania budżetu </text:span><text:span text:style-name="T733">g</text:span><text:span text:style-name="T732">miny za 2019 </text:span><text:span text:style-name="T733">rok</text:span><text:span text:style-name="T732">.</text:span></text:p>
      <text:p text:style-name="P14"/>
      <text:p text:style-name="P26"><text:span text:style-name="Strong_20_Emphasis"><text:span text:style-name="T247">Uchwała Nr </text:span></text:span><text:span text:style-name="Strong_20_Emphasis"><text:span text:style-name="T253">X</text:span></text:span><text:span text:style-name="Strong_20_Emphasis"><text:span text:style-name="T260">I</text:span></text:span><text:span text:style-name="Strong_20_Emphasis"><text:span text:style-name="T266">V</text:span></text:span><text:span text:style-name="Strong_20_Emphasis"><text:span text:style-name="T247">/</text:span></text:span><text:span text:style-name="Strong_20_Emphasis"><text:span text:style-name="T275">1</text:span></text:span><text:span text:style-name="Strong_20_Emphasis"><text:span text:style-name="T266">1</text:span></text:span><text:span text:style-name="Strong_20_Emphasis"><text:span text:style-name="T276">8</text:span></text:span><text:span text:style-name="Strong_20_Emphasis"><text:span text:style-name="T247">/20</text:span></text:span><text:span text:style-name="Strong_20_Emphasis"><text:span text:style-name="T263">20</text:span></text:span><text:span text:style-name="Strong_20_Emphasis"><text:span text:style-name="T63"> </text:span></text:span><text:span text:style-name="Strong_20_Emphasis"><text:span text:style-name="T302">w sprawie</text:span></text:span><text:span text:style-name="Strong_20_Emphasis"><text:span text:style-name="T303"> </text:span></text:span><text:span text:style-name="Strong_20_Emphasis"><text:span text:style-name="T472">udzielenia absolutorium Wójtowi Gminy z tytułu wykonania budżetu <text:s/>za 2019 </text:span></text:span><text:span text:style-name="Strong_20_Emphasis"><text:span text:style-name="T473">r</text:span></text:span><text:span text:style-name="Strong_20_Emphasis"><text:span text:style-name="T472">.</text:span></text:span></text:p>
      <text:p text:style-name="P29"><text:span text:style-name="Strong_20_Emphasis"><text:span text:style-name="T338"/></text:span></text:p>
      <text:p text:style-name="P27"><text:span text:style-name="Strong_20_Emphasis"><text:span text:style-name="T328">Uchwała Nr </text:span></text:span><text:span text:style-name="Strong_20_Emphasis"><text:span text:style-name="T329">X</text:span></text:span><text:span text:style-name="Strong_20_Emphasis"><text:span text:style-name="T330">I</text:span></text:span><text:span text:style-name="Strong_20_Emphasis"><text:span text:style-name="T335">V</text:span></text:span><text:span text:style-name="Strong_20_Emphasis"><text:span text:style-name="T328">/</text:span></text:span><text:span text:style-name="Strong_20_Emphasis"><text:span text:style-name="T334">1</text:span></text:span><text:span text:style-name="Strong_20_Emphasis"><text:span text:style-name="T335">19</text:span></text:span><text:span text:style-name="Strong_20_Emphasis"><text:span text:style-name="T328">/20</text:span></text:span><text:span text:style-name="Strong_20_Emphasis"><text:span text:style-name="T332">20</text:span></text:span><text:span text:style-name="Strong_20_Emphasis"><text:span text:style-name="T337"> w sprawie </text:span></text:span><text:span text:style-name="Strong_20_Emphasis"><text:span text:style-name="T474">rozpatrzenia petycji z dnia 23 marca 2020 r.</text:span></text:span></text:p>
      <text:p text:style-name="P22"><text:span text:style-name="Strong_20_Emphasis"><text:span text:style-name="T338"/></text:span></text:p>
      <text:p text:style-name="P28"><text:span text:style-name="Strong_20_Emphasis"><text:span text:style-name="T328">Uchwała Nr </text:span></text:span><text:span text:style-name="Strong_20_Emphasis"><text:span text:style-name="T329">X</text:span></text:span><text:span text:style-name="Strong_20_Emphasis"><text:span text:style-name="T330">I</text:span></text:span><text:span text:style-name="Strong_20_Emphasis"><text:span text:style-name="T335">V</text:span></text:span><text:span text:style-name="Strong_20_Emphasis"><text:span text:style-name="T328">/</text:span></text:span><text:span text:style-name="Strong_20_Emphasis"><text:span text:style-name="T334">1</text:span></text:span><text:span text:style-name="Strong_20_Emphasis"><text:span text:style-name="T335">20</text:span></text:span><text:span text:style-name="Strong_20_Emphasis"><text:span text:style-name="T328">/20</text:span></text:span><text:span text:style-name="Strong_20_Emphasis"><text:span text:style-name="T332">20 </text:span></text:span><text:span text:style-name="Strong_20_Emphasis"><text:span text:style-name="T475">zmieniająca uchwałę Nr XXVIII/207/2018 Rady Gminy Komarówka Podlaska z dnia 27 marca 2018 r. w sprawie ustalenia trybu udzielania i rozliczania dotacji z budżetu Gminy Komarówka Podlaska oraz trybu przeprowadzania kontroli prawidłowości ich pobrania i wykorzystania przez podmioty funkcjonujące na terenie gminy Komarówka Podlaska; prowadzone przez osoby fizyczne lub prawne inne, niż gmina Komarówka Podlaska.</text:span></text:span></text:p>
      <text:p text:style-name="P22"><text:span text:style-name="Strong_20_Emphasis"><text:span text:style-name="T338"/></text:span></text:p>
      <text:p text:style-name="P25"><text:span text:style-name="Strong_20_Emphasis"><text:span text:style-name="T328">Uchwała Nr </text:span></text:span><text:span text:style-name="Strong_20_Emphasis"><text:span text:style-name="T329">X</text:span></text:span><text:span text:style-name="Strong_20_Emphasis"><text:span text:style-name="T330">I</text:span></text:span><text:span text:style-name="Strong_20_Emphasis"><text:span text:style-name="T335">V</text:span></text:span><text:span text:style-name="Strong_20_Emphasis"><text:span text:style-name="T328">/</text:span></text:span><text:span text:style-name="Strong_20_Emphasis"><text:span text:style-name="T332">1</text:span></text:span><text:span text:style-name="Strong_20_Emphasis"><text:span text:style-name="T335">21</text:span></text:span><text:span text:style-name="Strong_20_Emphasis"><text:span text:style-name="T328">/20</text:span></text:span><text:span text:style-name="Strong_20_Emphasis"><text:span text:style-name="T332">20</text:span></text:span><text:span text:style-name="Strong_20_Emphasis"><text:span text:style-name="T337"> w sprawie </text:span></text:span><text:span text:style-name="Strong_20_Emphasis"><text:span text:style-name="T343">udzielenia pomocy finansowej powiatowi radzyńskiemu.</text:span></text:span></text:p>
      <text:p text:style-name="P25"><text:span text:style-name="Strong_20_Emphasis"><text:span text:style-name="T524"/></text:span></text:p>
      <text:p text:style-name="P24"><text:span text:style-name="Strong_20_Emphasis"><text:span text:style-name="T328">Uchwała Nr </text:span></text:span><text:span text:style-name="Strong_20_Emphasis"><text:span text:style-name="T329">X</text:span></text:span><text:span text:style-name="Strong_20_Emphasis"><text:span text:style-name="T330">I</text:span></text:span><text:span text:style-name="Strong_20_Emphasis"><text:span text:style-name="T335">V</text:span></text:span><text:span text:style-name="Strong_20_Emphasis"><text:span text:style-name="T328">/</text:span></text:span><text:span text:style-name="Strong_20_Emphasis"><text:span text:style-name="T333">1</text:span></text:span><text:span text:style-name="Strong_20_Emphasis"><text:span text:style-name="T335">22</text:span></text:span><text:span text:style-name="Strong_20_Emphasis"><text:span text:style-name="T328">/20</text:span></text:span><text:span text:style-name="Strong_20_Emphasis"><text:span text:style-name="T332">20</text:span></text:span><text:span text:style-name="Strong_20_Emphasis"><text:span text:style-name="T337"> w sprawie </text:span></text:span><text:span text:style-name="Strong_20_Emphasis"><text:span text:style-name="T339">zmiany wieloletniej prognozy finansowej</text:span></text:span><text:span text:style-name="Strong_20_Emphasis"><text:span text:style-name="T338">.</text:span></text:span></text:p>
      <text:p text:style-name="P23"><text:span text:style-name="Strong_20_Emphasis"><text:span text:style-name="T338"/></text:span></text:p>
      <text:p text:style-name="P24"><text:span text:style-name="Strong_20_Emphasis"><text:span text:style-name="T328">Uchwała Nr </text:span></text:span><text:span text:style-name="Strong_20_Emphasis"><text:span text:style-name="T329">X</text:span></text:span><text:span text:style-name="Strong_20_Emphasis"><text:span text:style-name="T331">I</text:span></text:span><text:span text:style-name="Strong_20_Emphasis"><text:span text:style-name="T335">V</text:span></text:span><text:span text:style-name="Strong_20_Emphasis"><text:span text:style-name="T328">/</text:span></text:span><text:span text:style-name="Strong_20_Emphasis"><text:span text:style-name="T333">1</text:span></text:span><text:span text:style-name="Strong_20_Emphasis"><text:span text:style-name="T335">23</text:span></text:span><text:span text:style-name="Strong_20_Emphasis"><text:span text:style-name="T328">/20</text:span></text:span><text:span text:style-name="Strong_20_Emphasis"><text:span text:style-name="T332">20</text:span></text:span><text:span text:style-name="Strong_20_Emphasis"><text:span text:style-name="T337"> w sprawie </text:span></text:span><text:span text:style-name="Strong_20_Emphasis"><text:span text:style-name="T339">zmiany uchwały budżetowej na 20</text:span></text:span><text:span text:style-name="Strong_20_Emphasis"><text:span text:style-name="T341">20</text:span></text:span><text:span text:style-name="Strong_20_Emphasis"><text:span text:style-name="T339"> rok</text:span></text:span><text:span text:style-name="Strong_20_Emphasis"><text:span text:style-name="T338">.</text:span></text:span></text:p>
      <text:p text:style-name="P13"><text:span text:style-name="Strong_20_Emphasis"><text:span text:style-name="T315"/></text:span></text:p>
      <text:p text:style-name="P12"><text:span text:style-name="Strong_20_Emphasis"><text:span text:style-name="T886">Uchwała Nr </text:span></text:span><text:span text:style-name="Strong_20_Emphasis"><text:span text:style-name="T887">X</text:span></text:span><text:span text:style-name="Strong_20_Emphasis"><text:span text:style-name="T888">I</text:span></text:span><text:span text:style-name="Strong_20_Emphasis"><text:span text:style-name="T889">V</text:span></text:span><text:span text:style-name="Strong_20_Emphasis"><text:span text:style-name="T886">/</text:span></text:span><text:span text:style-name="Strong_20_Emphasis"><text:span text:style-name="T890">1</text:span></text:span><text:span text:style-name="Strong_20_Emphasis"><text:span text:style-name="T892">24</text:span></text:span><text:span text:style-name="Strong_20_Emphasis"><text:span text:style-name="T886">/20</text:span></text:span><text:span text:style-name="Strong_20_Emphasis"><text:span text:style-name="T891">20</text:span></text:span><text:span text:style-name="Strong_20_Emphasis"><text:span text:style-name="T885"> w sprawie </text:span></text:span><text:span text:style-name="Strong_20_Emphasis"><text:span text:style-name="T893">określenia średniej ceny jednostki paliwa w zakresie zwrotu rodzicom kosztów dowożenia dzieci niepełnosprawnych do szkół i przedszkoli w gminie Komarówka Podlaska na rok szkolny 2020/2021.</text:span></text:span></text:p>
      <text:p text:style-name="P11"><text:span text:style-name="Strong_20_Emphasis"><text:span text:style-name="T315"/></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oft-page-break/><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p text:style-name="P11"><text:span text:style-name="Strong_20_Emphasis"><text:span text:style-name="T646"/></text:span></text:p>
      <text:h text:style-name="P36" text:outline-level="1"><text:span text:style-name="Strong_20_Emphasis"><text:span text:style-name="T264"/></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tarSymbol" svg:font-family="StarSymbol"/>
    <style:font-face style:name="TimesNewRoman2" svg:font-family="TimesNewRoman, Bold"/>
    <style:font-face style:name="TimesNewRoman1" svg:font-family="TimesNewRoman, 'MS Mincho'"/>
    <style:font-face style:name="Arial1" svg:font-family="Arial"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 svg:font-family="'Liberation Serif'"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Liberation Serif1"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ormalny"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 svg:font-family="TimesNewRoman, 'MS Mincho'"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loext:opacity="0%" style:font-name="Liberation Serif" fo:font-family="'Liberation Serif'" style:font-family-generic="roman"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Skrócony_20_adres_20_zwrotny" style:display-name="Skrócony adres zwrotny" style:family="paragraph" style:parent-style-name="Normalny" style:default-outline-level="">
      <style:paragraph-properties fo:hyphenation-ladder-count="no-limit"/>
      <style:text-properties fo:hyphenate="false" fo:hyphenation-remain-char-count="2" fo:hyphenation-push-char-count="2" loext:hyphenation-no-caps="false"/>
    </style:style>
    <style:style style:name="List_20_Bullet_20_3" style:display-name="List Bullet 3" style:family="paragraph" style:parent-style-name="Normalny" style:default-outline-level="">
      <style:paragraph-properties fo:margin-left="0.998cm" fo:margin-right="0cm" fo:hyphenation-ladder-count="no-limit" fo:text-indent="-0.499cm" style:auto-text-indent="false">
        <style:tab-stops/>
      </style:paragraph-properties>
      <style:text-properties fo:hyphenate="false" fo:hyphenation-remain-char-count="2" fo:hyphenation-push-char-count="2" loext:hyphenation-no-caps="false"/>
    </style:style>
    <style:style style:name="Title" style:family="paragraph" style:parent-style-name="Normalny" style:default-outline-level="1" style:list-style-name="" style:class="chapter">
      <style:paragraph-properties fo:margin-top="0.423cm" fo:margin-bottom="0.106cm" style:contextual-spacing="false" fo:text-align="center" style:justify-single-word="false" fo:hyphenation-ladder-count="no-limit"/>
      <style:text-properties style:font-name="Arial1" fo:font-family="Arial" style:font-family-generic="roman" fo:font-size="16pt" fo:font-weight="bold" style:letter-kerning="true" style:font-size-asian="16pt" style:font-weight-asian="bold" style:font-name-complex="Arial" style:font-family-complex="Arial" style:font-family-generic-complex="system" style:font-pitch-complex="variable" style:font-size-complex="16pt" style:font-weight-complex="bold" fo:hyphenate="false" fo:hyphenation-remain-char-count="2" fo:hyphenation-push-char-count="2" loext:hyphenation-no-caps="false"/>
    </style:style>
    <style:style style:name="Tekst_20_podstawowy_20_wcięty" style:display-name="Tekst podstawowy wcięty" style:family="paragraph" style:parent-style-name="Normalny" style:default-outline-level="">
      <style:paragraph-properties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Normalny" style:family="paragraph" style:default-outline-level="">
      <style:paragraph-properties fo:margin-top="0cm" fo:margin-bottom="0cm" style:contextual-spacing="false" fo:line-height="100%"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fo:font-size="12pt" style:letter-kerning="true" style:font-name-asian="Times New Roman3" style:font-family-asian="'Times New Roman'" style:font-family-generic-asian="system" style:font-pitch-asian="variable" style:font-size-asian="12pt" style:language-asian="pl" style:country-asian="PL"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default-outline-level="">
      <style:paragraph-properties fo:margin-left="1.27cm" fo:margin-right="0cm" fo:margin-top="0cm" fo:margin-bottom="0cm" style:contextual-spacing="true" fo:line-height="100%" fo:orphans="0" fo:widows="0" fo:text-indent="0cm" style:auto-text-indent="false"/>
      <style:text-properties style:font-name="Times New Roman" fo:font-family="'Times New Roman'" style:font-family-generic="roman"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kst_20_dymka" style:display-name="Tekst dymka" style:family="paragraph" style:parent-style-name="Standard" style:default-outline-level="">
      <style:paragraph-properties fo:margin-top="0cm" fo:margin-bottom="0cm" style:contextual-spacing="false" fo:line-height="0.423cm"/>
      <style:text-properties style:font-name="Tahoma" fo:font-family="Tahoma" style:font-family-generic="roman" fo:font-size="8pt" style:font-name-asian="Tahoma1" style:font-family-asian="Tahoma" style:font-family-generic-asian="system" style:font-pitch-asian="variable" style:font-size-asian="8pt" style:language-asian="ar" style:country-asian="SA" style:font-size-complex="8pt"/>
    </style:style>
    <style:style style:name="List_20_2" style:display-name="List 2" style:family="paragraph" style:parent-style-name="Standard" style:default-outline-level="" style:class="list">
      <style:paragraph-properties fo:margin-left="0.998cm" fo:margin-right="0cm" fo:margin-top="0cm" fo:margin-bottom="0cm" style:contextual-spacing="false" fo:line-height="100%" fo:hyphenation-ladder-count="no-limit" fo:text-indent="-0.499cm" style:auto-text-indent="false" style:vertical-align="baseline"/>
      <style:text-properties style:font-name="Times New Roman" fo:font-family="'Times New Roman'" style:font-family-generic="roman"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hyphenation-ladder-count="no-limit" fo:text-indent="0cm" style:auto-text-indent="false" style:vertical-align="baseline"/>
      <style:text-properties style:font-name="Times New Roman" fo:font-family="'Times New Roman'" style:font-family-generic="roman"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fo:font-style="italic" style:font-name-asian="NSimSun" style:font-family-asian="NSimSun" style:font-family-generic-asian="system" style:font-pitch-asian="variable" style:font-style-asian="italic" style:font-name-complex="Arial"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353cm" style:contextual-spacing="false" fo:line-height="115%" fo:hyphenation-ladder-count="no-limit" fo:text-indent="0.635cm" style:auto-text-indent="false" style:vertical-align="auto"/>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fo:hyphenate="true" fo:hyphenation-remain-char-count="2" fo:hyphenation-push-char-count="2" loext:hyphenation-no-caps="false"/>
    </style:style>
    <style:style style:name="List_20_Continue" style:display-name="List Continue" style:family="paragraph" style:parent-style-name="Standard" style:default-outline-level="">
      <style:paragraph-properties fo:margin-left="0.499cm" fo:margin-right="0cm" fo:margin-top="0cm" fo:margin-bottom="0.212cm" style:contextual-spacing="true" fo:text-indent="0cm" style:auto-text-indent="fals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name-asian="NSimSun" style:font-family-asian="NSimSun" style:font-family-generic-asian="system" style:font-pitch-asian="variable" style:font-name-complex="Arial" style:font-family-complex="Arial" style:font-family-generic-complex="system" style:font-pitch-complex="variabl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true" fo:text-indent="0cm" style:auto-text-indent="false"/>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fo:font-size="10.5pt" style:font-name-asian="NSimSun" style:font-family-asian="NSimSun" style:font-family-generic-asian="system" style:font-pitch-asian="variable" style:font-size-asian="10.5pt" style:font-name-complex="Arial" style:font-family-complex="Arial" style:font-family-generic-complex="system" style:font-pitch-complex="variable" style:font-size-complex="10.5pt"/>
    </style:style>
    <style:style style:name="Frame_20_contents" style:display-name="Frame contents" style:family="paragraph" style:parent-style-name="Standard" style:default-outline-level="" style:class="extra"/>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List_20_Bullet" style:display-name="List Bullet" style:family="paragraph" style:parent-style-name="Standard" style:default-outline-level="">
      <style:paragraph-properties fo:margin-top="0cm" fo:margin-bottom="0.353cm" style:contextual-spacing="true"/>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name-asian="NSimSun" style:font-family-asian="NSimSun" style:font-family-generic-asian="system" style:font-pitch-asian="variable" style:font-name-complex="Arial" style:font-family-complex="Arial" style:font-family-generic-complex="system" style:font-pitch-complex="variable"/>
    </style:style>
    <style:style style:name="List_20_Bullet_20_2" style:display-name="List Bullet 2" style:family="paragraph" style:parent-style-name="Standard" style:default-outline-level="">
      <style:paragraph-properties fo:margin-top="0cm" fo:margin-bottom="0.353cm" style:contextual-spacing="true"/>
    </style:style>
    <style:style style:name="ListLabel_20_1016" style:display-name="ListLabel 101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7" style:display-name="ListLabel 101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8" style:display-name="ListLabel 101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9" style:display-name="ListLabel 101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0" style:display-name="ListLabel 102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1" style:display-name="ListLabel 102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2" style:display-name="ListLabel 102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3" style:display-name="ListLabel 102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4" style:display-name="ListLabel 102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5" style:display-name="ListLabel 102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6" style:display-name="ListLabel 102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7" style:display-name="ListLabel 102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8" style:display-name="ListLabel 102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9" style:display-name="ListLabel 102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0" style:display-name="ListLabel 103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1" style:display-name="ListLabel 103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2" style:display-name="ListLabel 103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3" style:display-name="ListLabel 103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4" style:display-name="ListLabel 103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5" style:display-name="ListLabel 103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6" style:display-name="ListLabel 103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7" style:display-name="ListLabel 103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8" style:display-name="ListLabel 103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9" style:display-name="ListLabel 103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0" style:display-name="ListLabel 104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1" style:display-name="ListLabel 104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2" style:display-name="ListLabel 104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WW8Num6z0" style:family="text">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language-asian="pl" style:country-asian="PL" style:font-name-complex="Times New Roman2" style:font-family-complex="'Times New Roman'" style:font-family-generic-complex="roman" style:font-pitch-complex="variable" style:font-size-complex="12pt"/>
    </style:style>
    <style:style style:name="WW8Num6z1" style:family="text">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language-asian="pl" style:country-asian="PL" style:font-name-complex="Times New Roman2"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style style:name="WW8Num3z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3z2" style:family="text">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language-asian="pl" style:country-asian="PL" style:font-name-complex="Times New Roman2" style:font-family-complex="'Times New Roman'" style:font-family-generic-complex="roman"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language-asian="pl" style:country-asian="PL" style:font-name-complex="Times New Roman2" style:font-family-complex="'Times New Roman'" style:font-family-generic-complex="roman"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2489" style:display-name="ListLabel 248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490" style:display-name="ListLabel 2490" style:family="text">
      <style:text-properties fo:color="#000000" loext:opacity="100%" style:text-line-through-style="none" style:text-line-through-type="none" style:text-position="0% 100%"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491" style:display-name="ListLabel 2491" style:family="text">
      <style:text-properties fo:color="#000000" loext:opacity="100%" style:text-line-through-style="none" style:text-line-through-type="none" style:text-position="0% 100%"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492" style:display-name="ListLabel 2492" style:family="text">
      <style:text-properties fo:color="#000000" loext:opacity="100%" style:text-line-through-style="none" style:text-line-through-type="none" style:text-position="0% 100%"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493" style:display-name="ListLabel 2493" style:family="text">
      <style:text-properties fo:color="#000000" loext:opacity="100%" style:text-line-through-style="none" style:text-line-through-type="none" style:text-position="0% 100%"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494" style:display-name="ListLabel 2494" style:family="text">
      <style:text-properties fo:color="#000000" loext:opacity="100%" style:text-line-through-style="none" style:text-line-through-type="none" style:text-position="0% 100%"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495" style:display-name="ListLabel 2495" style:family="text">
      <style:text-properties fo:color="#000000" loext:opacity="100%" style:text-line-through-style="none" style:text-line-through-type="none" style:text-position="0% 100%"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496" style:display-name="ListLabel 2496" style:family="text">
      <style:text-properties fo:color="#000000" loext:opacity="100%" style:text-line-through-style="none" style:text-line-through-type="none" style:text-position="0% 100%"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497" style:display-name="ListLabel 2497" style:family="text">
      <style:text-properties fo:color="#000000" loext:opacity="100%" style:text-line-through-style="none" style:text-line-through-type="none" style:text-position="0% 100%"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1123" style:display-name="ListLabel 11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22" style:display-name="ListLabel 11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21" style:display-name="ListLabel 11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20" style:display-name="ListLabel 11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9" style:display-name="ListLabel 11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8" style:display-name="ListLabel 11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7" style:display-name="ListLabel 11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6" style:display-name="ListLabel 11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5" style:display-name="ListLabel 11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4" style:display-name="ListLabel 11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3" style:display-name="ListLabel 11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2" style:display-name="ListLabel 11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1" style:display-name="ListLabel 11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0" style:display-name="ListLabel 11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9" style:display-name="ListLabel 11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8" style:display-name="ListLabel 11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7" style:display-name="ListLabel 11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6" style:display-name="ListLabel 11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5" style:display-name="ListLabel 11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4" style:display-name="ListLabel 11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3" style:display-name="ListLabel 11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2" style:display-name="ListLabel 11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1" style:display-name="ListLabel 11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0" style:display-name="ListLabel 11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9" style:display-name="ListLabel 10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8" style:display-name="ListLabel 10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7" style:display-name="ListLabel 10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6" style:display-name="ListLabel 109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5" style:display-name="ListLabel 109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4" style:display-name="ListLabel 109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3" style:display-name="ListLabel 109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2" style:display-name="ListLabel 109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1" style:display-name="ListLabel 109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0" style:display-name="ListLabel 109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9" style:display-name="ListLabel 108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8" style:display-name="ListLabel 108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7" style:display-name="ListLabel 108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6" style:display-name="ListLabel 108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5" style:display-name="ListLabel 108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4" style:display-name="ListLabel 108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3" style:display-name="ListLabel 108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2" style:display-name="ListLabel 108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1" style:display-name="ListLabel 108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0" style:display-name="ListLabel 108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9" style:display-name="ListLabel 107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8" style:display-name="ListLabel 107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7" style:display-name="ListLabel 107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6" style:display-name="ListLabel 107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5" style:display-name="ListLabel 107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4" style:display-name="ListLabel 107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3" style:display-name="ListLabel 107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2" style:display-name="ListLabel 107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1" style:display-name="ListLabel 107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0" style:display-name="ListLabel 107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9" style:display-name="ListLabel 10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8" style:display-name="ListLabel 10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7" style:display-name="ListLabel 10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6" style:display-name="ListLabel 10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5" style:display-name="ListLabel 10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4" style:display-name="ListLabel 10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3" style:display-name="ListLabel 10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2" style:display-name="ListLabel 106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1" style:display-name="ListLabel 10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0" style:display-name="ListLabel 10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9" style:display-name="ListLabel 10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8" style:display-name="ListLabel 10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7" style:display-name="ListLabel 10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6" style:display-name="ListLabel 10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5" style:display-name="ListLabel 10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4" style:display-name="ListLabel 10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3" style:display-name="ListLabel 10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2" style:display-name="ListLabel 10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1" style:display-name="ListLabel 10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0" style:display-name="ListLabel 10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9" style:display-name="ListLabel 10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8" style:display-name="ListLabel 10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7" style:display-name="ListLabel 10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6" style:display-name="ListLabel 10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5" style:display-name="ListLabel 10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4" style:display-name="ListLabel 10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3" style:display-name="ListLabel 10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5" style:display-name="ListLabel 10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4" style:display-name="ListLabel 10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3" style:display-name="ListLabel 10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2" style:display-name="ListLabel 10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1" style:display-name="ListLabel 10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0" style:display-name="ListLabel 10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9" style:display-name="ListLabel 10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8" style:display-name="ListLabel 10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7" style:display-name="ListLabel 10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6" style:display-name="ListLabel 10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5" style:display-name="ListLabel 10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4" style:display-name="ListLabel 10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3" style:display-name="ListLabel 10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2" style:display-name="ListLabel 10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1" style:display-name="ListLabel 10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0" style:display-name="ListLabel 10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9" style:display-name="ListLabel 9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8" style:display-name="ListLabel 9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7" style:display-name="ListLabel 9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6" style:display-name="ListLabel 9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5" style:display-name="ListLabel 9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4" style:display-name="ListLabel 9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3" style:display-name="ListLabel 9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2" style:display-name="ListLabel 9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1" style:display-name="ListLabel 9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0" style:display-name="ListLabel 9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9" style:display-name="ListLabel 9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8" style:display-name="ListLabel 98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7" style:display-name="ListLabel 98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6" style:display-name="ListLabel 98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5" style:display-name="ListLabel 98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4" style:display-name="ListLabel 98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3" style:display-name="ListLabel 98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2" style:display-name="ListLabel 98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1" style:display-name="ListLabel 98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0" style:display-name="ListLabel 98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9" style:display-name="ListLabel 97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8" style:display-name="ListLabel 97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7" style:display-name="ListLabel 97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6" style:display-name="ListLabel 97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5" style:display-name="ListLabel 97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4" style:display-name="ListLabel 97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3" style:display-name="ListLabel 97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2" style:display-name="ListLabel 97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1" style:display-name="ListLabel 97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0" style:display-name="ListLabel 97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9" style:display-name="ListLabel 96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8" style:display-name="ListLabel 96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7" style:display-name="ListLabel 96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6" style:display-name="ListLabel 96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5" style:display-name="ListLabel 96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4" style:display-name="ListLabel 96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3" style:display-name="ListLabel 96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2" style:display-name="ListLabel 96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1" style:display-name="ListLabel 9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0" style:display-name="ListLabel 9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9" style:display-name="ListLabel 9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8" style:display-name="ListLabel 9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7" style:display-name="ListLabel 9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6" style:display-name="ListLabel 9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5" style:display-name="ListLabel 9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4" style:display-name="ListLabel 9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3" style:display-name="ListLabel 9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2" style:display-name="ListLabel 9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1" style:display-name="ListLabel 9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0" style:display-name="ListLabel 9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9" style:display-name="ListLabel 9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8" style:display-name="ListLabel 9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7" style:display-name="ListLabel 9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6" style:display-name="ListLabel 9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5" style:display-name="ListLabel 9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4" style:display-name="ListLabel 9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3" style:display-name="ListLabel 9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2" style:display-name="ListLabel 9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1" style:display-name="ListLabel 9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0" style:display-name="ListLabel 9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9" style:display-name="ListLabel 9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8" style:display-name="ListLabel 9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7" style:display-name="ListLabel 9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6" style:display-name="ListLabel 9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5" style:display-name="ListLabel 9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4" style:display-name="ListLabel 93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3" style:display-name="ListLabel 93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2" style:display-name="ListLabel 93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1" style:display-name="ListLabel 93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0" style:display-name="ListLabel 93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9" style:display-name="ListLabel 92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8" style:display-name="ListLabel 92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7" style:display-name="ListLabel 92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6" style:display-name="ListLabel 92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5" style:display-name="ListLabel 92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4" style:display-name="ListLabel 92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3" style:display-name="ListLabel 92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2" style:display-name="ListLabel 92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1" style:display-name="ListLabel 92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0" style:display-name="ListLabel 92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9" style:display-name="ListLabel 91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8" style:display-name="ListLabel 91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7" style:display-name="ListLabel 91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6" style:display-name="ListLabel 91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5" style:display-name="ListLabel 91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4" style:display-name="ListLabel 91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3" style:display-name="ListLabel 91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2" style:display-name="ListLabel 91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1" style:display-name="ListLabel 91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0" style:display-name="ListLabel 91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9" style:display-name="ListLabel 90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8" style:display-name="ListLabel 90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7" style:display-name="ListLabel 9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6" style:display-name="ListLabel 9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5" style:display-name="ListLabel 9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4" style:display-name="ListLabel 9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3" style:display-name="ListLabel 9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2" style:display-name="ListLabel 9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1" style:display-name="ListLabel 9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0" style:display-name="ListLabel 9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9" style:display-name="ListLabel 8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8" style:display-name="ListLabel 8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7" style:display-name="ListLabel 8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6" style:display-name="ListLabel 8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5" style:display-name="ListLabel 8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4" style:display-name="ListLabel 8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3" style:display-name="ListLabel 8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2" style:display-name="ListLabel 8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1" style:display-name="ListLabel 8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0" style:display-name="ListLabel 8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9" style:display-name="ListLabel 8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8" style:display-name="ListLabel 88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7" style:display-name="ListLabel 88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6" style:display-name="ListLabel 88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5" style:display-name="ListLabel 88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4" style:display-name="ListLabel 88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3" style:display-name="ListLabel 88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2" style:display-name="ListLabel 8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1" style:display-name="ListLabel 8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0" style:display-name="ListLabel 88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9" style:display-name="ListLabel 87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8" style:display-name="ListLabel 87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7" style:display-name="ListLabel 87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6" style:display-name="ListLabel 87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5" style:display-name="ListLabel 87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4" style:display-name="ListLabel 87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3" style:display-name="ListLabel 87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2" style:display-name="ListLabel 87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1" style:display-name="ListLabel 87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0" style:display-name="ListLabel 87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9" style:display-name="ListLabel 86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8" style:display-name="ListLabel 86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7" style:display-name="ListLabel 86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6" style:display-name="ListLabel 86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5" style:display-name="ListLabel 86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4" style:display-name="ListLabel 86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3" style:display-name="ListLabel 86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2" style:display-name="ListLabel 86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1" style:display-name="ListLabel 86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0" style:display-name="ListLabel 86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9" style:display-name="ListLabel 85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8" style:display-name="ListLabel 85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7" style:display-name="ListLabel 85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6" style:display-name="ListLabel 85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5" style:display-name="ListLabel 85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4" style:display-name="ListLabel 85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3" style:display-name="ListLabel 8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2" style:display-name="ListLabel 8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1" style:display-name="ListLabel 8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0" style:display-name="ListLabel 8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9" style:display-name="ListLabel 8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8" style:display-name="ListLabel 8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7" style:display-name="ListLabel 8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6" style:display-name="ListLabel 8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5" style:display-name="ListLabel 8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4" style:display-name="ListLabel 8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3" style:display-name="ListLabel 8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2" style:display-name="ListLabel 8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1" style:display-name="ListLabel 8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0" style:display-name="ListLabel 8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9" style:display-name="ListLabel 8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8" style:display-name="ListLabel 8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7" style:display-name="ListLabel 8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6" style:display-name="ListLabel 8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5" style:display-name="ListLabel 8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4" style:display-name="ListLabel 8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3" style:display-name="ListLabel 8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2" style:display-name="ListLabel 8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1" style:display-name="ListLabel 8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0" style:display-name="ListLabel 8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9" style:display-name="ListLabel 8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8" style:display-name="ListLabel 8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7" style:display-name="ListLabel 8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6" style:display-name="ListLabel 82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5" style:display-name="ListLabel 82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4" style:display-name="ListLabel 82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3" style:display-name="ListLabel 82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2" style:display-name="ListLabel 82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1" style:display-name="ListLabel 82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0" style:display-name="ListLabel 82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9" style:display-name="ListLabel 81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8" style:display-name="ListLabel 81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7" style:display-name="ListLabel 81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6" style:display-name="ListLabel 81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5" style:display-name="ListLabel 81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4" style:display-name="ListLabel 81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3" style:display-name="ListLabel 81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2" style:display-name="ListLabel 81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1" style:display-name="ListLabel 81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0" style:display-name="ListLabel 81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9" style:display-name="ListLabel 80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8" style:display-name="ListLabel 80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7" style:display-name="ListLabel 80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6" style:display-name="ListLabel 80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5" style:display-name="ListLabel 80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4" style:display-name="ListLabel 80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3" style:display-name="ListLabel 80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2" style:display-name="ListLabel 80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1" style:display-name="ListLabel 80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0" style:display-name="ListLabel 80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Domyślna_20_czcionka_20_akapitu" style:display-name="Domyślna czcionka akapitu" style:family="text"/>
    <style:style style:name="ListLabel_20_799" style:display-name="ListLabel 799"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798" style:display-name="ListLabel 798"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797" style:display-name="ListLabel 797"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796" style:display-name="ListLabel 7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95" style:display-name="ListLabel 7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94" style:display-name="ListLabel 7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93" style:display-name="ListLabel 7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92" style:display-name="ListLabel 7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91" style:display-name="ListLabel 7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90" style:display-name="ListLabel 7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9" style:display-name="ListLabel 7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8" style:display-name="ListLabel 78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7" style:display-name="ListLabel 78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6" style:display-name="ListLabel 78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5" style:display-name="ListLabel 78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4" style:display-name="ListLabel 78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3" style:display-name="ListLabel 78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2" style:display-name="ListLabel 7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1" style:display-name="ListLabel 7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0" style:display-name="ListLabel 78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9" style:display-name="ListLabel 77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8" style:display-name="ListLabel 7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7" style:display-name="ListLabel 7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6" style:display-name="ListLabel 7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5" style:display-name="ListLabel 7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4" style:display-name="ListLabel 7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3" style:display-name="ListLabel 7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2" style:display-name="ListLabel 7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1" style:display-name="ListLabel 7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0" style:display-name="ListLabel 7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9" style:display-name="ListLabel 76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8" style:display-name="ListLabel 76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7" style:display-name="ListLabel 76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6" style:display-name="ListLabel 76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5" style:display-name="ListLabel 76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4" style:display-name="ListLabel 76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3" style:display-name="ListLabel 76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2" style:display-name="ListLabel 76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1" style:display-name="ListLabel 76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0" style:display-name="ListLabel 76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9" style:display-name="ListLabel 75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8" style:display-name="ListLabel 75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7" style:display-name="ListLabel 75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6" style:display-name="ListLabel 75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5" style:display-name="ListLabel 75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4" style:display-name="ListLabel 75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3" style:display-name="ListLabel 75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2" style:display-name="ListLabel 75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1" style:display-name="ListLabel 75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0" style:display-name="ListLabel 75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49" style:display-name="ListLabel 74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48" style:display-name="ListLabel 74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47" style:display-name="ListLabel 74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46" style:display-name="ListLabel 74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45" style:display-name="ListLabel 74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44" style:display-name="ListLabel 74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43" style:display-name="ListLabel 74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42" style:display-name="ListLabel 742"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741" style:display-name="ListLabel 741"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740" style:display-name="ListLabel 740"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739" style:display-name="ListLabel 7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8" style:display-name="ListLabel 7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7" style:display-name="ListLabel 7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6" style:display-name="ListLabel 7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5" style:display-name="ListLabel 7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4" style:display-name="ListLabel 7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3" style:display-name="ListLabel 7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2" style:display-name="ListLabel 7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1" style:display-name="ListLabel 7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0" style:display-name="ListLabel 7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9" style:display-name="ListLabel 7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8" style:display-name="ListLabel 7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7" style:display-name="ListLabel 7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6" style:display-name="ListLabel 7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5" style:display-name="ListLabel 72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4" style:display-name="ListLabel 72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3" style:display-name="ListLabel 7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2" style:display-name="ListLabel 7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1" style:display-name="ListLabel 7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0" style:display-name="ListLabel 7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9" style:display-name="ListLabel 7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8" style:display-name="ListLabel 7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7" style:display-name="ListLabel 7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6" style:display-name="ListLabel 7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5" style:display-name="ListLabel 7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4" style:display-name="ListLabel 7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3" style:display-name="ListLabel 7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2" style:display-name="ListLabel 71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1" style:display-name="ListLabel 71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0" style:display-name="ListLabel 71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9" style:display-name="ListLabel 70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8" style:display-name="ListLabel 70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7" style:display-name="ListLabel 70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6" style:display-name="ListLabel 70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5" style:display-name="ListLabel 70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4" style:display-name="ListLabel 70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3" style:display-name="ListLabel 70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2" style:display-name="ListLabel 70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1" style:display-name="ListLabel 70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0" style:display-name="ListLabel 70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9" style:display-name="ListLabel 69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8" style:display-name="ListLabel 69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7" style:display-name="ListLabel 69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6" style:display-name="ListLabel 69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5" style:display-name="ListLabel 69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4" style:display-name="ListLabel 69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3" style:display-name="ListLabel 69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2" style:display-name="ListLabel 69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1" style:display-name="ListLabel 69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0" style:display-name="ListLabel 69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89" style:display-name="ListLabel 68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88" style:display-name="ListLabel 68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87" style:display-name="ListLabel 68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86" style:display-name="ListLabel 68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Numbering_20_Symbols" style:display-name="Numbering Symbols" style:family="text"/>
    <style:style style:name="ListLabel_20_685" style:display-name="ListLabel 685"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684" style:display-name="ListLabel 684"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683" style:display-name="ListLabel 683"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682" style:display-name="ListLabel 6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81" style:display-name="ListLabel 6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80" style:display-name="ListLabel 68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9" style:display-name="ListLabel 67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8" style:display-name="ListLabel 6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7" style:display-name="ListLabel 6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6" style:display-name="ListLabel 6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5" style:display-name="ListLabel 6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4" style:display-name="ListLabel 6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3" style:display-name="ListLabel 6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2" style:display-name="ListLabel 6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1" style:display-name="ListLabel 6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0" style:display-name="ListLabel 6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9" style:display-name="ListLabel 6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8" style:display-name="ListLabel 6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7" style:display-name="ListLabel 6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6" style:display-name="ListLabel 6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5" style:display-name="ListLabel 6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4" style:display-name="ListLabel 6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3" style:display-name="ListLabel 6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2" style:display-name="ListLabel 66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1" style:display-name="ListLabel 6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0" style:display-name="ListLabel 6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9" style:display-name="ListLabel 6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8" style:display-name="ListLabel 6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7" style:display-name="ListLabel 6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6" style:display-name="ListLabel 6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5" style:display-name="ListLabel 65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4" style:display-name="ListLabel 65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3" style:display-name="ListLabel 65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2" style:display-name="ListLabel 65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1" style:display-name="ListLabel 65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0" style:display-name="ListLabel 65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9" style:display-name="ListLabel 64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8" style:display-name="ListLabel 64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7" style:display-name="ListLabel 64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6" style:display-name="ListLabel 64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5" style:display-name="ListLabel 64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4" style:display-name="ListLabel 64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3" style:display-name="ListLabel 64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2" style:display-name="ListLabel 64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1" style:display-name="ListLabel 64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0" style:display-name="ListLabel 64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9" style:display-name="ListLabel 63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2pt"/>
    </style:style>
    <style:style style:name="ListLabel_20_638" style:display-name="ListLabel 63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7" style:display-name="ListLabel 63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6" style:display-name="ListLabel 63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5" style:display-name="ListLabel 63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4" style:display-name="ListLabel 63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3" style:display-name="ListLabel 63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2" style:display-name="ListLabel 63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1" style:display-name="ListLabel 63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0" style:display-name="ListLabel 63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9" style:display-name="ListLabel 62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8" style:display-name="ListLabel 62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7" style:display-name="ListLabel 62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6" style:display-name="ListLabel 62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5" style:display-name="ListLabel 62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4" style:display-name="ListLabel 62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3" style:display-name="ListLabel 62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2" style:display-name="ListLabel 62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1" style:display-name="ListLabel 62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0" style:display-name="ListLabel 62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19" style:display-name="ListLabel 619"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618" style:display-name="ListLabel 618"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617" style:display-name="ListLabel 617"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616" style:display-name="ListLabel 6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15" style:display-name="ListLabel 6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14" style:display-name="ListLabel 6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13" style:display-name="ListLabel 6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12" style:display-name="ListLabel 6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11" style:display-name="ListLabel 6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10" style:display-name="ListLabel 6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9" style:display-name="ListLabel 6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8" style:display-name="ListLabel 6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7" style:display-name="ListLabel 6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6" style:display-name="ListLabel 6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5" style:display-name="ListLabel 6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4" style:display-name="ListLabel 6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3" style:display-name="ListLabel 6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2" style:display-name="ListLabel 6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1" style:display-name="ListLabel 6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0" style:display-name="ListLabel 6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9" style:display-name="ListLabel 5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8" style:display-name="ListLabel 5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7" style:display-name="ListLabel 5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6" style:display-name="ListLabel 5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5" style:display-name="ListLabel 5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4" style:display-name="ListLabel 5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3" style:display-name="ListLabel 5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2" style:display-name="ListLabel 5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1" style:display-name="ListLabel 5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0" style:display-name="ListLabel 5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9" style:display-name="ListLabel 58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8" style:display-name="ListLabel 58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7" style:display-name="ListLabel 58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6" style:display-name="ListLabel 58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5" style:display-name="ListLabel 58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4" style:display-name="ListLabel 58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3" style:display-name="ListLabel 58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2" style:display-name="ListLabel 58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1" style:display-name="ListLabel 58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0" style:display-name="ListLabel 58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9" style:display-name="ListLabel 57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8" style:display-name="ListLabel 57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7" style:display-name="ListLabel 57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6" style:display-name="ListLabel 57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5" style:display-name="ListLabel 57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4" style:display-name="ListLabel 57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3" style:display-name="ListLabel 573"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2pt"/>
    </style:style>
    <style:style style:name="ListLabel_20_572" style:display-name="ListLabel 57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1" style:display-name="ListLabel 57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0" style:display-name="ListLabel 57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9" style:display-name="ListLabel 56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8" style:display-name="ListLabel 56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7" style:display-name="ListLabel 56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6" style:display-name="ListLabel 56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5" style:display-name="ListLabel 56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4" style:display-name="ListLabel 56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3" style:display-name="ListLabel 56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2" style:display-name="ListLabel 56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1" style:display-name="ListLabel 56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0" style:display-name="ListLabel 56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59" style:display-name="ListLabel 55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58" style:display-name="ListLabel 55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57" style:display-name="ListLabel 55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56" style:display-name="ListLabel 55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55" style:display-name="ListLabel 55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54" style:display-name="ListLabel 55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53" style:display-name="ListLabel 553" style:family="text">
      <style:text-properties fo:font-size="12pt" fo:font-weight="bold" style:font-size-asian="12pt" style:font-weight-asian="bold" style:font-size-complex="12pt"/>
    </style:style>
    <style:style style:name="ListLabel_20_552" style:display-name="ListLabel 552" style:family="text">
      <style:text-properties fo:font-size="12pt" fo:font-weight="bold" style:font-size-asian="12pt" style:font-weight-asian="bold" style:font-size-complex="12pt"/>
    </style:style>
    <style:style style:name="ListLabel_20_551" style:display-name="ListLabel 551" style:family="text">
      <style:text-properties fo:font-size="12pt" fo:font-weight="bold" style:font-size-asian="12pt" style:font-weight-asian="bold" style:font-size-complex="12pt"/>
    </style:style>
    <style:style style:name="ListLabel_20_550" style:display-name="ListLabel 550" style:family="text">
      <style:text-properties fo:font-size="12pt" fo:font-weight="bold" style:font-size-asian="12pt" style:font-weight-asian="bold" style:font-size-complex="12pt"/>
    </style:style>
    <style:style style:name="ListLabel_20_549" style:display-name="ListLabel 549" style:family="text">
      <style:text-properties fo:font-size="12pt" fo:font-weight="bold" style:font-size-asian="12pt" style:font-weight-asian="bold" style:font-size-complex="12pt"/>
    </style:style>
    <style:style style:name="ListLabel_20_548" style:display-name="ListLabel 548" style:family="text">
      <style:text-properties fo:font-size="12pt" fo:font-weight="bold" style:font-size-asian="12pt" style:font-weight-asian="bold" style:font-size-complex="12pt"/>
    </style:style>
    <style:style style:name="ListLabel_20_547" style:display-name="ListLabel 547" style:family="text">
      <style:text-properties fo:color="#000000" loext:opacity="100%" style:font-name="Times New Roman" fo:font-family="'Times New Roman'" style:font-family-generic="roman" fo:font-size="12pt" fo:font-weight="bold" style:font-size-asian="12pt" style:language-asian="pl" style:country-asian="PL" style:font-weight-asian="bold" style:font-name-complex="Times New Roman3" style:font-family-complex="'Times New Roman'" style:font-family-generic-complex="system" style:font-pitch-complex="variable" style:font-size-complex="12pt"/>
    </style:style>
    <style:style style:name="ListLabel_20_546" style:display-name="ListLabel 546"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545" style:display-name="ListLabel 545"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style>
    <style:style style:name="ListLabel_20_544" style:display-name="ListLabel 544"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543" style:display-name="ListLabel 543"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542" style:display-name="ListLabel 542"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541" style:display-name="ListLabel 541" style:family="text">
      <style:text-properties fo:color="#000000" loext:opacity="100%" style:font-name="Times New Roman" fo:font-family="'Times New Roman'" style:font-family-generic="roman" fo:font-size="12pt" style:font-size-asian="12pt" style:language-asian="pl" style:country-asian="PL" style:font-name-complex="Times New Roman3" style:font-family-complex="'Times New Roman'" style:font-family-generic-complex="system" style:font-pitch-complex="variable" style:font-size-complex="12pt"/>
    </style:style>
    <style:style style:name="ListLabel_20_540" style:display-name="ListLabel 540"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539" style:display-name="ListLabel 539"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538" style:display-name="ListLabel 538"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537" style:display-name="ListLabel 5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36" style:display-name="ListLabel 5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35" style:display-name="ListLabel 5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34" style:display-name="ListLabel 5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33" style:display-name="ListLabel 5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32" style:display-name="ListLabel 5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31" style:display-name="ListLabel 5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30" style:display-name="ListLabel 5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9" style:display-name="ListLabel 5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8" style:display-name="ListLabel 5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7" style:display-name="ListLabel 5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6" style:display-name="ListLabel 5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5" style:display-name="ListLabel 52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4" style:display-name="ListLabel 52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3" style:display-name="ListLabel 5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2" style:display-name="ListLabel 5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1" style:display-name="ListLabel 5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0" style:display-name="ListLabel 5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9" style:display-name="ListLabel 5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8" style:display-name="ListLabel 5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7" style:display-name="ListLabel 5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6" style:display-name="ListLabel 5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5" style:display-name="ListLabel 5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4" style:display-name="ListLabel 5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3" style:display-name="ListLabel 5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2" style:display-name="ListLabel 5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1" style:display-name="ListLabel 5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0" style:display-name="ListLabel 51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9" style:display-name="ListLabel 50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8" style:display-name="ListLabel 50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7" style:display-name="ListLabel 50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6" style:display-name="ListLabel 50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5" style:display-name="ListLabel 50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4" style:display-name="ListLabel 50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3" style:display-name="ListLabel 50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2" style:display-name="ListLabel 50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1" style:display-name="ListLabel 50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0" style:display-name="ListLabel 50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9" style:display-name="ListLabel 49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8" style:display-name="ListLabel 49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7" style:display-name="ListLabel 49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6" style:display-name="ListLabel 49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5" style:display-name="ListLabel 49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4" style:display-name="ListLabel 494"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2pt"/>
    </style:style>
    <style:style style:name="ListLabel_20_493" style:display-name="ListLabel 49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2" style:display-name="ListLabel 49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1" style:display-name="ListLabel 49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0" style:display-name="ListLabel 49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9" style:display-name="ListLabel 48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8" style:display-name="ListLabel 48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7" style:display-name="ListLabel 48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6" style:display-name="ListLabel 48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5" style:display-name="ListLabel 48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4" style:display-name="ListLabel 48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3" style:display-name="ListLabel 48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2" style:display-name="ListLabel 48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1" style:display-name="ListLabel 48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0" style:display-name="ListLabel 48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79" style:display-name="ListLabel 47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78" style:display-name="ListLabel 47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77" style:display-name="ListLabel 47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76" style:display-name="ListLabel 47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75" style:display-name="ListLabel 47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74" style:display-name="ListLabel 474" style:family="text">
      <style:text-properties fo:font-size="12pt" fo:font-weight="bold" style:font-size-asian="12pt" style:font-weight-asian="bold" style:font-size-complex="12pt"/>
    </style:style>
    <style:style style:name="ListLabel_20_473" style:display-name="ListLabel 473" style:family="text">
      <style:text-properties fo:font-size="12pt" fo:font-weight="bold" style:font-size-asian="12pt" style:font-weight-asian="bold" style:font-size-complex="12pt"/>
    </style:style>
    <style:style style:name="ListLabel_20_472" style:display-name="ListLabel 472" style:family="text">
      <style:text-properties fo:font-size="12pt" fo:font-weight="bold" style:font-size-asian="12pt" style:font-weight-asian="bold" style:font-size-complex="12pt"/>
    </style:style>
    <style:style style:name="ListLabel_20_471" style:display-name="ListLabel 471" style:family="text">
      <style:text-properties fo:font-size="12pt" fo:font-weight="bold" style:font-size-asian="12pt" style:font-weight-asian="bold" style:font-size-complex="12pt"/>
    </style:style>
    <style:style style:name="ListLabel_20_470" style:display-name="ListLabel 470" style:family="text">
      <style:text-properties fo:font-size="12pt" fo:font-weight="bold" style:font-size-asian="12pt" style:font-weight-asian="bold" style:font-size-complex="12pt"/>
    </style:style>
    <style:style style:name="ListLabel_20_469" style:display-name="ListLabel 469" style:family="text">
      <style:text-properties fo:font-size="12pt" fo:font-weight="bold" style:font-size-asian="12pt" style:font-weight-asian="bold" style:font-size-complex="12pt"/>
    </style:style>
    <style:style style:name="ListLabel_20_468" style:display-name="ListLabel 468" style:family="text">
      <style:text-properties fo:color="#000000" loext:opacity="100%" style:font-name="Times New Roman" fo:font-family="'Times New Roman'" style:font-family-generic="roman" fo:font-size="12pt" fo:font-weight="bold" style:font-size-asian="12pt" style:language-asian="pl" style:country-asian="PL" style:font-weight-asian="bold" style:font-name-complex="Times New Roman3" style:font-family-complex="'Times New Roman'" style:font-family-generic-complex="system" style:font-pitch-complex="variable" style:font-size-complex="12pt"/>
    </style:style>
    <style:style style:name="ListLabel_20_467" style:display-name="ListLabel 467"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466" style:display-name="ListLabel 466"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style>
    <style:style style:name="ListLabel_20_465" style:display-name="ListLabel 465"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464" style:display-name="ListLabel 464"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463" style:display-name="ListLabel 463"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462" style:display-name="ListLabel 462" style:family="text">
      <style:text-properties fo:color="#000000" loext:opacity="100%" style:font-name="Times New Roman" fo:font-family="'Times New Roman'" style:font-family-generic="roman" fo:font-size="12pt" style:font-size-asian="12pt" style:language-asian="pl" style:country-asian="PL" style:font-name-complex="Times New Roman3" style:font-family-complex="'Times New Roman'" style:font-family-generic-complex="system" style:font-pitch-complex="variable" style:font-size-complex="12pt"/>
    </style:style>
    <style:style style:name="ListLabel_20_461" style:display-name="ListLabel 461"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460" style:display-name="ListLabel 460"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459" style:display-name="ListLabel 459"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458" style:display-name="ListLabel 4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57" style:display-name="ListLabel 4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56" style:display-name="ListLabel 4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55" style:display-name="ListLabel 4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54" style:display-name="ListLabel 4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53" style:display-name="ListLabel 4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52" style:display-name="ListLabel 4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51" style:display-name="ListLabel 4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50" style:display-name="ListLabel 4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9" style:display-name="ListLabel 4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8" style:display-name="ListLabel 4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7" style:display-name="ListLabel 4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6" style:display-name="ListLabel 4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5" style:display-name="ListLabel 4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4" style:display-name="ListLabel 4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3" style:display-name="ListLabel 4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2" style:display-name="ListLabel 4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1" style:display-name="ListLabel 4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0" style:display-name="ListLabel 4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9" style:display-name="ListLabel 4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8" style:display-name="ListLabel 4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7" style:display-name="ListLabel 4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6" style:display-name="ListLabel 4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5" style:display-name="ListLabel 4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4" style:display-name="ListLabel 4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3" style:display-name="ListLabel 4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2" style:display-name="ListLabel 4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1" style:display-name="ListLabel 43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0" style:display-name="ListLabel 43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9" style:display-name="ListLabel 42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8" style:display-name="ListLabel 42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7" style:display-name="ListLabel 42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6" style:display-name="ListLabel 42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5" style:display-name="ListLabel 42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4" style:display-name="ListLabel 42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3" style:display-name="ListLabel 42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2" style:display-name="ListLabel 42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1" style:display-name="ListLabel 42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0" style:display-name="ListLabel 42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9" style:display-name="ListLabel 41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8" style:display-name="ListLabel 41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7" style:display-name="ListLabel 41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6" style:display-name="ListLabel 41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5" style:display-name="ListLabel 41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2pt"/>
    </style:style>
    <style:style style:name="ListLabel_20_414" style:display-name="ListLabel 41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3" style:display-name="ListLabel 41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2" style:display-name="ListLabel 41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1" style:display-name="ListLabel 41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0" style:display-name="ListLabel 41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9" style:display-name="ListLabel 40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8" style:display-name="ListLabel 40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7" style:display-name="ListLabel 40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6" style:display-name="ListLabel 40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5" style:display-name="ListLabel 40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4" style:display-name="ListLabel 40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3" style:display-name="ListLabel 40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2" style:display-name="ListLabel 40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1" style:display-name="ListLabel 40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0" style:display-name="ListLabel 40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99" style:display-name="ListLabel 39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98" style:display-name="ListLabel 39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97" style:display-name="ListLabel 39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96" style:display-name="ListLabel 39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95" style:display-name="ListLabel 395" style:family="text">
      <style:text-properties fo:font-size="12pt" fo:font-weight="bold" style:font-size-asian="12pt" style:font-weight-asian="bold" style:font-size-complex="12pt"/>
    </style:style>
    <style:style style:name="ListLabel_20_394" style:display-name="ListLabel 394" style:family="text">
      <style:text-properties fo:font-size="12pt" fo:font-weight="bold" style:font-size-asian="12pt" style:font-weight-asian="bold" style:font-size-complex="12pt"/>
    </style:style>
    <style:style style:name="ListLabel_20_393" style:display-name="ListLabel 393" style:family="text">
      <style:text-properties fo:font-size="12pt" fo:font-weight="bold" style:font-size-asian="12pt" style:font-weight-asian="bold" style:font-size-complex="12pt"/>
    </style:style>
    <style:style style:name="ListLabel_20_392" style:display-name="ListLabel 392" style:family="text">
      <style:text-properties fo:font-size="12pt" fo:font-weight="bold" style:font-size-asian="12pt" style:font-weight-asian="bold" style:font-size-complex="12pt"/>
    </style:style>
    <style:style style:name="ListLabel_20_391" style:display-name="ListLabel 391" style:family="text">
      <style:text-properties fo:font-size="12pt" fo:font-weight="bold" style:font-size-asian="12pt" style:font-weight-asian="bold" style:font-size-complex="12pt"/>
    </style:style>
    <style:style style:name="ListLabel_20_390" style:display-name="ListLabel 390" style:family="text">
      <style:text-properties fo:font-size="12pt" fo:font-weight="bold" style:font-size-asian="12pt" style:font-weight-asian="bold" style:font-size-complex="12pt"/>
    </style:style>
    <style:style style:name="ListLabel_20_389" style:display-name="ListLabel 389" style:family="text">
      <style:text-properties fo:color="#000000" loext:opacity="100%" style:font-name="Times New Roman" fo:font-family="'Times New Roman'" style:font-family-generic="roman" fo:font-size="12pt" fo:font-weight="bold" style:font-size-asian="12pt" style:language-asian="pl" style:country-asian="PL" style:font-weight-asian="bold" style:font-name-complex="Times New Roman3" style:font-family-complex="'Times New Roman'" style:font-family-generic-complex="system" style:font-pitch-complex="variable" style:font-size-complex="12pt"/>
    </style:style>
    <style:style style:name="ListLabel_20_388" style:display-name="ListLabel 388"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387" style:display-name="ListLabel 387"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style>
    <style:style style:name="ListLabel_20_386" style:display-name="ListLabel 386"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385" style:display-name="ListLabel 385"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384" style:display-name="ListLabel 384"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383" style:display-name="ListLabel 383" style:family="text">
      <style:text-properties fo:color="#000000" loext:opacity="100%" style:font-name="Times New Roman" fo:font-family="'Times New Roman'" style:font-family-generic="roman" fo:font-size="12pt" style:font-size-asian="12pt" style:language-asian="pl" style:country-asian="PL" style:font-name-complex="Times New Roman3" style:font-family-complex="'Times New Roman'" style:font-family-generic-complex="system" style:font-pitch-complex="variable" style:font-size-complex="12pt"/>
    </style:style>
    <style:style style:name="ListLabel_20_382" style:display-name="ListLabel 382"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ListLabel_20_381" style:display-name="ListLabel 381"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380" style:display-name="ListLabel 380" style:family="text">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379" style:display-name="ListLabel 379" style:family="text">
      <style:text-properties fo:font-size="12pt" style:font-name-asian="TimesNewRoman" style:font-family-asian="TimesNewRoman, 'MS Mincho'"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ListLabel_20_378" style:display-name="ListLabel 3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77" style:display-name="ListLabel 3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76" style:display-name="ListLabel 3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75" style:display-name="ListLabel 3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74" style:display-name="ListLabel 3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73" style:display-name="ListLabel 3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72" style:display-name="ListLabel 3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71" style:display-name="ListLabel 3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70" style:display-name="ListLabel 3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9" style:display-name="ListLabel 3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8" style:display-name="ListLabel 3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7" style:display-name="ListLabel 3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6" style:display-name="ListLabel 3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5" style:display-name="ListLabel 3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4" style:display-name="ListLabel 3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3" style:display-name="ListLabel 3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2" style:display-name="ListLabel 36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1" style:display-name="ListLabel 3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0" style:display-name="ListLabel 3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9" style:display-name="ListLabel 3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8" style:display-name="ListLabel 3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7" style:display-name="ListLabel 3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6" style:display-name="ListLabel 3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5" style:display-name="ListLabel 3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4" style:display-name="ListLabel 3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3" style:display-name="ListLabel 3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2" style:display-name="ListLabel 3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1" style:display-name="ListLabel 35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0" style:display-name="ListLabel 35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9" style:display-name="ListLabel 34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8" style:display-name="ListLabel 34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7" style:display-name="ListLabel 34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6" style:display-name="ListLabel 34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5" style:display-name="ListLabel 34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4" style:display-name="ListLabel 34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3" style:display-name="ListLabel 34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2" style:display-name="ListLabel 34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1" style:display-name="ListLabel 34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0" style:display-name="ListLabel 34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9" style:display-name="ListLabel 33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8" style:display-name="ListLabel 33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7" style:display-name="ListLabel 33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6" style:display-name="ListLabel 33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5" style:display-name="ListLabel 33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2pt"/>
    </style:style>
    <style:style style:name="ListLabel_20_334" style:display-name="ListLabel 33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3" style:display-name="ListLabel 33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2" style:display-name="ListLabel 33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1" style:display-name="ListLabel 33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0" style:display-name="ListLabel 33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9" style:display-name="ListLabel 32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8" style:display-name="ListLabel 32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7" style:display-name="ListLabel 32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6" style:display-name="ListLabel 32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5" style:display-name="ListLabel 32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4" style:display-name="ListLabel 32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3" style:display-name="ListLabel 32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2" style:display-name="ListLabel 32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1" style:display-name="ListLabel 32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0" style:display-name="ListLabel 32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9" style:display-name="ListLabel 31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8" style:display-name="ListLabel 31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7" style:display-name="ListLabel 31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6" style:display-name="ListLabel 31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2pt" fo:font-weight="bold" style:font-size-asian="12pt" style:font-weight-asian="bold"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size="12pt" fo:font-weight="bold" style:font-size-asian="12pt" style:font-weight-asian="bold"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2pt" fo:font-weight="bold" style:font-size-asian="12pt" style:font-weight-asian="bold" style:font-size-complex="12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fo:font-size="12pt" fo:font-weight="bold" style:font-size-asian="12pt" style:font-weight-asian="bold" style:font-size-complex="12pt"/>
    </style:style>
    <style:style style:name="WW8Num31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weight="bold" style:font-size-asian="12pt" style:font-weight-asian="bold"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size="12pt" fo:font-weight="bold" style:font-size-asian="12pt" style:font-weight-asian="bold" style:font-size-complex="12pt"/>
    </style:style>
    <style:style style:name="WW8Num13z0" style:family="text"/>
    <style:style style:name="WW8Num14z3" style:family="text">
      <style:text-properties style:font-name="Symbol" fo:font-family="Symbol" style:font-family-generic="roman" style:font-name-complex="Symbol1" style:font-family-complex="Symbol" style:font-family-generic-complex="system" style:font-pitch-complex="variable"/>
    </style:style>
    <style:style style:name="WW8Num14z2" style:family="text">
      <style:text-properties style:font-name="Wingdings" fo:font-family="Wingdings" style:font-family-generic="roman"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4z0" style:family="text">
      <style:text-properties fo:color="#000000" loext:opacity="100%" style:font-name="Times New Roman" fo:font-family="'Times New Roman'" style:font-family-generic="roman"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27z3" style:family="text">
      <style:text-properties style:font-name="Symbol" fo:font-family="Symbol" style:font-family-generic="roman" style:font-name-complex="Symbol1" style:font-family-complex="Symbol" style:font-family-generic-complex="system" style:font-pitch-complex="variable"/>
    </style:style>
    <style:style style:name="WW8Num27z2" style:family="text">
      <style:text-properties style:font-name="Wingdings" fo:font-family="Wingdings" style:font-family-generic="roman"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7z0"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WW8Num24z3" style:family="text">
      <style:text-properties style:font-name="Symbol" fo:font-family="Symbol" style:font-family-generic="roman" style:font-name-complex="Symbol1" style:font-family-complex="Symbol" style:font-family-generic-complex="system" style:font-pitch-complex="variable"/>
    </style:style>
    <style:style style:name="WW8Num24z2" style:family="text">
      <style:text-properties style:font-name="Wingdings" fo:font-family="Wingdings" style:font-family-generic="roman"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4z0" style:family="text">
      <style:text-properties style:font-name="Times New Roman" fo:font-family="'Times New Roman'" style:font-family-generic="roman" style:font-name-complex="Times New Roman3" style:font-family-complex="'Times New Roman'" style:font-family-generic-complex="system" style:font-pitch-complex="variable"/>
    </style:style>
    <style:style style:name="WW8Num25z3" style:family="text">
      <style:text-properties style:font-name="Symbol" fo:font-family="Symbol" style:font-family-generic="roman"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5z0"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34z3" style:family="text">
      <style:text-properties style:font-name="Symbol" fo:font-family="Symbol" style:font-family-generic="roman" style:font-name-complex="Symbol1" style:font-family-complex="Symbol" style:font-family-generic-complex="system" style:font-pitch-complex="variable"/>
    </style:style>
    <style:style style:name="WW8Num34z2" style:family="text">
      <style:text-properties style:font-name="Wingdings" fo:font-family="Wingdings" style:font-family-generic="roman"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34z0" style:family="text">
      <style:text-properties fo:color="#000000" loext:opacity="100%" style:font-name="Times New Roman" fo:font-family="'Times New Roman'" style:font-family-generic="roman"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WW8Num10z3" style:family="text">
      <style:text-properties style:font-name="Symbol" fo:font-family="Symbol" style:font-family-generic="roman" style:font-name-complex="Symbol1" style:font-family-complex="Symbol" style:font-family-generic-complex="system" style:font-pitch-complex="variable"/>
    </style:style>
    <style:style style:name="WW8Num10z2" style:family="text">
      <style:text-properties style:font-name="Wingdings" fo:font-family="Wingdings" style:font-family-generic="roman"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0z0" style:family="text">
      <style:text-properties fo:color="#000000" loext:opacity="100%" style:font-name="Times New Roman" fo:font-family="'Times New Roman'" style:font-family-generic="roman" fo:font-size="12pt" style:font-size-asian="12pt" style:font-name-complex="Times New Roman3" style:font-family-complex="'Times New Roman'" style:font-family-generic-complex="system" style:font-pitch-complex="variable"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Times New Roman" fo:font-family="'Times New Roman'" style:font-family-generic="roman"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WW8Num8z0" style:family="text">
      <style:text-properties style:font-name="Times New Roman" fo:font-family="'Times New Roman'" style:font-family-generic="roman"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imes New Roman" fo:font-family="'Times New Roman'" style:font-family-generic="roman" fo:font-size="12pt" style:font-name-asian="TimesNewRoman" style:font-family-asian="TimesNewRoman, 'MS Mincho'"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ListLabel_20_315" style:display-name="ListLabel 3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4" style:display-name="ListLabel 3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3" style:display-name="ListLabel 3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2" style:display-name="ListLabel 3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1" style:display-name="ListLabel 3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0" style:display-name="ListLabel 3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9" style:display-name="ListLabel 3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8" style:display-name="ListLabel 3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7" style:display-name="ListLabel 3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6" style:display-name="ListLabel 3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5" style:display-name="ListLabel 3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4" style:display-name="ListLabel 3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3" style:display-name="ListLabel 3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2" style:display-name="ListLabel 3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1" style:display-name="ListLabel 3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0" style:display-name="ListLabel 3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9" style:display-name="ListLabel 2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8" style:display-name="ListLabel 2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7" style:display-name="ListLabel 2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6" style:display-name="ListLabel 2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5" style:display-name="ListLabel 2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4" style:display-name="ListLabel 2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3" style:display-name="ListLabel 2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2" style:display-name="ListLabel 2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1" style:display-name="ListLabel 2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0" style:display-name="ListLabel 2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9" style:display-name="ListLabel 2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8" style:display-name="ListLabel 28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7" style:display-name="ListLabel 28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6" style:display-name="ListLabel 28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5" style:display-name="ListLabel 28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4" style:display-name="ListLabel 28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3" style:display-name="ListLabel 28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2" style:display-name="ListLabel 28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1" style:display-name="ListLabel 28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0" style:display-name="ListLabel 28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9" style:display-name="ListLabel 27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8" style:display-name="ListLabel 27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7" style:display-name="ListLabel 27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6" style:display-name="ListLabel 27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5" style:display-name="ListLabel 27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4" style:display-name="ListLabel 27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3" style:display-name="ListLabel 27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2" style:display-name="ListLabel 27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1" style:display-name="ListLabel 27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0" style:display-name="ListLabel 27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9" style:display-name="ListLabel 26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8" style:display-name="ListLabel 26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7" style:display-name="ListLabel 26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6" style:display-name="ListLabel 26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5" style:display-name="ListLabel 26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4" style:display-name="ListLabel 26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3" style:display-name="ListLabel 26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2" style:display-name="ListLabel 26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1" style:display-name="ListLabel 26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0" style:display-name="ListLabel 26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9" style:display-name="ListLabel 25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8" style:display-name="ListLabel 25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7" style:display-name="ListLabel 25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6" style:display-name="ListLabel 25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5" style:display-name="ListLabel 25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4" style:display-name="ListLabel 25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3" style:display-name="ListLabel 25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2" style:display-name="ListLabel 2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1" style:display-name="ListLabel 2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0" style:display-name="ListLabel 2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9" style:display-name="ListLabel 2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8" style:display-name="ListLabel 2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7" style:display-name="ListLabel 2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6" style:display-name="ListLabel 2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5" style:display-name="ListLabel 2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4" style:display-name="ListLabel 2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3" style:display-name="ListLabel 2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2" style:display-name="ListLabel 2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1" style:display-name="ListLabel 2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0" style:display-name="ListLabel 2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9" style:display-name="ListLabel 2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8" style:display-name="ListLabel 2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7" style:display-name="ListLabel 2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6" style:display-name="ListLabel 2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5" style:display-name="ListLabel 2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4" style:display-name="ListLabel 2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3" style:display-name="ListLabel 2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2" style:display-name="ListLabel 2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1" style:display-name="ListLabel 2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0" style:display-name="ListLabel 2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9" style:display-name="ListLabel 2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8" style:display-name="ListLabel 2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7" style:display-name="ListLabel 2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6" style:display-name="ListLabel 2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5" style:display-name="ListLabel 22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4" style:display-name="ListLabel 22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3" style:display-name="ListLabel 22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2" style:display-name="ListLabel 22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1" style:display-name="ListLabel 22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0" style:display-name="ListLabel 22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9" style:display-name="ListLabel 21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8" style:display-name="ListLabel 21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7" style:display-name="ListLabel 21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6" style:display-name="ListLabel 21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5" style:display-name="ListLabel 21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4" style:display-name="ListLabel 21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3" style:display-name="ListLabel 21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2" style:display-name="ListLabel 21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1" style:display-name="ListLabel 21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0" style:display-name="ListLabel 21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9" style:display-name="ListLabel 20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7" style:display-name="ListLabel 20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6" style:display-name="ListLabel 20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5" style:display-name="ListLabel 20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4" style:display-name="ListLabel 20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3" style:display-name="ListLabel 20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2" style:display-name="ListLabel 20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1" style:display-name="ListLabel 20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0" style:display-name="ListLabel 20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9" style:display-name="ListLabel 19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8" style:display-name="ListLabel 19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7" style:display-name="ListLabel 19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6" style:display-name="ListLabel 19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5" style:display-name="ListLabel 19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4" style:display-name="ListLabel 19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3" style:display-name="ListLabel 19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2" style:display-name="ListLabel 19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1" style:display-name="ListLabel 19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0" style:display-name="ListLabel 19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9" style:display-name="ListLabel 1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8" style:display-name="ListLabel 18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7" style:display-name="ListLabel 18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6" style:display-name="ListLabel 18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5" style:display-name="ListLabel 18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4" style:display-name="ListLabel 18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3" style:display-name="ListLabel 18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2" style:display-name="ListLabel 1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1" style:display-name="ListLabel 1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0" style:display-name="ListLabel 18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9" style:display-name="ListLabel 17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8" style:display-name="ListLabel 1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7" style:display-name="ListLabel 1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6" style:display-name="ListLabel 1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5" style:display-name="ListLabel 1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4" style:display-name="ListLabel 1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3" style:display-name="ListLabel 1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2" style:display-name="ListLabel 1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1" style:display-name="ListLabel 1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0" style:display-name="ListLabel 1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9" style:display-name="ListLabel 1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8" style:display-name="ListLabel 1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7" style:display-name="ListLabel 1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6" style:display-name="ListLabel 1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5" style:display-name="ListLabel 1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4" style:display-name="ListLabel 1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3" style:display-name="ListLabel 1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2" style:display-name="ListLabel 16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1" style:display-name="ListLabel 16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0" style:display-name="ListLabel 16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9" style:display-name="ListLabel 15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8" style:display-name="ListLabel 15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7" style:display-name="ListLabel 15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6" style:display-name="ListLabel 15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5" style:display-name="ListLabel 15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4" style:display-name="ListLabel 15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3" style:display-name="ListLabel 15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2" style:display-name="ListLabel 15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1" style:display-name="ListLabel 15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0" style:display-name="ListLabel 15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9" style:display-name="ListLabel 14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8" style:display-name="ListLabel 14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7" style:display-name="ListLabel 14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6" style:display-name="ListLabel 14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5" style:display-name="ListLabel 14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7" style:display-name="ListLabel 13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8" style:display-name="ListLabel 12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7" style:display-name="ListLabel 12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6" style:display-name="ListLabel 1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5" style:display-name="ListLabel 12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4" style:display-name="ListLabel 12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3" style:display-name="ListLabel 1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2" style:display-name="ListLabel 1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1" style:display-name="ListLabel 1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0" style:display-name="ListLabel 1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9" style:display-name="ListLabel 1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0" style:display-name="ListLabel 1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1" style:display-name="ListLabel 1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style:style>
    <style:style style:name="WW8Num2z0" style:family="text">
      <style:text-properties style:font-name="Times New Roman2" fo:font-family="'Times New Roman'" style:font-family-generic="roman" style:font-pitch="variable" fo:font-size="12pt" style:font-size-asian="12pt" style:font-name-complex="Times New Roman2"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6z0" style:family="text">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WW8Num2z1" style:family="text">
      <style:text-properties style:font-name="Times New Roman" fo:font-family="'Times New Roman'" style:font-family-generic="roman" fo:font-size="12pt" style:font-name-asian="Times New Roman3" style:font-family-asian="'Times New Roman'" style:font-family-generic-asian="system" style:font-pitch-asian="variable" style:font-size-asian="12pt" style:language-asian="pl" style:country-asian="P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Tekst_20_dymka_20_Znak" style:display-name="Tekst dymka Znak" style:family="text">
      <style:text-properties style:font-name="Tahoma" fo:font-family="Tahoma" style:font-family-generic="roman" fo:font-size="8pt" style:font-name-asian="Tahoma1" style:font-family-asian="Tahoma" style:font-family-generic-asian="system" style:font-pitch-asian="variable" style:font-size-asian="8pt" style:font-size-complex="8pt"/>
    </style:style>
    <style:style style:name="Stopka_20_Znak" style:display-name="Stopka Znak" style:family="text">
      <style:text-properties style:font-name="Calibri" fo:font-family="Calibri" style:font-family-generic="roman" fo:font-size="11pt" style:font-name-asian="Calibri1" style:font-family-asian="Calibri" style:font-family-generic-asian="system" style:font-pitch-asian="variable" style:font-size-asian="11pt" style:font-size-complex="11pt"/>
    </style:style>
    <style:style style:name="Nagłówek_20_Znak" style:display-name="Nagłówek Znak" style:family="text">
      <style:text-properties style:font-name="Calibri" fo:font-family="Calibri" style:font-family-generic="roman" fo:font-size="11pt" style:font-name-asian="Calibri1" style:font-family-asian="Calibri" style:font-family-generic-asian="system" style:font-pitch-asian="variable" style:font-size-asian="11pt" style:font-size-complex="11pt"/>
    </style:style>
    <style:style style:name="ListLabel_20_2498" style:display-name="ListLabel 2498" style:family="text">
      <style:text-properties style:font-name-asian="Times New Roman3"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16"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017"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18" style:num-format="i">
        <style:list-level-properties text:list-level-position-and-space-mode="label-alignment">
          <style:list-level-label-alignment text:label-followed-by="listtab" fo:margin-left="2.54cm"/>
        </style:list-level-properties>
      </text:list-level-style-number>
      <text:list-level-style-number text:level="4" text:style-name="ListLabel_20_1019" style:num-format="1">
        <style:list-level-properties text:list-level-position-and-space-mode="label-alignment">
          <style:list-level-label-alignment text:label-followed-by="listtab" fo:margin-left="3.81cm"/>
        </style:list-level-properties>
      </text:list-level-style-number>
      <text:list-level-style-number text:level="5" text:style-name="ListLabel_20_102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21" style:num-format="i">
        <style:list-level-properties text:list-level-position-and-space-mode="label-alignment">
          <style:list-level-label-alignment text:label-followed-by="listtab" fo:margin-left="6.35cm"/>
        </style:list-level-properties>
      </text:list-level-style-number>
      <text:list-level-style-number text:level="7" text:style-name="ListLabel_20_1022" style:num-format="1">
        <style:list-level-properties text:list-level-position-and-space-mode="label-alignment">
          <style:list-level-label-alignment text:label-followed-by="listtab" fo:margin-left="7.62cm"/>
        </style:list-level-properties>
      </text:list-level-style-number>
      <text:list-level-style-number text:level="8" text:style-name="ListLabel_20_1023"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24"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25" style:num-suffix=")" style:num-format="1" text:start-value="9">
        <style:list-level-properties text:list-level-position-and-space-mode="label-alignment">
          <style:list-level-label-alignment text:label-followed-by="listtab" fo:margin-left="0.635cm"/>
        </style:list-level-properties>
      </text:list-level-style-number>
      <text:list-level-style-number text:level="2" text:style-name="ListLabel_20_1026"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3" text:style-name="ListLabel_20_1027" style:num-format="i">
        <style:list-level-properties text:list-level-position-and-space-mode="label-alignment">
          <style:list-level-label-alignment text:label-followed-by="listtab" fo:margin-left="2.54cm"/>
        </style:list-level-properties>
      </text:list-level-style-number>
      <text:list-level-style-number text:level="4" text:style-name="ListLabel_20_1028" style:num-format="1">
        <style:list-level-properties text:list-level-position-and-space-mode="label-alignment">
          <style:list-level-label-alignment text:label-followed-by="listtab" fo:margin-left="3.81cm"/>
        </style:list-level-properties>
      </text:list-level-style-number>
      <text:list-level-style-number text:level="5" text:style-name="ListLabel_20_1029"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0" style:num-format="i">
        <style:list-level-properties text:list-level-position-and-space-mode="label-alignment">
          <style:list-level-label-alignment text:label-followed-by="listtab" fo:margin-left="6.35cm"/>
        </style:list-level-properties>
      </text:list-level-style-number>
      <text:list-level-style-number text:level="7" text:style-name="ListLabel_20_1031" style:num-format="1">
        <style:list-level-properties text:list-level-position-and-space-mode="label-alignment">
          <style:list-level-label-alignment text:label-followed-by="listtab" fo:margin-left="7.62cm"/>
        </style:list-level-properties>
      </text:list-level-style-number>
      <text:list-level-style-number text:level="8" text:style-name="ListLabel_20_1032"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33"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34" style:num-format="1">
        <style:list-level-properties text:list-level-position-and-space-mode="label-alignment">
          <style:list-level-label-alignment text:label-followed-by="listtab" fo:margin-left="0.635cm"/>
        </style:list-level-properties>
      </text:list-level-style-number>
      <text:list-level-style-number text:level="2" text:style-name="ListLabel_20_1035"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36" style:num-format="i">
        <style:list-level-properties text:list-level-position-and-space-mode="label-alignment">
          <style:list-level-label-alignment text:label-followed-by="listtab" fo:margin-left="2.54cm"/>
        </style:list-level-properties>
      </text:list-level-style-number>
      <text:list-level-style-number text:level="4" text:style-name="ListLabel_20_1037" style:num-format="1">
        <style:list-level-properties text:list-level-position-and-space-mode="label-alignment">
          <style:list-level-label-alignment text:label-followed-by="listtab" fo:margin-left="3.81cm"/>
        </style:list-level-properties>
      </text:list-level-style-number>
      <text:list-level-style-number text:level="5" text:style-name="ListLabel_20_1038"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9" style:num-format="i">
        <style:list-level-properties text:list-level-position-and-space-mode="label-alignment">
          <style:list-level-label-alignment text:label-followed-by="listtab" fo:margin-left="6.35cm"/>
        </style:list-level-properties>
      </text:list-level-style-number>
      <text:list-level-style-number text:level="7" text:style-name="ListLabel_20_1040" style:num-format="1">
        <style:list-level-properties text:list-level-position-and-space-mode="label-alignment">
          <style:list-level-label-alignment text:label-followed-by="listtab" fo:margin-left="7.62cm"/>
        </style:list-level-properties>
      </text:list-level-style-number>
      <text:list-level-style-number text:level="8" text:style-name="ListLabel_20_104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42"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2"/>
      </text:list-level-style-bullet>
      <text:list-level-style-number text:level="3" text:style-name="WW8Num3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89" style:num-suffix=")" style:num-format="1">
        <style:list-level-properties text:list-level-position-and-space-mode="label-alignment">
          <style:list-level-label-alignment text:label-followed-by="listtab"/>
        </style:list-level-properties>
      </text:list-level-style-number>
      <text:list-level-style-number text:level="2" text:style-name="ListLabel_20_2490" style:num-suffix="." style:num-format="1">
        <style:list-level-properties text:list-level-position-and-space-mode="label-alignment">
          <style:list-level-label-alignment text:label-followed-by="listtab"/>
        </style:list-level-properties>
      </text:list-level-style-number>
      <text:list-level-style-number text:level="3" text:style-name="ListLabel_20_2491" style:num-format="i">
        <style:list-level-properties text:list-level-position-and-space-mode="label-alignment">
          <style:list-level-label-alignment text:label-followed-by="listtab"/>
        </style:list-level-properties>
      </text:list-level-style-number>
      <text:list-level-style-number text:level="4" text:style-name="ListLabel_20_2492" style:num-format="1">
        <style:list-level-properties text:list-level-position-and-space-mode="label-alignment">
          <style:list-level-label-alignment text:label-followed-by="listtab"/>
        </style:list-level-properties>
      </text:list-level-style-number>
      <text:list-level-style-number text:level="5" text:style-name="ListLabel_20_2493"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94" style:num-format="i">
        <style:list-level-properties text:list-level-position-and-space-mode="label-alignment">
          <style:list-level-label-alignment text:label-followed-by="listtab"/>
        </style:list-level-properties>
      </text:list-level-style-number>
      <text:list-level-style-number text:level="7" text:style-name="ListLabel_20_2495" style:num-format="1">
        <style:list-level-properties text:list-level-position-and-space-mode="label-alignment">
          <style:list-level-label-alignment text:label-followed-by="listtab"/>
        </style:list-level-properties>
      </text:list-level-style-number>
      <text:list-level-style-number text:level="8" text:style-name="ListLabel_20_2496"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497"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7" style:num-suffix="-" text:bullet-char="-">
        <style:list-level-properties text:list-level-position-and-space-mode="label-alignment">
          <style:list-level-label-alignment text:label-followed-by="listtab" fo:margin-left="0.635cm"/>
        </style:list-level-properties>
        <style:text-properties style:font-name="Times New Roman1"/>
      </text:list-level-style-bullet>
      <text:list-level-style-bullet text:level="2" text:style-name="ListLabel_20_1098"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099"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100"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101"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102"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103"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104"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105"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06" style:num-suffix="-" text:bullet-char="-">
        <style:list-level-properties text:list-level-position-and-space-mode="label-alignment">
          <style:list-level-label-alignment text:label-followed-by="listtab" fo:margin-left="0.635cm"/>
        </style:list-level-properties>
        <style:text-properties style:font-name="Times New Roman1"/>
      </text:list-level-style-bullet>
      <text:list-level-style-bullet text:level="2" text:style-name="ListLabel_20_1107"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108"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109"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110"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111"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112"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113"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114"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15" style:num-suffix="-" text:bullet-char="-">
        <style:list-level-properties text:list-level-position-and-space-mode="label-alignment">
          <style:list-level-label-alignment text:label-followed-by="listtab" fo:margin-left="0.635cm"/>
        </style:list-level-properties>
        <style:text-properties style:font-name="Times New Roman1"/>
      </text:list-level-style-bullet>
      <text:list-level-style-bullet text:level="2" text:style-name="ListLabel_20_1116"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117"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118"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119"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120"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121"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122"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123"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498" style:num-format="1">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96" text:bullet-char="">
        <style:list-level-properties text:list-level-position-and-space-mode="label-alignment">
          <style:list-level-label-alignment text:label-followed-by="listtab" text:list-tab-stop-position="1.27cm" fo:text-indent="-0.635cm" fo:margin-left="0.635cm"/>
        </style:list-level-properties>
        <style:text-properties fo:font-family="Wingdings" style:font-style-name="Regular" style:font-pitch="variable" style:font-charset="x-symbol"/>
      </text:list-level-style-bullet>
      <text:list-level-style-bullet text:level="2" text:style-name="ListLabel_20_197"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198" text:bullet-char="">
        <style:list-level-properties text:list-level-position-and-space-mode="label-alignment">
          <style:list-level-label-alignment text:label-followed-by="listtab" text:list-tab-stop-position="2.54cm" fo:text-indent="-0.635cm" fo:margin-left="3.175cm"/>
        </style:list-level-properties>
        <style:text-properties fo:font-family="Wingdings" style:font-style-name="Regular" style:font-pitch="variable" style:font-charset="x-symbol"/>
      </text:list-level-style-bullet>
      <text:list-level-style-bullet text:level="4" text:style-name="ListLabel_20_199" text:bullet-char="">
        <style:list-level-properties text:list-level-position-and-space-mode="label-alignment">
          <style:list-level-label-alignment text:label-followed-by="listtab" text:list-tab-stop-position="3.175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200" text:bullet-char="o">
        <style:list-level-properties text:list-level-position-and-space-mode="label-alignment">
          <style:list-level-label-alignment text:label-followed-by="listtab" text:list-tab-stop-position="3.81cm" fo:text-indent="-0.635cm" fo:margin-left="5.715cm"/>
        </style:list-level-properties>
        <style:text-properties fo:font-family="'Courier New'" style:font-style-name="Normalny" style:font-family-generic="modern" style:font-pitch="fixed"/>
      </text:list-level-style-bullet>
      <text:list-level-style-bullet text:level="6" text:style-name="ListLabel_20_201" text:bullet-char="">
        <style:list-level-properties text:list-level-position-and-space-mode="label-alignment">
          <style:list-level-label-alignment text:label-followed-by="listtab" text:list-tab-stop-position="4.445cm" fo:text-indent="-0.635cm" fo:margin-left="6.985cm"/>
        </style:list-level-properties>
        <style:text-properties fo:font-family="Wingdings" style:font-style-name="Regular" style:font-pitch="variable" style:font-charset="x-symbol"/>
      </text:list-level-style-bullet>
      <text:list-level-style-bullet text:level="7" text:style-name="ListLabel_20_202" text:bullet-char="">
        <style:list-level-properties text:list-level-position-and-space-mode="label-alignment">
          <style:list-level-label-alignment text:label-followed-by="listtab" text:list-tab-stop-position="5.08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203" text:bullet-char="o">
        <style:list-level-properties text:list-level-position-and-space-mode="label-alignment">
          <style:list-level-label-alignment text:label-followed-by="listtab" text:list-tab-stop-position="5.715cm" fo:text-indent="-0.635cm" fo:margin-left="9.525cm"/>
        </style:list-level-properties>
        <style:text-properties fo:font-family="'Courier New'" style:font-style-name="Normalny" style:font-family-generic="modern" style:font-pitch="fixed"/>
      </text:list-level-style-bullet>
      <text:list-level-style-bullet text:level="9" text:style-name="ListLabel_20_204" text:bullet-char="">
        <style:list-level-properties text:list-level-position-and-space-mode="label-alignment">
          <style:list-level-label-alignment text:label-followed-by="listtab" text:list-tab-stop-position="6.3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87" text:bullet-char="">
        <style:list-level-properties text:list-level-position-and-space-mode="label-alignment">
          <style:list-level-label-alignment text:label-followed-by="listtab" text:list-tab-stop-position="1.27cm" fo:text-indent="-0.635cm" fo:margin-left="0.635cm"/>
        </style:list-level-properties>
        <style:text-properties fo:font-family="Wingdings" style:font-style-name="Regular" style:font-pitch="variable" style:font-charset="x-symbol"/>
      </text:list-level-style-bullet>
      <text:list-level-style-bullet text:level="2" text:style-name="ListLabel_20_188"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189" text:bullet-char="">
        <style:list-level-properties text:list-level-position-and-space-mode="label-alignment">
          <style:list-level-label-alignment text:label-followed-by="listtab" text:list-tab-stop-position="2.54cm" fo:text-indent="-0.635cm" fo:margin-left="3.175cm"/>
        </style:list-level-properties>
        <style:text-properties fo:font-family="Wingdings" style:font-style-name="Regular" style:font-pitch="variable" style:font-charset="x-symbol"/>
      </text:list-level-style-bullet>
      <text:list-level-style-bullet text:level="4" text:style-name="ListLabel_20_190" text:bullet-char="">
        <style:list-level-properties text:list-level-position-and-space-mode="label-alignment">
          <style:list-level-label-alignment text:label-followed-by="listtab" text:list-tab-stop-position="3.175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91" text:bullet-char="o">
        <style:list-level-properties text:list-level-position-and-space-mode="label-alignment">
          <style:list-level-label-alignment text:label-followed-by="listtab" text:list-tab-stop-position="3.81cm" fo:text-indent="-0.635cm" fo:margin-left="5.715cm"/>
        </style:list-level-properties>
        <style:text-properties fo:font-family="'Courier New'" style:font-style-name="Normalny" style:font-family-generic="modern" style:font-pitch="fixed"/>
      </text:list-level-style-bullet>
      <text:list-level-style-bullet text:level="6" text:style-name="ListLabel_20_192" text:bullet-char="">
        <style:list-level-properties text:list-level-position-and-space-mode="label-alignment">
          <style:list-level-label-alignment text:label-followed-by="listtab" text:list-tab-stop-position="4.445cm" fo:text-indent="-0.635cm" fo:margin-left="6.985cm"/>
        </style:list-level-properties>
        <style:text-properties fo:font-family="Wingdings" style:font-style-name="Regular" style:font-pitch="variable" style:font-charset="x-symbol"/>
      </text:list-level-style-bullet>
      <text:list-level-style-bullet text:level="7" text:style-name="ListLabel_20_193" text:bullet-char="">
        <style:list-level-properties text:list-level-position-and-space-mode="label-alignment">
          <style:list-level-label-alignment text:label-followed-by="listtab" text:list-tab-stop-position="5.08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94" text:bullet-char="o">
        <style:list-level-properties text:list-level-position-and-space-mode="label-alignment">
          <style:list-level-label-alignment text:label-followed-by="listtab" text:list-tab-stop-position="5.715cm" fo:text-indent="-0.635cm" fo:margin-left="9.525cm"/>
        </style:list-level-properties>
        <style:text-properties fo:font-family="'Courier New'" style:font-style-name="Normalny" style:font-family-generic="modern" style:font-pitch="fixed"/>
      </text:list-level-style-bullet>
      <text:list-level-style-bullet text:level="9" text:style-name="ListLabel_20_195" text:bullet-char="">
        <style:list-level-properties text:list-level-position-and-space-mode="label-alignment">
          <style:list-level-label-alignment text:label-followed-by="listtab" text:list-tab-stop-position="6.3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3"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44"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ny" style:font-family-generic="modern" style:font-pitch="fixed"/>
      </text:list-level-style-bullet>
      <text:list-level-style-bullet text:level="3" text:style-name="ListLabel_20_145"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style-name="ListLabel_20_146"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7"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ny" style:font-family-generic="modern" style:font-pitch="fixed"/>
      </text:list-level-style-bullet>
      <text:list-level-style-bullet text:level="6" text:style-name="ListLabel_20_148"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style-name="ListLabel_20_149"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0"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ny" style:font-family-generic="modern" style:font-pitch="fixed"/>
      </text:list-level-style-bullet>
      <text:list-level-style-bullet text:level="9" text:style-name="ListLabel_20_151"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2" text:bullet-char="-">
        <style:list-level-properties text:list-level-position-and-space-mode="label-alignment">
          <style:list-level-label-alignment text:label-followed-by="listtab" text:list-tab-stop-position="1.27cm" fo:text-indent="-0.635cm" fo:margin-left="1.905cm"/>
        </style:list-level-properties>
        <style:text-properties style:font-name="Times New Roman1"/>
      </text:list-level-style-bullet>
      <text:list-level-style-bullet text:level="2" text:style-name="ListLabel_20_153" text:bullet-char="o">
        <style:list-level-properties text:list-level-position-and-space-mode="label-alignment">
          <style:list-level-label-alignment text:label-followed-by="listtab" text:list-tab-stop-position="1.905cm" fo:text-indent="-0.635cm" fo:margin-left="3.175cm"/>
        </style:list-level-properties>
        <style:text-properties fo:font-family="'Courier New'" style:font-style-name="Normalny" style:font-family-generic="modern" style:font-pitch="fixed"/>
      </text:list-level-style-bullet>
      <text:list-level-style-bullet text:level="3" text:style-name="ListLabel_20_154" text:bullet-char="">
        <style:list-level-properties text:list-level-position-and-space-mode="label-alignment">
          <style:list-level-label-alignment text:label-followed-by="listtab" text:list-tab-stop-position="2.54cm" fo:text-indent="-0.635cm" fo:margin-left="4.445cm"/>
        </style:list-level-properties>
        <style:text-properties fo:font-family="Wingdings" style:font-style-name="Regular" style:font-pitch="variable" style:font-charset="x-symbol"/>
      </text:list-level-style-bullet>
      <text:list-level-style-bullet text:level="4" text:style-name="ListLabel_20_155" text:bullet-char="">
        <style:list-level-properties text:list-level-position-and-space-mode="label-alignment">
          <style:list-level-label-alignment text:label-followed-by="listtab" text:list-tab-stop-position="3.175cm"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56" text:bullet-char="o">
        <style:list-level-properties text:list-level-position-and-space-mode="label-alignment">
          <style:list-level-label-alignment text:label-followed-by="listtab" text:list-tab-stop-position="3.81cm" fo:text-indent="-0.635cm" fo:margin-left="6.985cm"/>
        </style:list-level-properties>
        <style:text-properties fo:font-family="'Courier New'" style:font-style-name="Normalny" style:font-family-generic="modern" style:font-pitch="fixed"/>
      </text:list-level-style-bullet>
      <text:list-level-style-bullet text:level="6" text:style-name="ListLabel_20_157" text:bullet-char="">
        <style:list-level-properties text:list-level-position-and-space-mode="label-alignment">
          <style:list-level-label-alignment text:label-followed-by="listtab" text:list-tab-stop-position="4.445cm" fo:text-indent="-0.635cm" fo:margin-left="8.255cm"/>
        </style:list-level-properties>
        <style:text-properties fo:font-family="Wingdings" style:font-style-name="Regular" style:font-pitch="variable" style:font-charset="x-symbol"/>
      </text:list-level-style-bullet>
      <text:list-level-style-bullet text:level="7" text:style-name="ListLabel_20_158" text:bullet-char="">
        <style:list-level-properties text:list-level-position-and-space-mode="label-alignment">
          <style:list-level-label-alignment text:label-followed-by="listtab" text:list-tab-stop-position="5.08cm"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59" text:bullet-char="o">
        <style:list-level-properties text:list-level-position-and-space-mode="label-alignment">
          <style:list-level-label-alignment text:label-followed-by="listtab" text:list-tab-stop-position="5.715cm" fo:text-indent="-0.635cm" fo:margin-left="10.795cm"/>
        </style:list-level-properties>
        <style:text-properties fo:font-family="'Courier New'" style:font-style-name="Normalny" style:font-family-generic="modern" style:font-pitch="fixed"/>
      </text:list-level-style-bullet>
      <text:list-level-style-bullet text:level="9" text:style-name="ListLabel_20_160" text:bullet-char="">
        <style:list-level-properties text:list-level-position-and-space-mode="label-alignment">
          <style:list-level-label-alignment text:label-followed-by="listtab" text:list-tab-stop-position="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1" text:bullet-char="-">
        <style:list-level-properties text:list-level-position-and-space-mode="label-alignment">
          <style:list-level-label-alignment text:label-followed-by="listtab" text:list-tab-stop-position="1.27cm" fo:text-indent="-0.635cm" fo:margin-left="1.905cm"/>
        </style:list-level-properties>
        <style:text-properties style:font-name="Times New Roman1"/>
      </text:list-level-style-bullet>
      <text:list-level-style-bullet text:level="2" text:style-name="ListLabel_20_162" text:bullet-char="o">
        <style:list-level-properties text:list-level-position-and-space-mode="label-alignment">
          <style:list-level-label-alignment text:label-followed-by="listtab" text:list-tab-stop-position="1.905cm" fo:text-indent="-0.635cm" fo:margin-left="3.175cm"/>
        </style:list-level-properties>
        <style:text-properties fo:font-family="'Courier New'" style:font-style-name="Normalny" style:font-family-generic="modern" style:font-pitch="fixed"/>
      </text:list-level-style-bullet>
      <text:list-level-style-bullet text:level="3" text:style-name="ListLabel_20_163" text:bullet-char="">
        <style:list-level-properties text:list-level-position-and-space-mode="label-alignment">
          <style:list-level-label-alignment text:label-followed-by="listtab" text:list-tab-stop-position="2.54cm" fo:text-indent="-0.635cm" fo:margin-left="4.445cm"/>
        </style:list-level-properties>
        <style:text-properties fo:font-family="Wingdings" style:font-style-name="Regular" style:font-pitch="variable" style:font-charset="x-symbol"/>
      </text:list-level-style-bullet>
      <text:list-level-style-bullet text:level="4" text:style-name="ListLabel_20_164" text:bullet-char="">
        <style:list-level-properties text:list-level-position-and-space-mode="label-alignment">
          <style:list-level-label-alignment text:label-followed-by="listtab" text:list-tab-stop-position="3.175cm"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65" text:bullet-char="o">
        <style:list-level-properties text:list-level-position-and-space-mode="label-alignment">
          <style:list-level-label-alignment text:label-followed-by="listtab" text:list-tab-stop-position="3.81cm" fo:text-indent="-0.635cm" fo:margin-left="6.985cm"/>
        </style:list-level-properties>
        <style:text-properties fo:font-family="'Courier New'" style:font-style-name="Normalny" style:font-family-generic="modern" style:font-pitch="fixed"/>
      </text:list-level-style-bullet>
      <text:list-level-style-bullet text:level="6" text:style-name="ListLabel_20_166" text:bullet-char="">
        <style:list-level-properties text:list-level-position-and-space-mode="label-alignment">
          <style:list-level-label-alignment text:label-followed-by="listtab" text:list-tab-stop-position="4.445cm" fo:text-indent="-0.635cm" fo:margin-left="8.255cm"/>
        </style:list-level-properties>
        <style:text-properties fo:font-family="Wingdings" style:font-style-name="Regular" style:font-pitch="variable" style:font-charset="x-symbol"/>
      </text:list-level-style-bullet>
      <text:list-level-style-bullet text:level="7" text:style-name="ListLabel_20_167" text:bullet-char="">
        <style:list-level-properties text:list-level-position-and-space-mode="label-alignment">
          <style:list-level-label-alignment text:label-followed-by="listtab" text:list-tab-stop-position="5.08cm"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text:list-tab-stop-position="5.715cm" fo:text-indent="-0.635cm" fo:margin-left="10.795cm"/>
        </style:list-level-properties>
        <style:text-properties fo:font-family="'Courier New'" style:font-style-name="Normalny" style:font-family-generic="modern" style:font-pitch="fixed"/>
      </text:list-level-style-bullet>
      <text:list-level-style-bullet text:level="9" text:style-name="ListLabel_20_169" text:bullet-char="">
        <style:list-level-properties text:list-level-position-and-space-mode="label-alignment">
          <style:list-level-label-alignment text:label-followed-by="listtab" text:list-tab-stop-position="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pl" fo:country="PL"/>
    </style:style>
    <style:page-layout style:name="Mpm1">
      <style:page-layout-properties fo:page-width="21.59cm" fo:page-height="27.94cm" style:num-format="1" style:print-orientation="portrait" fo:margin-top="2cm" fo:margin-bottom="2cm" fo:margin-left="2.011cm" fo:margin-right="1.8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9DT13H47S</meta:editing-duration>
    <meta:editing-cycles>4019</meta:editing-cycles>
    <dc:creator>Annna Kurianowicz-Klimiuk</dc:creator>
    <meta:printed-by>Annna Kurianowicz-Klimiuk</meta:printed-by>
    <dc:date>2020-08-04T12:21:19.329000000</dc:date>
    <meta:print-date>2020-08-04T12:21:29.014000000</meta:print-date>
    <meta:document-statistic meta:table-count="0" meta:image-count="0" meta:object-count="0" meta:page-count="24" meta:paragraph-count="387" meta:word-count="8402" meta:character-count="60737" meta:non-whitespace-character-count="52448"/>
  </office:meta>
</office:document-meta>
</file>