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" svg:font-family="TimesNewRoman, 'MS Mincho'"/>
    <style:font-face style:name="Arial" svg:font-family="Arial" style:font-family-generic="roman"/>
    <style:font-face style:name="Courier New" svg:font-family="'Courier New'" style:font-family-generic="roman"/>
    <style:font-face style:name="Liberation Serif1" svg:font-family="'Liberation Serif'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, 'MS Mincho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style:text-autospace="none" style:vertical-align="top"/>
      <style:text-properties fo:color="#000000" style:font-name="Times New Roman1" fo:font-size="12pt" fo:language="pl" fo:country="PL" fo:font-style="normal" style:text-underline-style="none" fo:font-weight="normal" officeooo:rsid="001a1977" officeooo:paragraph-rsid="09a78bd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1" fo:font-size="12pt" fo:language="pl" fo:country="PL" fo:font-style="normal" fo:font-weight="normal" officeooo:paragraph-rsid="00016c6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1" fo:font-size="12pt" fo:language="pl" fo:country="PL" fo:font-style="italic" officeooo:paragraph-rsid="000683de" style:font-size-asian="12pt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2pt" fo:language="pl" fo:country="PL" officeooo:paragraph-rsid="000683de" style:font-size-asian="12pt" style:font-name-complex="Times New Roman1" style:font-size-complex="12pt"/>
    </style:style>
    <style:style style:name="P6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style:font-name="Times New Roman1" fo:font-size="12pt" fo:language="pl" fo:country="PL" fo:font-weight="normal" officeooo:rsid="0179d2bd" officeooo:paragraph-rsid="0ea0229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1" fo:font-size="12pt" fo:letter-spacing="-0.002cm" fo:language="pl" fo:country="PL" fo:font-weight="normal" officeooo:rsid="011b8f92" officeooo:paragraph-rsid="0afa159f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1" fo:font-size="12pt" fo:letter-spacing="-0.002cm" fo:language="pl" fo:country="PL" fo:font-weight="normal" officeooo:rsid="011b8f92" officeooo:paragraph-rsid="12d8b088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1" fo:font-size="12pt" fo:letter-spacing="-0.002cm" fo:language="pl" fo:country="PL" fo:font-weight="normal" officeooo:rsid="011b8f92" officeooo:paragraph-rsid="12f9c2c8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pl" fo:country="PL" fo:font-style="normal" style:text-underline-style="none" fo:font-weight="normal" officeooo:rsid="001a1977" officeooo:paragraph-rsid="02cd1d61" style:font-name-asian="Times New Roman2" style:font-size-asian="14pt" style:language-asian="pl" style:country-asian="PL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pl" fo:country="PL" fo:font-style="normal" style:text-underline-style="none" fo:font-weight="normal" officeooo:rsid="001a1977" officeooo:paragraph-rsid="04c1bc3f" style:font-name-asian="Times New Roman2" style:font-size-asian="14pt" style:language-asian="pl" style:country-asian="PL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pl" fo:country="PL" fo:font-style="normal" style:text-underline-style="none" fo:font-weight="normal" officeooo:rsid="001a1977" officeooo:paragraph-rsid="0e1dccec" style:font-name-asian="Times New Roman2" style:font-size-asian="14pt" style:language-asian="pl" style:country-asian="PL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/>
      <style:text-properties fo:font-size="14pt" fo:font-weight="normal" officeooo:paragraph-rsid="02d1b551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language="pl" fo:country="PL" fo:font-weight="bold" officeooo:paragraph-rsid="00016c63" style:font-name-asian="Times New Roman2" style:font-size-asian="12pt" style:font-weight-asian="bold" style:font-name-complex="Times New Roman2" style:font-size-complex="12pt"/>
    </style:style>
    <style:style style:name="P16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language="pl" fo:country="PL" style:font-size-asian="12pt" style:font-size-complex="12pt"/>
    </style:style>
    <style:style style:name="P17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91cm" style:type="center"/>
          <style:tab-stop style:position="4.221cm" style:type="center"/>
          <style:tab-stop style:position="5.47cm" style:type="center"/>
          <style:tab-stop style:position="6.719cm" style:type="center"/>
          <style:tab-stop style:position="7.967cm" style:type="center"/>
          <style:tab-stop style:position="9.216cm" style:type="center"/>
          <style:tab-stop style:position="12.996cm" style:type="center"/>
        </style:tab-stops>
      </style:paragraph-properties>
      <style:text-properties style:font-name="Times New Roman1" fo:font-size="12pt" fo:language="pl" fo:country="PL" style:font-size-asian="12pt" style:font-size-complex="12pt"/>
    </style:style>
    <style:style style:name="P18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244cm" style:type="center"/>
          <style:tab-stop style:position="7.493cm" style:type="center"/>
          <style:tab-stop style:position="8.742cm" style:type="center"/>
          <style:tab-stop style:position="9.991cm" style:type="center"/>
          <style:tab-stop style:position="12.809cm" style:type="center"/>
        </style:tab-stops>
      </style:paragraph-properties>
      <style:text-properties style:font-name="Times New Roman1" fo:font-size="12pt" fo:language="pl" fo:country="PL" style:font-size-asian="12pt" style:font-size-complex="12pt"/>
    </style:style>
    <style:style style:name="P19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language="pl" fo:country="PL" style:font-size-asian="12pt" style:font-size-complex="12pt"/>
    </style:style>
    <style:style style:name="P20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3pt" fo:language="pl" fo:country="PL" fo:font-weight="bold" officeooo:paragraph-rsid="0075e242" style:font-name-asian="Times New Roman2" style:font-size-asian="13pt" style:font-weight-asian="bold" style:font-name-complex="Times New Roman2" style:font-size-complex="13pt"/>
    </style:style>
    <style:style style:name="P21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/>
      <style:text-properties officeooo:paragraph-rsid="0ad52029"/>
    </style:style>
    <style:style style:name="P23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/>
      <style:text-properties officeooo:paragraph-rsid="0ad64e66"/>
    </style:style>
    <style:style style:name="P24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/>
      <style:text-properties officeooo:paragraph-rsid="0e1dccec"/>
    </style:style>
    <style:style style:name="P25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/>
      <style:text-properties officeooo:paragraph-rsid="14c1af0a"/>
    </style:style>
    <style:style style:name="P26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/>
      <style:text-properties officeooo:paragraph-rsid="14ca1f48"/>
    </style:style>
    <style:style style:name="P27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/>
      <style:text-properties officeooo:paragraph-rsid="15226604"/>
    </style:style>
    <style:style style:name="P28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officeooo:paragraph-rsid="0075e242"/>
    </style:style>
    <style:style style:name="P29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orphans="2" fo:widows="2" fo:text-indent="0cm" style:auto-text-indent="false" style:text-autospace="none" style:vertical-align="top" style:writing-mode="lr-tb"/>
      <style:text-properties fo:color="#000000" style:font-name="Times New Roman1" fo:font-size="12pt" fo:language="pl" fo:country="PL" fo:font-style="normal" style:text-underline-style="none" fo:font-weight="normal" officeooo:rsid="001a1977" officeooo:paragraph-rsid="0061c4b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fo:color="#000000" style:font-name="Times New Roman1" fo:font-size="12pt" fo:language="pl" fo:country="PL" fo:font-style="italic" style:text-underline-style="none" fo:font-weight="bold" officeooo:rsid="001a1977" officeooo:paragraph-rsid="0b8c5f95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31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fo:color="#000000" style:font-name="Times New Roman1" fo:font-size="12pt" fo:language="pl" fo:country="PL" fo:font-style="italic" style:text-underline-style="none" fo:font-weight="bold" officeooo:rsid="001a1977" officeooo:paragraph-rsid="0b8e616a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32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fo:color="#000000" style:font-name="Times New Roman1" fo:font-size="12pt" fo:language="pl" fo:country="PL" fo:font-style="italic" style:text-underline-style="none" fo:font-weight="bold" officeooo:rsid="001a1977" officeooo:paragraph-rsid="10f9800f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33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fo:color="#000000" style:font-name="Times New Roman1" fo:font-size="12pt" fo:language="pl" fo:country="PL" fo:font-style="italic" style:text-underline-style="none" fo:font-weight="bold" officeooo:rsid="001a1977" officeooo:paragraph-rsid="10fd7fd8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34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fo:color="#000000" style:font-name="Times New Roman1" fo:font-size="12pt" fo:language="pl" fo:country="PL" fo:font-style="italic" style:text-underline-style="none" fo:font-weight="bold" officeooo:rsid="001a1977" officeooo:paragraph-rsid="110a0fb9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35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fo:color="#000000" style:font-name="Times New Roman1" fo:font-size="12pt" fo:language="pl" fo:country="PL" fo:font-style="italic" style:text-underline-style="none" fo:font-weight="bold" officeooo:rsid="001a1977" officeooo:paragraph-rsid="112b5387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36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fo:color="#000000" style:font-name="Times New Roman1" fo:font-size="12pt" fo:language="pl" fo:country="PL" fo:font-style="italic" style:text-underline-style="none" fo:font-weight="bold" officeooo:rsid="001a1977" officeooo:paragraph-rsid="1320ec75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37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fo:color="#000000" style:font-name="Times New Roman1" fo:font-size="12pt" fo:language="pl" fo:country="PL" fo:font-style="italic" style:text-underline-style="none" fo:font-weight="bold" officeooo:rsid="001a1977" officeooo:paragraph-rsid="13d4b177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38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fo:color="#000000" style:font-name="Times New Roman1" fo:font-size="12pt" fo:language="pl" fo:country="PL" fo:font-style="italic" style:text-underline-style="none" fo:font-weight="bold" officeooo:rsid="001a1977" officeooo:paragraph-rsid="13d7af52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39" style:family="paragraph" style:parent-style-name="Heading_20_1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language="pl" fo:country="PL" officeooo:paragraph-rsid="02cd1d61" style:font-name-asian="Times New Roman1" style:font-size-asian="12pt" style:language-asian="pl" style:country-asian="PL" style:font-name-complex="Times New Roman1" style:font-size-complex="12pt"/>
    </style:style>
    <style:style style:name="P4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style:font-name="Times New Roman1" fo:font-size="12pt" fo:language="pl" fo:country="PL" fo:font-style="italic" style:text-underline-style="none" fo:font-weight="normal" officeooo:rsid="0353c8f0" officeooo:paragraph-rsid="0bbe21a2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style:font-name="Times New Roman1" fo:font-size="12pt" fo:language="pl" fo:country="PL" fo:font-style="italic" style:text-underline-style="none" fo:font-weight="normal" officeooo:rsid="0353c8f0" officeooo:paragraph-rsid="0bbf23ae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style:font-name="Times New Roman1" fo:font-size="12pt" fo:language="pl" fo:country="PL" fo:font-style="italic" style:text-underline-style="none" fo:font-weight="normal" officeooo:rsid="0353c8f0" officeooo:paragraph-rsid="0d07ab77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style:font-name="Times New Roman1" fo:font-size="12pt" fo:language="pl" fo:country="PL" fo:font-style="italic" style:text-underline-style="none" fo:font-weight="normal" officeooo:rsid="0353c8f0" officeooo:paragraph-rsid="11280dc6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style:font-name="Times New Roman1" fo:font-size="12pt" fo:language="pl" fo:country="PL" fo:font-style="italic" style:text-underline-style="none" fo:font-weight="normal" officeooo:rsid="0353c8f0" officeooo:paragraph-rsid="112b5387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style:font-name="Times New Roman1" fo:font-size="12pt" fo:language="pl" fo:country="PL" fo:font-style="italic" style:text-underline-style="none" fo:font-weight="normal" officeooo:rsid="0353c8f0" officeooo:paragraph-rsid="12c3cfd1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style:font-name="Times New Roman1" fo:font-size="12pt" fo:language="pl" fo:country="PL" fo:font-style="italic" style:text-underline-style="none" fo:font-weight="normal" officeooo:rsid="0353c8f0" officeooo:paragraph-rsid="12d8b088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style:font-name="Times New Roman1" fo:font-size="12pt" fo:language="pl" fo:country="PL" fo:font-style="italic" style:text-underline-style="none" fo:font-weight="normal" officeooo:rsid="0353c8f0" officeooo:paragraph-rsid="131f9918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style:font-name="Times New Roman1" fo:font-size="12pt" fo:language="pl" fo:country="PL" fo:font-style="italic" style:text-underline-style="none" fo:font-weight="normal" officeooo:rsid="0353c8f0" officeooo:paragraph-rsid="13d4b177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style:font-name="Times New Roman1" fo:font-size="12pt" fo:language="pl" fo:country="PL" fo:font-style="italic" style:text-underline-style="none" fo:font-weight="bold" officeooo:rsid="001a1977" officeooo:paragraph-rsid="0b8e616a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P5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style:font-name="Times New Roman1" fo:font-size="12pt" fo:language="pl" fo:country="PL" fo:font-style="italic" style:text-underline-style="none" fo:font-weight="bold" officeooo:rsid="001a1977" officeooo:paragraph-rsid="110a0fb9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P51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fo:color="#000000" style:font-name="Times New Roman1" fo:font-size="12pt" fo:language="pl" fo:country="PL" fo:font-style="italic" style:text-underline-style="none" fo:font-weight="bold" officeooo:rsid="001a1977" officeooo:paragraph-rsid="0afa159f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P52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fo:color="#000000" style:font-name="Times New Roman1" fo:font-size="12pt" fo:language="pl" fo:country="PL" fo:font-style="italic" style:text-underline-style="none" fo:font-weight="bold" officeooo:rsid="001a1977" officeooo:paragraph-rsid="12d8b088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P53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fo:color="#000000" style:font-name="Times New Roman1" fo:font-size="12pt" fo:language="pl" fo:country="PL" fo:font-style="italic" style:text-underline-style="none" fo:font-weight="bold" officeooo:rsid="001a1977" officeooo:paragraph-rsid="12e577e0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P54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fo:color="#000000" style:font-name="Times New Roman1" fo:font-size="12pt" fo:language="pl" fo:country="PL" fo:font-style="italic" style:text-underline-style="none" fo:font-weight="bold" officeooo:rsid="001a1977" officeooo:paragraph-rsid="12f9c2c8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P5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style:font-name="Times New Roman1" fo:font-size="12pt" fo:language="pl" fo:country="PL" fo:font-style="italic" style:text-underline-style="none" fo:font-weight="bold" officeooo:rsid="001a1977" officeooo:paragraph-rsid="1301645b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P5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style:font-name="Times New Roman1" fo:font-size="12pt" fo:language="pl" fo:country="PL" fo:font-style="italic" style:text-underline-style="none" fo:font-weight="bold" officeooo:rsid="001a1977" officeooo:paragraph-rsid="1320ec75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P5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style:font-name="Times New Roman1" fo:font-size="12pt" fo:language="pl" fo:country="PL" fo:font-style="italic" style:text-underline-style="none" fo:font-weight="bold" officeooo:rsid="001a1977" officeooo:paragraph-rsid="13866f29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P5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style:font-name="Times New Roman1" fo:font-size="12pt" fo:language="pl" fo:country="PL" fo:font-style="italic" style:text-underline-style="none" fo:font-weight="bold" officeooo:rsid="001a1977" officeooo:paragraph-rsid="0f7446e6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59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style:font-name="Times New Roman1" fo:font-size="12pt" fo:language="pl" fo:country="PL" fo:font-style="italic" style:text-underline-style="none" fo:font-weight="bold" officeooo:rsid="0127b4b6" officeooo:paragraph-rsid="1320ec75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6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style:font-name="Times New Roman1" fo:font-size="12pt" fo:language="pl" fo:country="PL" fo:font-style="italic" fo:font-weight="normal" officeooo:paragraph-rsid="008b7f2d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6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start" style:justify-single-word="false" fo:orphans="2" fo:widows="2" fo:text-indent="0cm" style:auto-text-indent="false" fo:background-color="transparent" style:text-autospace="none" style:writing-mode="lr-tb"/>
      <style:text-properties fo:color="#000000" style:font-name="Times New Roman1" fo:font-size="12pt" fo:language="pl" fo:country="PL" fo:font-style="italic" fo:font-weight="normal" officeooo:paragraph-rsid="000683de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6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start" style:justify-single-word="false" fo:orphans="2" fo:widows="2" fo:text-indent="0cm" style:auto-text-indent="false" fo:background-color="transparent" style:text-autospace="none" style:writing-mode="lr-tb"/>
      <style:text-properties fo:color="#000000" style:font-name="Times New Roman1" fo:font-size="12pt" fo:language="pl" fo:country="PL" fo:font-style="italic" fo:font-weight="normal" officeooo:rsid="0c5c9657" officeooo:paragraph-rsid="12197bb8" style:font-name-asian="TimesNew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6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style:font-name="Times New Roman1" fo:font-size="12pt" fo:language="pl" fo:country="PL" fo:font-style="italic" fo:font-weight="bold" officeooo:paragraph-rsid="05a8823e" style:font-size-asian="12pt" style:font-style-asian="italic" style:font-weight-asian="bold" style:font-name-complex="Times New Roman1" style:font-size-complex="12pt"/>
    </style:style>
    <style:style style:name="P64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fo:color="#000000" style:font-name="Times New Roman1" fo:font-size="12pt" fo:language="pl" fo:country="PL" fo:font-style="normal" style:text-underline-style="none" fo:font-weight="bold" officeooo:rsid="001a1977" officeooo:paragraph-rsid="0454dba1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65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fo:color="#000000" style:font-name="Times New Roman1" fo:font-size="12pt" fo:language="pl" fo:country="PL" fo:font-style="normal" style:text-underline-style="none" fo:font-weight="bold" officeooo:rsid="001a1977" officeooo:paragraph-rsid="0d42e2fb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6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style:font-name="Times New Roman1" fo:font-size="12pt" fo:language="pl" fo:country="PL" fo:font-style="normal" style:text-underline-style="none" fo:font-weight="bold" officeooo:rsid="001a1977" officeooo:paragraph-rsid="0d42e2fb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6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style:font-name="Times New Roman1" fo:font-size="12pt" fo:language="pl" fo:country="PL" fo:font-style="normal" style:text-underline-style="none" fo:font-weight="bold" officeooo:rsid="001a1977" officeooo:paragraph-rsid="14401e46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6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style:font-name="Times New Roman1" fo:font-size="12pt" fo:language="pl" fo:country="PL" fo:font-style="normal" style:text-underline-style="none" fo:font-weight="normal" officeooo:rsid="110a8e9b" officeooo:paragraph-rsid="138d8daa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9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style:font-name="Times New Roman1" fo:font-size="12pt" fo:language="pl" fo:country="PL" fo:font-style="normal" style:text-underline-style="none" fo:font-weight="normal" officeooo:rsid="001a1977" officeooo:paragraph-rsid="147f3d7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7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style:font-name="Times New Roman1" fo:font-size="12pt" fo:language="pl" fo:country="PL" fo:font-style="normal" style:text-underline-style="none" fo:font-weight="normal" officeooo:rsid="148aa7c7" officeooo:paragraph-rsid="148e4ff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7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style:font-name="Times New Roman1" fo:font-size="12pt" fo:language="pl" fo:country="PL" fo:font-style="normal" style:text-underline-style="none" fo:font-weight="normal" officeooo:rsid="001c3931" officeooo:paragraph-rsid="1456918f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7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start" style:justify-single-word="false" fo:orphans="2" fo:widows="2" fo:text-indent="0cm" style:auto-text-indent="false" fo:background-color="transparent" style:text-autospace="none" style:writing-mode="lr-tb"/>
      <style:text-properties fo:color="#000000" style:font-name="Times New Roman1" fo:font-size="12pt" fo:language="pl" fo:country="PL" fo:font-style="normal" fo:font-weight="bold" officeooo:paragraph-rsid="011f6a30" style:font-size-asian="12pt" style:font-style-asian="normal" style:font-weight-asian="bold" style:font-name-complex="Times New Roman1" style:font-size-complex="12pt" style:font-style-complex="normal"/>
    </style:style>
    <style:style style:name="P7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style:font-name="Times New Roman1" fo:font-size="12pt" fo:language="pl" fo:country="PL" officeooo:paragraph-rsid="12fd1890" style:font-size-asian="12pt" style:font-name-complex="Times New Roman1" style:font-size-complex="12pt"/>
    </style:style>
    <style:style style:name="P7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style:font-name="Times New Roman1" fo:font-size="12pt" fo:language="pl" fo:country="PL" fo:font-weight="bold" officeooo:rsid="0b1edeb1" officeooo:paragraph-rsid="0f0eb057" style:font-size-asian="12pt" style:font-weight-asian="bold" style:font-name-complex="Times New Roman1" style:font-size-complex="12pt"/>
    </style:style>
    <style:style style:name="P7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style:font-name="Times New Roman1" fo:font-size="12pt" fo:language="pl" fo:country="PL" fo:font-weight="bold" officeooo:rsid="0d1a54bb" officeooo:paragraph-rsid="13d4b177" style:font-name-asian="Times New Roman2" style:font-size-asian="12pt" style:language-asian="pl" style:country-asian="PL" style:font-weight-asian="bold" style:font-name-complex="Times New Roman2" style:font-size-complex="12pt" style:language-complex="ar" style:country-complex="SA" style:font-weight-complex="bold"/>
    </style:style>
    <style:style style:name="P7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style:font-name="Times New Roman1" fo:font-size="12pt" fo:language="pl" fo:country="PL" fo:font-weight="bold" officeooo:rsid="0d1a54bb" officeooo:paragraph-rsid="13d7af52" style:font-name-asian="Times New Roman2" style:font-size-asian="12pt" style:language-asian="pl" style:country-asian="PL" style:font-weight-asian="bold" style:font-name-complex="Times New Roman2" style:font-size-complex="12pt" style:language-complex="ar" style:country-complex="SA" style:font-weight-complex="bold"/>
    </style:style>
    <style:style style:name="P7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style:font-name="Times New Roman1" fo:font-size="12pt" fo:language="pl" fo:country="PL" fo:font-weight="bold" officeooo:rsid="0d1a54bb" officeooo:paragraph-rsid="13d9f952" style:font-name-asian="Times New Roman2" style:font-size-asian="12pt" style:language-asian="pl" style:country-asian="PL" style:font-weight-asian="bold" style:font-name-complex="Times New Roman2" style:font-size-complex="12pt" style:language-complex="ar" style:country-complex="SA" style:font-weight-complex="bold"/>
    </style:style>
    <style:style style:name="P7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style:font-name="Times New Roman1" fo:font-size="12pt" fo:language="pl" fo:country="PL" fo:font-weight="normal" officeooo:rsid="0d1a54bb" officeooo:paragraph-rsid="13d9f952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79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style:font-name="Times New Roman1" fo:font-size="12pt" fo:language="pl" fo:country="PL" fo:font-weight="normal" officeooo:rsid="0d1a54bb" officeooo:paragraph-rsid="13ea6814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8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09a78bd4"/>
    </style:style>
    <style:style style:name="P81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officeooo:paragraph-rsid="0ea7f7d1"/>
    </style:style>
    <style:style style:name="P8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104e792"/>
    </style:style>
    <style:style style:name="P8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10a0fb9"/>
    </style:style>
    <style:style style:name="P8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12b5387"/>
    </style:style>
    <style:style style:name="P85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officeooo:paragraph-rsid="1179114e"/>
    </style:style>
    <style:style style:name="P8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09f32ad1"/>
    </style:style>
    <style:style style:name="P87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officeooo:paragraph-rsid="11819dbe"/>
    </style:style>
    <style:style style:name="P8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1819dbe"/>
    </style:style>
    <style:style style:name="P89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0bbe21a2"/>
    </style:style>
    <style:style style:name="P9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23d1fdb"/>
    </style:style>
    <style:style style:name="P9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246213e"/>
    </style:style>
    <style:style style:name="P9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247aaa8"/>
    </style:style>
    <style:style style:name="P9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249ca4c"/>
    </style:style>
    <style:style style:name="P9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25bef12"/>
    </style:style>
    <style:style style:name="P9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25cf389"/>
    </style:style>
    <style:style style:name="P9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25fb9e7"/>
    </style:style>
    <style:style style:name="P9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26b89c1"/>
    </style:style>
    <style:style style:name="P9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26ca9c6"/>
    </style:style>
    <style:style style:name="P99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officeooo:paragraph-rsid="12962df6"/>
    </style:style>
    <style:style style:name="P10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2a65c1f"/>
    </style:style>
    <style:style style:name="P10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2b3dac9"/>
    </style:style>
    <style:style style:name="P10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2b514f3"/>
    </style:style>
    <style:style style:name="P103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officeooo:paragraph-rsid="12b730a2"/>
    </style:style>
    <style:style style:name="P10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2bcfed7"/>
    </style:style>
    <style:style style:name="P105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officeooo:paragraph-rsid="12d8b088"/>
    </style:style>
    <style:style style:name="P106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officeooo:paragraph-rsid="12dc9ff9"/>
    </style:style>
    <style:style style:name="P107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officeooo:paragraph-rsid="0afa159f"/>
    </style:style>
    <style:style style:name="P10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2f0be1b"/>
    </style:style>
    <style:style style:name="P109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2f533ff"/>
    </style:style>
    <style:style style:name="P11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0ef295"/>
    </style:style>
    <style:style style:name="P11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2d96e9"/>
    </style:style>
    <style:style style:name="P11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3120ac"/>
    </style:style>
    <style:style style:name="P11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3312a8"/>
    </style:style>
    <style:style style:name="P11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37da3b"/>
    </style:style>
    <style:style style:name="P11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39b230"/>
    </style:style>
    <style:style style:name="P11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3afe16"/>
    </style:style>
    <style:style style:name="P11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3c897e"/>
    </style:style>
    <style:style style:name="P11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3f6aa7"/>
    </style:style>
    <style:style style:name="P119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42ac87"/>
    </style:style>
    <style:style style:name="P12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46deb6"/>
    </style:style>
    <style:style style:name="P12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493166"/>
    </style:style>
    <style:style style:name="P12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4cf6f0"/>
    </style:style>
    <style:style style:name="P12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4e35f8"/>
    </style:style>
    <style:style style:name="P12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675740"/>
    </style:style>
    <style:style style:name="P12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6e2837"/>
    </style:style>
    <style:style style:name="P12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70c405"/>
    </style:style>
    <style:style style:name="P12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0f9800f"/>
    </style:style>
    <style:style style:name="P12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8273c7"/>
    </style:style>
    <style:style style:name="P129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856944"/>
    </style:style>
    <style:style style:name="P13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98a790"/>
    </style:style>
    <style:style style:name="P13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a02f7a"/>
    </style:style>
    <style:style style:name="P13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afd6d7"/>
    </style:style>
    <style:style style:name="P13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b3e40d"/>
    </style:style>
    <style:style style:name="P13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b4cb22"/>
    </style:style>
    <style:style style:name="P13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b8844c"/>
    </style:style>
    <style:style style:name="P13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d11410"/>
    </style:style>
    <style:style style:name="P13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d4b177"/>
    </style:style>
    <style:style style:name="P13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d7af52"/>
    </style:style>
    <style:style style:name="P139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e01d67"/>
    </style:style>
    <style:style style:name="P14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ef129a"/>
    </style:style>
    <style:style style:name="P14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f007df"/>
    </style:style>
    <style:style style:name="P14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f3d3bc"/>
    </style:style>
    <style:style style:name="P14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f4a8df"/>
    </style:style>
    <style:style style:name="P14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f4ffa2"/>
    </style:style>
    <style:style style:name="P14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f6e9bb"/>
    </style:style>
    <style:style style:name="P14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3fd6199"/>
    </style:style>
    <style:style style:name="P14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4124f5a"/>
    </style:style>
    <style:style style:name="P14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41e3c47"/>
    </style:style>
    <style:style style:name="P149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43a7e1f"/>
    </style:style>
    <style:style style:name="P15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0d501bbd"/>
    </style:style>
    <style:style style:name="P15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4462ee9"/>
    </style:style>
    <style:style style:name="P15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44b27e9"/>
    </style:style>
    <style:style style:name="P15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450ba2a"/>
    </style:style>
    <style:style style:name="P15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4584739"/>
    </style:style>
    <style:style style:name="P15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45aebec"/>
    </style:style>
    <style:style style:name="P15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4625e3e"/>
    </style:style>
    <style:style style:name="P15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463f2bd"/>
    </style:style>
    <style:style style:name="P158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officeooo:paragraph-rsid="14677d2a"/>
    </style:style>
    <style:style style:name="P159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officeooo:paragraph-rsid="146a2107"/>
    </style:style>
    <style:style style:name="P16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46f3f42"/>
    </style:style>
    <style:style style:name="P16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48dc095"/>
    </style:style>
    <style:style style:name="P16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4a76603"/>
    </style:style>
    <style:style style:name="P16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1896d1e"/>
    </style:style>
    <style:style style:name="P16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4b566ad"/>
    </style:style>
    <style:style style:name="P16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4b75c7d"/>
    </style:style>
    <style:style style:name="P16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52ce2e3"/>
    </style:style>
    <style:style style:name="P16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5314283"/>
    </style:style>
    <style:style style:name="P16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officeooo:paragraph-rsid="0c4e220b"/>
    </style:style>
    <style:style style:name="P169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fo:language="pl" fo:country="PL" fo:font-style="italic" fo:font-weight="normal" officeooo:paragraph-rsid="0afa159f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70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fo:language="pl" fo:country="PL" fo:font-style="italic" fo:font-weight="normal" officeooo:paragraph-rsid="0b8c5f95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71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fo:language="pl" fo:country="PL" fo:font-style="italic" fo:font-weight="normal" officeooo:paragraph-rsid="0b8e616a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72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fo:language="pl" fo:country="PL" fo:font-style="italic" fo:font-weight="normal" officeooo:paragraph-rsid="10f9800f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73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fo:language="pl" fo:country="PL" fo:font-style="italic" fo:font-weight="normal" officeooo:paragraph-rsid="110a0fb9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74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fo:language="pl" fo:country="PL" fo:font-style="italic" fo:font-weight="normal" officeooo:paragraph-rsid="112b5387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75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fo:language="pl" fo:country="PL" fo:font-style="italic" fo:font-weight="normal" officeooo:paragraph-rsid="12e577e0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76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fo:language="pl" fo:country="PL" fo:font-style="italic" fo:font-weight="normal" officeooo:paragraph-rsid="12f9c2c8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77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fo:language="pl" fo:country="PL" fo:font-style="italic" fo:font-weight="normal" officeooo:paragraph-rsid="130ef295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78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fo:language="pl" fo:country="PL" fo:font-style="italic" fo:font-weight="normal" officeooo:paragraph-rsid="1320ec75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79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fo:language="pl" fo:country="PL" fo:font-style="italic" fo:font-weight="normal" officeooo:paragraph-rsid="13866f29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80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fo:language="pl" fo:country="PL" fo:font-style="italic" fo:font-weight="normal" officeooo:paragraph-rsid="13d4b177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81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fo:language="pl" fo:country="PL" fo:font-style="italic" fo:font-weight="normal" officeooo:paragraph-rsid="13d7af52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8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style:font-name="Times New Roman1" fo:font-size="12pt" fo:language="pl" fo:country="PL" fo:font-weight="bold" officeooo:paragraph-rsid="0b8e616a" style:font-name-asian="Times New Roman2" style:font-size-asian="12pt" style:language-asian="pl" style:country-asian="PL" style:font-weight-asian="bold" style:font-name-complex="Times New Roman2" style:font-size-complex="12pt" style:language-complex="ar" style:country-complex="SA" style:font-weight-complex="bold"/>
    </style:style>
    <style:style style:name="P18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style:font-name="Times New Roman1" fo:font-size="12pt" fo:language="pl" fo:country="PL" fo:font-weight="bold" officeooo:paragraph-rsid="112b5387" style:font-name-asian="Times New Roman2" style:font-size-asian="12pt" style:language-asian="pl" style:country-asian="PL" style:font-weight-asian="bold" style:font-name-complex="Times New Roman2" style:font-size-complex="12pt" style:language-complex="ar" style:country-complex="SA" style:font-weight-complex="bold"/>
    </style:style>
    <style:style style:name="P18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style:font-name="Times New Roman1" fo:font-size="12pt" fo:language="pl" fo:country="PL" fo:font-weight="bold" officeooo:paragraph-rsid="13afd6d7" style:font-name-asian="Times New Roman2" style:font-size-asian="12pt" style:language-asian="pl" style:country-asian="PL" style:font-weight-asian="bold" style:font-name-complex="Times New Roman2" style:font-size-complex="12pt" style:language-complex="ar" style:country-complex="SA" style:font-weight-complex="bold"/>
    </style:style>
    <style:style style:name="P18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style:font-name="Times New Roman1" fo:font-size="12pt" fo:language="pl" fo:country="PL" fo:font-weight="bold" officeooo:paragraph-rsid="13b0a8ed" style:font-name-asian="Times New Roman2" style:font-size-asian="12pt" style:language-asian="pl" style:country-asian="PL" style:font-weight-asian="bold" style:font-name-complex="Times New Roman2" style:font-size-complex="12pt" style:language-complex="ar" style:country-complex="SA" style:font-weight-complex="bold"/>
    </style:style>
    <style:style style:name="P18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style:font-name="Times New Roman1" fo:font-size="12pt" fo:language="pl" fo:country="PL" fo:font-weight="bold" officeooo:paragraph-rsid="13b4cb22" style:font-name-asian="Times New Roman2" style:font-size-asian="12pt" style:language-asian="pl" style:country-asian="PL" style:font-weight-asian="bold" style:font-name-complex="Times New Roman2" style:font-size-complex="12pt" style:language-complex="ar" style:country-complex="SA" style:font-weight-complex="bold"/>
    </style:style>
    <style:style style:name="P18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style:font-name="Times New Roman1" fo:font-size="12pt" fo:language="pl" fo:country="PL" fo:font-weight="bold" officeooo:paragraph-rsid="13b8844c" style:font-name-asian="Times New Roman2" style:font-size-asian="12pt" style:language-asian="pl" style:country-asian="PL" style:font-weight-asian="bold" style:font-name-complex="Times New Roman2" style:font-size-complex="12pt" style:language-complex="ar" style:country-complex="SA" style:font-weight-complex="bold"/>
    </style:style>
    <style:style style:name="P18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style:font-name="Times New Roman1" fo:font-size="12pt" fo:language="pl" fo:country="PL" fo:font-weight="bold" officeooo:paragraph-rsid="10f9800f" style:font-name-asian="Times New Roman2" style:font-size-asian="12pt" style:language-asian="pl" style:country-asian="PL" style:font-weight-asian="bold" style:font-name-complex="Times New Roman2" style:font-size-complex="12pt" style:language-complex="ar" style:country-complex="SA" style:font-weight-complex="bold"/>
    </style:style>
    <style:style style:name="P189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style:font-name="Times New Roman1" fo:font-size="12pt" fo:language="pl" fo:country="PL" fo:font-weight="bold" officeooo:paragraph-rsid="138a22bb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normal"/>
    </style:style>
    <style:style style:name="P19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style:font-name="Times New Roman1" fo:font-size="12pt" fo:font-style="normal" officeooo:paragraph-rsid="0d501bbd" style:font-name-asian="Times New Roman1" style:font-size-asian="12pt" style:font-style-asian="normal" style:font-name-complex="Times New Roman1" style:font-size-complex="12pt"/>
    </style:style>
    <style:style style:name="P19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c9211e" style:font-name="Times New Roman1" fo:font-size="12pt" fo:language="pl" fo:country="PL" fo:font-weight="normal" officeooo:rsid="14208717" officeooo:paragraph-rsid="141e3c47" style:font-size-asian="12pt" style:font-weight-asian="normal" style:font-name-complex="Times New Roman1" style:font-size-complex="12pt" style:font-weight-complex="normal"/>
    </style:style>
    <style:style style:name="P192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bold" officeooo:paragraph-rsid="0d1c1383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93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bold" officeooo:paragraph-rsid="0d23018b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94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bold" officeooo:paragraph-rsid="12fc8667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95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bold" officeooo:paragraph-rsid="13241a34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96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bold" officeooo:paragraph-rsid="1351eabd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97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bold" officeooo:paragraph-rsid="1356054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98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bold" officeooo:paragraph-rsid="1376bb7b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99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bold" officeooo:paragraph-rsid="13790bdc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200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bold" officeooo:paragraph-rsid="138bafda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201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bold" officeooo:paragraph-rsid="13d5e19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202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bold" officeooo:paragraph-rsid="13d816d0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203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bold" officeooo:paragraph-rsid="14ef8b5b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20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Times New Roman1" fo:font-size="12pt" fo:language="pl" fo:country="PL" fo:font-style="normal" fo:font-weight="bold" officeooo:paragraph-rsid="008b7f2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0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style:font-name="Times New Roman1" fo:font-size="12pt" fo:language="pl" fo:country="PL" fo:font-style="normal" fo:font-weight="bold" officeooo:rsid="00894c0d" officeooo:paragraph-rsid="008b7f2d" style:font-name-asian="TimesNew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06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 style:vertical-align="top"/>
      <style:text-properties fo:color="#000000" style:font-name="Times New Roman1" fo:font-size="12pt" fo:language="pl" fo:country="PL" fo:font-style="normal" style:text-underline-style="none" fo:font-weight="normal" officeooo:rsid="001c3931" officeooo:paragraph-rsid="09a78bd4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07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 style:vertical-align="top"/>
      <style:text-properties fo:color="#000000" style:font-name="Times New Roman1" fo:font-size="12pt" fo:language="pl" fo:country="PL" fo:font-style="normal" style:text-underline-style="none" fo:font-weight="normal" officeooo:rsid="0b1edeb1" officeooo:paragraph-rsid="0b8e616a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0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style:font-name="Times New Roman1" fo:font-size="12pt" fo:language="pl" fo:country="PL" fo:font-style="normal" style:text-underline-style="none" fo:font-weight="normal" officeooo:rsid="01e9c647" officeooo:paragraph-rsid="0d1a54b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09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 style:vertical-align="top"/>
      <style:text-properties fo:color="#000000" style:font-name="Times New Roman1" fo:font-size="12pt" fo:language="pl" fo:country="PL" fo:font-style="normal" style:text-underline-style="none" fo:font-weight="normal" officeooo:rsid="0b8912d3" officeooo:paragraph-rsid="0b1fb668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 style:vertical-align="top"/>
      <style:text-properties fo:color="#000000" style:font-name="Times New Roman1" fo:font-size="12pt" fo:language="pl" fo:country="PL" fo:font-style="normal" style:text-underline-style="none" fo:font-weight="normal" officeooo:rsid="0b8912d3" officeooo:paragraph-rsid="12c3cfd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11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 style:vertical-align="top"/>
      <style:text-properties fo:color="#000000" style:font-name="Times New Roman1" fo:font-size="12pt" fo:language="pl" fo:country="PL" fo:font-style="normal" style:text-underline-style="none" fo:font-weight="normal" officeooo:rsid="0b8912d3" officeooo:paragraph-rsid="12d8b088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1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style:font-name="Times New Roman1" fo:font-size="12pt" fo:language="pl" fo:country="PL" fo:font-style="normal" style:text-underline-style="none" fo:font-weight="normal" officeooo:rsid="1010c82e" officeooo:paragraph-rsid="1007da7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1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style:font-name="Times New Roman1" fo:font-size="12pt" fo:language="pl" fo:country="PL" fo:font-style="normal" style:text-underline-style="none" fo:font-weight="normal" officeooo:rsid="1010c82e" officeooo:paragraph-rsid="132f744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1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style:font-name="Times New Roman1" fo:font-size="12pt" fo:language="pl" fo:country="PL" fo:font-style="normal" style:text-underline-style="none" fo:font-weight="normal" officeooo:rsid="1010c82e" officeooo:paragraph-rsid="133afe1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1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style:font-name="Times New Roman1" fo:font-size="12pt" fo:language="pl" fo:country="PL" fo:font-style="normal" style:text-underline-style="none" fo:font-weight="normal" officeooo:rsid="08d8448e" officeooo:paragraph-rsid="110a0fb9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1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style:font-name="Times New Roman1" fo:font-size="12pt" fo:language="pl" fo:country="PL" fo:font-style="normal" style:text-underline-style="none" fo:font-weight="normal" officeooo:rsid="08d8448e" officeooo:paragraph-rsid="112b538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1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style:font-name="Times New Roman1" fo:font-size="12pt" fo:language="pl" fo:country="PL" fo:font-style="normal" style:text-underline-style="none" fo:font-weight="normal" officeooo:rsid="08d8448e" officeooo:paragraph-rsid="10ff1a3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1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style:font-name="Times New Roman1" fo:font-size="12pt" fo:language="pl" fo:country="PL" fo:font-style="normal" style:text-underline-style="none" fo:font-weight="normal" officeooo:rsid="0fed145c" officeooo:paragraph-rsid="0d14da0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19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style:font-name="Times New Roman1" fo:font-size="12pt" fo:language="pl" fo:country="PL" fo:font-style="normal" style:text-underline-style="none" fo:font-weight="normal" officeooo:rsid="110a8e9b" officeooo:paragraph-rsid="112b538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2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style:font-name="Times New Roman1" fo:font-size="12pt" fo:language="pl" fo:country="PL" fo:font-style="normal" style:text-underline-style="none" fo:font-weight="normal" officeooo:rsid="1102897b" officeooo:paragraph-rsid="1372ba19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21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 style:vertical-align="top"/>
      <style:text-properties fo:color="#000000" style:font-name="Times New Roman1" fo:font-size="12pt" fo:language="pl" fo:country="PL" fo:font-style="normal" style:text-underline-style="none" fo:font-weight="normal" officeooo:rsid="001a1977" officeooo:paragraph-rsid="1185b2b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22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 style:vertical-align="top"/>
      <style:text-properties fo:color="#000000" style:font-name="Times New Roman1" fo:font-size="12pt" fo:language="pl" fo:country="PL" fo:font-style="normal" style:text-underline-style="none" fo:font-weight="normal" officeooo:rsid="001a1977" officeooo:paragraph-rsid="148aa7c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23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 style:vertical-align="top"/>
      <style:text-properties fo:color="#000000" style:font-name="Times New Roman1" fo:font-size="12pt" fo:language="pl" fo:country="PL" fo:font-style="normal" style:text-underline-style="none" fo:font-weight="normal" officeooo:rsid="148aa7c7" officeooo:paragraph-rsid="148aa7c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2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style:font-name="Times New Roman1" fo:font-size="12pt" fo:language="pl" fo:country="PL" fo:font-style="normal" style:text-underline-style="none" fo:font-weight="normal" officeooo:rsid="0c978234" officeooo:paragraph-rsid="12e811e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P225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 style:vertical-align="top"/>
      <style:text-properties fo:color="#000000" style:font-name="Times New Roman1" fo:font-size="12pt" fo:language="pl" fo:country="PL" fo:font-style="normal" style:text-underline-style="none" fo:font-weight="bold" officeooo:rsid="142fbcdc" officeooo:paragraph-rsid="1185b2b5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normal"/>
    </style:style>
    <style:style style:name="P22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Times New Roman1" fo:font-size="12pt" fo:language="pl" fo:country="PL" fo:font-style="italic" officeooo:paragraph-rsid="000683de" style:font-size-asian="12pt" style:font-style-asian="italic" style:font-name-complex="Times New Roman1" style:font-size-complex="12pt" style:font-style-complex="italic"/>
    </style:style>
    <style:style style:name="P22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Times New Roman1" fo:font-size="12pt" fo:language="pl" fo:country="PL" fo:font-style="italic" officeooo:paragraph-rsid="12197bb8" style:font-size-asian="12pt" style:font-style-asian="italic" style:font-name-complex="Times New Roman1" style:font-size-complex="12pt" style:font-style-complex="italic"/>
    </style:style>
    <style:style style:name="P228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 style:vertical-align="top"/>
      <style:text-properties fo:color="#000000" style:font-name="Times New Roman1" fo:font-size="12pt" fo:language="pl" fo:country="PL" fo:font-style="italic" style:text-underline-style="none" fo:font-weight="bold" officeooo:rsid="001a1977" officeooo:paragraph-rsid="0b8e616a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229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italic" style:text-underline-style="none" fo:font-weight="bold" officeooo:rsid="0127b4b6" officeooo:paragraph-rsid="12fc8667" style:font-size-asian="12pt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230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weight="bold" officeooo:paragraph-rsid="0ba05633" style:font-size-asian="12pt" style:font-weight-asian="bold" style:font-name-complex="Times New Roman1" style:font-size-complex="12pt" style:language-complex="ar" style:country-complex="SA"/>
    </style:style>
    <style:style style:name="P231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weight="bold" officeooo:paragraph-rsid="0bb0aaa2" style:font-size-asian="12pt" style:font-weight-asian="bold" style:font-name-complex="Times New Roman1" style:font-size-complex="12pt" style:language-complex="ar" style:country-complex="SA"/>
    </style:style>
    <style:style style:name="P23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style:font-name="Times New Roman1" fo:font-size="12pt" fo:language="pl" fo:country="PL" fo:font-weight="bold" officeooo:rsid="0ba4b6c4" officeooo:paragraph-rsid="0b8e616a" style:font-size-asian="12pt" style:font-weight-asian="bold" style:font-name-complex="Times New Roman1" style:font-size-complex="12pt"/>
    </style:style>
    <style:style style:name="P23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Times New Roman1" fo:font-size="12pt" fo:language="pl" fo:country="PL" fo:font-weight="bold" officeooo:paragraph-rsid="000683de" style:font-size-asian="12pt" style:font-weight-asian="bold" style:font-name-complex="Times New Roman1" style:font-size-complex="12pt"/>
    </style:style>
    <style:style style:name="P23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style:font-name="Times New Roman1" fo:font-size="12pt" fo:language="pl" fo:country="PL" fo:font-weight="bold" officeooo:rsid="0afa159f" officeooo:paragraph-rsid="001a1977" style:font-size-asian="12pt" style:font-weight-asian="bold" style:font-name-complex="Times New Roman1" style:font-size-complex="12pt"/>
    </style:style>
    <style:style style:name="P23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style:font-name="Times New Roman1" fo:font-size="12pt" fo:language="pl" fo:country="PL" fo:font-weight="bold" officeooo:rsid="0afa159f" officeooo:paragraph-rsid="12d8b088" style:font-size-asian="12pt" style:font-weight-asian="bold" style:font-name-complex="Times New Roman1" style:font-size-complex="12pt"/>
    </style:style>
    <style:style style:name="P23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style:font-name="Times New Roman1" fo:font-size="12pt" fo:language="pl" fo:country="PL" fo:font-weight="bold" officeooo:rsid="0b1edeb1" officeooo:paragraph-rsid="0b8c5f95" style:font-size-asian="12pt" style:font-weight-asian="bold" style:font-name-complex="Times New Roman1" style:font-size-complex="12pt"/>
    </style:style>
    <style:style style:name="P23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style:font-name="Times New Roman1" fo:font-size="12pt" fo:language="pl" fo:country="PL" fo:font-weight="bold" officeooo:rsid="0b1edeb1" officeooo:paragraph-rsid="10f9800f" style:font-size-asian="12pt" style:font-weight-asian="bold" style:font-name-complex="Times New Roman1" style:font-size-complex="12pt"/>
    </style:style>
    <style:style style:name="P23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style:font-name="Times New Roman1" fo:font-size="12pt" fo:language="pl" fo:country="PL" fo:font-weight="bold" officeooo:rsid="0cf7a91b" officeooo:paragraph-rsid="0d0d1ba0" style:font-size-asian="12pt" style:font-weight-asian="bold" style:font-name-complex="Times New Roman1" style:font-size-complex="12pt"/>
    </style:style>
    <style:style style:name="P239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style:font-name="Times New Roman1" fo:font-size="12pt" fo:language="pl" fo:country="PL" fo:font-weight="bold" officeooo:rsid="1367d5b3" officeooo:paragraph-rsid="1367d5b3" style:font-size-asian="12pt" style:font-weight-asian="bold" style:font-name-complex="Times New Roman1" style:font-size-complex="12pt"/>
    </style:style>
    <style:style style:name="P24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style:font-name="Times New Roman1" fo:font-size="12pt" fo:language="pl" fo:country="PL" fo:font-weight="bold" officeooo:rsid="1367d5b3" officeooo:paragraph-rsid="1369fb0b" style:font-size-asian="12pt" style:font-weight-asian="bold" style:font-name-complex="Times New Roman1" style:font-size-complex="12pt"/>
    </style:style>
    <style:style style:name="P24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style:font-name="Times New Roman1" fo:font-size="12pt" fo:language="pl" fo:country="PL" fo:font-weight="bold" officeooo:rsid="1367d5b3" officeooo:paragraph-rsid="1398a790" style:font-size-asian="12pt" style:font-weight-asian="bold" style:font-name-complex="Times New Roman1" style:font-size-complex="12pt"/>
    </style:style>
    <style:style style:name="P24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Times New Roman1" fo:font-size="12pt" fo:language="pl" fo:country="PL" officeooo:paragraph-rsid="000683de" style:font-size-asian="12pt" style:font-name-complex="Times New Roman1" style:font-size-complex="12pt"/>
    </style:style>
    <style:style style:name="P24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Times New Roman1" fo:font-size="12pt" fo:language="pl" fo:country="PL" officeooo:paragraph-rsid="000683de" style:font-size-asian="12pt" style:font-name-complex="Times New Roman1" style:font-size-complex="12pt"/>
    </style:style>
    <style:style style:name="P244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 style:vertical-align="top"/>
      <style:text-properties fo:color="#000000" style:font-name="Times New Roman1" fo:font-size="12pt" fo:language="pl" fo:country="PL" officeooo:paragraph-rsid="0d19dcd4" style:font-size-asian="12pt" style:font-name-complex="Times New Roman1" style:font-size-complex="12pt" style:language-complex="ar" style:country-complex="SA"/>
    </style:style>
    <style:style style:name="P24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style:font-name="Times New Roman1" fo:font-size="12pt" fo:language="pl" fo:country="PL" fo:font-weight="normal" officeooo:rsid="0d1a54bb" officeooo:paragraph-rsid="0d1a54bb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4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style:font-name="Times New Roman1" fo:font-size="12pt" fo:language="pl" fo:country="PL" fo:font-weight="normal" officeooo:rsid="0d1a54bb" officeooo:paragraph-rsid="13d7af52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4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style:font-name="Times New Roman1" fo:font-size="12pt" fo:language="pl" fo:country="PL" fo:font-weight="normal" officeooo:rsid="0d1a54bb" officeooo:paragraph-rsid="13ea6814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4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style:font-name="Times New Roman1" fo:font-size="12pt" fo:language="pl" fo:country="PL" fo:font-weight="normal" officeooo:rsid="0d1a54bb" officeooo:paragraph-rsid="1402299c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49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language="pl" fo:country="PL" style:font-size-asian="12pt" style:font-size-complex="12pt"/>
    </style:style>
    <style:style style:name="P25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language="pl" fo:country="PL" officeooo:paragraph-rsid="05b5814f" style:font-size-asian="12pt" style:font-size-complex="12pt"/>
    </style:style>
    <style:style style:name="P25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style:font-name="Times New Roman1" fo:font-size="12pt" fo:language="pl" fo:country="PL" officeooo:paragraph-rsid="12945c94" style:font-size-asian="12pt" style:font-size-complex="12pt"/>
    </style:style>
    <style:style style:name="P25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style:font-name="Times New Roman1" fo:font-size="12pt" fo:language="pl" fo:country="PL" officeooo:paragraph-rsid="12d8b088" style:font-size-asian="12pt" style:font-size-complex="12pt"/>
    </style:style>
    <style:style style:name="P25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language="pl" fo:country="PL" officeooo:rsid="122b19ee" officeooo:paragraph-rsid="14d5ef4c" style:font-size-asian="12pt" style:font-size-complex="12pt"/>
    </style:style>
    <style:style style:name="P254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language="pl" fo:country="PL" fo:font-style="normal" officeooo:paragraph-rsid="0aa87292" style:font-size-asian="12pt" style:font-style-asian="normal" style:font-size-complex="12pt" style:font-style-complex="normal"/>
    </style:style>
    <style:style style:name="P25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language="pl" fo:country="PL" fo:font-style="normal" officeooo:rsid="122ff0b4" officeooo:paragraph-rsid="122ff0b4" style:font-size-asian="12pt" style:font-style-asian="normal" style:font-size-complex="12pt" style:font-style-complex="normal"/>
    </style:style>
    <style:style style:name="P25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011f6a30"/>
    </style:style>
    <style:style style:name="P257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 style:vertical-align="top"/>
      <style:text-properties officeooo:paragraph-rsid="0b1fb668"/>
    </style:style>
    <style:style style:name="P258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 style:vertical-align="top"/>
      <style:text-properties officeooo:paragraph-rsid="0b8c5f95"/>
    </style:style>
    <style:style style:name="P259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 style:vertical-align="top"/>
      <style:text-properties officeooo:paragraph-rsid="0b8e616a"/>
    </style:style>
    <style:style style:name="P26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0d23018b"/>
    </style:style>
    <style:style style:name="P261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 style:vertical-align="top"/>
      <style:text-properties officeooo:paragraph-rsid="0d19dcd4"/>
    </style:style>
    <style:style style:name="P262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 style:vertical-align="top"/>
      <style:text-properties officeooo:paragraph-rsid="10f9800f"/>
    </style:style>
    <style:style style:name="P26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10a0fb9"/>
    </style:style>
    <style:style style:name="P264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 style:vertical-align="top"/>
      <style:text-properties officeooo:paragraph-rsid="11280dc6"/>
    </style:style>
    <style:style style:name="P265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 style:vertical-align="top"/>
      <style:text-properties officeooo:paragraph-rsid="112b5387"/>
    </style:style>
    <style:style style:name="P26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12b5387"/>
    </style:style>
    <style:style style:name="P267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 style:vertical-align="top"/>
      <style:text-properties officeooo:paragraph-rsid="12c3cfd1"/>
    </style:style>
    <style:style style:name="P268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 style:vertical-align="top"/>
      <style:text-properties officeooo:paragraph-rsid="12d8b088"/>
    </style:style>
    <style:style style:name="P269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2e811e1"/>
    </style:style>
    <style:style style:name="P27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2fc6a68"/>
    </style:style>
    <style:style style:name="P27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3051449"/>
    </style:style>
    <style:style style:name="P272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 style:vertical-align="top"/>
      <style:text-properties officeooo:paragraph-rsid="130be0a9"/>
    </style:style>
    <style:style style:name="P273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 style:vertical-align="top"/>
      <style:text-properties officeooo:paragraph-rsid="131f9918"/>
    </style:style>
    <style:style style:name="P27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32485d2"/>
    </style:style>
    <style:style style:name="P27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3288e61"/>
    </style:style>
    <style:style style:name="P27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33afe16"/>
    </style:style>
    <style:style style:name="P277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 style:vertical-align="top"/>
      <style:text-properties officeooo:paragraph-rsid="1351eabd"/>
    </style:style>
    <style:style style:name="P27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3790bdc"/>
    </style:style>
    <style:style style:name="P279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372ba19"/>
    </style:style>
    <style:style style:name="P280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 style:vertical-align="top"/>
      <style:text-properties officeooo:paragraph-rsid="13856944"/>
    </style:style>
    <style:style style:name="P28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38bafda"/>
    </style:style>
    <style:style style:name="P28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394bd3e"/>
    </style:style>
    <style:style style:name="P283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 style:vertical-align="top"/>
      <style:text-properties officeooo:paragraph-rsid="13d4b177"/>
    </style:style>
    <style:style style:name="P28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3d4b177"/>
    </style:style>
    <style:style style:name="P28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3d7af52"/>
    </style:style>
    <style:style style:name="P28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3d816d0"/>
    </style:style>
    <style:style style:name="P28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48fe391"/>
    </style:style>
    <style:style style:name="P288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 style:vertical-align="top"/>
      <style:text-properties officeooo:paragraph-rsid="1512f1f1"/>
    </style:style>
    <style:style style:name="P289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 style:vertical-align="top"/>
      <style:text-properties officeooo:paragraph-rsid="15290034"/>
    </style:style>
    <style:style style:name="P290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 style:vertical-align="top"/>
      <style:text-properties officeooo:paragraph-rsid="152a6720"/>
    </style:style>
    <style:style style:name="P291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afa159f"/>
    </style:style>
    <style:style style:name="P292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b8c5f95"/>
    </style:style>
    <style:style style:name="P293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b8e616a"/>
    </style:style>
    <style:style style:name="P29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0b8e616a"/>
    </style:style>
    <style:style style:name="P29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0ea02290"/>
    </style:style>
    <style:style style:name="P296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eae509b"/>
    </style:style>
    <style:style style:name="P297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10f7ed18"/>
    </style:style>
    <style:style style:name="P298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10f9800f"/>
    </style:style>
    <style:style style:name="P299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110a0fb9"/>
    </style:style>
    <style:style style:name="P300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112b5387"/>
    </style:style>
    <style:style style:name="P30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112b5387"/>
    </style:style>
    <style:style style:name="P30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12201288"/>
    </style:style>
    <style:style style:name="P30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122c8875"/>
    </style:style>
    <style:style style:name="P30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12326c5e"/>
    </style:style>
    <style:style style:name="P305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12c99c15"/>
    </style:style>
    <style:style style:name="P306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12d8b088"/>
    </style:style>
    <style:style style:name="P307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12e2c9ec"/>
    </style:style>
    <style:style style:name="P308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12e577e0"/>
    </style:style>
    <style:style style:name="P309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12f9c2c8"/>
    </style:style>
    <style:style style:name="P310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12fb6e73"/>
    </style:style>
    <style:style style:name="P311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130ef295"/>
    </style:style>
    <style:style style:name="P312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12fc8667"/>
    </style:style>
    <style:style style:name="P31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131f3870"/>
    </style:style>
    <style:style style:name="P314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1320ec75"/>
    </style:style>
    <style:style style:name="P315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13866f29"/>
    </style:style>
    <style:style style:name="P316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13d4b177"/>
    </style:style>
    <style:style style:name="P317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13d7af52"/>
    </style:style>
    <style:style style:name="P31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140199d4"/>
    </style:style>
    <style:style style:name="P319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1226ef01"/>
    </style:style>
    <style:style style:name="P32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14f26157"/>
    </style:style>
    <style:style style:name="P321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15314283"/>
    </style:style>
    <style:style style:name="P322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officeooo:paragraph-rsid="0d1f945b"/>
    </style:style>
    <style:style style:name="P323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officeooo:paragraph-rsid="0d23018b"/>
    </style:style>
    <style:style style:name="P32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e517297"/>
    </style:style>
    <style:style style:name="P32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aa7a4b5"/>
    </style:style>
    <style:style style:name="P326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officeooo:paragraph-rsid="12fc8667"/>
    </style:style>
    <style:style style:name="P327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officeooo:paragraph-rsid="13241a34"/>
    </style:style>
    <style:style style:name="P328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officeooo:paragraph-rsid="13560541"/>
    </style:style>
    <style:style style:name="P329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officeooo:paragraph-rsid="1376bb7b"/>
    </style:style>
    <style:style style:name="P330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officeooo:paragraph-rsid="138bafda"/>
    </style:style>
    <style:style style:name="P331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officeooo:paragraph-rsid="13d5e191"/>
    </style:style>
    <style:style style:name="P332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officeooo:paragraph-rsid="13d816d0"/>
    </style:style>
    <style:style style:name="P333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officeooo:paragraph-rsid="140199d4"/>
    </style:style>
    <style:style style:name="P33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1214126f"/>
    </style:style>
    <style:style style:name="P33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2a6099" officeooo:paragraph-rsid="0b1fb668" style:font-name-asian="Times New Roman2" style:font-name-complex="Times New Roman2"/>
    </style:style>
    <style:style style:name="P336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2pt" fo:language="pl" fo:country="PL" fo:font-style="italic" fo:font-weight="normal" officeooo:paragraph-rsid="00894c0d" style:font-name-asian="Times New Roman2" style:font-size-asian="12pt" style:font-style-asian="italic" style:font-weight-asian="normal" style:font-name-complex="Times New Roman2" style:font-size-complex="12pt" style:font-weight-complex="normal"/>
    </style:style>
    <style:style style:name="P33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vertical-align="top" style:writing-mode="lr-tb"/>
      <style:text-properties officeooo:paragraph-rsid="13f4a8df"/>
    </style:style>
    <style:style style:name="P338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none"/>
      <style:text-properties fo:color="#000000" style:font-name="Times New Roman1" fo:font-size="12pt" fo:language="pl" fo:country="PL" officeooo:paragraph-rsid="011f6a30" style:font-size-asian="12pt" style:font-name-complex="Times New Roman1" style:font-size-complex="12pt"/>
    </style:style>
    <style:style style:name="P339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fo:color="#000000" style:font-name="Times New Roman1" fo:font-size="12pt" fo:language="pl" fo:country="PL" fo:font-weight="normal" officeooo:rsid="009a24fe" officeooo:paragraph-rsid="015947bc" style:font-size-asian="12pt" style:font-weight-asian="normal" style:font-name-complex="Times New Roman1" style:font-size-complex="12pt" style:font-weight-complex="normal"/>
    </style:style>
    <style:style style:name="P340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fo:color="#000000" style:font-name="Times New Roman1" fo:font-size="12pt" fo:language="pl" fo:country="PL" fo:font-weight="bold" officeooo:paragraph-rsid="000683de" style:font-size-asian="12pt" style:font-weight-asian="bold" style:font-name-complex="Times New Roman1" style:font-size-complex="12pt"/>
    </style:style>
    <style:style style:name="P341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1" fo:font-size="12pt" fo:language="pl" fo:country="PL" officeooo:paragraph-rsid="0010a007" style:font-size-asian="12pt" style:font-size-complex="12pt"/>
    </style:style>
    <style:style style:name="P342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1" fo:font-size="12pt" fo:language="pl" fo:country="PL" officeooo:paragraph-rsid="001a1977" style:font-size-asian="12pt" style:font-size-complex="12pt"/>
    </style:style>
    <style:style style:name="P343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1" fo:font-size="12pt" fo:language="pl" fo:country="PL" officeooo:paragraph-rsid="12d8b088" style:font-size-asian="12pt" style:font-size-complex="12pt"/>
    </style:style>
    <style:style style:name="P344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officeooo:paragraph-rsid="0b1fb668"/>
    </style:style>
    <style:style style:name="P345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officeooo:paragraph-rsid="0b8c5f95"/>
    </style:style>
    <style:style style:name="P346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officeooo:paragraph-rsid="0b8e616a"/>
    </style:style>
    <style:style style:name="P34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officeooo:paragraph-rsid="10fd7fd8"/>
    </style:style>
    <style:style style:name="P348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officeooo:paragraph-rsid="110a0fb9"/>
    </style:style>
    <style:style style:name="P349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officeooo:paragraph-rsid="13d7af52"/>
    </style:style>
    <style:style style:name="P350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officeooo:paragraph-rsid="14f26157"/>
    </style:style>
    <style:style style:name="P35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2pt" fo:language="pl" fo:country="PL" fo:font-weight="bold" officeooo:paragraph-rsid="033b55ed" style:font-size-asian="12pt" style:font-weight-asian="bold" style:font-name-complex="Times New Roman1" style:font-size-complex="12pt"/>
    </style:style>
    <style:style style:name="P35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2pt" fo:language="pl" fo:country="PL" officeooo:paragraph-rsid="033b55ed" style:font-size-asian="12pt" style:font-name-complex="Times New Roman1" style:font-size-complex="12pt"/>
    </style:style>
    <style:style style:name="P3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language="pl" fo:country="PL" officeooo:paragraph-rsid="120fd30d" style:font-size-asian="12pt" style:font-name-complex="Times New Roman1" style:font-size-complex="12pt"/>
    </style:style>
    <style:style style:name="P35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33b55ed"/>
    </style:style>
    <style:style style:name="P355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officeooo:paragraph-rsid="0c463a65"/>
    </style:style>
    <style:style style:name="P35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441cm" fo:text-align="start" style:justify-single-word="false" fo:orphans="2" fo:widows="2" fo:hyphenation-ladder-count="no-limit" fo:text-indent="0cm" style:auto-text-indent="false" fo:background-color="#ffffff" style:vertical-align="top" style:writing-mode="lr-tb">
        <style:tab-stops>
          <style:tab-stop style:position="1.296cm"/>
        </style:tab-stops>
      </style:paragraph-properties>
      <style:text-properties style:font-name="Times New Roman1" officeooo:paragraph-rsid="120fd30d" style:font-name-asian="Times New Roman1" style:language-asian="pl" style:country-asian="PL" style:font-name-complex="Times New Roman1" fo:hyphenate="false" fo:hyphenation-remain-char-count="2" fo:hyphenation-push-char-count="2" loext:hyphenation-no-caps="false"/>
    </style:style>
    <style:style style:name="P35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441cm" fo:text-align="start" style:justify-single-word="false" fo:orphans="2" fo:widows="2" fo:hyphenation-ladder-count="no-limit" fo:text-indent="0cm" style:auto-text-indent="false" fo:background-color="#ffffff" style:vertical-align="top" style:writing-mode="lr-tb">
        <style:tab-stops>
          <style:tab-stop style:position="1.296cm"/>
        </style:tab-stops>
      </style:paragraph-properties>
      <style:text-properties fo:color="#000000" style:font-name="Times New Roman1" fo:font-size="12pt" fo:language="pl" fo:country="PL" fo:font-style="italic" fo:font-weight="bold" officeooo:paragraph-rsid="121b3cfb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 loext:hyphenation-no-caps="false"/>
    </style:style>
    <style:style style:name="P35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441cm" fo:text-align="start" style:justify-single-word="false" fo:orphans="2" fo:widows="2" fo:hyphenation-ladder-count="no-limit" fo:text-indent="0cm" style:auto-text-indent="false" fo:background-color="#ffffff" style:vertical-align="top" style:writing-mode="lr-tb">
        <style:tab-stops>
          <style:tab-stop style:position="1.296cm"/>
        </style:tab-stops>
      </style:paragraph-properties>
      <style:text-properties fo:color="#000000" style:font-name="Times New Roman1" fo:font-size="12pt" fo:language="pl" fo:country="PL" fo:font-style="normal" fo:font-weight="normal" officeooo:paragraph-rsid="121b3cfb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0be866ee"/>
    </style:style>
    <style:style style:name="P3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46f551a"/>
    </style:style>
    <style:style style:name="P3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4706bdb"/>
    </style:style>
    <style:style style:name="P3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471ce56"/>
    </style:style>
    <style:style style:name="P3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47e2b9b"/>
    </style:style>
    <style:style style:name="P3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4987c54"/>
    </style:style>
    <style:style style:name="P3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4a5b27f"/>
    </style:style>
    <style:style style:name="P3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4b2d107"/>
    </style:style>
    <style:style style:name="P3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4b75c7d"/>
    </style:style>
    <style:style style:name="P3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510ac22"/>
    </style:style>
    <style:style style:name="P369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 style:text-autospace="none" style:vertical-align="top"/>
      <style:text-properties style:font-name="Times New Roman1" fo:font-size="12pt" fo:language="pl" fo:country="PL" fo:font-weight="normal" officeooo:paragraph-rsid="093ca602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370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 style:text-autospace="none" style:vertical-align="top"/>
      <style:text-properties style:font-name="Times New Roman1" fo:font-size="12pt" fo:language="pl" fo:country="PL" fo:font-weight="normal" officeooo:paragraph-rsid="10fd7fd8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371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 style:text-autospace="none" style:vertical-align="top"/>
      <style:text-properties style:font-name="Times New Roman1" fo:font-size="12pt" fo:language="pl" fo:country="PL" fo:font-weight="normal" officeooo:paragraph-rsid="110a0fb9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372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 style:text-autospace="none" style:vertical-align="top"/>
      <style:text-properties style:font-name="Times New Roman1" fo:font-size="12pt" fo:language="pl" fo:country="PL" fo:font-weight="normal" officeooo:paragraph-rsid="112b5387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373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 style:text-autospace="none" style:vertical-align="top"/>
      <style:text-properties fo:color="#000000" style:font-name="Times New Roman1" fo:font-size="12pt" fo:language="pl" fo:country="PL" fo:font-style="italic" style:text-underline-style="none" fo:font-weight="bold" officeooo:rsid="001a1977" officeooo:paragraph-rsid="093ca602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P374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style:line-height-at-least="0.441cm" fo:text-align="start" style:justify-single-word="false" fo:orphans="2" fo:widows="2" fo:hyphenation-ladder-count="no-limit" fo:text-indent="0cm" style:auto-text-indent="false" style:page-number="auto" fo:background-color="#ffffff" style:vertical-align="top" style:writing-mode="lr-tb">
        <style:tab-stops>
          <style:tab-stop style:position="1.296cm"/>
        </style:tab-stops>
      </style:paragraph-properties>
      <style:text-properties officeooo:paragraph-rsid="120fd30d" fo:hyphenate="false" fo:hyphenation-remain-char-count="2" fo:hyphenation-push-char-count="2" loext:hyphenation-no-caps="false"/>
    </style:style>
    <style:style style:name="P37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style:line-height-at-least="0.441cm" fo:text-align="start" style:justify-single-word="false" fo:orphans="2" fo:widows="2" fo:hyphenation-ladder-count="no-limit" fo:text-indent="0cm" style:auto-text-indent="false" style:page-number="auto" fo:background-color="#ffffff" style:vertical-align="top" style:writing-mode="lr-tb">
        <style:tab-stops>
          <style:tab-stop style:position="1.296cm"/>
        </style:tab-stops>
      </style:paragraph-properties>
      <style:text-properties officeooo:paragraph-rsid="121b3cfb" fo:hyphenate="false" fo:hyphenation-remain-char-count="2" fo:hyphenation-push-char-count="2" loext:hyphenation-no-caps="false"/>
    </style:style>
    <style:style style:name="P376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officeooo:paragraph-rsid="13dc36ac"/>
    </style:style>
    <style:style style:name="P377" style:family="paragraph" style:parent-style-name="Standard">
      <loext:graphic-properties draw:fill="none"/>
      <style:paragraph-properties fo:margin-left="-0.009cm" fo:margin-right="0cm" fo:margin-top="0cm" fo:margin-bottom="0.018cm" loext:contextual-spacing="false" fo:line-height="103%" fo:text-align="start" style:justify-single-word="false" fo:text-indent="-0.018cm" style:auto-text-indent="false" fo:background-color="transparent" style:text-autospace="none"/>
      <style:text-properties fo:color="#000000" style:font-name="Times New Roman1" fo:font-size="12pt" fo:language="pl" fo:country="PL" officeooo:paragraph-rsid="0e4f810f" style:font-size-asian="12pt" style:font-name-complex="Times New Roman1" style:font-size-complex="12pt"/>
    </style:style>
    <style:style style:name="P378" style:family="paragraph" style:parent-style-name="Standard" style:master-pag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 style:page-number="auto"/>
      <style:text-properties officeooo:paragraph-rsid="050cd52a"/>
    </style:style>
    <style:style style:name="P379" style:family="paragraph" style:parent-style-name="Standard" style:list-style-name="WW8Num2">
      <style:paragraph-properties fo:margin-top="0cm" fo:margin-bottom="0cm" loext:contextual-spacing="false" style:line-height-at-least="0.441cm" fo:text-align="justify" style:justify-single-word="false" style:vertical-align="top"/>
      <style:text-properties style:font-name="Times New Roman1" officeooo:paragraph-rsid="120fd30d" style:font-name-asian="Times New Roman1" style:language-asian="pl" style:country-asian="PL" style:font-name-complex="Times New Roman1"/>
    </style:style>
    <style:style style:name="P380" style:family="paragraph" style:parent-style-name="Standard" style:list-style-name="WW8Num2">
      <style:paragraph-properties fo:margin-top="0cm" fo:margin-bottom="0cm" loext:contextual-spacing="false" style:line-height-at-least="0.441cm" fo:text-align="justify" style:justify-single-word="false" style:vertical-align="top"/>
      <style:text-properties style:font-name="Times New Roman1" officeooo:paragraph-rsid="121b3cfb" style:font-name-asian="Times New Roman1" style:language-asian="pl" style:country-asian="PL" style:font-name-complex="Times New Roman1"/>
    </style:style>
    <style:style style:name="P381" style:family="paragraph" style:parent-style-name="Standard" style:list-style-name="WW8Num1">
      <style:paragraph-properties fo:margin-top="0cm" fo:margin-bottom="0cm" loext:contextual-spacing="false" style:line-height-at-least="0.441cm" fo:text-align="justify" style:justify-single-word="false" style:vertical-align="top"/>
      <style:text-properties style:font-name="Times New Roman1" officeooo:paragraph-rsid="120fd30d" style:font-name-asian="Times New Roman1" style:language-asian="pl" style:country-asian="PL" style:font-name-complex="Times New Roman1"/>
    </style:style>
    <style:style style:name="P382" style:family="paragraph" style:parent-style-name="Standard" style:list-style-name="WW8Num1">
      <style:paragraph-properties fo:margin-top="0cm" fo:margin-bottom="0cm" loext:contextual-spacing="false" style:line-height-at-least="0.441cm" fo:text-align="justify" style:justify-single-word="false" style:vertical-align="top"/>
      <style:text-properties style:font-name="Times New Roman1" officeooo:paragraph-rsid="121b3cfb" style:font-name-asian="Times New Roman1" style:language-asian="pl" style:country-asian="PL" style:font-name-complex="Times New Roman1"/>
    </style:style>
    <style:style style:name="P383" style:family="paragraph" style:parent-style-name="Standard" style:list-style-name="WW8Num1">
      <style:paragraph-properties fo:margin-top="0cm" fo:margin-bottom="0cm" loext:contextual-spacing="false" style:line-height-at-least="0.441cm" fo:text-align="justify" style:justify-single-word="false" style:vertical-align="top"/>
      <style:text-properties officeooo:paragraph-rsid="120fd30d"/>
    </style:style>
    <style:style style:name="P384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loext:contextual-spacing="false" style:line-height-at-least="0.441cm" fo:text-align="justify" style:justify-single-word="false" fo:text-indent="-0.6cm" style:auto-text-indent="false" style:page-number="auto" fo:background-color="transparent" style:vertical-align="top">
        <style:tab-stops>
          <style:tab-stop style:position="0.794cm"/>
        </style:tab-stops>
      </style:paragraph-properties>
      <style:text-properties officeooo:paragraph-rsid="120fd30d"/>
    </style:style>
    <style:style style:name="P385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loext:contextual-spacing="false" style:line-height-at-least="0.441cm" fo:text-align="justify" style:justify-single-word="false" fo:text-indent="-0.6cm" style:auto-text-indent="false" style:page-number="auto" fo:background-color="transparent" style:vertical-align="top">
        <style:tab-stops>
          <style:tab-stop style:position="0.794cm"/>
        </style:tab-stops>
      </style:paragraph-properties>
      <style:text-properties officeooo:paragraph-rsid="121b3cfb"/>
    </style:style>
    <style:style style:name="P386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loext:contextual-spacing="false" style:line-height-at-least="0.441cm" fo:text-align="justify" style:justify-single-word="false" fo:text-indent="-0.6cm" style:auto-text-indent="false" style:page-number="auto" fo:background-color="transparent" style:vertical-align="top"/>
      <style:text-properties style:font-name="Times New Roman1" officeooo:paragraph-rsid="120fd30d" style:font-name-asian="Times New Roman1" style:language-asian="pl" style:country-asian="PL" style:font-name-complex="Times New Roman1"/>
    </style:style>
    <style:style style:name="P387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loext:contextual-spacing="false" style:line-height-at-least="0.441cm" fo:text-align="justify" style:justify-single-word="false" fo:text-indent="-0.6cm" style:auto-text-indent="false" style:page-number="auto" fo:background-color="transparent" style:vertical-align="top"/>
      <style:text-properties style:font-name="Times New Roman1" officeooo:paragraph-rsid="121b3cfb" style:font-name-asian="Times New Roman1" style:language-asian="pl" style:country-asian="PL" style:font-name-complex="Times New Roman1"/>
    </style:style>
    <style:style style:name="P388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 style:text-autospace="none"/>
      <style:text-properties officeooo:paragraph-rsid="120fd30d"/>
    </style:style>
    <style:style style:name="P389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 style:text-autospace="none"/>
      <style:text-properties officeooo:paragraph-rsid="121b3cfb"/>
    </style:style>
    <style:style style:name="T1" style:family="text">
      <style:text-properties style:text-position="super 58%" style:font-name="Times New Roman1" fo:font-size="13pt" fo:language="pl" fo:country="PL" fo:font-style="normal" fo:font-weight="bold" officeooo:rsid="120da11c" style:font-name-asian="Times New Roman2" style:font-size-asian="13pt" style:font-style-asian="normal" style:font-weight-asian="bold" style:font-name-complex="Times New Roman2" style:font-size-complex="13pt" style:font-style-complex="normal"/>
    </style:style>
    <style:style style:name="T2" style:family="text">
      <style:text-properties fo:font-style="normal" fo:font-weight="bold" style:font-name-asian="Times New Roman1" style:language-asian="pl" style:country-asian="PL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officeooo:rsid="0018cdaf" style:font-name-asian="Times New Roman1" style:language-asian="pl" style:country-asian="PL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18cdaf" style:font-name-asian="Times New Roman1" style:language-asian="pl" style:country-asian="PL" style:font-style-asian="normal" style:font-weight-asian="bold" style:font-name-complex="Times New Roman2" style:font-style-complex="normal" style:font-weight-complex="bold"/>
    </style:style>
    <style:style style:name="T5" style:family="text">
      <style:text-properties fo:font-style="normal" fo:font-weight="bold" officeooo:rsid="0127f70b" style:font-name-asian="Times New Roman1" style:language-asian="pl" style:country-asian="PL" style:font-style-asian="normal" style:font-weight-asian="bold" style:font-name-complex="Times New Roman2" style:font-style-complex="normal" style:font-weight-complex="bold"/>
    </style:style>
    <style:style style:name="T6" style:family="text">
      <style:text-properties fo:font-style="normal" fo:font-weight="bold" officeooo:rsid="02629276" style:font-style-asian="normal" style:font-weight-asian="bold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18cdaf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18cdaf" style:font-style-asian="normal" style:font-weight-asian="bold" style:font-name-complex="Times New Roman2" style:font-style-complex="normal" style:font-weight-complex="bold"/>
    </style:style>
    <style:style style:name="T10" style:family="text">
      <style:text-properties fo:font-style="normal" fo:font-weight="bold" officeooo:rsid="0127f70b" style:font-style-asian="normal" style:font-weight-asian="bold" style:font-name-complex="Times New Roman2" style:font-style-complex="normal" style:font-weight-complex="bold"/>
    </style:style>
    <style:style style:name="T11" style:family="text">
      <style:text-properties fo:font-style="normal" style:text-underline-style="none" fo:font-weight="bold" officeooo:rsid="0760e11e" style:font-name-asian="Times New Roman1" style:font-style-asian="normal" style:font-weight-asian="bold" style:font-style-complex="normal" style:font-weight-complex="bold"/>
    </style:style>
    <style:style style:name="T12" style:family="text">
      <style:text-properties fo:font-style="normal" style:text-underline-style="none" fo:font-weight="bold" officeooo:rsid="0127b4b6" style:font-name-asian="Times New Roman1" style:font-style-asian="normal" style:font-weight-asian="bold" style:font-style-complex="normal" style:font-weight-complex="bold"/>
    </style:style>
    <style:style style:name="T13" style:family="text">
      <style:text-properties fo:font-style="normal" style:text-underline-style="none" fo:font-weight="bold" officeooo:rsid="0b93ded1" style:font-name-asian="Times New Roman1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officeooo:rsid="0b96c669" style:font-name-asian="Times New Roman1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bold" officeooo:rsid="0180bb7d" style:font-name-asian="Times New Roman1" style:font-style-asian="normal" style:font-weight-asian="bold" style:font-name-complex="Times New Roman1" style:font-style-complex="normal" style:font-weight-complex="bold"/>
    </style:style>
    <style:style style:name="T16" style:family="text">
      <style:text-properties fo:font-style="normal" style:text-underline-style="none" fo:font-weight="bold" officeooo:rsid="01872462" style:font-name-asian="Times New Roman1" style:font-style-asian="normal" style:font-weight-asian="bold" style:font-name-complex="Times New Roman1" style:font-style-complex="normal" style:font-weight-complex="bold"/>
    </style:style>
    <style:style style:name="T17" style:family="text">
      <style:text-properties fo:font-style="normal" style:text-underline-style="none" fo:font-weight="bold" officeooo:rsid="1398a790" style:font-name-asian="Times New Roman1" style:font-style-asian="normal" style:font-weight-asian="bold" style:font-name-complex="Times New Roman1" style:font-style-complex="normal" style:font-weight-complex="bold"/>
    </style:style>
    <style:style style:name="T18" style:family="text">
      <style:text-properties fo:font-style="normal" style:text-underline-style="none" fo:font-weight="bold" officeooo:rsid="01550590" style:font-name-asian="Times New Roman1" style:font-style-asian="normal" style:font-weight-asian="bold" style:font-name-complex="Times New Roman1" style:font-style-complex="normal" style:font-weight-complex="normal"/>
    </style:style>
    <style:style style:name="T19" style:family="text">
      <style:text-properties fo:font-style="normal" style:text-underline-style="none" fo:font-weight="bold" officeooo:rsid="0f0eb057" style:font-name-asian="Times New Roman1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20" style:family="text">
      <style:text-properties fo:font-style="normal" style:text-underline-style="none" fo:font-weight="bold" officeooo:rsid="1010c82e" style:font-style-asian="normal" style:font-weight-asian="bold" style:language-complex="ar" style:country-complex="SA" style:font-style-complex="normal" style:font-weight-complex="bold"/>
    </style:style>
    <style:style style:name="T21" style:family="text">
      <style:text-properties fo:font-style="normal" style:text-underline-style="none" fo:font-weight="bold" officeooo:rsid="10528c87" style:font-style-asian="normal" style:font-weight-asian="bold" style:language-complex="ar" style:country-complex="SA" style:font-style-complex="normal" style:font-weight-complex="bold"/>
    </style:style>
    <style:style style:name="T22" style:family="text">
      <style:text-properties fo:font-style="normal" style:text-underline-style="none" fo:font-weight="bold" officeooo:rsid="01550590" style:font-style-asian="normal" style:font-weight-asian="bold" style:language-complex="ar" style:country-complex="SA" style:font-style-complex="normal"/>
    </style:style>
    <style:style style:name="T23" style:family="text">
      <style:text-properties fo:font-style="normal" style:text-underline-style="none" fo:font-weight="normal" officeooo:rsid="01e9c647" style:font-name-asian="Times New Roman1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24" style:family="text">
      <style:text-properties fo:font-style="normal" style:text-underline-style="none" fo:font-weight="normal" officeooo:rsid="12fd1890" style:font-name-asian="Times New Roman1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25" style:family="text">
      <style:text-properties fo:font-style="normal" style:text-underline-style="none" fo:font-weight="normal" officeooo:rsid="12ffc616" style:font-name-asian="Times New Roman1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font-style="normal" style:text-underline-style="none" fo:font-weight="normal" officeooo:rsid="0b8c5f95" style:font-name-asian="Times New Roman1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27" style:family="text">
      <style:text-properties fo:font-style="normal" style:text-underline-style="none" fo:font-weight="normal" officeooo:rsid="0b1edeb1" style:font-name-asian="Times New Roman1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28" style:family="text">
      <style:text-properties fo:font-style="normal" style:text-underline-style="none" fo:font-weight="normal" officeooo:rsid="0180bb7d" style:font-name-asian="Times New Roman1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font-style="normal" style:text-underline-style="none" fo:font-weight="normal" officeooo:rsid="01550590" style:font-name-asian="Times New Roman1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font-style="normal" style:text-underline-style="none" fo:font-weight="normal" officeooo:rsid="13d9f952" style:font-name-asian="Times New Roman1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font-style="normal" style:text-underline-style="none" fo:font-weight="normal" officeooo:rsid="13c69958" style:font-name-asian="Times New Roman1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style="normal" style:text-underline-style="none" fo:font-weight="normal" officeooo:rsid="13cc5e88" style:font-name-asian="Times New Roman1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font-style="normal" style:text-underline-style="none" fo:font-weight="normal" officeooo:rsid="13c93d31" style:font-name-asian="Times New Roman1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font-style="normal" style:text-underline-style="none" fo:font-weight="normal" officeooo:rsid="10528c87" style:font-style-asian="normal" style:font-weight-asian="normal" style:language-complex="ar" style:country-complex="SA" style:font-style-complex="normal" style:font-weight-complex="normal"/>
    </style:style>
    <style:style style:name="T35" style:family="text">
      <style:text-properties fo:font-style="normal" style:text-underline-style="none" fo:font-weight="normal" officeooo:rsid="13c69958" style:font-style-asian="normal" style:font-weight-asian="normal" style:language-complex="ar" style:country-complex="SA" style:font-style-complex="normal" style:font-weight-complex="normal"/>
    </style:style>
    <style:style style:name="T36" style:family="text">
      <style:text-properties fo:font-style="normal" style:text-underline-style="none" fo:font-weight="normal" officeooo:rsid="13d9f952" style:font-style-asian="normal" style:font-weight-asian="normal" style:language-complex="ar" style:country-complex="SA" style:font-style-complex="normal" style:font-weight-complex="normal"/>
    </style:style>
    <style:style style:name="T37" style:family="text">
      <style:text-properties fo:font-style="normal" style:text-underline-style="none" fo:font-weight="normal" officeooo:rsid="150395eb" style:font-style-asian="normal" style:font-weight-asian="normal" style:language-complex="ar" style:country-complex="SA" style:font-style-complex="normal" style:font-weight-complex="normal"/>
    </style:style>
    <style:style style:name="T38" style:family="text">
      <style:text-properties fo:font-style="normal" style:text-underline-style="none" officeooo:rsid="01550590" style:font-name-asian="Times New Roman1" style:language-asian="pl" style:country-asian="PL" style:font-style-asian="normal" style:language-complex="ar" style:country-complex="SA" style:font-style-complex="normal" style:font-weight-complex="normal"/>
    </style:style>
    <style:style style:name="T39" style:family="text">
      <style:text-properties fo:font-style="normal" style:text-underline-style="none" officeooo:rsid="0c978234" style:font-style-asian="normal" style:language-complex="ar" style:country-complex="SA" style:font-style-complex="normal"/>
    </style:style>
    <style:style style:name="T40" style:family="text">
      <style:text-properties fo:font-style="normal" style:text-underline-style="none" officeooo:rsid="00ade363" style:font-style-asian="normal" style:language-complex="ar" style:country-complex="SA" style:font-style-complex="normal"/>
    </style:style>
    <style:style style:name="T41" style:family="text">
      <style:text-properties fo:font-style="normal" style:text-underline-style="none" officeooo:rsid="01e9c647" style:font-style-asian="normal" style:language-complex="ar" style:country-complex="SA" style:font-style-complex="normal"/>
    </style:style>
    <style:style style:name="T42" style:family="text">
      <style:text-properties fo:font-style="normal" style:text-underline-style="none" officeooo:rsid="00ade363" style:font-name-asian="TimesNewRoman" style:font-style-asian="normal" style:language-complex="ar" style:country-complex="SA" style:font-style-complex="normal"/>
    </style:style>
    <style:style style:name="T43" style:family="text">
      <style:text-properties fo:font-style="normal" style:text-underline-style="none" officeooo:rsid="018b2191" style:font-name-asian="TimesNewRoman" style:font-style-asian="normal" style:language-complex="ar" style:country-complex="SA" style:font-style-complex="normal"/>
    </style:style>
    <style:style style:name="T44" style:family="text">
      <style:text-properties fo:font-style="normal" fo:font-weight="normal" officeooo:rsid="0018cdaf" style:font-name-asian="Times New Roman1" style:language-asian="pl" style:country-asian="PL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style:font-name-asian="Times New Roman1" style:language-asian="pl" style:country-asian="PL" style:font-style-asian="normal" style:font-weight-asian="normal" style:font-style-complex="normal" style:font-weight-complex="bold"/>
    </style:style>
    <style:style style:name="T46" style:family="text">
      <style:text-properties fo:font-style="normal" fo:font-weight="normal" officeooo:rsid="03d213d0" style:font-name-asian="Times New Roman1" style:language-asian="pl" style:country-asian="PL" style:font-style-asian="normal" style:font-weight-asian="normal" style:font-style-complex="normal" style:font-weight-complex="bold"/>
    </style:style>
    <style:style style:name="T47" style:family="text">
      <style:text-properties fo:font-style="normal" fo:font-weight="normal" officeooo:rsid="068b1983" style:font-name-asian="Times New Roman1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48" style:family="text">
      <style:text-properties fo:font-style="normal" fo:font-weight="normal" officeooo:rsid="0982eb01" style:font-style-asian="normal" style:font-weight-asian="normal" style:font-style-complex="italic" style:font-weight-complex="normal"/>
    </style:style>
    <style:style style:name="T49" style:family="text">
      <style:text-properties fo:font-style="normal" fo:font-weight="normal" officeooo:rsid="0018cdaf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style:font-style-asian="normal" style:font-weight-asian="normal" style:font-style-complex="normal" style:font-weight-complex="bold"/>
    </style:style>
    <style:style style:name="T51" style:family="text">
      <style:text-properties fo:font-style="normal" fo:font-weight="normal" officeooo:rsid="03d213d0" style:font-style-asian="normal" style:font-weight-asian="normal" style:font-style-complex="normal" style:font-weight-complex="bold"/>
    </style:style>
    <style:style style:name="T52" style:family="text">
      <style:text-properties fo:font-style="normal" fo:font-weight="normal" officeooo:rsid="068b1983" style:font-style-asian="normal" style:font-weight-asian="normal" style:font-name-complex="Times New Roman2" style:font-style-complex="normal" style:font-weight-complex="normal"/>
    </style:style>
    <style:style style:name="T53" style:family="text">
      <style:text-properties fo:font-style="normal" style:font-style-asian="normal" style:font-style-complex="normal" style:font-weight-complex="bold"/>
    </style:style>
    <style:style style:name="T54" style:family="text">
      <style:text-properties fo:font-style="normal" officeooo:rsid="01e9c647" style:font-style-asian="normal" style:font-style-complex="normal" style:font-weight-complex="bold"/>
    </style:style>
    <style:style style:name="T55" style:family="text">
      <style:text-properties fo:color="#000000" fo:font-weight="normal" style:font-weight-asian="normal" style:font-name-complex="Times New Roman1" style:font-weight-complex="normal"/>
    </style:style>
    <style:style style:name="T56" style:family="text">
      <style:text-properties fo:color="#000000" fo:font-weight="normal" officeooo:rsid="00ada42e" style:font-weight-asian="normal" style:font-name-complex="Times New Roman1" style:font-weight-complex="normal"/>
    </style:style>
    <style:style style:name="T57" style:family="text">
      <style:text-properties fo:color="#000000" fo:font-weight="normal" officeooo:rsid="009349a1" style:font-weight-asian="normal" style:font-name-complex="Times New Roman1" style:font-weight-complex="normal"/>
    </style:style>
    <style:style style:name="T58" style:family="text">
      <style:text-properties fo:color="#000000" fo:font-weight="normal" officeooo:rsid="0125f615" style:font-weight-asian="normal" style:font-name-complex="Times New Roman1" style:font-weight-complex="normal"/>
    </style:style>
    <style:style style:name="T59" style:family="text">
      <style:text-properties fo:color="#000000" fo:font-weight="normal" officeooo:rsid="015d4bdb" style:font-weight-asian="normal" style:font-name-complex="Times New Roman1" style:font-weight-complex="normal"/>
    </style:style>
    <style:style style:name="T60" style:family="text">
      <style:text-properties fo:color="#000000" fo:font-weight="normal" officeooo:rsid="122c6137" style:font-weight-asian="normal" style:font-name-complex="Times New Roman1" style:font-weight-complex="normal"/>
    </style:style>
    <style:style style:name="T61" style:family="text">
      <style:text-properties fo:color="#000000" fo:font-weight="normal" officeooo:rsid="122c775a" style:font-weight-asian="normal" style:font-name-complex="Times New Roman1" style:font-weight-complex="normal"/>
    </style:style>
    <style:style style:name="T62" style:family="text">
      <style:text-properties fo:color="#000000" fo:font-weight="normal" officeooo:rsid="14d5ef4c" style:font-weight-asian="normal" style:font-name-complex="Times New Roman1" style:font-weight-complex="normal"/>
    </style:style>
    <style:style style:name="T63" style:family="text">
      <style:text-properties fo:color="#000000" fo:font-weight="bold" style:font-weight-asian="bold" style:font-name-complex="Times New Roman1"/>
    </style:style>
    <style:style style:name="T64" style:family="text">
      <style:text-properties fo:color="#000000" fo:font-weight="bold" officeooo:rsid="00b85799" style:font-weight-asian="bold" style:font-name-complex="Times New Roman1"/>
    </style:style>
    <style:style style:name="T65" style:family="text">
      <style:text-properties fo:color="#000000" fo:font-weight="bold" style:font-weight-asian="bold" style:font-name-complex="Times New Roman1" style:font-weight-complex="bold"/>
    </style:style>
    <style:style style:name="T66" style:family="text">
      <style:text-properties fo:color="#000000" fo:font-weight="bold" officeooo:rsid="00894c0d" style:font-weight-asian="bold" style:font-name-complex="Times New Roman1" style:font-weight-complex="bold"/>
    </style:style>
    <style:style style:name="T67" style:family="text">
      <style:text-properties fo:color="#000000" fo:font-weight="bold" officeooo:rsid="008ab50e" style:font-weight-asian="bold" style:font-name-complex="Times New Roman1" style:font-weight-complex="bold"/>
    </style:style>
    <style:style style:name="T68" style:family="text">
      <style:text-properties fo:color="#000000" fo:font-weight="bold" officeooo:rsid="001a1977" style:font-weight-asian="bold" style:font-name-complex="Times New Roman1"/>
    </style:style>
    <style:style style:name="T69" style:family="text">
      <style:text-properties fo:color="#000000" fo:font-weight="bold" officeooo:rsid="015947bc" style:font-weight-asian="bold" style:font-name-complex="Times New Roman1"/>
    </style:style>
    <style:style style:name="T70" style:family="text">
      <style:text-properties fo:color="#000000" fo:font-weight="bold" officeooo:rsid="0afa159f" style:font-weight-asian="bold" style:font-name-complex="Times New Roman1"/>
    </style:style>
    <style:style style:name="T71" style:family="text">
      <style:text-properties fo:color="#000000" fo:font-weight="bold" officeooo:rsid="12d8b088" style:font-weight-asian="bold" style:font-name-complex="Times New Roman1"/>
    </style:style>
    <style:style style:name="T72" style:family="text">
      <style:text-properties fo:color="#000000" style:font-name="Times New Roman1" fo:font-size="12pt" fo:language="pl" fo:country="PL" fo:font-style="normal" style:text-underline-style="none" fo:font-weight="normal" officeooo:rsid="011b8f9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1" fo:font-size="12pt" fo:language="pl" fo:country="PL" fo:font-style="normal" style:text-underline-style="none" fo:font-weight="normal" officeooo:rsid="0061c4b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1" fo:font-size="12pt" fo:language="pl" fo:country="PL" fo:font-style="normal" style:text-underline-style="none" fo:font-weight="normal" officeooo:rsid="0180bb7d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1" fo:font-size="12pt" fo:language="pl" fo:country="PL" fo:font-style="normal" style:text-underline-style="none" fo:font-weight="normal" officeooo:rsid="03e76f2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1" fo:font-size="12pt" fo:language="pl" fo:country="PL" fo:font-style="normal" style:text-underline-style="none" fo:font-weight="normal" officeooo:rsid="0125f61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1" fo:font-size="12pt" fo:language="pl" fo:country="PL" fo:font-style="normal" style:text-underline-style="none" fo:font-weight="normal" officeooo:rsid="0b1edeb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1" fo:font-size="12pt" fo:language="pl" fo:country="PL" fo:font-style="normal" style:text-underline-style="none" fo:font-weight="normal" officeooo:rsid="0b8912d3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1" fo:font-size="12pt" fo:language="pl" fo:country="PL" fo:font-style="normal" style:text-underline-style="none" fo:font-weight="normal" officeooo:rsid="0b8c5f9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1" fo:font-size="12pt" fo:language="pl" fo:country="PL" fo:font-style="normal" style:text-underline-style="none" fo:font-weight="normal" officeooo:rsid="01e9c64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1" fo:font-size="12pt" fo:language="pl" fo:country="PL" fo:font-style="normal" style:text-underline-style="none" fo:font-weight="normal" officeooo:rsid="0d07ab7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1" fo:font-size="12pt" fo:language="pl" fo:country="PL" fo:font-style="normal" style:text-underline-style="none" fo:font-weight="normal" officeooo:rsid="0c97823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1" fo:font-size="12pt" fo:language="pl" fo:country="PL" fo:font-style="normal" style:text-underline-style="none" fo:font-weight="normal" officeooo:rsid="00ade363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1" fo:font-size="12pt" fo:language="pl" fo:country="PL" fo:font-style="normal" style:text-underline-style="none" fo:font-weight="normal" officeooo:rsid="08d8448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1" fo:font-size="12pt" fo:language="pl" fo:country="PL" fo:font-style="normal" style:text-underline-style="none" fo:font-weight="normal" officeooo:rsid="0018cda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1" fo:font-size="12pt" fo:language="pl" fo:country="PL" fo:font-style="normal" style:text-underline-style="none" fo:font-weight="normal" officeooo:rsid="0127b4b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1" fo:font-size="12pt" fo:language="pl" fo:country="PL" fo:font-style="normal" style:text-underline-style="none" fo:font-weight="normal" officeooo:rsid="03d1cadd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1" fo:font-size="12pt" fo:language="pl" fo:country="PL" fo:font-style="normal" style:text-underline-style="none" fo:font-weight="normal" officeooo:rsid="0155059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1" fo:font-size="12pt" fo:language="pl" fo:country="PL" fo:font-style="normal" style:text-underline-style="none" fo:font-weight="normal" officeooo:rsid="002653b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1" fo:font-size="12pt" fo:language="pl" fo:country="PL" fo:font-style="normal" style:text-underline-style="none" fo:font-weight="normal" officeooo:rsid="0d1a54b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1" fo:font-size="12pt" fo:language="pl" fo:country="PL" fo:font-style="normal" style:text-underline-style="none" fo:font-weight="normal" officeooo:rsid="0d1c40f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1" fo:font-size="12pt" fo:language="pl" fo:country="PL" fo:font-style="normal" style:text-underline-style="none" fo:font-weight="normal" officeooo:rsid="0d1f945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1" fo:font-size="12pt" fo:language="pl" fo:country="PL" fo:font-style="normal" style:text-underline-style="none" fo:font-weight="normal" officeooo:rsid="0d6d787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1" fo:font-size="12pt" fo:language="pl" fo:country="PL" fo:font-style="normal" style:text-underline-style="none" fo:font-weight="normal" officeooo:rsid="0ea7f7d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1" fo:font-size="12pt" fo:language="pl" fo:country="PL" fo:font-style="normal" style:text-underline-style="none" fo:font-weight="normal" officeooo:rsid="0eace7b3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1" fo:font-size="12pt" fo:language="pl" fo:country="PL" fo:font-style="normal" style:text-underline-style="none" fo:font-weight="normal" officeooo:rsid="0eecee49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1" fo:font-size="12pt" fo:language="pl" fo:country="PL" fo:font-style="normal" style:text-underline-style="none" fo:font-weight="normal" officeooo:rsid="0f5eccec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font-name="Times New Roman1" fo:font-size="12pt" fo:language="pl" fo:country="PL" fo:font-style="normal" style:text-underline-style="none" fo:font-weight="normal" officeooo:rsid="0fdd746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Times New Roman1" fo:font-size="12pt" fo:language="pl" fo:country="PL" fo:font-style="normal" style:text-underline-style="none" fo:font-weight="normal" officeooo:rsid="10528c8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Times New Roman1" fo:font-size="12pt" fo:language="pl" fo:country="PL" fo:font-style="normal" style:text-underline-style="none" fo:font-weight="normal" officeooo:rsid="1102897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font-name="Times New Roman1" fo:font-size="12pt" fo:language="pl" fo:country="PL" fo:font-style="normal" style:text-underline-style="none" fo:font-weight="normal" officeooo:rsid="1104e79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font-name="Times New Roman1" fo:font-size="12pt" fo:language="pl" fo:country="PL" fo:font-style="normal" style:text-underline-style="none" fo:font-weight="normal" officeooo:rsid="110a8e9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font-name="Times New Roman1" fo:font-size="12pt" fo:language="pl" fo:country="PL" fo:font-style="normal" style:text-underline-style="none" fo:font-weight="normal" officeooo:rsid="1125ae8d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font-name="Times New Roman1" fo:font-size="12pt" fo:language="pl" fo:country="PL" fo:font-style="normal" style:text-underline-style="none" fo:font-weight="normal" officeooo:rsid="113c9d0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style:font-name="Times New Roman1" fo:font-size="12pt" fo:language="pl" fo:country="PL" fo:font-style="normal" style:text-underline-style="none" fo:font-weight="normal" officeooo:rsid="113e9ad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style:font-name="Times New Roman1" fo:font-size="12pt" fo:language="pl" fo:country="PL" fo:font-style="normal" style:text-underline-style="none" fo:font-weight="normal" officeooo:rsid="1168b123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style:font-name="Times New Roman1" fo:font-size="12pt" fo:language="pl" fo:country="PL" fo:font-style="normal" style:text-underline-style="none" fo:font-weight="normal" officeooo:rsid="116c5b2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font-name="Times New Roman1" fo:font-size="12pt" fo:language="pl" fo:country="PL" fo:font-style="normal" style:text-underline-style="none" fo:font-weight="normal" officeooo:rsid="11819db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style:font-name="Times New Roman1" fo:font-size="12pt" fo:language="pl" fo:country="PL" fo:font-style="normal" style:text-underline-style="none" fo:font-weight="normal" officeooo:rsid="1183fdc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style:font-name="Times New Roman1" fo:font-size="12pt" fo:language="pl" fo:country="PL" fo:font-style="normal" style:text-underline-style="none" fo:font-weight="normal" officeooo:rsid="11b1103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style:font-name="Times New Roman1" fo:font-size="12pt" fo:language="pl" fo:country="PL" fo:font-style="normal" style:text-underline-style="none" fo:font-weight="normal" officeooo:rsid="12962df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style:font-name="Times New Roman1" fo:font-size="12pt" fo:language="pl" fo:country="PL" fo:font-style="normal" style:text-underline-style="none" fo:font-weight="normal" officeooo:rsid="12a4969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style:font-name="Times New Roman1" fo:font-size="12pt" fo:language="pl" fo:country="PL" fo:font-style="normal" style:text-underline-style="none" fo:font-weight="normal" officeooo:rsid="12a5112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style:font-name="Times New Roman1" fo:font-size="12pt" fo:language="pl" fo:country="PL" fo:font-style="normal" style:text-underline-style="none" fo:font-weight="normal" officeooo:rsid="12a603c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style:font-name="Times New Roman1" fo:font-size="12pt" fo:language="pl" fo:country="PL" fo:font-style="normal" style:text-underline-style="none" fo:font-weight="normal" officeooo:rsid="12a65c1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style:font-name="Times New Roman1" fo:font-size="12pt" fo:language="pl" fo:country="PL" fo:font-style="normal" style:text-underline-style="none" fo:font-weight="normal" officeooo:rsid="12a71e1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style:font-name="Times New Roman1" fo:font-size="12pt" fo:language="pl" fo:country="PL" fo:font-style="normal" style:text-underline-style="none" fo:font-weight="normal" officeooo:rsid="12a78e1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style:font-name="Times New Roman1" fo:font-size="12pt" fo:language="pl" fo:country="PL" fo:font-style="normal" style:text-underline-style="none" fo:font-weight="normal" officeooo:rsid="12a9da3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style:font-name="Times New Roman1" fo:font-size="12pt" fo:language="pl" fo:country="PL" fo:font-style="normal" style:text-underline-style="none" fo:font-weight="normal" officeooo:rsid="12aa124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style:font-name="Times New Roman1" fo:font-size="12pt" fo:language="pl" fo:country="PL" fo:font-style="normal" style:text-underline-style="none" fo:font-weight="normal" officeooo:rsid="12adb44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style:font-name="Times New Roman1" fo:font-size="12pt" fo:language="pl" fo:country="PL" fo:font-style="normal" style:text-underline-style="none" fo:font-weight="normal" officeooo:rsid="12aef96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font-name="Times New Roman1" fo:font-size="12pt" fo:language="pl" fo:country="PL" fo:font-style="normal" style:text-underline-style="none" fo:font-weight="normal" officeooo:rsid="12aef99c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style:font-name="Times New Roman1" fo:font-size="12pt" fo:language="pl" fo:country="PL" fo:font-style="normal" style:text-underline-style="none" fo:font-weight="normal" officeooo:rsid="12b110e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style:font-name="Times New Roman1" fo:font-size="12pt" fo:language="pl" fo:country="PL" fo:font-style="normal" style:text-underline-style="none" fo:font-weight="normal" officeooo:rsid="12b18d98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style:font-name="Times New Roman1" fo:font-size="12pt" fo:language="pl" fo:country="PL" fo:font-style="normal" style:text-underline-style="none" fo:font-weight="normal" officeooo:rsid="12b24ee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style:font-name="Times New Roman1" fo:font-size="12pt" fo:language="pl" fo:country="PL" fo:font-style="normal" style:text-underline-style="none" fo:font-weight="normal" officeooo:rsid="12b33ed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style:font-name="Times New Roman1" fo:font-size="12pt" fo:language="pl" fo:country="PL" fo:font-style="normal" style:text-underline-style="none" fo:font-weight="normal" officeooo:rsid="12b3dac9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style:font-name="Times New Roman1" fo:font-size="12pt" fo:language="pl" fo:country="PL" fo:font-style="normal" style:text-underline-style="none" fo:font-weight="normal" officeooo:rsid="12b40bcc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style:font-name="Times New Roman1" fo:font-size="12pt" fo:language="pl" fo:country="PL" fo:font-style="normal" style:text-underline-style="none" fo:font-weight="normal" officeooo:rsid="12b514f3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style:font-name="Times New Roman1" fo:font-size="12pt" fo:language="pl" fo:country="PL" fo:font-style="normal" style:text-underline-style="none" fo:font-weight="normal" officeooo:rsid="12b5b1a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style:font-name="Times New Roman1" fo:font-size="12pt" fo:language="pl" fo:country="PL" fo:font-style="normal" style:text-underline-style="none" fo:font-weight="normal" officeooo:rsid="12b730a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style:font-name="Times New Roman1" fo:font-size="12pt" fo:language="pl" fo:country="PL" fo:font-style="normal" style:text-underline-style="none" fo:font-weight="normal" officeooo:rsid="12b9868a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style:font-name="Times New Roman1" fo:font-size="12pt" fo:language="pl" fo:country="PL" fo:font-style="normal" style:text-underline-style="none" fo:font-weight="normal" officeooo:rsid="12bb059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style:font-name="Times New Roman1" fo:font-size="12pt" fo:language="pl" fo:country="PL" fo:font-style="normal" style:text-underline-style="none" fo:font-weight="normal" officeooo:rsid="12bef37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style:font-name="Times New Roman1" fo:font-size="12pt" fo:language="pl" fo:country="PL" fo:font-style="normal" style:text-underline-style="none" fo:font-weight="normal" officeooo:rsid="12c3cfd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style:font-name="Times New Roman1" fo:font-size="12pt" fo:language="pl" fo:country="PL" fo:font-style="normal" style:text-underline-style="none" fo:font-weight="normal" officeooo:rsid="12dc9ff9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style:font-name="Times New Roman1" fo:font-size="12pt" fo:language="pl" fo:country="PL" fo:font-style="normal" style:text-underline-style="none" fo:font-weight="normal" officeooo:rsid="12e2c9ec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style:font-name="Times New Roman1" fo:font-size="12pt" fo:language="pl" fo:country="PL" fo:font-style="normal" style:text-underline-style="none" fo:font-weight="normal" officeooo:rsid="12e9b53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style:font-name="Times New Roman1" fo:font-size="12pt" fo:language="pl" fo:country="PL" fo:font-style="normal" style:text-underline-style="none" fo:font-weight="normal" officeooo:rsid="12ece48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0" style:family="text">
      <style:text-properties fo:color="#000000" style:font-name="Times New Roman1" fo:font-size="12pt" fo:language="pl" fo:country="PL" fo:font-style="normal" style:text-underline-style="none" fo:font-weight="normal" officeooo:rsid="12f533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1" style:family="text">
      <style:text-properties fo:color="#000000" style:font-name="Times New Roman1" fo:font-size="12pt" fo:language="pl" fo:country="PL" fo:font-style="normal" style:text-underline-style="none" fo:font-weight="normal" officeooo:rsid="12f984d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2" style:family="text">
      <style:text-properties fo:color="#000000" style:font-name="Times New Roman1" fo:font-size="12pt" fo:language="pl" fo:country="PL" fo:font-style="normal" style:text-underline-style="none" fo:font-weight="normal" officeooo:rsid="12fda67c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3" style:family="text">
      <style:text-properties fo:color="#000000" style:font-name="Times New Roman1" fo:font-size="12pt" fo:language="pl" fo:country="PL" fo:font-style="normal" style:text-underline-style="none" fo:font-weight="normal" officeooo:rsid="12ff126a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4" style:family="text">
      <style:text-properties fo:color="#000000" style:font-name="Times New Roman1" fo:font-size="12pt" fo:language="pl" fo:country="PL" fo:font-style="normal" style:text-underline-style="none" fo:font-weight="normal" officeooo:rsid="12fd189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style:font-name="Times New Roman1" fo:font-size="12pt" fo:language="pl" fo:country="PL" fo:font-style="normal" style:text-underline-style="none" fo:font-weight="normal" officeooo:rsid="130be0a9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style:font-name="Times New Roman1" fo:font-size="12pt" fo:language="pl" fo:country="PL" fo:font-style="normal" style:text-underline-style="none" fo:font-weight="normal" officeooo:rsid="1326a4b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style:font-name="Times New Roman1" fo:font-size="12pt" fo:language="pl" fo:country="PL" fo:font-style="normal" style:text-underline-style="none" fo:font-weight="normal" officeooo:rsid="1326ec88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8" style:family="text">
      <style:text-properties fo:color="#000000" style:font-name="Times New Roman1" fo:font-size="12pt" fo:language="pl" fo:country="PL" fo:font-style="normal" style:text-underline-style="none" fo:font-weight="normal" officeooo:rsid="13288e6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style:font-name="Times New Roman1" fo:font-size="12pt" fo:language="pl" fo:country="PL" fo:font-style="normal" style:text-underline-style="none" fo:font-weight="normal" officeooo:rsid="132b87b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0" style:family="text">
      <style:text-properties fo:color="#000000" style:font-name="Times New Roman1" fo:font-size="12pt" fo:language="pl" fo:country="PL" fo:font-style="normal" style:text-underline-style="none" fo:font-weight="normal" officeooo:rsid="132d0bb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1" style:family="text">
      <style:text-properties fo:color="#000000" style:font-name="Times New Roman1" fo:font-size="12pt" fo:language="pl" fo:country="PL" fo:font-style="normal" style:text-underline-style="none" fo:font-weight="normal" officeooo:rsid="132f744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2" style:family="text">
      <style:text-properties fo:color="#000000" style:font-name="Times New Roman1" fo:font-size="12pt" fo:language="pl" fo:country="PL" fo:font-style="normal" style:text-underline-style="none" fo:font-weight="normal" officeooo:rsid="133120ac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3" style:family="text">
      <style:text-properties fo:color="#000000" style:font-name="Times New Roman1" fo:font-size="12pt" fo:language="pl" fo:country="PL" fo:font-style="normal" style:text-underline-style="none" fo:font-weight="normal" officeooo:rsid="133384c9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4" style:family="text">
      <style:text-properties fo:color="#000000" style:font-name="Times New Roman1" fo:font-size="12pt" fo:language="pl" fo:country="PL" fo:font-style="normal" style:text-underline-style="none" fo:font-weight="normal" officeooo:rsid="1336215a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5" style:family="text">
      <style:text-properties fo:color="#000000" style:font-name="Times New Roman1" fo:font-size="12pt" fo:language="pl" fo:country="PL" fo:font-style="normal" style:text-underline-style="none" fo:font-weight="normal" officeooo:rsid="1336c8b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6" style:family="text">
      <style:text-properties fo:color="#000000" style:font-name="Times New Roman1" fo:font-size="12pt" fo:language="pl" fo:country="PL" fo:font-style="normal" style:text-underline-style="none" fo:font-weight="normal" officeooo:rsid="1337da3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7" style:family="text">
      <style:text-properties fo:color="#000000" style:font-name="Times New Roman1" fo:font-size="12pt" fo:language="pl" fo:country="PL" fo:font-style="normal" style:text-underline-style="none" fo:font-weight="normal" officeooo:rsid="1339b23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8" style:family="text">
      <style:text-properties fo:color="#000000" style:font-name="Times New Roman1" fo:font-size="12pt" fo:language="pl" fo:country="PL" fo:font-style="normal" style:text-underline-style="none" fo:font-weight="normal" officeooo:rsid="133afe1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9" style:family="text">
      <style:text-properties fo:color="#000000" style:font-name="Times New Roman1" fo:font-size="12pt" fo:language="pl" fo:country="PL" fo:font-style="normal" style:text-underline-style="none" fo:font-weight="normal" officeooo:rsid="133c897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0" style:family="text">
      <style:text-properties fo:color="#000000" style:font-name="Times New Roman1" fo:font-size="12pt" fo:language="pl" fo:country="PL" fo:font-style="normal" style:text-underline-style="none" fo:font-weight="normal" officeooo:rsid="133e181d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style:font-name="Times New Roman1" fo:font-size="12pt" fo:language="pl" fo:country="PL" fo:font-style="normal" style:text-underline-style="none" fo:font-weight="normal" officeooo:rsid="133f1ab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2" style:family="text">
      <style:text-properties fo:color="#000000" style:font-name="Times New Roman1" fo:font-size="12pt" fo:language="pl" fo:country="PL" fo:font-style="normal" style:text-underline-style="none" fo:font-weight="normal" officeooo:rsid="133f6aa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3" style:family="text">
      <style:text-properties fo:color="#000000" style:font-name="Times New Roman1" fo:font-size="12pt" fo:language="pl" fo:country="PL" fo:font-style="normal" style:text-underline-style="none" fo:font-weight="normal" officeooo:rsid="13420ae3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4" style:family="text">
      <style:text-properties fo:color="#000000" style:font-name="Times New Roman1" fo:font-size="12pt" fo:language="pl" fo:country="PL" fo:font-style="normal" style:text-underline-style="none" fo:font-weight="normal" officeooo:rsid="1342ac8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style:font-name="Times New Roman1" fo:font-size="12pt" fo:language="pl" fo:country="PL" fo:font-style="normal" style:text-underline-style="none" fo:font-weight="normal" officeooo:rsid="13438be9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style:font-name="Times New Roman1" fo:font-size="12pt" fo:language="pl" fo:country="PL" fo:font-style="normal" style:text-underline-style="none" fo:font-weight="normal" officeooo:rsid="1345869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7" style:family="text">
      <style:text-properties fo:color="#000000" style:font-name="Times New Roman1" fo:font-size="12pt" fo:language="pl" fo:country="PL" fo:font-style="normal" style:text-underline-style="none" fo:font-weight="normal" officeooo:rsid="1346907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8" style:family="text">
      <style:text-properties fo:color="#000000" style:font-name="Times New Roman1" fo:font-size="12pt" fo:language="pl" fo:country="PL" fo:font-style="normal" style:text-underline-style="none" fo:font-weight="normal" officeooo:rsid="1347292d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style:font-name="Times New Roman1" fo:font-size="12pt" fo:language="pl" fo:country="PL" fo:font-style="normal" style:text-underline-style="none" fo:font-weight="normal" officeooo:rsid="13476403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0" style:family="text">
      <style:text-properties fo:color="#000000" style:font-name="Times New Roman1" fo:font-size="12pt" fo:language="pl" fo:country="PL" fo:font-style="normal" style:text-underline-style="none" fo:font-weight="normal" officeooo:rsid="1349316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style:font-name="Times New Roman1" fo:font-size="12pt" fo:language="pl" fo:country="PL" fo:font-style="normal" style:text-underline-style="none" fo:font-weight="normal" officeooo:rsid="134aa8b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style:font-name="Times New Roman1" fo:font-size="12pt" fo:language="pl" fo:country="PL" fo:font-style="normal" style:text-underline-style="none" fo:font-weight="normal" officeooo:rsid="134cf6f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style:font-name="Times New Roman1" fo:font-size="12pt" fo:language="pl" fo:country="PL" fo:font-style="normal" style:text-underline-style="none" fo:font-weight="normal" officeooo:rsid="134e35f8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4" style:family="text">
      <style:text-properties fo:color="#000000" style:font-name="Times New Roman1" fo:font-size="12pt" fo:language="pl" fo:country="PL" fo:font-style="normal" style:text-underline-style="none" fo:font-weight="normal" officeooo:rsid="135e6af3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5" style:family="text">
      <style:text-properties fo:color="#000000" style:font-name="Times New Roman1" fo:font-size="12pt" fo:language="pl" fo:country="PL" fo:font-style="normal" style:text-underline-style="none" fo:font-weight="normal" officeooo:rsid="135ead3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style:font-name="Times New Roman1" fo:font-size="12pt" fo:language="pl" fo:country="PL" fo:font-style="normal" style:text-underline-style="none" fo:font-weight="normal" officeooo:rsid="135f8ca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style:font-name="Times New Roman1" fo:font-size="12pt" fo:language="pl" fo:country="PL" fo:font-style="normal" style:text-underline-style="none" fo:font-weight="normal" officeooo:rsid="1360ff0d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style:font-name="Times New Roman1" fo:font-size="12pt" fo:language="pl" fo:country="PL" fo:font-style="normal" style:text-underline-style="none" fo:font-weight="normal" officeooo:rsid="1362a50c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style:font-name="Times New Roman1" fo:font-size="12pt" fo:language="pl" fo:country="PL" fo:font-style="normal" style:text-underline-style="none" fo:font-weight="normal" officeooo:rsid="1364058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style:font-name="Times New Roman1" fo:font-size="12pt" fo:language="pl" fo:country="PL" fo:font-style="normal" style:text-underline-style="none" fo:font-weight="normal" officeooo:rsid="13645c8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style:font-name="Times New Roman1" fo:font-size="12pt" fo:language="pl" fo:country="PL" fo:font-style="normal" style:text-underline-style="none" fo:font-weight="normal" officeooo:rsid="136587c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style:font-name="Times New Roman1" fo:font-size="12pt" fo:language="pl" fo:country="PL" fo:font-style="normal" style:text-underline-style="none" fo:font-weight="normal" officeooo:rsid="1367574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3" style:family="text">
      <style:text-properties fo:color="#000000" style:font-name="Times New Roman1" fo:font-size="12pt" fo:language="pl" fo:country="PL" fo:font-style="normal" style:text-underline-style="none" fo:font-weight="normal" officeooo:rsid="136e283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4" style:family="text">
      <style:text-properties fo:color="#000000" style:font-name="Times New Roman1" fo:font-size="12pt" fo:language="pl" fo:country="PL" fo:font-style="normal" style:text-underline-style="none" fo:font-weight="normal" officeooo:rsid="136fded3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5" style:family="text">
      <style:text-properties fo:color="#000000" style:font-name="Times New Roman1" fo:font-size="12pt" fo:language="pl" fo:country="PL" fo:font-style="normal" style:text-underline-style="none" fo:font-weight="normal" officeooo:rsid="1370b79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style:font-name="Times New Roman1" fo:font-size="12pt" fo:language="pl" fo:country="PL" fo:font-style="normal" style:text-underline-style="none" fo:font-weight="normal" officeooo:rsid="1370c40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style:font-name="Times New Roman1" fo:font-size="12pt" fo:language="pl" fo:country="PL" fo:font-style="normal" style:text-underline-style="none" fo:font-weight="normal" officeooo:rsid="1372ba19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style:font-name="Times New Roman1" fo:font-size="12pt" fo:language="pl" fo:country="PL" fo:font-style="normal" style:text-underline-style="none" fo:font-weight="normal" officeooo:rsid="13790bdc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style:font-name="Times New Roman1" fo:font-size="12pt" fo:language="pl" fo:country="PL" fo:font-style="normal" style:text-underline-style="none" fo:font-weight="normal" officeooo:rsid="1380561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style:font-name="Times New Roman1" fo:font-size="12pt" fo:language="pl" fo:country="PL" fo:font-style="normal" style:text-underline-style="none" fo:font-weight="normal" officeooo:rsid="138273c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style:font-name="Times New Roman1" fo:font-size="12pt" fo:language="pl" fo:country="PL" fo:font-style="normal" style:text-underline-style="none" fo:font-weight="normal" officeooo:rsid="138390c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style:font-name="Times New Roman1" fo:font-size="12pt" fo:language="pl" fo:country="PL" fo:font-style="normal" style:text-underline-style="none" fo:font-weight="normal" officeooo:rsid="1385694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style:font-name="Times New Roman1" fo:font-size="12pt" fo:language="pl" fo:country="PL" fo:font-style="normal" style:text-underline-style="none" fo:font-weight="normal" officeooo:rsid="138a22b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font-name="Times New Roman1" fo:font-size="12pt" fo:language="pl" fo:country="PL" fo:font-style="normal" style:text-underline-style="none" fo:font-weight="normal" officeooo:rsid="138bafda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5" style:family="text">
      <style:text-properties fo:color="#000000" style:font-name="Times New Roman1" fo:font-size="12pt" fo:language="pl" fo:country="PL" fo:font-style="normal" style:text-underline-style="none" fo:font-weight="normal" officeooo:rsid="1399667d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6" style:family="text">
      <style:text-properties fo:color="#000000" style:font-name="Times New Roman1" fo:font-size="12pt" fo:language="pl" fo:country="PL" fo:font-style="normal" style:text-underline-style="none" fo:font-weight="normal" officeooo:rsid="139b2309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style:font-name="Times New Roman1" fo:font-size="12pt" fo:language="pl" fo:country="PL" fo:font-style="normal" style:text-underline-style="none" fo:font-weight="normal" officeooo:rsid="13afd6d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8" style:family="text">
      <style:text-properties fo:color="#000000" style:font-name="Times New Roman1" fo:font-size="12pt" fo:language="pl" fo:country="PL" fo:font-style="normal" style:text-underline-style="none" fo:font-weight="normal" officeooo:rsid="13b4cb2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9" style:family="text">
      <style:text-properties fo:color="#000000" style:font-name="Times New Roman1" fo:font-size="12pt" fo:language="pl" fo:country="PL" fo:font-style="normal" style:text-underline-style="none" fo:font-weight="normal" officeooo:rsid="13b4f52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0" style:family="text">
      <style:text-properties fo:color="#000000" style:font-name="Times New Roman1" fo:font-size="12pt" fo:language="pl" fo:country="PL" fo:font-style="normal" style:text-underline-style="none" fo:font-weight="normal" officeooo:rsid="13b8844c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1" style:family="text">
      <style:text-properties fo:color="#000000" style:font-name="Times New Roman1" fo:font-size="12pt" fo:language="pl" fo:country="PL" fo:font-style="normal" style:text-underline-style="none" fo:font-weight="normal" officeooo:rsid="13bbca1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2" style:family="text">
      <style:text-properties fo:color="#000000" style:font-name="Times New Roman1" fo:font-size="12pt" fo:language="pl" fo:country="PL" fo:font-style="normal" style:text-underline-style="none" fo:font-weight="normal" officeooo:rsid="139c24c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3" style:family="text">
      <style:text-properties fo:color="#000000" style:font-name="Times New Roman1" fo:font-size="12pt" fo:language="pl" fo:country="PL" fo:font-style="normal" style:text-underline-style="none" fo:font-weight="normal" officeooo:rsid="139cf29a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4" style:family="text">
      <style:text-properties fo:color="#000000" style:font-name="Times New Roman1" fo:font-size="12pt" fo:language="pl" fo:country="PL" fo:font-style="normal" style:text-underline-style="none" fo:font-weight="normal" officeooo:rsid="139e6df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5" style:family="text">
      <style:text-properties fo:color="#000000" style:font-name="Times New Roman1" fo:font-size="12pt" fo:language="pl" fo:country="PL" fo:font-style="normal" style:text-underline-style="none" fo:font-weight="normal" officeooo:rsid="13a02f7a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6" style:family="text">
      <style:text-properties fo:color="#000000" style:font-name="Times New Roman1" fo:font-size="12pt" fo:language="pl" fo:country="PL" fo:font-style="normal" style:text-underline-style="none" fo:font-weight="normal" officeooo:rsid="0001fd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7" style:family="text">
      <style:text-properties fo:color="#000000" style:font-name="Times New Roman1" fo:font-size="12pt" fo:language="pl" fo:country="PL" fo:font-style="normal" style:text-underline-style="none" fo:font-weight="normal" officeooo:rsid="0004eccc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8" style:family="text">
      <style:text-properties fo:color="#000000" style:font-name="Times New Roman1" fo:font-size="12pt" fo:language="pl" fo:country="PL" fo:font-style="normal" style:text-underline-style="none" fo:font-weight="normal" officeooo:rsid="002e042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9" style:family="text">
      <style:text-properties fo:color="#000000" style:font-name="Times New Roman1" fo:font-size="12pt" fo:language="pl" fo:country="PL" fo:font-style="normal" style:text-underline-style="none" fo:font-weight="normal" officeooo:rsid="0016252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0" style:family="text">
      <style:text-properties fo:color="#000000" style:font-name="Times New Roman1" fo:font-size="12pt" fo:language="pl" fo:country="PL" fo:font-style="normal" style:text-underline-style="none" fo:font-weight="normal" officeooo:rsid="0026805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style:font-name="Times New Roman1" fo:font-size="12pt" fo:language="pl" fo:country="PL" fo:font-style="normal" style:text-underline-style="none" fo:font-weight="normal" officeooo:rsid="002ec25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style:font-name="Times New Roman1" fo:font-size="12pt" fo:language="pl" fo:country="PL" fo:font-style="normal" style:text-underline-style="none" fo:font-weight="normal" officeooo:rsid="0028542d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style:font-name="Times New Roman1" fo:font-size="12pt" fo:language="pl" fo:country="PL" fo:font-style="normal" style:text-underline-style="none" fo:font-weight="normal" officeooo:rsid="13a221dd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4" style:family="text">
      <style:text-properties fo:color="#000000" style:font-name="Times New Roman1" fo:font-size="12pt" fo:language="pl" fo:country="PL" fo:font-style="normal" style:text-underline-style="none" fo:font-weight="normal" officeooo:rsid="13a31cd3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5" style:family="text">
      <style:text-properties fo:color="#000000" style:font-name="Times New Roman1" fo:font-size="12pt" fo:language="pl" fo:country="PL" fo:font-style="normal" style:text-underline-style="none" fo:font-weight="normal" officeooo:rsid="13a36f5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6" style:family="text">
      <style:text-properties fo:color="#000000" style:font-name="Times New Roman1" fo:font-size="12pt" fo:language="pl" fo:country="PL" fo:font-style="normal" style:text-underline-style="none" fo:font-weight="normal" officeooo:rsid="13a58c5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7" style:family="text">
      <style:text-properties fo:color="#000000" style:font-name="Times New Roman1" fo:font-size="12pt" fo:language="pl" fo:country="PL" fo:font-style="normal" style:text-underline-style="none" fo:font-weight="normal" officeooo:rsid="13c69958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8" style:family="text">
      <style:text-properties fo:color="#000000" style:font-name="Times New Roman1" fo:font-size="12pt" fo:language="pl" fo:country="PL" fo:font-style="normal" style:text-underline-style="none" fo:font-weight="normal" officeooo:rsid="13c93d3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9" style:family="text">
      <style:text-properties fo:color="#000000" style:font-name="Times New Roman1" fo:font-size="12pt" fo:language="pl" fo:country="PL" fo:font-style="normal" style:text-underline-style="none" fo:font-weight="normal" officeooo:rsid="13ca881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0" style:family="text">
      <style:text-properties fo:color="#000000" style:font-name="Times New Roman1" fo:font-size="12pt" fo:language="pl" fo:country="PL" fo:font-style="normal" style:text-underline-style="none" fo:font-weight="normal" officeooo:rsid="13cc5e88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1" style:family="text">
      <style:text-properties fo:color="#000000" style:font-name="Times New Roman1" fo:font-size="12pt" fo:language="pl" fo:country="PL" fo:font-style="normal" style:text-underline-style="none" fo:font-weight="normal" officeooo:rsid="13cd332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2" style:family="text">
      <style:text-properties fo:color="#000000" style:font-name="Times New Roman1" fo:font-size="12pt" fo:language="pl" fo:country="PL" fo:font-style="normal" style:text-underline-style="none" fo:font-weight="normal" officeooo:rsid="13cef28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3" style:family="text">
      <style:text-properties fo:color="#000000" style:font-name="Times New Roman1" fo:font-size="12pt" fo:language="pl" fo:country="PL" fo:font-style="normal" style:text-underline-style="none" fo:font-weight="normal" officeooo:rsid="13cf9a3a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4" style:family="text">
      <style:text-properties fo:color="#000000" style:font-name="Times New Roman1" fo:font-size="12pt" fo:language="pl" fo:country="PL" fo:font-style="normal" style:text-underline-style="none" fo:font-weight="normal" officeooo:rsid="13d1141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5" style:family="text">
      <style:text-properties fo:color="#000000" style:font-name="Times New Roman1" fo:font-size="12pt" fo:language="pl" fo:country="PL" fo:font-style="normal" style:text-underline-style="none" fo:font-weight="normal" officeooo:rsid="13d3237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6" style:family="text">
      <style:text-properties fo:color="#000000" style:font-name="Times New Roman1" fo:font-size="12pt" fo:language="pl" fo:country="PL" fo:font-style="normal" style:text-underline-style="none" fo:font-weight="normal" officeooo:rsid="13dbd02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7" style:family="text">
      <style:text-properties fo:color="#000000" style:font-name="Times New Roman1" fo:font-size="12pt" fo:language="pl" fo:country="PL" fo:font-style="normal" style:text-underline-style="none" fo:font-weight="normal" officeooo:rsid="13dc9bd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8" style:family="text">
      <style:text-properties fo:color="#000000" style:font-name="Times New Roman1" fo:font-size="12pt" fo:language="pl" fo:country="PL" fo:font-style="normal" style:text-underline-style="none" fo:font-weight="normal" officeooo:rsid="13e9f19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9" style:family="text">
      <style:text-properties fo:color="#000000" style:font-name="Times New Roman1" fo:font-size="12pt" fo:language="pl" fo:country="PL" fo:font-style="normal" style:text-underline-style="none" fo:font-weight="normal" officeooo:rsid="13ebc31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0" style:family="text">
      <style:text-properties fo:color="#000000" style:font-name="Times New Roman1" fo:font-size="12pt" fo:language="pl" fo:country="PL" fo:font-style="normal" style:text-underline-style="none" fo:font-weight="normal" officeooo:rsid="13f007d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1" style:family="text">
      <style:text-properties fo:color="#000000" style:font-name="Times New Roman1" fo:font-size="12pt" fo:language="pl" fo:country="PL" fo:font-style="normal" style:text-underline-style="none" fo:font-weight="normal" officeooo:rsid="13f2143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2" style:family="text">
      <style:text-properties fo:color="#000000" style:font-name="Times New Roman1" fo:font-size="12pt" fo:language="pl" fo:country="PL" fo:font-style="normal" style:text-underline-style="none" fo:font-weight="normal" officeooo:rsid="13f4a8d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3" style:family="text">
      <style:text-properties fo:color="#000000" style:font-name="Times New Roman1" fo:font-size="12pt" fo:language="pl" fo:country="PL" fo:font-style="normal" style:text-underline-style="none" fo:font-weight="normal" officeooo:rsid="13f4ffa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4" style:family="text">
      <style:text-properties fo:color="#000000" style:font-name="Times New Roman1" fo:font-size="12pt" fo:language="pl" fo:country="PL" fo:font-style="normal" style:text-underline-style="none" fo:font-weight="normal" officeooo:rsid="13f6e9b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5" style:family="text">
      <style:text-properties fo:color="#000000" style:font-name="Times New Roman1" fo:font-size="12pt" fo:language="pl" fo:country="PL" fo:font-style="normal" style:text-underline-style="none" fo:font-weight="normal" officeooo:rsid="13f8ca2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6" style:family="text">
      <style:text-properties fo:color="#000000" style:font-name="Times New Roman1" fo:font-size="12pt" fo:language="pl" fo:country="PL" fo:font-style="normal" style:text-underline-style="none" fo:font-weight="normal" officeooo:rsid="13fa8d39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7" style:family="text">
      <style:text-properties fo:color="#000000" style:font-name="Times New Roman1" fo:font-size="12pt" fo:language="pl" fo:country="PL" fo:font-style="normal" style:text-underline-style="none" fo:font-weight="normal" officeooo:rsid="13fc2dc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8" style:family="text">
      <style:text-properties fo:color="#000000" style:font-name="Times New Roman1" fo:font-size="12pt" fo:language="pl" fo:country="PL" fo:font-style="normal" style:text-underline-style="none" fo:font-weight="normal" officeooo:rsid="13fd6199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9" style:family="text">
      <style:text-properties fo:color="#000000" style:font-name="Times New Roman1" fo:font-size="12pt" fo:language="pl" fo:country="PL" fo:font-style="normal" style:text-underline-style="none" fo:font-weight="normal" officeooo:rsid="1405ce6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0" style:family="text">
      <style:text-properties fo:color="#000000" style:font-name="Times New Roman1" fo:font-size="12pt" fo:language="pl" fo:country="PL" fo:font-style="normal" style:text-underline-style="none" fo:font-weight="normal" officeooo:rsid="1408638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1" style:family="text">
      <style:text-properties fo:color="#000000" style:font-name="Times New Roman1" fo:font-size="12pt" fo:language="pl" fo:country="PL" fo:font-style="normal" style:text-underline-style="none" fo:font-weight="normal" officeooo:rsid="142c85e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2" style:family="text">
      <style:text-properties fo:color="#000000" style:font-name="Times New Roman1" fo:font-size="12pt" fo:language="pl" fo:country="PL" fo:font-style="normal" style:text-underline-style="none" fo:font-weight="normal" officeooo:rsid="143272bc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3" style:family="text">
      <style:text-properties fo:color="#000000" style:font-name="Times New Roman1" fo:font-size="12pt" fo:language="pl" fo:country="PL" fo:font-style="normal" style:text-underline-style="none" fo:font-weight="normal" officeooo:rsid="1433d57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4" style:family="text">
      <style:text-properties fo:color="#000000" style:font-name="Times New Roman1" fo:font-size="12pt" fo:language="pl" fo:country="PL" fo:font-style="normal" style:text-underline-style="none" fo:font-weight="normal" officeooo:rsid="14346b4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5" style:family="text">
      <style:text-properties fo:color="#000000" style:font-name="Times New Roman1" fo:font-size="12pt" fo:language="pl" fo:country="PL" fo:font-style="normal" style:text-underline-style="none" fo:font-weight="normal" officeooo:rsid="1435394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6" style:family="text">
      <style:text-properties fo:color="#000000" style:font-name="Times New Roman1" fo:font-size="12pt" fo:language="pl" fo:country="PL" fo:font-style="normal" style:text-underline-style="none" fo:font-weight="normal" officeooo:rsid="143566a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7" style:family="text">
      <style:text-properties fo:color="#000000" style:font-name="Times New Roman1" fo:font-size="12pt" fo:language="pl" fo:country="PL" fo:font-style="normal" style:text-underline-style="none" fo:font-weight="normal" officeooo:rsid="14359dd9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8" style:family="text">
      <style:text-properties fo:color="#000000" style:font-name="Times New Roman1" fo:font-size="12pt" fo:language="pl" fo:country="PL" fo:font-style="normal" style:text-underline-style="none" fo:font-weight="normal" officeooo:rsid="14368e5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9" style:family="text">
      <style:text-properties fo:color="#000000" style:font-name="Times New Roman1" fo:font-size="12pt" fo:language="pl" fo:country="PL" fo:font-style="normal" style:text-underline-style="none" fo:font-weight="normal" officeooo:rsid="1439a93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0" style:family="text">
      <style:text-properties fo:color="#000000" style:font-name="Times New Roman1" fo:font-size="12pt" fo:language="pl" fo:country="PL" fo:font-style="normal" style:text-underline-style="none" fo:font-weight="normal" officeooo:rsid="143a7e1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1" style:family="text">
      <style:text-properties fo:color="#000000" style:font-name="Times New Roman1" fo:font-size="12pt" fo:language="pl" fo:country="PL" fo:font-style="normal" style:text-underline-style="none" fo:font-weight="normal" officeooo:rsid="143cf6c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2" style:family="text">
      <style:text-properties fo:color="#000000" style:font-name="Times New Roman1" fo:font-size="12pt" fo:language="pl" fo:country="PL" fo:font-style="normal" style:text-underline-style="none" fo:font-weight="normal" officeooo:rsid="1440fd4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3" style:family="text">
      <style:text-properties fo:color="#000000" style:font-name="Times New Roman1" fo:font-size="12pt" fo:language="pl" fo:country="PL" fo:font-style="normal" style:text-underline-style="none" fo:font-weight="normal" officeooo:rsid="1441c03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4" style:family="text">
      <style:text-properties fo:color="#000000" style:font-name="Times New Roman1" fo:font-size="12pt" fo:language="pl" fo:country="PL" fo:font-style="normal" style:text-underline-style="none" fo:font-weight="normal" officeooo:rsid="1442c3e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5" style:family="text">
      <style:text-properties fo:color="#000000" style:font-name="Times New Roman1" fo:font-size="12pt" fo:language="pl" fo:country="PL" fo:font-style="normal" style:text-underline-style="none" fo:font-weight="normal" officeooo:rsid="14462ee9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6" style:family="text">
      <style:text-properties fo:color="#000000" style:font-name="Times New Roman1" fo:font-size="12pt" fo:language="pl" fo:country="PL" fo:font-style="normal" style:text-underline-style="none" fo:font-weight="normal" officeooo:rsid="1449edc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7" style:family="text">
      <style:text-properties fo:color="#000000" style:font-name="Times New Roman1" fo:font-size="12pt" fo:language="pl" fo:country="PL" fo:font-style="normal" style:text-underline-style="none" fo:font-weight="normal" officeooo:rsid="144ac3a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8" style:family="text">
      <style:text-properties fo:color="#000000" style:font-name="Times New Roman1" fo:font-size="12pt" fo:language="pl" fo:country="PL" fo:font-style="normal" style:text-underline-style="none" fo:font-weight="normal" officeooo:rsid="144b27e9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9" style:family="text">
      <style:text-properties fo:color="#000000" style:font-name="Times New Roman1" fo:font-size="12pt" fo:language="pl" fo:country="PL" fo:font-style="normal" style:text-underline-style="none" fo:font-weight="normal" officeooo:rsid="144b817c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0" style:family="text">
      <style:text-properties fo:color="#000000" style:font-name="Times New Roman1" fo:font-size="12pt" fo:language="pl" fo:country="PL" fo:font-style="normal" style:text-underline-style="none" fo:font-weight="normal" officeooo:rsid="145415a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1" style:family="text">
      <style:text-properties fo:color="#000000" style:font-name="Times New Roman1" fo:font-size="12pt" fo:language="pl" fo:country="PL" fo:font-style="normal" style:text-underline-style="none" fo:font-weight="normal" officeooo:rsid="1455d2d9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2" style:family="text">
      <style:text-properties fo:color="#000000" style:font-name="Times New Roman1" fo:font-size="12pt" fo:language="pl" fo:country="PL" fo:font-style="normal" style:text-underline-style="none" fo:font-weight="normal" officeooo:rsid="14584739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3" style:family="text">
      <style:text-properties fo:color="#000000" style:font-name="Times New Roman1" fo:font-size="12pt" fo:language="pl" fo:country="PL" fo:font-style="normal" style:text-underline-style="none" fo:font-weight="normal" officeooo:rsid="14625e3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4" style:family="text">
      <style:text-properties fo:color="#000000" style:font-name="Times New Roman1" fo:font-size="12pt" fo:language="pl" fo:country="PL" fo:font-style="normal" style:text-underline-style="none" fo:font-weight="normal" officeooo:rsid="1463f2bd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5" style:family="text">
      <style:text-properties fo:color="#000000" style:font-name="Times New Roman1" fo:font-size="12pt" fo:language="pl" fo:country="PL" fo:font-style="normal" style:text-underline-style="none" fo:font-weight="normal" officeooo:rsid="1465bae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6" style:family="text">
      <style:text-properties fo:color="#000000" style:font-name="Times New Roman1" fo:font-size="12pt" fo:language="pl" fo:country="PL" fo:font-style="normal" style:text-underline-style="none" fo:font-weight="normal" officeooo:rsid="14677d2a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7" style:family="text">
      <style:text-properties fo:color="#000000" style:font-name="Times New Roman1" fo:font-size="12pt" fo:language="pl" fo:country="PL" fo:font-style="normal" style:text-underline-style="none" fo:font-weight="normal" officeooo:rsid="0187246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8" style:family="text">
      <style:text-properties fo:color="#000000" style:font-name="Times New Roman1" fo:font-size="12pt" fo:language="pl" fo:country="PL" fo:font-style="normal" style:text-underline-style="none" fo:font-weight="normal" officeooo:rsid="0bf9f89d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9" style:family="text">
      <style:text-properties fo:color="#000000" style:font-name="Times New Roman1" fo:font-size="12pt" fo:language="pl" fo:country="PL" fo:font-style="normal" style:text-underline-style="none" fo:font-weight="normal" officeooo:rsid="1173a36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0" style:family="text">
      <style:text-properties fo:color="#000000" style:font-name="Times New Roman1" fo:font-size="12pt" fo:language="pl" fo:country="PL" fo:font-style="normal" style:text-underline-style="none" fo:font-weight="normal" officeooo:rsid="1468bc9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1" style:family="text">
      <style:text-properties fo:color="#000000" style:font-name="Times New Roman1" fo:font-size="12pt" fo:language="pl" fo:country="PL" fo:font-style="normal" style:text-underline-style="none" fo:font-weight="normal" officeooo:rsid="146a210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2" style:family="text">
      <style:text-properties fo:color="#000000" style:font-name="Times New Roman1" fo:font-size="12pt" fo:language="pl" fo:country="PL" fo:font-style="normal" style:text-underline-style="none" fo:font-weight="normal" officeooo:rsid="146bfa39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3" style:family="text">
      <style:text-properties fo:color="#000000" style:font-name="Times New Roman1" fo:font-size="12pt" fo:language="pl" fo:country="PL" fo:font-style="normal" style:text-underline-style="none" fo:font-weight="normal" officeooo:rsid="146c437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4" style:family="text">
      <style:text-properties fo:color="#000000" style:font-name="Times New Roman1" fo:font-size="12pt" fo:language="pl" fo:country="PL" fo:font-style="normal" style:text-underline-style="none" fo:font-weight="normal" officeooo:rsid="146c9aa3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5" style:family="text">
      <style:text-properties fo:color="#000000" style:font-name="Times New Roman1" fo:font-size="12pt" fo:language="pl" fo:country="PL" fo:font-style="normal" style:text-underline-style="none" fo:font-weight="normal" officeooo:rsid="146cc103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6" style:family="text">
      <style:text-properties fo:color="#000000" style:font-name="Times New Roman1" fo:font-size="12pt" fo:language="pl" fo:country="PL" fo:font-style="normal" style:text-underline-style="none" fo:font-weight="normal" officeooo:rsid="146de98d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7" style:family="text">
      <style:text-properties fo:color="#000000" style:font-name="Times New Roman1" fo:font-size="12pt" fo:language="pl" fo:country="PL" fo:font-style="normal" style:text-underline-style="none" fo:font-weight="normal" officeooo:rsid="146df10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8" style:family="text">
      <style:text-properties fo:color="#000000" style:font-name="Times New Roman1" fo:font-size="12pt" fo:language="pl" fo:country="PL" fo:font-style="normal" style:text-underline-style="none" fo:font-weight="normal" officeooo:rsid="146f3f4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9" style:family="text">
      <style:text-properties fo:color="#000000" style:font-name="Times New Roman1" fo:font-size="12pt" fo:language="pl" fo:country="PL" fo:font-style="normal" style:text-underline-style="none" fo:font-weight="normal" officeooo:rsid="146f551a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0" style:family="text">
      <style:text-properties fo:color="#000000" style:font-name="Times New Roman1" fo:font-size="12pt" fo:language="pl" fo:country="PL" fo:font-style="normal" style:text-underline-style="none" fo:font-weight="normal" officeooo:rsid="14706bd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1" style:family="text">
      <style:text-properties fo:color="#000000" style:font-name="Times New Roman1" fo:font-size="12pt" fo:language="pl" fo:country="PL" fo:font-style="normal" style:text-underline-style="none" fo:font-weight="normal" officeooo:rsid="1471ce5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2" style:family="text">
      <style:text-properties fo:color="#000000" style:font-name="Times New Roman1" fo:font-size="12pt" fo:language="pl" fo:country="PL" fo:font-style="normal" style:text-underline-style="none" fo:font-weight="normal" officeooo:rsid="14401e4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3" style:family="text">
      <style:text-properties fo:color="#000000" style:font-name="Times New Roman1" fo:font-size="12pt" fo:language="pl" fo:country="PL" fo:font-style="normal" style:text-underline-style="none" fo:font-weight="normal" officeooo:rsid="1473c3aa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4" style:family="text">
      <style:text-properties fo:color="#000000" style:font-name="Times New Roman1" fo:font-size="12pt" fo:language="pl" fo:country="PL" fo:font-style="normal" style:text-underline-style="none" fo:font-weight="normal" officeooo:rsid="147408b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5" style:family="text">
      <style:text-properties fo:color="#000000" style:font-name="Times New Roman1" fo:font-size="12pt" fo:language="pl" fo:country="PL" fo:font-style="normal" style:text-underline-style="none" fo:font-weight="normal" officeooo:rsid="147930f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6" style:family="text">
      <style:text-properties fo:color="#000000" style:font-name="Times New Roman1" fo:font-size="12pt" fo:language="pl" fo:country="PL" fo:font-style="normal" style:text-underline-style="none" fo:font-weight="normal" officeooo:rsid="147aac2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7" style:family="text">
      <style:text-properties fo:color="#000000" style:font-name="Times New Roman1" fo:font-size="12pt" fo:language="pl" fo:country="PL" fo:font-style="normal" style:text-underline-style="none" fo:font-weight="normal" officeooo:rsid="147c694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8" style:family="text">
      <style:text-properties fo:color="#000000" style:font-name="Times New Roman1" fo:font-size="12pt" fo:language="pl" fo:country="PL" fo:font-style="normal" style:text-underline-style="none" fo:font-weight="normal" officeooo:rsid="147e2b9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9" style:family="text">
      <style:text-properties fo:color="#000000" style:font-name="Times New Roman1" fo:font-size="12pt" fo:language="pl" fo:country="PL" fo:font-style="normal" style:text-underline-style="none" fo:font-weight="normal" officeooo:rsid="147f3d7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0" style:family="text">
      <style:text-properties fo:color="#000000" style:font-name="Times New Roman1" fo:font-size="12pt" fo:language="pl" fo:country="PL" fo:font-style="normal" style:text-underline-style="none" fo:font-weight="normal" officeooo:rsid="1481ed13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1" style:family="text">
      <style:text-properties fo:color="#000000" style:font-name="Times New Roman1" fo:font-size="12pt" fo:language="pl" fo:country="PL" fo:font-style="normal" style:text-underline-style="none" fo:font-weight="normal" officeooo:rsid="14857fa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2" style:family="text">
      <style:text-properties fo:color="#000000" style:font-name="Times New Roman1" fo:font-size="12pt" fo:language="pl" fo:country="PL" fo:font-style="normal" style:text-underline-style="none" fo:font-weight="normal" officeooo:rsid="148713a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3" style:family="text">
      <style:text-properties fo:color="#000000" style:font-name="Times New Roman1" fo:font-size="12pt" fo:language="pl" fo:country="PL" fo:font-style="normal" style:text-underline-style="none" fo:font-weight="normal" officeooo:rsid="1488f10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4" style:family="text">
      <style:text-properties fo:color="#000000" style:font-name="Times New Roman1" fo:font-size="12pt" fo:language="pl" fo:country="PL" fo:font-style="normal" style:text-underline-style="none" fo:font-weight="normal" officeooo:rsid="148953b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5" style:family="text">
      <style:text-properties fo:color="#000000" style:font-name="Times New Roman1" fo:font-size="12pt" fo:language="pl" fo:country="PL" fo:font-style="normal" style:text-underline-style="none" fo:font-weight="normal" officeooo:rsid="1456918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6" style:family="text">
      <style:text-properties fo:color="#000000" style:font-name="Times New Roman1" fo:font-size="12pt" fo:language="pl" fo:country="PL" fo:font-style="normal" style:text-underline-style="none" fo:font-weight="normal" officeooo:rsid="148e4ff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7" style:family="text">
      <style:text-properties fo:color="#000000" style:font-name="Times New Roman1" fo:font-size="12pt" fo:language="pl" fo:country="PL" fo:font-style="normal" style:text-underline-style="none" fo:font-weight="normal" officeooo:rsid="1492dda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8" style:family="text">
      <style:text-properties fo:color="#000000" style:font-name="Times New Roman1" fo:font-size="12pt" fo:language="pl" fo:country="PL" fo:font-style="normal" style:text-underline-style="none" fo:font-weight="normal" officeooo:rsid="1493481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9" style:family="text">
      <style:text-properties fo:color="#000000" style:font-name="Times New Roman1" fo:font-size="12pt" fo:language="pl" fo:country="PL" fo:font-style="normal" style:text-underline-style="none" fo:font-weight="normal" officeooo:rsid="149545a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0" style:family="text">
      <style:text-properties fo:color="#000000" style:font-name="Times New Roman1" fo:font-size="12pt" fo:language="pl" fo:country="PL" fo:font-style="normal" style:text-underline-style="none" fo:font-weight="normal" officeooo:rsid="1496fba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1" style:family="text">
      <style:text-properties fo:color="#000000" style:font-name="Times New Roman1" fo:font-size="12pt" fo:language="pl" fo:country="PL" fo:font-style="normal" style:text-underline-style="none" fo:font-weight="normal" officeooo:rsid="14987c5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2" style:family="text">
      <style:text-properties fo:color="#000000" style:font-name="Times New Roman1" fo:font-size="12pt" fo:language="pl" fo:country="PL" fo:font-style="normal" style:text-underline-style="none" fo:font-weight="normal" officeooo:rsid="149a443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3" style:family="text">
      <style:text-properties fo:color="#000000" style:font-name="Times New Roman1" fo:font-size="12pt" fo:language="pl" fo:country="PL" fo:font-style="normal" style:text-underline-style="none" fo:font-weight="normal" officeooo:rsid="149ba20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4" style:family="text">
      <style:text-properties fo:color="#000000" style:font-name="Times New Roman1" fo:font-size="12pt" fo:language="pl" fo:country="PL" fo:font-style="normal" style:text-underline-style="none" fo:font-weight="normal" officeooo:rsid="149f894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5" style:family="text">
      <style:text-properties fo:color="#000000" style:font-name="Times New Roman1" fo:font-size="12pt" fo:language="pl" fo:country="PL" fo:font-style="normal" style:text-underline-style="none" fo:font-weight="normal" officeooo:rsid="14a5b27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6" style:family="text">
      <style:text-properties fo:color="#000000" style:font-name="Times New Roman1" fo:font-size="12pt" fo:language="pl" fo:country="PL" fo:font-style="normal" style:text-underline-style="none" fo:font-weight="normal" officeooo:rsid="14a76603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7" style:family="text">
      <style:text-properties fo:color="#000000" style:font-name="Times New Roman1" fo:font-size="12pt" fo:language="pl" fo:country="PL" fo:font-style="normal" style:text-underline-style="none" fo:font-weight="normal" officeooo:rsid="14a964c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8" style:family="text">
      <style:text-properties fo:color="#000000" style:font-name="Times New Roman1" fo:font-size="12pt" fo:language="pl" fo:country="PL" fo:font-style="normal" style:text-underline-style="none" fo:font-weight="normal" officeooo:rsid="14b2d10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9" style:family="text">
      <style:text-properties fo:color="#000000" style:font-name="Times New Roman1" fo:font-size="12pt" fo:language="pl" fo:country="PL" fo:font-style="normal" style:text-underline-style="none" fo:font-weight="normal" officeooo:rsid="14b3daf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0" style:family="text">
      <style:text-properties fo:color="#000000" style:font-name="Times New Roman1" fo:font-size="12pt" fo:language="pl" fo:country="PL" fo:font-style="normal" style:text-underline-style="none" fo:font-weight="normal" officeooo:rsid="118cfac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1" style:family="text">
      <style:text-properties fo:color="#000000" style:font-name="Times New Roman1" fo:font-size="12pt" fo:language="pl" fo:country="PL" fo:font-style="normal" style:text-underline-style="none" fo:font-weight="normal" officeooo:rsid="14b566ad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2" style:family="text">
      <style:text-properties fo:color="#000000" style:font-name="Times New Roman1" fo:font-size="12pt" fo:language="pl" fo:country="PL" fo:font-style="normal" style:text-underline-style="none" fo:font-weight="normal" officeooo:rsid="14b75c7d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3" style:family="text">
      <style:text-properties fo:color="#000000" style:font-name="Times New Roman1" fo:font-size="12pt" fo:language="pl" fo:country="PL" fo:font-style="normal" style:text-underline-style="none" fo:font-weight="normal" officeooo:rsid="14bf4d3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4" style:family="text">
      <style:text-properties fo:color="#000000" style:font-name="Times New Roman1" fo:font-size="12pt" fo:language="pl" fo:country="PL" fo:font-style="normal" style:text-underline-style="none" fo:font-weight="normal" officeooo:rsid="14b196c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5" style:family="text">
      <style:text-properties fo:color="#000000" style:font-name="Times New Roman1" fo:font-size="12pt" fo:language="pl" fo:country="PL" fo:font-style="normal" style:text-underline-style="none" fo:font-weight="normal" officeooo:rsid="14e3a81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6" style:family="text">
      <style:text-properties fo:color="#000000" style:font-name="Times New Roman1" fo:font-size="12pt" fo:language="pl" fo:country="PL" fo:font-style="normal" style:text-underline-style="none" fo:font-weight="normal" officeooo:rsid="14e5492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7" style:family="text">
      <style:text-properties fo:color="#000000" style:font-name="Times New Roman1" fo:font-size="12pt" fo:language="pl" fo:country="PL" fo:font-style="normal" style:text-underline-style="none" fo:font-weight="normal" officeooo:rsid="14ead4fa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8" style:family="text">
      <style:text-properties fo:color="#000000" style:font-name="Times New Roman1" fo:font-size="12pt" fo:language="pl" fo:country="PL" fo:font-style="normal" style:text-underline-style="none" fo:font-weight="normal" officeooo:rsid="14ebdff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9" style:family="text">
      <style:text-properties fo:color="#000000" style:font-name="Times New Roman1" fo:font-size="12pt" fo:language="pl" fo:country="PL" fo:font-style="normal" style:text-underline-style="none" fo:font-weight="normal" officeooo:rsid="14ec5978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0" style:family="text">
      <style:text-properties fo:color="#000000" style:font-name="Times New Roman1" fo:font-size="12pt" fo:language="pl" fo:country="PL" fo:font-style="normal" style:text-underline-style="none" fo:font-weight="normal" officeooo:rsid="14f15c0d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1" style:family="text">
      <style:text-properties fo:color="#000000" style:font-name="Times New Roman1" fo:font-size="12pt" fo:language="pl" fo:country="PL" fo:font-style="normal" style:text-underline-style="none" fo:font-weight="normal" officeooo:rsid="14f449dd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2" style:family="text">
      <style:text-properties fo:color="#000000" style:font-name="Times New Roman1" fo:font-size="12pt" fo:language="pl" fo:country="PL" fo:font-style="normal" style:text-underline-style="none" fo:font-weight="normal" officeooo:rsid="14ff6f6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3" style:family="text">
      <style:text-properties fo:color="#000000" style:font-name="Times New Roman1" fo:font-size="12pt" fo:language="pl" fo:country="PL" fo:font-style="normal" style:text-underline-style="none" fo:font-weight="normal" officeooo:rsid="1502b64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4" style:family="text">
      <style:text-properties fo:color="#000000" style:font-name="Times New Roman1" fo:font-size="12pt" fo:language="pl" fo:country="PL" fo:font-style="normal" style:text-underline-style="none" fo:font-weight="normal" officeooo:rsid="1504dca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5" style:family="text">
      <style:text-properties fo:color="#000000" style:font-name="Times New Roman1" fo:font-size="12pt" fo:language="pl" fo:country="PL" fo:font-style="normal" style:text-underline-style="none" fo:font-weight="normal" officeooo:rsid="150921a3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6" style:family="text">
      <style:text-properties fo:color="#000000" style:font-name="Times New Roman1" fo:font-size="12pt" fo:language="pl" fo:country="PL" fo:font-style="normal" style:text-underline-style="none" fo:font-weight="normal" officeooo:rsid="15097d1d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7" style:family="text">
      <style:text-properties fo:color="#000000" style:font-name="Times New Roman1" fo:font-size="12pt" fo:language="pl" fo:country="PL" fo:font-style="normal" style:text-underline-style="none" fo:font-weight="normal" officeooo:rsid="150a932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8" style:family="text">
      <style:text-properties fo:color="#000000" style:font-name="Times New Roman1" fo:font-size="12pt" fo:language="pl" fo:country="PL" fo:font-style="normal" style:text-underline-style="none" fo:font-weight="normal" officeooo:rsid="150babf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9" style:family="text">
      <style:text-properties fo:color="#000000" style:font-name="Times New Roman1" fo:font-size="12pt" fo:language="pl" fo:country="PL" fo:font-style="normal" style:text-underline-style="none" fo:font-weight="normal" officeooo:rsid="1511a68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0" style:family="text">
      <style:text-properties fo:color="#000000" style:font-name="Times New Roman1" fo:font-size="12pt" fo:language="pl" fo:country="PL" fo:font-style="normal" style:text-underline-style="none" fo:font-weight="normal" officeooo:rsid="15140ada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1" style:family="text">
      <style:text-properties fo:color="#000000" style:font-name="Times New Roman1" fo:font-size="12pt" fo:language="pl" fo:country="PL" fo:font-style="normal" style:text-underline-style="none" fo:font-weight="normal" officeooo:rsid="1515e5f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2" style:family="text">
      <style:text-properties fo:color="#000000" style:font-name="Times New Roman1" fo:font-size="12pt" fo:language="pl" fo:country="PL" fo:font-style="normal" style:text-underline-style="none" fo:font-weight="normal" officeooo:rsid="1516c39a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3" style:family="text">
      <style:text-properties fo:color="#000000" style:font-name="Times New Roman1" fo:font-size="12pt" fo:language="pl" fo:country="PL" fo:font-style="normal" style:text-underline-style="none" fo:font-weight="normal" officeooo:rsid="0127b4b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34" style:family="text">
      <style:text-properties fo:color="#000000" style:font-name="Times New Roman1" fo:font-size="12pt" fo:language="pl" fo:country="PL" fo:font-style="normal" style:text-underline-style="none" fo:font-weight="normal" officeooo:rsid="03d213d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35" style:family="text">
      <style:text-properties fo:color="#000000" style:font-name="Times New Roman1" fo:font-size="12pt" fo:language="pl" fo:country="PL" fo:font-style="normal" style:text-underline-style="none" fo:font-weight="normal" officeooo:rsid="0c97823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36" style:family="text">
      <style:text-properties fo:color="#000000" style:font-name="Times New Roman1" fo:font-size="12pt" fo:language="pl" fo:country="PL" fo:font-style="normal" style:text-underline-style="none" fo:font-weight="normal" officeooo:rsid="12ece48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37" style:family="text">
      <style:text-properties fo:color="#000000" style:font-name="Times New Roman1" fo:font-size="12pt" fo:language="pl" fo:country="PL" fo:font-style="normal" style:text-underline-style="none" fo:font-weight="normal" officeooo:rsid="12eec5a3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38" style:family="text">
      <style:text-properties fo:color="#000000" style:font-name="Times New Roman1" fo:font-size="12pt" fo:language="pl" fo:country="PL" fo:font-style="normal" style:text-underline-style="none" fo:font-weight="normal" officeooo:rsid="12efe0c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39" style:family="text">
      <style:text-properties fo:color="#000000" style:font-name="Times New Roman1" fo:font-size="12pt" fo:language="pl" fo:country="PL" fo:font-style="normal" style:text-underline-style="none" fo:font-weight="normal" officeooo:rsid="12f0be1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40" style:family="text">
      <style:text-properties fo:color="#000000" style:font-name="Times New Roman1" fo:font-size="12pt" fo:language="pl" fo:country="PL" fo:font-style="normal" style:text-underline-style="none" fo:font-weight="normal" officeooo:rsid="12f3c12a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41" style:family="text">
      <style:text-properties fo:color="#000000" style:font-name="Times New Roman1" fo:font-size="12pt" fo:language="pl" fo:country="PL" fo:font-style="normal" style:text-underline-style="none" fo:font-weight="normal" officeooo:rsid="12f533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42" style:family="text">
      <style:text-properties fo:color="#000000" style:font-name="Times New Roman1" fo:font-size="12pt" fo:language="pl" fo:country="PL" fo:font-style="normal" style:text-underline-style="none" fo:font-weight="normal" officeooo:rsid="0180bb7d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43" style:family="text">
      <style:text-properties fo:color="#000000" style:font-name="Times New Roman1" fo:font-size="12pt" fo:language="pl" fo:country="PL" fo:font-style="normal" style:text-underline-style="none" fo:font-weight="normal" officeooo:rsid="1458d0b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44" style:family="text">
      <style:text-properties fo:color="#000000" style:font-name="Times New Roman1" fo:font-size="12pt" fo:language="pl" fo:country="PL" fo:font-style="normal" style:text-underline-style="none" fo:font-weight="normal" officeooo:rsid="145aebec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45" style:family="text">
      <style:text-properties fo:color="#000000" style:font-name="Times New Roman1" fo:font-size="12pt" fo:language="pl" fo:country="PL" fo:font-style="normal" style:text-underline-style="none" fo:font-weight="normal" officeooo:rsid="145ef839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46" style:family="text">
      <style:text-properties fo:color="#000000" style:font-name="Times New Roman1" fo:font-size="12pt" fo:language="pl" fo:country="PL" fo:font-style="normal" style:text-underline-style="none" fo:font-weight="normal" officeooo:rsid="14b75c7d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47" style:family="text">
      <style:text-properties fo:color="#000000" style:font-name="Times New Roman1" fo:font-size="12pt" fo:language="pl" fo:country="PL" fo:font-style="normal" style:text-underline-style="none" fo:font-weight="normal" officeooo:rsid="14b865f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48" style:family="text">
      <style:text-properties fo:color="#000000" style:font-name="Times New Roman1" fo:font-size="12pt" fo:language="pl" fo:country="PL" fo:font-style="normal" style:text-underline-style="none" fo:font-weight="normal" officeooo:rsid="14b9c6a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49" style:family="text">
      <style:text-properties fo:color="#000000" style:font-name="Times New Roman1" fo:font-size="12pt" fo:language="pl" fo:country="PL" fo:font-style="normal" style:text-underline-style="none" fo:font-weight="normal" officeooo:rsid="14bbe01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50" style:family="text">
      <style:text-properties fo:color="#000000" style:font-name="Times New Roman1" fo:font-size="12pt" fo:language="pl" fo:country="PL" fo:font-style="normal" style:text-underline-style="none" fo:font-weight="normal" officeooo:rsid="14bc8b0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51" style:family="text">
      <style:text-properties fo:color="#000000" style:font-name="Times New Roman1" fo:font-size="12pt" fo:language="pl" fo:country="PL" fo:font-style="normal" style:text-underline-style="none" fo:font-weight="normal" officeooo:rsid="15179de8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52" style:family="text">
      <style:text-properties fo:color="#000000" style:font-name="Times New Roman1" fo:font-size="12pt" fo:language="pl" fo:country="PL" fo:font-style="normal" style:text-underline-style="none" fo:font-weight="normal" officeooo:rsid="068b1983" style:font-name-asian="Times New Roman1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53" style:family="text">
      <style:text-properties fo:color="#000000" style:font-name="Times New Roman1" fo:font-size="12pt" fo:language="pl" fo:country="PL" fo:font-style="normal" style:text-underline-style="none" fo:font-weight="normal" officeooo:rsid="001a1977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54" style:family="text">
      <style:text-properties fo:color="#000000" style:font-name="Times New Roman1" fo:font-size="12pt" fo:language="pl" fo:country="PL" fo:font-style="normal" style:text-underline-style="none" fo:font-weight="normal" officeooo:rsid="13a8b07f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55" style:family="text">
      <style:text-properties fo:color="#000000" style:font-name="Times New Roman1" fo:font-size="12pt" fo:language="pl" fo:country="PL" fo:font-style="normal" style:text-underline-style="none" fo:font-weight="normal" officeooo:rsid="13aae0ee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56" style:family="text">
      <style:text-properties fo:color="#000000" style:font-name="Times New Roman1" fo:font-size="12pt" fo:language="pl" fo:country="PL" fo:font-style="normal" style:text-underline-style="none" fo:font-weight="normal" officeooo:rsid="13abf304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57" style:family="text">
      <style:text-properties fo:color="#000000" style:font-name="Times New Roman1" fo:font-size="12pt" fo:language="pl" fo:country="PL" fo:font-style="normal" style:text-underline-style="none" fo:font-weight="normal" officeooo:rsid="13ad1e76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58" style:family="text">
      <style:text-properties fo:color="#000000" style:font-name="Times New Roman1" fo:font-size="12pt" fo:language="pl" fo:country="PL" fo:font-style="normal" style:text-underline-style="none" fo:font-weight="normal" officeooo:rsid="0001fdff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59" style:family="text">
      <style:text-properties fo:color="#000000" style:font-name="Times New Roman1" fo:font-size="12pt" fo:language="pl" fo:country="PL" fo:font-style="normal" style:text-underline-style="none" fo:font-weight="normal" officeooo:rsid="03e76f26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60" style:family="text">
      <style:text-properties fo:color="#000000" style:font-name="Times New Roman1" fo:font-size="12pt" fo:language="pl" fo:country="PL" fo:font-style="normal" style:text-underline-style="none" fo:font-weight="normal" officeooo:rsid="14b566ad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61" style:family="text">
      <style:text-properties fo:color="#000000" style:font-name="Times New Roman1" fo:font-size="12pt" fo:language="pl" fo:country="PL" fo:font-style="normal" style:text-underline-style="none" fo:font-weight="normal" officeooo:rsid="13a58c54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2" style:family="text">
      <style:text-properties fo:color="#000000" style:font-name="Times New Roman1" fo:font-size="12pt" fo:language="pl" fo:country="PL" fo:font-style="normal" style:text-underline-style="none" fo:font-weight="normal" officeooo:rsid="13a77fcb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3" style:family="text">
      <style:text-properties fo:color="#000000" style:font-name="Times New Roman1" fo:font-size="12pt" fo:language="pl" fo:country="PL" fo:font-style="normal" style:text-underline-style="none" fo:font-weight="normal" officeooo:rsid="00ade363" style:font-name-asian="TimesNew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4" style:family="text">
      <style:text-properties fo:color="#000000" style:font-name="Times New Roman1" fo:font-size="12pt" fo:language="pl" fo:country="PL" fo:font-style="normal" style:text-underline-style="none" fo:font-weight="normal" officeooo:rsid="018b2191" style:font-name-asian="TimesNew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5" style:family="text">
      <style:text-properties fo:color="#000000" style:font-name="Times New Roman1" fo:font-size="12pt" fo:language="pl" fo:country="PL" fo:font-style="normal" style:text-underline-style="none" fo:font-weight="normal" officeooo:rsid="0fddc9d9" style:font-name-asian="TimesNew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6" style:family="text">
      <style:text-properties fo:color="#000000" style:font-name="Times New Roman1" fo:font-size="12pt" fo:language="pl" fo:country="PL" fo:font-style="normal" style:text-underline-style="none" fo:font-weight="normal" officeooo:rsid="12e811e1" style:font-name-asian="TimesNew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7" style:family="text">
      <style:text-properties fo:color="#000000" style:font-name="Times New Roman1" fo:font-size="12pt" fo:language="pl" fo:country="PL" fo:font-style="normal" style:text-underline-style="none" fo:font-weight="normal" officeooo:rsid="12e9b530" style:font-name-asian="TimesNew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8" style:family="text">
      <style:text-properties fo:color="#000000" style:font-name="Times New Roman1" fo:font-size="12pt" fo:language="pl" fo:country="PL" fo:font-style="normal" style:text-underline-style="none" fo:font-weight="normal" officeooo:rsid="1394bd3e" style:font-name-asian="TimesNew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9" style:family="text">
      <style:text-properties fo:color="#000000" style:font-name="Times New Roman1" fo:font-size="12pt" fo:language="pl" fo:country="PL" fo:font-style="normal" style:text-underline-style="none" fo:font-weight="normal" officeooo:rsid="148fe391" style:font-name-asian="TimesNew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0" style:family="text">
      <style:text-properties fo:color="#000000" style:font-name="Times New Roman1" fo:font-size="12pt" fo:language="pl" fo:country="PL" fo:font-style="normal" style:text-underline-style="none" fo:font-weight="normal" officeooo:rsid="14f4b1b8" style:font-name-asian="TimesNewRoman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1" style:family="text">
      <style:text-properties fo:color="#000000" style:font-name="Times New Roman1" fo:font-size="12pt" fo:language="pl" fo:country="PL" fo:font-style="normal" style:text-underline-style="none" fo:font-weight="bold" officeooo:rsid="01550590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372" style:family="text">
      <style:text-properties fo:color="#000000" style:font-name="Times New Roman1" fo:font-size="12pt" fo:language="pl" fo:country="PL" fo:font-style="normal" style:text-underline-style="none" fo:font-weight="bold" officeooo:rsid="02629276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373" style:family="text">
      <style:text-properties fo:color="#000000" style:font-name="Times New Roman1" fo:font-size="12pt" fo:language="pl" fo:country="PL" fo:font-style="normal" style:text-underline-style="none" fo:font-weight="bold" officeooo:rsid="00a1394f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374" style:family="text">
      <style:text-properties fo:color="#000000" style:font-name="Times New Roman1" fo:font-size="12pt" fo:language="pl" fo:country="PL" fo:font-style="normal" style:text-underline-style="none" fo:font-weight="bold" officeooo:rsid="03e76f26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375" style:family="text">
      <style:text-properties fo:color="#000000" style:font-name="Times New Roman1" fo:font-size="12pt" fo:language="pl" fo:country="PL" fo:font-style="normal" style:text-underline-style="none" fo:font-weight="bold" officeooo:rsid="0b1bdb1e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376" style:family="text">
      <style:text-properties fo:color="#000000" style:font-name="Times New Roman1" fo:font-size="12pt" fo:language="pl" fo:country="PL" fo:font-style="normal" style:text-underline-style="none" fo:font-weight="bold" officeooo:rsid="0983ae14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377" style:family="text">
      <style:text-properties fo:color="#000000" style:font-name="Times New Roman1" fo:font-size="12pt" fo:language="pl" fo:country="PL" fo:font-style="normal" style:text-underline-style="none" fo:font-weight="bold" officeooo:rsid="0d1c40f7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378" style:family="text">
      <style:text-properties fo:color="#000000" style:font-name="Times New Roman1" fo:font-size="12pt" fo:language="pl" fo:country="PL" fo:font-style="normal" style:text-underline-style="none" fo:font-weight="bold" officeooo:rsid="10f6f29d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379" style:family="text">
      <style:text-properties fo:color="#000000" style:font-name="Times New Roman1" fo:font-size="12pt" fo:language="pl" fo:country="PL" fo:font-style="normal" style:text-underline-style="none" fo:font-weight="bold" officeooo:rsid="11297264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380" style:family="text">
      <style:text-properties fo:color="#000000" style:font-name="Times New Roman1" fo:font-size="12pt" fo:language="pl" fo:country="PL" fo:font-style="normal" style:text-underline-style="none" fo:font-weight="bold" officeooo:rsid="12b40bcc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381" style:family="text">
      <style:text-properties fo:color="#000000" style:font-name="Times New Roman1" fo:font-size="12pt" fo:language="pl" fo:country="PL" fo:font-style="normal" style:text-underline-style="none" fo:font-weight="bold" officeooo:rsid="12dc9ff9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382" style:family="text">
      <style:text-properties fo:color="#000000" style:font-name="Times New Roman1" fo:font-size="12pt" fo:language="pl" fo:country="PL" fo:font-style="normal" style:text-underline-style="none" fo:font-weight="bold" officeooo:rsid="0eecee49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383" style:family="text">
      <style:text-properties fo:color="#000000" style:font-name="Times New Roman1" fo:font-size="12pt" fo:language="pl" fo:country="PL" fo:font-style="normal" style:text-underline-style="none" fo:font-weight="bold" officeooo:rsid="13398850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384" style:family="text">
      <style:text-properties fo:color="#000000" style:font-name="Times New Roman1" fo:font-size="12pt" fo:language="pl" fo:country="PL" fo:font-style="normal" style:text-underline-style="none" fo:font-weight="bold" officeooo:rsid="137f0f3d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385" style:family="text">
      <style:text-properties fo:color="#000000" style:font-name="Times New Roman1" fo:font-size="12pt" fo:language="pl" fo:country="PL" fo:font-style="normal" style:text-underline-style="none" fo:font-weight="bold" officeooo:rsid="140199d4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386" style:family="text">
      <style:text-properties fo:color="#000000" style:font-name="Times New Roman1" fo:font-size="12pt" fo:language="pl" fo:country="PL" fo:font-style="normal" style:text-underline-style="none" fo:font-weight="bold" officeooo:rsid="011b8f92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87" style:family="text">
      <style:text-properties fo:color="#000000" style:font-name="Times New Roman1" fo:font-size="12pt" fo:language="pl" fo:country="PL" fo:font-style="normal" style:text-underline-style="none" fo:font-weight="bold" officeooo:rsid="0180bb7d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88" style:family="text">
      <style:text-properties fo:color="#000000" style:font-name="Times New Roman1" fo:font-size="12pt" fo:language="pl" fo:country="PL" fo:font-style="normal" style:text-underline-style="none" fo:font-weight="bold" officeooo:rsid="01872462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89" style:family="text">
      <style:text-properties fo:color="#000000" style:font-name="Times New Roman1" fo:font-size="12pt" fo:language="pl" fo:country="PL" fo:font-style="normal" style:text-underline-style="none" fo:font-weight="bold" officeooo:rsid="01888ca2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90" style:family="text">
      <style:text-properties fo:color="#000000" style:font-name="Times New Roman1" fo:font-size="12pt" fo:language="pl" fo:country="PL" fo:font-style="normal" style:text-underline-style="none" fo:font-weight="bold" officeooo:rsid="0127b4b6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91" style:family="text">
      <style:text-properties fo:color="#000000" style:font-name="Times New Roman1" fo:font-size="12pt" fo:language="pl" fo:country="PL" fo:font-style="normal" style:text-underline-style="none" fo:font-weight="bold" officeooo:rsid="00a1394f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92" style:family="text">
      <style:text-properties fo:color="#000000" style:font-name="Times New Roman1" fo:font-size="12pt" fo:language="pl" fo:country="PL" fo:font-style="normal" style:text-underline-style="none" fo:font-weight="bold" officeooo:rsid="0a8f59dc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93" style:family="text">
      <style:text-properties fo:color="#000000" style:font-name="Times New Roman1" fo:font-size="12pt" fo:language="pl" fo:country="PL" fo:font-style="normal" style:text-underline-style="none" fo:font-weight="bold" officeooo:rsid="06a5080e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94" style:family="text">
      <style:text-properties fo:color="#000000" style:font-name="Times New Roman1" fo:font-size="12pt" fo:language="pl" fo:country="PL" fo:font-style="normal" style:text-underline-style="none" fo:font-weight="bold" officeooo:rsid="0982eb01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95" style:family="text">
      <style:text-properties fo:color="#000000" style:font-name="Times New Roman1" fo:font-size="12pt" fo:language="pl" fo:country="PL" fo:font-style="normal" style:text-underline-style="none" fo:font-weight="bold" officeooo:rsid="0bf9f89d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96" style:family="text">
      <style:text-properties fo:color="#000000" style:font-name="Times New Roman1" fo:font-size="12pt" fo:language="pl" fo:country="PL" fo:font-style="normal" style:text-underline-style="none" fo:font-weight="bold" officeooo:rsid="0018cdaf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97" style:family="text">
      <style:text-properties fo:color="#000000" style:font-name="Times New Roman1" fo:font-size="12pt" fo:language="pl" fo:country="PL" fo:font-style="normal" style:text-underline-style="none" fo:font-weight="bold" officeooo:rsid="019621ff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98" style:family="text">
      <style:text-properties fo:color="#000000" style:font-name="Times New Roman1" fo:font-size="12pt" fo:language="pl" fo:country="PL" fo:font-style="normal" style:text-underline-style="none" fo:font-weight="bold" officeooo:rsid="01981e08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99" style:family="text">
      <style:text-properties fo:color="#000000" style:font-name="Times New Roman1" fo:font-size="12pt" fo:language="pl" fo:country="PL" fo:font-style="normal" style:text-underline-style="none" fo:font-weight="bold" officeooo:rsid="0e17ca90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00" style:family="text">
      <style:text-properties fo:color="#000000" style:font-name="Times New Roman1" fo:font-size="12pt" fo:language="pl" fo:country="PL" fo:font-style="normal" style:text-underline-style="none" fo:font-weight="bold" officeooo:rsid="0c978234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01" style:family="text">
      <style:text-properties fo:color="#000000" style:font-name="Times New Roman1" fo:font-size="12pt" fo:language="pl" fo:country="PL" fo:font-style="normal" style:text-underline-style="none" fo:font-weight="bold" officeooo:rsid="0c76f5b4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02" style:family="text">
      <style:text-properties fo:color="#000000" style:font-name="Times New Roman1" fo:font-size="12pt" fo:language="pl" fo:country="PL" fo:font-style="normal" style:text-underline-style="none" fo:font-weight="bold" officeooo:rsid="1010c82e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03" style:family="text">
      <style:text-properties fo:color="#000000" style:font-name="Times New Roman1" fo:font-size="12pt" fo:language="pl" fo:country="PL" fo:font-style="normal" style:text-underline-style="none" fo:font-weight="bold" officeooo:rsid="10528c87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04" style:family="text">
      <style:text-properties fo:color="#000000" style:font-name="Times New Roman1" fo:font-size="12pt" fo:language="pl" fo:country="PL" fo:font-style="normal" style:text-underline-style="none" fo:font-weight="bold" officeooo:rsid="1173a36e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05" style:family="text">
      <style:text-properties fo:color="#000000" style:font-name="Times New Roman1" fo:font-size="12pt" fo:language="pl" fo:country="PL" fo:font-style="normal" style:text-underline-style="none" fo:font-weight="bold" officeooo:rsid="119aab13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06" style:family="text">
      <style:text-properties fo:color="#000000" style:font-name="Times New Roman1" fo:font-size="12pt" fo:language="pl" fo:country="PL" fo:font-style="normal" style:text-underline-style="none" fo:font-weight="bold" officeooo:rsid="120aa447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07" style:family="text">
      <style:text-properties fo:color="#000000" style:font-name="Times New Roman1" fo:font-size="12pt" fo:language="pl" fo:country="PL" fo:font-style="normal" style:text-underline-style="none" fo:font-weight="bold" officeooo:rsid="12b3dac9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08" style:family="text">
      <style:text-properties fo:color="#000000" style:font-name="Times New Roman1" fo:font-size="12pt" fo:language="pl" fo:country="PL" fo:font-style="normal" style:text-underline-style="none" fo:font-weight="bold" officeooo:rsid="12ce06a9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09" style:family="text">
      <style:text-properties fo:color="#000000" style:font-name="Times New Roman1" fo:font-size="12pt" fo:language="pl" fo:country="PL" fo:font-style="normal" style:text-underline-style="none" fo:font-weight="bold" officeooo:rsid="12ce9e25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10" style:family="text">
      <style:text-properties fo:color="#000000" style:font-name="Times New Roman1" fo:font-size="12pt" fo:language="pl" fo:country="PL" fo:font-style="normal" style:text-underline-style="none" fo:font-weight="bold" officeooo:rsid="0bd08c3d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11" style:family="text">
      <style:text-properties fo:color="#000000" style:font-name="Times New Roman1" fo:font-size="12pt" fo:language="pl" fo:country="PL" fo:font-style="normal" style:text-underline-style="none" fo:font-weight="bold" officeooo:rsid="1346deb6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12" style:family="text">
      <style:text-properties fo:color="#000000" style:font-name="Times New Roman1" fo:font-size="12pt" fo:language="pl" fo:country="PL" fo:font-style="normal" style:text-underline-style="none" fo:font-weight="bold" officeooo:rsid="134cf6f0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13" style:family="text">
      <style:text-properties fo:color="#000000" style:font-name="Times New Roman1" fo:font-size="12pt" fo:language="pl" fo:country="PL" fo:font-style="normal" style:text-underline-style="none" fo:font-weight="bold" officeooo:rsid="13699c9c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14" style:family="text">
      <style:text-properties fo:color="#000000" style:font-name="Times New Roman1" fo:font-size="12pt" fo:language="pl" fo:country="PL" fo:font-style="normal" style:text-underline-style="none" fo:font-weight="bold" officeooo:rsid="1398a790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15" style:family="text">
      <style:text-properties fo:color="#000000" style:font-name="Times New Roman1" fo:font-size="12pt" fo:language="pl" fo:country="PL" fo:font-style="normal" style:text-underline-style="none" fo:font-weight="bold" officeooo:rsid="13b4cb22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16" style:family="text">
      <style:text-properties fo:color="#000000" style:font-name="Times New Roman1" fo:font-size="12pt" fo:language="pl" fo:country="PL" fo:font-style="normal" style:text-underline-style="none" fo:font-weight="bold" officeooo:rsid="13f4a8df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17" style:family="text">
      <style:text-properties fo:color="#000000" style:font-name="Times New Roman1" fo:font-size="12pt" fo:language="pl" fo:country="PL" fo:font-style="normal" style:text-underline-style="none" fo:font-weight="bold" officeooo:rsid="13f4f37f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18" style:family="text">
      <style:text-properties fo:color="#000000" style:font-name="Times New Roman1" fo:font-size="12pt" fo:language="pl" fo:country="PL" fo:font-style="normal" style:text-underline-style="none" fo:font-weight="bold" officeooo:rsid="13f6e9bb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19" style:family="text">
      <style:text-properties fo:color="#000000" style:font-name="Times New Roman1" fo:font-size="12pt" fo:language="pl" fo:country="PL" fo:font-style="normal" style:text-underline-style="none" fo:font-weight="bold" officeooo:rsid="14401e46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20" style:family="text">
      <style:text-properties fo:color="#000000" style:font-name="Times New Roman1" fo:font-size="12pt" fo:language="pl" fo:country="PL" fo:font-style="normal" style:text-underline-style="none" fo:font-weight="bold" officeooo:rsid="1463f2bd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21" style:family="text">
      <style:text-properties fo:color="#000000" style:font-name="Times New Roman1" fo:font-size="12pt" fo:language="pl" fo:country="PL" fo:font-style="normal" style:text-underline-style="none" fo:font-weight="bold" officeooo:rsid="01550590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T422" style:family="text">
      <style:text-properties fo:color="#000000" style:font-name="Times New Roman1" fo:font-size="12pt" fo:language="pl" fo:country="PL" fo:font-style="normal" style:text-underline-style="none" fo:font-weight="bold" officeooo:rsid="0180bb7d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423" style:family="text">
      <style:text-properties fo:color="#000000" style:font-name="Times New Roman1" fo:font-size="12pt" fo:language="pl" fo:country="PL" fo:font-style="normal" style:text-underline-style="none" fo:font-weight="bold" officeooo:rsid="01872462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424" style:family="text">
      <style:text-properties fo:color="#000000" style:font-name="Times New Roman1" fo:font-size="12pt" fo:language="pl" fo:country="PL" fo:font-style="normal" style:text-underline-style="none" fo:font-weight="bold" officeooo:rsid="1458ba81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425" style:family="text">
      <style:text-properties fo:color="#000000" style:font-name="Times New Roman1" fo:font-size="12pt" fo:language="pl" fo:country="PL" fo:font-style="normal" style:text-underline-style="none" fo:font-weight="bold" officeooo:rsid="0bf9f89d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426" style:family="text">
      <style:text-properties fo:color="#000000" style:font-name="Times New Roman1" fo:font-size="12pt" fo:language="pl" fo:country="PL" fo:font-style="normal" style:text-underline-style="none" fo:font-weight="bold" officeooo:rsid="0018cdaf" style:font-name-asian="Times New Roman1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27" style:family="text">
      <style:text-properties fo:color="#000000" style:font-name="Times New Roman1" fo:font-size="12pt" fo:language="pl" fo:country="PL" fo:font-style="normal" style:text-underline-style="none" fo:font-weight="bold" officeooo:rsid="0127f70b" style:font-name-asian="Times New Roman1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28" style:family="text">
      <style:text-properties fo:color="#000000" style:font-name="Times New Roman1" fo:font-size="12pt" fo:language="pl" fo:country="PL" fo:font-style="normal" style:text-underline-style="none" fo:font-weight="bold" officeooo:rsid="0127b4b6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29" style:family="text">
      <style:text-properties fo:color="#000000" style:font-name="Times New Roman1" fo:font-size="12pt" fo:language="pl" fo:country="PL" fo:font-style="normal" style:text-underline-style="none" fo:font-weight="bold" officeooo:rsid="0760e11e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30" style:family="text">
      <style:text-properties fo:color="#000000" style:font-name="Times New Roman1" fo:font-size="12pt" fo:language="pl" fo:country="PL" fo:font-style="normal" style:text-underline-style="none" fo:font-weight="bold" officeooo:rsid="0b93ded1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31" style:family="text">
      <style:text-properties fo:color="#000000" style:font-name="Times New Roman1" fo:font-size="12pt" fo:language="pl" fo:country="PL" fo:font-style="normal" style:text-underline-style="none" fo:font-weight="bold" officeooo:rsid="0c91c7a3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32" style:family="text">
      <style:text-properties fo:color="#000000" style:font-name="Times New Roman1" fo:font-size="12pt" fo:language="pl" fo:country="PL" fo:font-style="normal" style:text-underline-style="none" fo:font-weight="bold" officeooo:rsid="0e0ae18f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33" style:family="text">
      <style:text-properties fo:color="#000000" style:font-name="Times New Roman1" fo:font-size="12pt" fo:language="pl" fo:country="PL" fo:font-style="normal" style:text-underline-style="none" fo:font-weight="bold" officeooo:rsid="0f1429e4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34" style:family="text">
      <style:text-properties fo:color="#000000" style:font-name="Times New Roman1" fo:font-size="12pt" fo:language="pl" fo:country="PL" fo:font-style="normal" style:text-underline-style="none" fo:font-weight="bold" officeooo:rsid="0f159b4e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35" style:family="text">
      <style:text-properties fo:color="#000000" style:font-name="Times New Roman1" fo:font-size="12pt" fo:language="pl" fo:country="PL" fo:font-style="normal" style:text-underline-style="none" fo:font-weight="bold" officeooo:rsid="01e9c647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36" style:family="text">
      <style:text-properties fo:color="#000000" style:font-name="Times New Roman1" fo:font-size="12pt" fo:language="pl" fo:country="PL" fo:font-style="normal" style:text-underline-style="none" fo:font-weight="bold" officeooo:rsid="0fd2165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37" style:family="text">
      <style:text-properties fo:color="#000000" style:font-name="Times New Roman1" fo:font-size="12pt" fo:language="pl" fo:country="PL" fo:font-style="normal" style:text-underline-style="none" fo:font-weight="bold" officeooo:rsid="10fc1384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38" style:family="text">
      <style:text-properties fo:color="#000000" style:font-name="Times New Roman1" fo:font-size="12pt" fo:language="pl" fo:country="PL" fo:font-style="normal" style:text-underline-style="none" fo:font-weight="bold" officeooo:rsid="1122a7b6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39" style:family="text">
      <style:text-properties fo:color="#000000" style:font-name="Times New Roman1" fo:font-size="12pt" fo:language="pl" fo:country="PL" fo:font-style="normal" style:text-underline-style="none" fo:font-weight="bold" officeooo:rsid="12ce9e25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40" style:family="text">
      <style:text-properties fo:color="#000000" style:font-name="Times New Roman1" fo:font-size="12pt" fo:language="pl" fo:country="PL" fo:font-style="normal" style:text-underline-style="none" fo:font-weight="bold" officeooo:rsid="12e2c9ec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41" style:family="text">
      <style:text-properties fo:color="#000000" style:font-name="Times New Roman1" fo:font-size="12pt" fo:language="pl" fo:country="PL" fo:font-style="normal" style:text-underline-style="none" fo:font-weight="bold" officeooo:rsid="130df7ed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42" style:family="text">
      <style:text-properties fo:color="#000000" style:font-name="Times New Roman1" fo:font-size="12pt" fo:language="pl" fo:country="PL" fo:font-style="normal" style:text-underline-style="none" fo:font-weight="bold" officeooo:rsid="130ef295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43" style:family="text">
      <style:text-properties fo:color="#000000" style:font-name="Times New Roman1" fo:font-size="12pt" fo:language="pl" fo:country="PL" fo:font-style="normal" style:text-underline-style="none" fo:font-weight="bold" officeooo:rsid="1352c92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44" style:family="text">
      <style:text-properties fo:color="#000000" style:font-name="Times New Roman1" fo:font-size="12pt" fo:language="pl" fo:country="PL" fo:font-style="normal" style:text-underline-style="none" fo:font-weight="bold" officeooo:rsid="092cdb0f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45" style:family="text">
      <style:text-properties fo:color="#000000" style:font-name="Times New Roman1" fo:font-size="12pt" fo:language="pl" fo:country="PL" fo:font-style="normal" style:text-underline-style="none" fo:font-weight="bold" officeooo:rsid="011b8f92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46" style:family="text">
      <style:text-properties fo:color="#000000" style:font-name="Times New Roman1" fo:font-size="12pt" fo:language="pl" fo:country="PL" fo:font-style="normal" style:text-underline-style="none" fo:font-weight="bold" officeooo:rsid="0a8f59dc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47" style:family="text">
      <style:text-properties fo:color="#000000" style:font-name="Times New Roman1" fo:font-size="12pt" fo:language="pl" fo:country="PL" fo:font-style="normal" style:text-underline-style="none" fo:font-weight="bold" officeooo:rsid="068b1983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48" style:family="text">
      <style:text-properties fo:color="#000000" style:font-name="Times New Roman1" fo:font-size="12pt" fo:language="pl" fo:country="PL" fo:font-style="normal" style:text-underline-style="none" fo:font-weight="bold" officeooo:rsid="0e17ca90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49" style:family="text">
      <style:text-properties fo:color="#000000" style:font-name="Times New Roman1" fo:font-size="12pt" fo:language="pl" fo:country="PL" fo:font-style="normal" style:text-underline-style="none" fo:font-weight="bold" officeooo:rsid="00478e25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50" style:family="text">
      <style:text-properties fo:color="#000000" style:font-name="Times New Roman1" fo:font-size="12pt" fo:language="pl" fo:country="PL" fo:font-style="normal" style:text-underline-style="none" fo:font-weight="bold" officeooo:rsid="119aab13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51" style:family="text">
      <style:text-properties fo:color="#000000" style:font-name="Times New Roman1" fo:font-size="12pt" fo:language="pl" fo:country="PL" fo:font-style="normal" style:text-underline-style="none" fo:font-weight="bold" officeooo:rsid="120aa447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52" style:family="text">
      <style:text-properties fo:color="#000000" style:font-name="Times New Roman1" fo:font-size="12pt" fo:language="pl" fo:country="PL" fo:font-style="normal" style:text-underline-style="none" fo:font-weight="bold" officeooo:rsid="142fbcdc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53" style:family="text">
      <style:text-properties fo:color="#000000" style:font-name="Times New Roman1" fo:font-size="12pt" fo:language="pl" fo:country="PL" fo:font-style="normal" style:text-underline-style="none" fo:font-weight="bold" officeooo:rsid="03e76f26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normal"/>
    </style:style>
    <style:style style:name="T454" style:family="text">
      <style:text-properties fo:color="#000000" style:font-name="Times New Roman1" fo:font-size="12pt" fo:language="pl" fo:country="PL" fo:font-style="normal" fo:font-weight="bold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55" style:family="text">
      <style:text-properties fo:color="#000000" style:font-name="Times New Roman1" fo:font-size="12pt" fo:language="pl" fo:country="PL" fo:font-style="normal" fo:font-weight="bold" officeooo:rsid="01e9c647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56" style:family="text">
      <style:text-properties fo:color="#000000" style:font-name="Times New Roman1" fo:font-size="12pt" fo:language="pl" fo:country="PL" fo:font-style="normal" fo:font-weight="bold" officeooo:rsid="12e2c9ec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57" style:family="text">
      <style:text-properties fo:color="#000000" style:font-name="Times New Roman1" fo:font-size="12pt" fo:language="pl" fo:country="PL" fo:font-style="normal" fo:font-weight="bold" officeooo:rsid="130ef295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58" style:family="text">
      <style:text-properties fo:color="#000000" style:font-name="Times New Roman1" fo:font-size="12pt" fo:language="pl" fo:country="PL" fo:font-style="normal" fo:font-weight="bold" officeooo:rsid="000ddd51" style:font-size-asian="12pt" style:font-style-asian="normal" style:font-weight-asian="bold" style:font-name-complex="Times New Roman1" style:font-size-complex="12pt" style:language-complex="ar" style:country-complex="SA" style:font-style-complex="normal"/>
    </style:style>
    <style:style style:name="T459" style:family="text">
      <style:text-properties fo:color="#000000" style:font-name="Times New Roman1" fo:font-size="12pt" fo:language="pl" fo:country="PL" fo:font-style="normal" fo:font-weight="bold" officeooo:rsid="00948808" style:font-size-asian="12pt" style:font-style-asian="normal" style:font-weight-asian="bold" style:font-name-complex="Times New Roman1" style:font-size-complex="12pt" style:language-complex="ar" style:country-complex="SA" style:font-style-complex="normal"/>
    </style:style>
    <style:style style:name="T460" style:family="text">
      <style:text-properties fo:color="#000000" style:font-name="Times New Roman1" fo:font-size="12pt" fo:language="pl" fo:country="PL" fo:font-style="normal" fo:font-weight="bold" style:font-name-asian="TimesNewRoman" style:font-size-asian="12pt" style:font-style-asian="normal" style:font-weight-asian="bold" style:font-name-complex="Times New Roman1" style:font-size-complex="12pt" style:font-style-complex="normal"/>
    </style:style>
    <style:style style:name="T461" style:family="text">
      <style:text-properties fo:color="#000000" style:font-name="Times New Roman1" fo:font-size="12pt" fo:language="pl" fo:country="PL" fo:font-style="normal" fo:font-weight="bold" style:font-name-asian="TimesNew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62" style:family="text">
      <style:text-properties fo:color="#000000" style:font-name="Times New Roman1" fo:font-size="12pt" fo:language="pl" fo:country="PL" fo:font-style="normal" fo:font-weight="bold" officeooo:rsid="00894c0d" style:font-name-asian="TimesNewRoman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63" style:family="text">
      <style:text-properties fo:color="#000000" style:font-name="Times New Roman1" fo:font-size="12pt" fo:language="pl" fo:country="PL" fo:font-style="normal" fo:font-weight="bold" officeooo:rsid="018b2191" style:font-name-asian="TimesNewRoman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64" style:family="text">
      <style:text-properties fo:color="#000000" style:font-name="Times New Roman1" fo:font-size="12pt" fo:language="pl" fo:country="PL" fo:font-style="normal" fo:font-weight="bold" officeooo:rsid="00ade363" style:font-name-asian="TimesNewRoman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65" style:family="text">
      <style:text-properties fo:color="#000000" style:font-name="Times New Roman1" fo:font-size="12pt" fo:language="pl" fo:country="PL" fo:font-style="normal" fo:font-weight="bold" officeooo:rsid="12c99c15" style:font-name-asian="TimesNewRoman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66" style:family="text">
      <style:text-properties fo:color="#000000" style:font-name="Times New Roman1" fo:font-size="12pt" fo:language="pl" fo:country="PL" fo:font-style="normal" fo:font-weight="normal" officeooo:rsid="0061c4bf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467" style:family="text">
      <style:text-properties fo:color="#000000" style:font-name="Times New Roman1" fo:font-size="12pt" fo:language="pl" fo:country="PL" fo:font-style="normal" fo:font-weight="normal" officeooo:rsid="011b8f92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468" style:family="text">
      <style:text-properties fo:color="#000000" style:font-name="Times New Roman1" fo:font-size="12pt" fo:language="pl" fo:country="PL" fo:font-style="normal" fo:font-weight="normal" style:font-name-asian="TimesNew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69" style:family="text">
      <style:text-properties fo:color="#000000" style:font-name="Times New Roman1" fo:font-size="12pt" fo:language="pl" fo:country="PL" fo:font-style="normal" fo:font-weight="normal" officeooo:rsid="0aa7a4b5" style:font-name-asian="TimesNew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70" style:family="text">
      <style:text-properties fo:color="#000000" style:font-name="Times New Roman1" fo:font-size="12pt" fo:language="pl" fo:country="PL" fo:font-style="normal" fo:font-weight="normal" officeooo:rsid="008c9678" style:font-name-asian="TimesNew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71" style:family="text">
      <style:text-properties fo:color="#000000" style:font-name="Times New Roman1" fo:font-size="12pt" fo:language="pl" fo:country="PL" fo:font-style="normal" fo:font-weight="normal" officeooo:rsid="01217452" style:font-name-asian="TimesNew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72" style:family="text">
      <style:text-properties fo:color="#000000" style:font-name="Times New Roman1" fo:font-size="12pt" fo:language="pl" fo:country="PL" fo:font-style="normal" fo:font-weight="normal" officeooo:rsid="009295cc" style:font-name-asian="TimesNew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73" style:family="text">
      <style:text-properties fo:color="#000000" style:font-name="Times New Roman1" fo:font-size="12pt" fo:language="pl" fo:country="PL" fo:font-style="normal" fo:font-weight="normal" officeooo:rsid="12197bb8" style:font-name-asian="TimesNew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74" style:family="text">
      <style:text-properties fo:color="#000000" style:font-name="Times New Roman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75" style:family="text">
      <style:text-properties fo:color="#000000" style:font-name="Times New Roman1" fo:font-size="12pt" fo:language="pl" fo:country="PL" fo:font-style="normal" fo:font-weight="normal" officeooo:rsid="151de834" style:font-size-asian="12pt" style:font-style-asian="normal" style:font-weight-asian="normal" style:font-size-complex="12pt" style:font-style-complex="normal" style:font-weight-complex="normal"/>
    </style:style>
    <style:style style:name="T476" style:family="text">
      <style:text-properties fo:color="#000000" style:font-name="Times New Roman1" fo:font-size="12pt" fo:language="pl" fo:country="PL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77" style:family="text">
      <style:text-properties fo:color="#000000" style:font-name="Times New Roman1" fo:font-size="12pt" fo:language="pl" fo:country="PL" fo:font-style="normal" fo:font-weight="normal" officeooo:rsid="0c443f7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78" style:family="text">
      <style:text-properties fo:color="#000000" style:font-name="Times New Roman1" fo:font-size="12pt" fo:language="pl" fo:country="PL" fo:font-style="normal" fo:font-weight="normal" officeooo:rsid="0c3b0a8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79" style:family="text">
      <style:text-properties fo:color="#000000" style:font-name="Times New Roman1" fo:font-size="12pt" fo:language="pl" fo:country="PL" fo:font-style="normal" fo:font-weight="normal" officeooo:rsid="0c3cf94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80" style:family="text">
      <style:text-properties fo:color="#000000" style:font-name="Times New Roman1" fo:font-size="12pt" fo:language="pl" fo:country="PL" fo:font-style="normal" fo:font-weight="normal" officeooo:rsid="0e4684c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81" style:family="text">
      <style:text-properties fo:color="#000000" style:font-name="Times New Roman1" fo:font-size="12pt" fo:language="pl" fo:country="PL" fo:font-style="normal" fo:font-weight="normal" officeooo:rsid="122c887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82" style:family="text">
      <style:text-properties fo:color="#000000" style:font-name="Times New Roman1" fo:font-size="12pt" fo:language="pl" fo:country="PL" fo:font-style="normal" fo:font-weight="normal" officeooo:rsid="122c775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83" style:family="text">
      <style:text-properties fo:color="#000000" style:font-name="Times New Roman1" fo:font-size="12pt" fo:language="pl" fo:country="PL" fo:font-style="normal" fo:font-weight="normal" officeooo:rsid="0ae240a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84" style:family="text">
      <style:text-properties fo:color="#000000" style:font-name="Times New Roman1" fo:font-size="12pt" fo:language="pl" fo:country="PL" fo:font-style="normal" fo:font-weight="normal" officeooo:rsid="122cae4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85" style:family="text">
      <style:text-properties fo:color="#000000" style:font-name="Times New Roman1" fo:font-size="12pt" fo:language="pl" fo:country="PL" fo:font-style="normal" fo:font-weight="normal" officeooo:rsid="08f0a27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86" style:family="text">
      <style:text-properties fo:color="#000000" style:font-name="Times New Roman1" fo:font-size="12pt" fo:language="pl" fo:country="PL" fo:font-style="normal" fo:font-weight="normal" officeooo:rsid="12326c5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87" style:family="text">
      <style:text-properties fo:color="#000000" style:font-name="Times New Roman1" fo:font-size="12pt" fo:language="pl" fo:country="PL" fo:font-style="normal" fo:font-weight="normal" officeooo:rsid="12a096c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88" style:family="text">
      <style:text-properties fo:color="#000000" style:font-name="Times New Roman1" fo:font-size="12pt" fo:language="pl" fo:country="PL" fo:font-style="normal" fo:font-weight="normal" officeooo:rsid="14d6660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89" style:family="text">
      <style:text-properties fo:color="#000000" style:font-name="Times New Roman1" fo:font-size="12pt" fo:language="pl" fo:country="PL" fo:font-style="italic" style:text-underline-style="none" fo:font-weight="normal" officeooo:rsid="09afeda9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90" style:family="text">
      <style:text-properties fo:color="#000000" style:font-name="Times New Roman1" fo:font-size="12pt" fo:language="pl" fo:country="PL" fo:font-style="italic" style:text-underline-style="none" fo:font-weight="normal" officeooo:rsid="027dde99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91" style:family="text">
      <style:text-properties fo:color="#000000" style:font-name="Times New Roman1" fo:font-size="12pt" fo:language="pl" fo:country="PL" fo:font-style="italic" style:text-underline-style="none" fo:font-weight="normal" officeooo:rsid="0982eb01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92" style:family="text">
      <style:text-properties fo:color="#000000" style:font-name="Times New Roman1" fo:font-size="12pt" fo:language="pl" fo:country="PL" fo:font-style="italic" style:text-underline-style="none" fo:font-weight="normal" officeooo:rsid="0127b4b6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93" style:family="text">
      <style:text-properties fo:color="#000000" style:font-name="Times New Roman1" fo:font-size="12pt" fo:language="pl" fo:country="PL" fo:font-style="italic" style:text-underline-style="none" fo:font-weight="normal" officeooo:rsid="137103d8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94" style:family="text">
      <style:text-properties fo:color="#000000" style:font-name="Times New Roman1" fo:font-size="12pt" fo:language="pl" fo:country="PL" fo:font-style="italic" style:text-underline-style="none" fo:font-weight="normal" officeooo:rsid="13856944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95" style:family="text">
      <style:text-properties fo:color="#000000" style:font-name="Times New Roman1" fo:font-size="12pt" fo:language="pl" fo:country="PL" fo:font-style="italic" style:text-underline-style="none" fo:font-weight="normal" officeooo:rsid="12fd1890" style:font-name-asian="Times New Roman1" style:font-size-asian="12pt" style:language-asian="pl" style:country-asian="PL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496" style:family="text">
      <style:text-properties fo:color="#000000" style:font-name="Times New Roman1" fo:font-size="12pt" fo:language="pl" fo:country="PL" fo:font-style="italic" style:text-underline-style="none" fo:font-weight="normal" officeooo:rsid="12ffc616" style:font-name-asian="Times New Roman1" style:font-size-asian="12pt" style:language-asian="pl" style:country-asian="PL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497" style:family="text">
      <style:text-properties fo:color="#000000" style:font-name="Times New Roman1" fo:font-size="12pt" fo:language="pl" fo:country="PL" fo:font-style="italic" style:text-underline-style="none" fo:font-weight="normal" officeooo:rsid="01e9c647" style:font-name-asian="Times New Roman1" style:font-size-asian="12pt" style:language-asian="pl" style:country-asian="PL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498" style:family="text">
      <style:text-properties fo:color="#000000" style:font-name="Times New Roman1" fo:font-size="12pt" fo:language="pl" fo:country="PL" fo:font-style="italic" style:text-underline-style="none" fo:font-weight="normal" officeooo:rsid="095cb00d" style:font-name-asian="Times New Roman2" style:font-size-asian="12pt" style:language-asian="pl" style:country-asian="PL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499" style:family="text">
      <style:text-properties fo:color="#000000" style:font-name="Times New Roman1" fo:font-size="12pt" fo:language="pl" fo:country="PL" fo:font-style="italic" style:text-underline-style="none" fo:font-weight="normal" officeooo:rsid="001a1977" style:font-name-asian="Times New Roman2" style:font-size-asian="12pt" style:language-asian="pl" style:country-asian="PL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500" style:family="text">
      <style:text-properties fo:color="#000000" style:font-name="Times New Roman1" fo:font-size="12pt" fo:language="pl" fo:country="PL" fo:font-style="italic" style:text-underline-style="none" fo:font-weight="normal" officeooo:rsid="12e2c9ec" style:font-name-asian="Times New Roman2" style:font-size-asian="12pt" style:language-asian="pl" style:country-asian="PL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501" style:family="text">
      <style:text-properties fo:color="#000000" style:font-name="Times New Roman1" fo:font-size="12pt" fo:language="pl" fo:country="PL" fo:font-style="italic" style:text-underline-style="none" fo:font-weight="normal" officeooo:rsid="12e3d036" style:font-name-asian="Times New Roman2" style:font-size-asian="12pt" style:language-asian="pl" style:country-asian="PL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502" style:family="text">
      <style:text-properties fo:color="#000000" style:font-name="Times New Roman1" fo:font-size="12pt" fo:language="pl" fo:country="PL" fo:font-style="italic" style:text-underline-style="none" fo:font-weight="normal" officeooo:rsid="130ef295" style:font-name-asian="Times New Roman2" style:font-size-asian="12pt" style:language-asian="pl" style:country-asian="PL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503" style:family="text">
      <style:text-properties fo:color="#000000" style:font-name="Times New Roman1" fo:font-size="12pt" fo:language="pl" fo:country="PL" fo:font-style="italic" style:text-underline-style="none" fo:font-weight="bold" officeooo:rsid="001a1977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504" style:family="text">
      <style:text-properties fo:color="#000000" style:font-name="Times New Roman1" fo:font-size="12pt" fo:language="pl" fo:country="PL" fo:font-style="italic" fo:font-weight="normal" style:font-size-asian="12p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05" style:family="text">
      <style:text-properties fo:color="#000000" style:font-name="Times New Roman1" fo:font-size="12pt" fo:language="pl" fo:country="PL" fo:font-style="italic" fo:font-weight="normal" officeooo:rsid="08f0a27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06" style:family="text">
      <style:text-properties fo:color="#000000" style:font-name="Times New Roman1" fo:font-size="12pt" fo:language="pl" fo:country="PL" fo:font-style="italic" fo:font-weight="normal" style:font-name-asian="TimesNewRoman" style:font-size-asian="12pt" style:font-style-asian="italic" style:font-weight-asian="normal" style:font-name-complex="Times New Roman1" style:font-size-complex="12pt" style:font-weight-complex="normal"/>
    </style:style>
    <style:style style:name="T507" style:family="text">
      <style:text-properties fo:color="#000000" style:font-name="Times New Roman1" fo:font-size="12pt" fo:language="pl" fo:country="PL" fo:font-style="italic" officeooo:rsid="000ddd51" style:font-size-asian="12pt" style:font-style-asian="italic" style:font-name-complex="Times New Roman1" style:font-size-complex="12pt" style:language-complex="ar" style:country-complex="SA"/>
    </style:style>
    <style:style style:name="T508" style:family="text">
      <style:text-properties fo:color="#000000" style:font-name="Times New Roman1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509" style:family="text">
      <style:text-properties fo:color="#000000" style:font-name="Times New Roman1" fo:font-size="12pt" fo:language="pl" fo:country="PL" fo:font-weight="normal" officeooo:rsid="0017c1cb" style:font-size-asian="12pt" style:font-weight-asian="normal" style:font-name-complex="Times New Roman1" style:font-size-complex="12pt" style:font-weight-complex="normal"/>
    </style:style>
    <style:style style:name="T510" style:family="text">
      <style:text-properties fo:color="#000000" style:font-name="Times New Roman1" fo:font-size="12pt" fo:language="pl" fo:country="PL" fo:font-weight="normal" officeooo:rsid="01269615" style:font-size-asian="12pt" style:font-weight-asian="normal" style:font-name-complex="Times New Roman1" style:font-size-complex="12pt" style:font-weight-complex="normal"/>
    </style:style>
    <style:style style:name="T511" style:family="text">
      <style:text-properties fo:color="#000000" style:font-name="Times New Roman1" fo:font-size="12pt" fo:language="pl" fo:country="PL" fo:font-weight="normal" officeooo:rsid="016e89d0" style:font-size-asian="12pt" style:font-weight-asian="normal" style:font-name-complex="Times New Roman1" style:font-size-complex="12pt" style:font-weight-complex="normal"/>
    </style:style>
    <style:style style:name="T512" style:family="text">
      <style:text-properties fo:color="#000000" style:font-name="Times New Roman1" fo:font-size="12pt" fo:language="pl" fo:country="PL" fo:font-weight="normal" officeooo:rsid="0125f615" style:font-size-asian="12pt" style:font-weight-asian="normal" style:font-name-complex="Times New Roman1" style:font-size-complex="12pt" style:font-weight-complex="normal"/>
    </style:style>
    <style:style style:name="T513" style:family="text">
      <style:text-properties fo:color="#000000" style:font-name="Times New Roman1" fo:font-size="12pt" fo:language="pl" fo:country="PL" fo:font-weight="normal" officeooo:rsid="0c7589a2" style:font-size-asian="12pt" style:font-weight-asian="normal" style:font-name-complex="Times New Roman1" style:font-size-complex="12pt" style:font-weight-complex="normal"/>
    </style:style>
    <style:style style:name="T514" style:family="text">
      <style:text-properties fo:color="#000000" style:font-name="Times New Roman1" fo:font-size="12pt" fo:language="pl" fo:country="PL" fo:font-weight="normal" officeooo:rsid="000ac71c" style:font-size-asian="12pt" style:font-weight-asian="normal" style:font-name-complex="Times New Roman1" style:font-size-complex="12pt" style:font-weight-complex="normal"/>
    </style:style>
    <style:style style:name="T515" style:family="text">
      <style:text-properties fo:color="#000000" style:font-name="Times New Roman1" fo:font-size="12pt" fo:language="pl" fo:country="PL" fo:font-weight="normal" officeooo:rsid="000ad350" style:font-size-asian="12pt" style:font-weight-asian="normal" style:font-name-complex="Times New Roman1" style:font-size-complex="12pt" style:font-weight-complex="normal"/>
    </style:style>
    <style:style style:name="T516" style:family="text">
      <style:text-properties fo:color="#000000" style:font-name="Times New Roman1" fo:font-size="12pt" fo:language="pl" fo:country="PL" fo:font-weight="normal" officeooo:rsid="000bed31" style:font-size-asian="12pt" style:font-weight-asian="normal" style:font-name-complex="Times New Roman1" style:font-size-complex="12pt" style:font-weight-complex="normal"/>
    </style:style>
    <style:style style:name="T517" style:family="text">
      <style:text-properties fo:color="#000000" style:font-name="Times New Roman1" fo:font-size="12pt" fo:language="pl" fo:country="PL" fo:font-weight="normal" officeooo:rsid="0ea02290" style:font-size-asian="12pt" style:font-weight-asian="normal" style:font-name-complex="Times New Roman1" style:font-size-complex="12pt" style:font-weight-complex="normal"/>
    </style:style>
    <style:style style:name="T518" style:family="text">
      <style:text-properties fo:color="#000000" style:font-name="Times New Roman1" fo:font-size="12pt" fo:language="pl" fo:country="PL" fo:font-weight="normal" officeooo:rsid="0ea1848a" style:font-size-asian="12pt" style:font-weight-asian="normal" style:font-name-complex="Times New Roman1" style:font-size-complex="12pt" style:font-weight-complex="normal"/>
    </style:style>
    <style:style style:name="T519" style:family="text">
      <style:text-properties fo:color="#000000" style:font-name="Times New Roman1" fo:font-size="12pt" fo:language="pl" fo:country="PL" fo:font-weight="normal" officeooo:rsid="0cf7a91b" style:font-size-asian="12pt" style:font-weight-asian="normal" style:font-name-complex="Times New Roman1" style:font-size-complex="12pt" style:font-weight-complex="normal"/>
    </style:style>
    <style:style style:name="T520" style:family="text">
      <style:text-properties fo:color="#000000" style:font-name="Times New Roman1" fo:font-size="12pt" fo:language="pl" fo:country="PL" fo:font-weight="normal" officeooo:rsid="015d4bdb" style:font-size-asian="12pt" style:font-weight-asian="normal" style:font-name-complex="Times New Roman1" style:font-size-complex="12pt" style:font-weight-complex="normal"/>
    </style:style>
    <style:style style:name="T521" style:family="text">
      <style:text-properties fo:color="#000000" style:font-name="Times New Roman1" fo:font-size="12pt" fo:language="pl" fo:country="PL" fo:font-weight="normal" officeooo:rsid="121eae65" style:font-size-asian="12pt" style:font-weight-asian="normal" style:font-name-complex="Times New Roman1" style:font-size-complex="12pt" style:font-weight-complex="normal"/>
    </style:style>
    <style:style style:name="T522" style:family="text">
      <style:text-properties fo:color="#000000" style:font-name="Times New Roman1" fo:font-size="12pt" fo:language="pl" fo:country="PL" fo:font-weight="normal" officeooo:rsid="12216206" style:font-size-asian="12pt" style:font-weight-asian="normal" style:font-name-complex="Times New Roman1" style:font-size-complex="12pt" style:font-weight-complex="normal"/>
    </style:style>
    <style:style style:name="T523" style:family="text">
      <style:text-properties fo:color="#000000" style:font-name="Times New Roman1" fo:font-size="12pt" fo:language="pl" fo:country="PL" fo:font-weight="normal" officeooo:rsid="122c775a" style:font-size-asian="12pt" style:font-weight-asian="normal" style:font-name-complex="Times New Roman1" style:font-size-complex="12pt" style:font-weight-complex="normal"/>
    </style:style>
    <style:style style:name="T524" style:family="text">
      <style:text-properties fo:color="#000000" style:font-name="Times New Roman1" fo:font-size="12pt" fo:language="pl" fo:country="PL" fo:font-weight="normal" officeooo:rsid="123231f9" style:font-size-asian="12pt" style:font-weight-asian="normal" style:font-name-complex="Times New Roman1" style:font-size-complex="12pt" style:font-weight-complex="normal"/>
    </style:style>
    <style:style style:name="T525" style:family="text">
      <style:text-properties fo:color="#000000" style:font-name="Times New Roman1" fo:font-size="12pt" fo:language="pl" fo:country="PL" fo:font-weight="normal" officeooo:rsid="12923617" style:font-size-asian="12pt" style:font-weight-asian="normal" style:font-name-complex="Times New Roman1" style:font-size-complex="12pt" style:font-weight-complex="normal"/>
    </style:style>
    <style:style style:name="T526" style:family="text">
      <style:text-properties fo:color="#000000" style:font-name="Times New Roman1" fo:font-size="12pt" fo:language="pl" fo:country="PL" fo:font-weight="normal" officeooo:rsid="12925c9e" style:font-size-asian="12pt" style:font-weight-asian="normal" style:font-name-complex="Times New Roman1" style:font-size-complex="12pt" style:font-weight-complex="normal"/>
    </style:style>
    <style:style style:name="T527" style:family="text">
      <style:text-properties fo:color="#000000" style:font-name="Times New Roman1" fo:font-size="12pt" fo:language="pl" fo:country="PL" fo:font-weight="normal" officeooo:rsid="14d5ef4c" style:font-size-asian="12pt" style:font-weight-asian="normal" style:font-name-complex="Times New Roman1" style:font-size-complex="12pt" style:font-weight-complex="normal"/>
    </style:style>
    <style:style style:name="T528" style:family="text">
      <style:text-properties fo:color="#000000" style:font-name="Times New Roman1" fo:font-size="12pt" fo:language="pl" fo:country="PL" fo:font-weight="normal" officeooo:rsid="1224c281" style:font-size-asian="12pt" style:font-weight-asian="normal" style:font-name-complex="Times New Roman1" style:font-size-complex="12pt" style:font-weight-complex="normal"/>
    </style:style>
    <style:style style:name="T529" style:family="text">
      <style:text-properties fo:color="#000000" style:font-name="Times New Roman1" fo:font-size="12pt" fo:language="pl" fo:country="PL" fo:font-weight="normal" officeooo:rsid="1225b3ce" style:font-size-asian="12pt" style:font-weight-asian="normal" style:font-name-complex="Times New Roman1" style:font-size-complex="12pt" style:font-weight-complex="normal"/>
    </style:style>
    <style:style style:name="T530" style:family="text">
      <style:text-properties fo:color="#000000" style:font-name="Times New Roman1" fo:font-size="12pt" fo:language="pl" fo:country="PL" fo:font-weight="normal" officeooo:rsid="1226ef01" style:font-size-asian="12pt" style:font-weight-asian="normal" style:font-name-complex="Times New Roman1" style:font-size-complex="12pt" style:font-weight-complex="normal"/>
    </style:style>
    <style:style style:name="T531" style:family="text">
      <style:text-properties fo:color="#000000"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T532" style:family="text">
      <style:text-properties fo:color="#000000" style:font-name="Times New Roman1" fo:font-size="12pt" fo:language="pl" fo:country="PL" fo:font-weight="normal" officeooo:rsid="0d1a54bb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533" style:family="text">
      <style:text-properties fo:color="#000000" style:font-name="Times New Roman1" fo:font-size="12pt" fo:language="pl" fo:country="PL" fo:font-weight="normal" officeooo:rsid="121eae65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534" style:family="text">
      <style:text-properties fo:color="#000000" style:font-name="Times New Roman1" fo:font-size="12pt" fo:language="pl" fo:country="PL" fo:font-weight="normal" officeooo:rsid="121ed79d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535" style:family="text">
      <style:text-properties fo:color="#000000" style:font-name="Times New Roman1" fo:font-size="12pt" fo:language="pl" fo:country="PL" fo:font-weight="normal" officeooo:rsid="12201288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536" style:family="text">
      <style:text-properties fo:color="#000000" style:font-name="Times New Roman1" fo:font-size="12pt" fo:language="pl" fo:country="PL" fo:font-weight="normal" officeooo:rsid="12223ad6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537" style:family="text">
      <style:text-properties fo:color="#000000" style:font-name="Times New Roman1" fo:font-size="12pt" fo:language="pl" fo:country="PL" fo:font-weight="normal" officeooo:rsid="12229143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538" style:family="text">
      <style:text-properties fo:color="#000000" style:font-name="Times New Roman1" fo:font-size="12pt" fo:language="pl" fo:country="PL" fo:font-weight="normal" officeooo:rsid="122457b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539" style:family="text">
      <style:text-properties fo:color="#000000" style:font-name="Times New Roman1" fo:font-size="12pt" fo:language="pl" fo:country="PL" fo:font-weight="normal" officeooo:rsid="14d5ef4c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540" style:family="text">
      <style:text-properties fo:color="#000000" style:font-name="Times New Roman1" fo:font-size="12pt" fo:language="pl" fo:country="PL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541" style:family="text">
      <style:text-properties fo:color="#000000" style:font-name="Times New Roman1" fo:font-size="12pt" fo:language="pl" fo:country="PL" fo:font-weight="bold" style:font-size-asian="12pt" style:font-weight-asian="bold" style:font-name-complex="Times New Roman1" style:font-size-complex="12pt"/>
    </style:style>
    <style:style style:name="T542" style:family="text">
      <style:text-properties fo:color="#000000" style:font-name="Times New Roman1" fo:font-size="12pt" fo:language="pl" fo:country="PL" fo:font-weight="bold" officeooo:rsid="00948808" style:font-size-asian="12pt" style:font-weight-asian="bold" style:font-name-complex="Times New Roman1" style:font-size-complex="12pt"/>
    </style:style>
    <style:style style:name="T543" style:family="text">
      <style:text-properties fo:color="#000000" style:font-name="Times New Roman1" fo:font-size="12pt" fo:language="pl" fo:country="PL" fo:font-weight="bold" style:font-size-asian="12pt" style:font-weight-asian="bold" style:font-name-complex="Times New Roman1" style:font-size-complex="12pt" style:language-complex="ar" style:country-complex="SA"/>
    </style:style>
    <style:style style:name="T544" style:family="text">
      <style:text-properties fo:color="#000000" style:font-name="Times New Roman1" fo:font-size="12pt" fo:language="pl" fo:country="PL" fo:font-weight="bold" officeooo:rsid="001a1977" style:font-size-asian="12pt" style:font-weight-asian="bold" style:font-name-complex="Times New Roman1" style:font-size-complex="12pt"/>
    </style:style>
    <style:style style:name="T545" style:family="text">
      <style:text-properties fo:color="#000000" style:font-name="Times New Roman1" fo:font-size="12pt" fo:language="pl" fo:country="PL" fo:font-weight="bold" officeooo:rsid="0cf7a91b" style:font-size-asian="12pt" style:font-weight-asian="bold" style:font-name-complex="Times New Roman1" style:font-size-complex="12pt" style:font-weight-complex="bold"/>
    </style:style>
    <style:style style:name="T546" style:family="text">
      <style:text-properties fo:color="#000000" style:font-name="Times New Roman1" fo:font-size="12pt" fo:language="pl" fo:country="PL" fo:font-weight="bold" officeooo:rsid="0cf7a91b" style:font-size-asian="12pt" style:font-weight-asian="bold" style:font-name-complex="Times New Roman1" style:font-size-complex="12pt"/>
    </style:style>
    <style:style style:name="T547" style:family="text">
      <style:text-properties fo:color="#000000" style:font-name="Times New Roman1" fo:font-size="12pt" fo:language="pl" fo:country="PL" fo:font-weight="bold" officeooo:rsid="0d1a54bb" style:font-size-asian="12pt" style:font-weight-asian="bold" style:font-name-complex="Times New Roman1" style:font-size-complex="12pt"/>
    </style:style>
    <style:style style:name="T548" style:family="text">
      <style:text-properties fo:color="#000000" style:font-name="Times New Roman1" fo:font-size="12pt" fo:language="pl" fo:country="PL" fo:font-weight="bold" officeooo:rsid="11640b23" style:font-size-asian="12pt" style:font-weight-asian="bold" style:font-name-complex="Times New Roman1" style:font-size-complex="12pt"/>
    </style:style>
    <style:style style:name="T549" style:family="text">
      <style:text-properties fo:color="#000000" style:font-name="Times New Roman1" fo:font-size="12pt" fo:language="pl" fo:country="PL" fo:font-weight="bold" officeooo:rsid="12e7046e" style:font-size-asian="12pt" style:font-weight-asian="bold" style:font-name-complex="Times New Roman1" style:font-size-complex="12pt"/>
    </style:style>
    <style:style style:name="T550" style:family="text">
      <style:text-properties fo:color="#000000" style:font-name="Times New Roman1" fo:font-size="12pt" fo:language="pl" fo:country="PL" fo:font-weight="bold" officeooo:rsid="12fc6a68" style:font-size-asian="12pt" style:font-weight-asian="bold" style:font-name-complex="Times New Roman1" style:font-size-complex="12pt"/>
    </style:style>
    <style:style style:name="T551" style:family="text">
      <style:text-properties fo:color="#000000" style:font-name="Times New Roman1" fo:font-size="12pt" fo:language="pl" fo:country="PL" fo:font-weight="bold" officeooo:rsid="1302515d" style:font-size-asian="12pt" style:font-weight-asian="bold" style:font-name-complex="Times New Roman1" style:font-size-complex="12pt"/>
    </style:style>
    <style:style style:name="T552" style:family="text">
      <style:text-properties fo:color="#000000" style:font-name="Times New Roman1" fo:font-size="12pt" fo:language="pl" fo:country="PL" fo:font-weight="bold" officeooo:rsid="13241a34" style:font-size-asian="12pt" style:font-weight-asian="bold" style:font-name-complex="Times New Roman1" style:font-size-complex="12pt"/>
    </style:style>
    <style:style style:name="T553" style:family="text">
      <style:text-properties fo:color="#000000" style:font-name="Times New Roman1" fo:font-size="12pt" fo:language="pl" fo:country="PL" fo:font-weight="bold" officeooo:rsid="13539794" style:font-size-asian="12pt" style:font-weight-asian="bold" style:font-name-complex="Times New Roman1" style:font-size-complex="12pt"/>
    </style:style>
    <style:style style:name="T554" style:family="text">
      <style:text-properties fo:color="#000000" style:font-name="Times New Roman1" fo:font-size="12pt" fo:language="pl" fo:country="PL" fo:font-weight="bold" officeooo:rsid="13714133" style:font-size-asian="12pt" style:font-weight-asian="bold" style:font-name-complex="Times New Roman1" style:font-size-complex="12pt"/>
    </style:style>
    <style:style style:name="T555" style:family="text">
      <style:text-properties fo:color="#000000" style:font-name="Times New Roman1" fo:font-size="12pt" fo:language="pl" fo:country="PL" fo:font-weight="bold" officeooo:rsid="137880de" style:font-size-asian="12pt" style:font-weight-asian="bold" style:font-name-complex="Times New Roman1" style:font-size-complex="12pt"/>
    </style:style>
    <style:style style:name="T556" style:family="text">
      <style:text-properties fo:color="#000000" style:font-name="Times New Roman1" fo:font-size="12pt" fo:language="pl" fo:country="PL" fo:font-weight="bold" officeooo:rsid="138a22bb" style:font-size-asian="12pt" style:font-weight-asian="bold" style:font-name-complex="Times New Roman1" style:font-size-complex="12pt"/>
    </style:style>
    <style:style style:name="T557" style:family="text">
      <style:text-properties fo:color="#000000" style:font-name="Times New Roman1" fo:font-size="12pt" fo:language="pl" fo:country="PL" fo:font-weight="bold" officeooo:rsid="13934195" style:font-size-asian="12pt" style:font-weight-asian="bold" style:font-name-complex="Times New Roman1" style:font-size-complex="12pt"/>
    </style:style>
    <style:style style:name="T558" style:family="text">
      <style:text-properties fo:color="#000000" style:font-name="Times New Roman1" fo:font-size="12pt" fo:language="pl" fo:country="PL" fo:font-weight="bold" officeooo:rsid="13d7af52" style:font-size-asian="12pt" style:font-weight-asian="bold" style:font-name-complex="Times New Roman1" style:font-size-complex="12pt"/>
    </style:style>
    <style:style style:name="T559" style:family="text">
      <style:text-properties fo:color="#000000" style:font-name="Times New Roman1" fo:font-size="12pt" fo:language="pl" fo:country="PL" fo:font-weight="bold" officeooo:rsid="14058b61" style:font-size-asian="12pt" style:font-weight-asian="bold" style:font-name-complex="Times New Roman1" style:font-size-complex="12pt"/>
    </style:style>
    <style:style style:name="T560" style:family="text">
      <style:text-properties fo:color="#000000" style:font-name="Times New Roman1" fo:font-size="12pt" fo:language="pl" fo:country="PL" fo:font-weight="bold" officeooo:rsid="142fbcdc" style:font-size-asian="12pt" style:font-weight-asian="bold" style:font-name-complex="Times New Roman1" style:font-size-complex="12pt"/>
    </style:style>
    <style:style style:name="T561" style:family="text">
      <style:text-properties fo:color="#000000" style:font-name="Times New Roman1" fo:font-size="12pt" fo:language="pl" fo:country="PL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562" style:family="text">
      <style:text-properties fo:color="#000000" style:font-name="Times New Roman1" fo:font-size="12pt" fo:language="pl" fo:country="PL" fo:font-weight="bold" officeooo:rsid="0a8f59dc" style:font-name-asian="Times New Roman2" style:font-size-asian="12pt" style:font-weight-asian="bold" style:font-name-complex="Times New Roman2" style:font-size-complex="12pt" style:font-weight-complex="bold"/>
    </style:style>
    <style:style style:name="T563" style:family="text">
      <style:text-properties fo:color="#000000" style:font-name="Times New Roman1" fo:font-size="12pt" fo:language="pl" fo:country="PL" fo:font-weight="bold" officeooo:rsid="0e15de8e" style:font-name-asian="Times New Roman2" style:font-size-asian="12pt" style:font-weight-asian="bold" style:font-name-complex="Times New Roman2" style:font-size-complex="12pt" style:font-weight-complex="bold"/>
    </style:style>
    <style:style style:name="T564" style:family="text">
      <style:text-properties fo:color="#000000" style:font-name="Times New Roman1" fo:font-size="12pt" fo:language="pl" fo:country="PL" fo:font-weight="bold" officeooo:rsid="1191b727" style:font-name-asian="Times New Roman2" style:font-size-asian="12pt" style:font-weight-asian="bold" style:font-name-complex="Times New Roman2" style:font-size-complex="12pt" style:font-weight-complex="bold"/>
    </style:style>
    <style:style style:name="T565" style:family="text">
      <style:text-properties fo:color="#000000" style:font-name="Times New Roman1" fo:font-size="12pt" fo:language="pl" fo:country="PL" fo:font-weight="bold" officeooo:rsid="119aab13" style:font-name-asian="Times New Roman2" style:font-size-asian="12pt" style:font-weight-asian="bold" style:font-name-complex="Times New Roman2" style:font-size-complex="12pt" style:font-weight-complex="bold"/>
    </style:style>
    <style:style style:name="T566" style:family="text">
      <style:text-properties fo:color="#000000" style:font-name="Times New Roman1" fo:font-size="12pt" fo:language="pl" fo:country="PL" fo:font-weight="bold" officeooo:rsid="120aa447" style:font-name-asian="Times New Roman2" style:font-size-asian="12pt" style:font-weight-asian="bold" style:font-name-complex="Times New Roman2" style:font-size-complex="12pt" style:font-weight-complex="bold"/>
    </style:style>
    <style:style style:name="T567" style:family="text">
      <style:text-properties fo:color="#000000" style:font-name="Times New Roman1" fo:font-size="12pt" fo:language="pl" fo:country="PL" style:font-size-asian="12pt" style:font-name-complex="Times New Roman1" style:font-size-complex="12pt"/>
    </style:style>
    <style:style style:name="T568" style:family="text">
      <style:text-properties fo:color="#000000" style:font-name="Times New Roman1" fo:font-size="12pt" fo:language="pl" fo:country="PL" officeooo:rsid="0aa7a4b5" style:font-size-asian="12pt" style:font-name-complex="Times New Roman1" style:font-size-complex="12pt"/>
    </style:style>
    <style:style style:name="T569" style:family="text">
      <style:text-properties fo:color="#000000" style:font-name="Times New Roman1" fo:font-size="12pt" fo:language="pl" fo:country="PL" officeooo:rsid="02f8880e" style:font-size-asian="12pt" style:font-name-complex="Times New Roman1" style:font-size-complex="12pt"/>
    </style:style>
    <style:style style:name="T570" style:family="text">
      <style:text-properties fo:color="#000000" style:font-name="Times New Roman1" fo:font-size="12pt" fo:language="pl" fo:country="PL" style:font-size-asian="12pt" style:font-name-complex="Times New Roman1" style:font-size-complex="12pt" style:language-complex="ar" style:country-complex="SA"/>
    </style:style>
    <style:style style:name="T571" style:family="text">
      <style:text-properties fo:color="#000000" style:font-name="Times New Roman1" fo:font-size="12pt" fo:language="pl" fo:country="PL" officeooo:rsid="002653bf" style:font-size-asian="12pt" style:font-name-complex="Times New Roman1" style:font-size-complex="12pt" style:language-complex="ar" style:country-complex="SA"/>
    </style:style>
    <style:style style:name="T572" style:family="text">
      <style:text-properties fo:color="#000000" style:font-name="Times New Roman1" fo:font-size="12pt" fo:language="pl" fo:country="PL" officeooo:rsid="0d1f945b" style:font-size-asian="12pt" style:font-name-complex="Times New Roman1" style:font-size-complex="12pt" style:language-complex="ar" style:country-complex="SA"/>
    </style:style>
    <style:style style:name="T573" style:family="text">
      <style:text-properties fo:color="#000000" style:font-name="Times New Roman1" fo:font-size="12pt" fo:language="pl" fo:country="PL" officeooo:rsid="0d248492" style:font-size-asian="12pt" style:font-name-complex="Times New Roman1" style:font-size-complex="12pt" style:language-complex="ar" style:country-complex="SA"/>
    </style:style>
    <style:style style:name="T574" style:family="text">
      <style:text-properties fo:color="#000000" style:font-name="Times New Roman1" fo:font-size="12pt" fo:language="pl" fo:country="PL" officeooo:rsid="13d5e191" style:font-size-asian="12pt" style:font-name-complex="Times New Roman1" style:font-size-complex="12pt" style:language-complex="ar" style:country-complex="SA"/>
    </style:style>
    <style:style style:name="T575" style:family="text">
      <style:text-properties fo:color="#000000" style:font-name="Times New Roman1" fo:font-size="12pt" fo:language="pl" fo:country="PL" officeooo:rsid="0c114de6" style:font-size-asian="12pt" style:font-name-complex="Times New Roman1" style:font-size-complex="12pt"/>
    </style:style>
    <style:style style:name="T576" style:family="text">
      <style:text-properties fo:color="#000000" style:font-name="Times New Roman1" fo:font-size="12pt" fo:language="pl" fo:country="PL" officeooo:rsid="0c3b0a84" style:font-size-asian="12pt" style:font-name-complex="Times New Roman1" style:font-size-complex="12pt"/>
    </style:style>
    <style:style style:name="T577" style:family="text">
      <style:text-properties fo:color="#000000" style:font-name="Times New Roman1" fo:font-size="12pt" fo:language="pl" fo:country="PL" officeooo:rsid="001184c2" style:font-size-asian="12pt" style:font-name-complex="Times New Roman1" style:font-size-complex="12pt"/>
    </style:style>
    <style:style style:name="T578" style:family="text">
      <style:text-properties fo:color="#000000" style:font-name="Times New Roman1" fo:font-size="12pt" fo:language="pl" fo:country="PL" officeooo:rsid="00b3e802" style:font-size-asian="12pt" style:font-name-complex="Times New Roman1" style:font-size-complex="12pt"/>
    </style:style>
    <style:style style:name="T579" style:family="text">
      <style:text-properties fo:color="#000000" style:font-name="Times New Roman1" fo:font-size="12pt" fo:language="pl" fo:country="PL" officeooo:rsid="011f6a30" style:font-size-asian="12pt" style:font-name-complex="Times New Roman1" style:font-size-complex="12pt"/>
    </style:style>
    <style:style style:name="T580" style:family="text">
      <style:text-properties fo:color="#000000" style:font-name="Times New Roman1" fo:font-size="12pt" fo:language="pl" fo:country="PL" officeooo:rsid="033e0dd0" style:font-size-asian="12pt" style:font-name-complex="Times New Roman1" style:font-size-complex="12pt"/>
    </style:style>
    <style:style style:name="T581" style:family="text">
      <style:text-properties fo:color="#000000" style:font-name="Times New Roman1" fo:font-size="12pt" fo:language="pl" fo:country="PL" officeooo:rsid="0e4118ec" style:font-size-asian="12pt" style:font-name-complex="Times New Roman1" style:font-size-complex="12pt"/>
    </style:style>
    <style:style style:name="T582" style:family="text">
      <style:text-properties fo:color="#000000" style:font-name="Times New Roman1" fo:font-size="12pt" fo:language="pl" fo:country="PL" officeooo:rsid="0e4684c4" style:font-size-asian="12pt" style:font-name-complex="Times New Roman1" style:font-size-complex="12pt"/>
    </style:style>
    <style:style style:name="T583" style:family="text">
      <style:text-properties fo:color="#000000" style:font-name="Times New Roman1" fo:font-size="12pt" fo:language="pl" fo:country="PL" officeooo:rsid="0e517297" style:font-size-asian="12pt" style:font-name-complex="Times New Roman1" style:font-size-complex="12pt"/>
    </style:style>
    <style:style style:name="T584" style:family="text">
      <style:text-properties fo:color="#000000" style:font-name="Times New Roman1" fo:font-size="12pt" fo:language="pl" fo:country="PL" officeooo:rsid="0e528df7" style:font-size-asian="12pt" style:font-name-complex="Times New Roman1" style:font-size-complex="12pt"/>
    </style:style>
    <style:style style:name="T585" style:family="text">
      <style:text-properties fo:color="#000000" style:font-name="Times New Roman1" fo:font-size="12pt" fo:language="pl" fo:country="PL" officeooo:rsid="120de08e" style:font-size-asian="12pt" style:font-name-complex="Times New Roman1" style:font-size-complex="12pt"/>
    </style:style>
    <style:style style:name="T586" style:family="text">
      <style:text-properties fo:color="#000000" style:font-name="Times New Roman1" fo:font-size="12pt" fo:language="pl" fo:country="PL" officeooo:rsid="1214c8fb" style:font-size-asian="12pt" style:font-name-complex="Times New Roman1" style:font-size-complex="12pt"/>
    </style:style>
    <style:style style:name="T587" style:family="text">
      <style:text-properties fo:color="#000000"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588" style:family="text">
      <style:text-properties fo:color="#000000" style:font-name="Times New Roman1" fo:font-size="12pt" fo:language="pl" fo:country="PL" officeooo:rsid="0acdaf48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589" style:family="text">
      <style:text-properties fo:color="#000000" style:font-name="Times New Roman1" fo:font-size="12pt" fo:language="pl" fo:country="PL" officeooo:rsid="11704e6c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590" style:family="text">
      <style:text-properties fo:color="#000000" style:font-name="Times New Roman1" fo:font-size="12pt" fo:language="pl" fo:country="PL" officeooo:rsid="1376bb7b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591" style:family="text">
      <style:text-properties fo:color="#000000" style:font-name="Times New Roman1" fo:font-size="12pt" fo:letter-spacing="-0.002cm" fo:language="pl" fo:country="PL" fo:font-style="normal" style:text-underline-style="none" fo:font-weight="bold" officeooo:rsid="011b8f92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92" style:family="text">
      <style:text-properties fo:color="#000000" style:font-name="Times New Roman1" fo:font-size="12pt" fo:letter-spacing="-0.002cm" fo:language="pl" fo:country="PL" fo:font-style="normal" style:text-underline-style="none" fo:font-weight="bold" officeooo:rsid="0a8f59dc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93" style:family="text">
      <style:text-properties fo:color="#000000" style:font-name="Times New Roman1" fo:font-size="12pt" fo:letter-spacing="-0.002cm" fo:language="pl" fo:country="PL" fo:font-style="normal" style:text-underline-style="none" fo:font-weight="bold" officeooo:rsid="0e17ca90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94" style:family="text">
      <style:text-properties fo:color="#000000" style:font-name="Times New Roman1" fo:font-size="12pt" fo:letter-spacing="-0.002cm" fo:language="pl" fo:country="PL" fo:font-style="normal" style:text-underline-style="none" fo:font-weight="bold" officeooo:rsid="0e1dccec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95" style:family="text">
      <style:text-properties fo:color="#000000" style:font-name="Times New Roman1" fo:font-size="12pt" fo:letter-spacing="-0.002cm" fo:language="pl" fo:country="PL" fo:font-style="normal" style:text-underline-style="none" fo:font-weight="bold" officeooo:rsid="119aab13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96" style:family="text">
      <style:text-properties fo:color="#000000" style:font-name="Times New Roman1" fo:font-size="12pt" fo:letter-spacing="-0.002cm" fo:language="pl" fo:country="PL" fo:font-style="normal" style:text-underline-style="none" fo:font-weight="bold" officeooo:rsid="119ab0ab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97" style:family="text">
      <style:text-properties fo:color="#000000" style:font-name="Times New Roman1" fo:font-size="12pt" fo:letter-spacing="-0.002cm" fo:language="pl" fo:country="PL" fo:font-style="normal" style:text-underline-style="none" fo:font-weight="bold" officeooo:rsid="120aa447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98" style:family="text">
      <style:text-properties fo:color="#000000" style:font-name="Times New Roman1" fo:font-size="12pt" fo:letter-spacing="-0.002cm" fo:language="pl" fo:country="PL" fo:font-style="normal" style:text-underline-style="none" fo:font-weight="bold" officeooo:rsid="120b11d8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99" style:family="text">
      <style:text-properties fo:color="#000000" style:font-name="Times New Roman1" fo:font-size="12pt" fo:letter-spacing="-0.002cm" fo:language="pl" fo:country="PL" fo:font-style="normal" style:text-underline-style="none" fo:font-weight="bold" officeooo:rsid="0018cdaf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00" style:family="text">
      <style:text-properties fo:color="#000000" style:font-name="Times New Roman1" fo:font-size="12pt" fo:letter-spacing="-0.002cm" fo:language="pl" fo:country="PL" fo:font-style="normal" style:text-underline-style="none" fo:font-weight="bold" officeooo:rsid="019621ff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01" style:family="text">
      <style:text-properties fo:color="#000000" style:font-name="Times New Roman1" fo:font-size="12pt" fo:letter-spacing="-0.002cm" fo:language="pl" fo:country="PL" fo:font-style="normal" style:text-underline-style="none" fo:font-weight="bold" officeooo:rsid="134cf6f0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02" style:family="text">
      <style:text-properties fo:color="#000000" style:font-name="Times New Roman1" fo:font-size="12pt" fo:letter-spacing="-0.002cm" fo:language="pl" fo:country="PL" fo:font-style="normal" style:text-underline-style="none" fo:font-weight="bold" officeooo:rsid="01981e08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03" style:family="text">
      <style:text-properties fo:color="#000000" style:font-name="Times New Roman1" fo:font-size="12pt" fo:letter-spacing="-0.002cm" fo:language="pl" fo:country="PL" fo:font-style="normal" style:text-underline-style="none" fo:font-weight="normal" officeooo:rsid="011b8f9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4" style:family="text">
      <style:text-properties fo:color="#000000" style:font-name="Times New Roman1" fo:font-size="12pt" fo:letter-spacing="-0.002cm" fo:language="pl" fo:country="PL" fo:font-style="normal" style:text-underline-style="none" fo:font-weight="normal" officeooo:rsid="00506cd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5" style:family="text">
      <style:text-properties fo:color="#000000" style:font-name="Times New Roman1" fo:font-size="12pt" fo:letter-spacing="-0.002cm" fo:language="pl" fo:country="PL" fo:font-style="normal" style:text-underline-style="none" fo:font-weight="normal" officeooo:rsid="001a197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6" style:family="text">
      <style:text-properties fo:color="#000000" style:font-name="Times New Roman1" fo:font-size="12pt" fo:letter-spacing="-0.002cm" fo:language="pl" fo:country="PL" fo:font-style="normal" style:text-underline-style="none" fo:font-weight="normal" officeooo:rsid="01e9c64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7" style:family="text">
      <style:text-properties fo:color="#000000" style:font-name="Times New Roman1" fo:font-size="12pt" fo:letter-spacing="-0.002cm" fo:language="pl" fo:country="PL" fo:font-style="normal" style:text-underline-style="none" fo:font-weight="normal" officeooo:rsid="08d8448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8" style:family="text">
      <style:text-properties fo:color="#000000" style:font-name="Times New Roman1" fo:font-size="12pt" fo:letter-spacing="-0.002cm" fo:language="pl" fo:country="PL" fo:font-style="normal" style:text-underline-style="none" fo:font-weight="normal" officeooo:rsid="1102897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9" style:family="text">
      <style:text-properties fo:color="#000000" style:font-name="Times New Roman1" fo:font-size="12pt" fo:letter-spacing="-0.002cm" fo:language="pl" fo:country="PL" fo:font-style="normal" style:text-underline-style="none" fo:font-weight="normal" officeooo:rsid="110a75c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0" style:family="text">
      <style:text-properties fo:color="#000000" style:font-name="Times New Roman1" fo:font-size="12pt" fo:letter-spacing="-0.002cm" fo:language="pl" fo:country="PL" fo:font-style="normal" style:text-underline-style="none" fo:font-weight="normal" officeooo:rsid="119e2c2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1" style:family="text">
      <style:text-properties fo:color="#000000" style:font-name="Times New Roman1" fo:font-size="12pt" fo:letter-spacing="-0.002cm" fo:language="pl" fo:country="PL" fo:font-style="normal" style:text-underline-style="none" fo:font-weight="normal" officeooo:rsid="006a3a9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2" style:family="text">
      <style:text-properties fo:color="#000000" style:font-name="Times New Roman1" fo:font-size="12pt" fo:letter-spacing="-0.002cm" fo:language="pl" fo:country="PL" fo:font-style="normal" style:text-underline-style="none" fo:font-weight="normal" officeooo:rsid="0e5aef4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3" style:family="text">
      <style:text-properties fo:color="#000000" style:font-name="Times New Roman1" fo:font-size="12pt" fo:letter-spacing="-0.002cm" fo:language="pl" fo:country="PL" fo:font-style="normal" style:text-underline-style="none" fo:font-weight="normal" officeooo:rsid="13051449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4" style:family="text">
      <style:text-properties fo:color="#000000" style:font-name="Times New Roman1" fo:font-size="12pt" fo:letter-spacing="-0.002cm" fo:language="pl" fo:country="PL" fo:font-style="normal" style:text-underline-style="none" fo:font-weight="normal" officeooo:rsid="131adb4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5" style:family="text">
      <style:text-properties fo:color="#000000" style:font-name="Times New Roman1" fo:font-size="12pt" fo:letter-spacing="-0.002cm" fo:language="pl" fo:country="PL" fo:font-style="normal" style:text-underline-style="none" fo:font-weight="normal" officeooo:rsid="131d8e9a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6" style:family="text">
      <style:text-properties fo:color="#000000" style:font-name="Times New Roman1" fo:font-size="12pt" fo:letter-spacing="-0.002cm" fo:language="pl" fo:country="PL" fo:font-style="normal" style:text-underline-style="none" fo:font-weight="normal" officeooo:rsid="131f387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7" style:family="text">
      <style:text-properties fo:color="#000000" style:font-name="Times New Roman1" fo:font-size="12pt" fo:letter-spacing="-0.002cm" fo:language="pl" fo:country="PL" fo:font-style="normal" style:text-underline-style="none" fo:font-weight="normal" officeooo:rsid="131f9918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8" style:family="text">
      <style:text-properties fo:color="#000000" style:font-name="Times New Roman1" fo:font-size="12pt" fo:letter-spacing="-0.002cm" fo:language="pl" fo:country="PL" fo:font-style="normal" style:text-underline-style="none" fo:font-weight="normal" officeooo:rsid="13241a3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9" style:family="text">
      <style:text-properties fo:color="#000000" style:font-name="Times New Roman1" fo:font-size="12pt" fo:letter-spacing="-0.002cm" fo:language="pl" fo:country="PL" fo:font-style="normal" style:text-underline-style="none" fo:font-weight="normal" officeooo:rsid="138a22b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0" style:family="text">
      <style:text-properties fo:color="#000000" style:font-name="Times New Roman1" fo:font-size="12pt" fo:letter-spacing="-0.002cm" fo:language="pl" fo:country="PL" fo:font-style="normal" style:text-underline-style="none" fo:font-weight="normal" officeooo:rsid="1393419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1" style:family="text">
      <style:text-properties fo:color="#000000" style:font-name="Times New Roman1" fo:font-size="12pt" fo:letter-spacing="-0.002cm" fo:language="pl" fo:country="PL" fo:font-style="normal" style:text-underline-style="none" fo:font-weight="normal" officeooo:rsid="0d1a54b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2" style:family="text">
      <style:text-properties fo:color="#000000" style:font-name="Times New Roman1" fo:font-size="12pt" fo:letter-spacing="-0.002cm" fo:language="pl" fo:country="PL" fo:font-style="normal" style:text-underline-style="none" fo:font-weight="normal" officeooo:rsid="0052696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3" style:family="text">
      <style:text-properties fo:color="#000000" style:font-name="Times New Roman1" fo:font-size="12pt" fo:letter-spacing="-0.002cm" fo:language="pl" fo:country="PL" fo:font-style="normal" style:text-underline-style="none" fo:font-weight="normal" officeooo:rsid="00c2e17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4" style:family="text">
      <style:text-properties fo:color="#000000" style:font-name="Times New Roman1" fo:font-size="12pt" fo:letter-spacing="-0.002cm" fo:language="pl" fo:country="PL" fo:font-style="normal" style:text-underline-style="none" fo:font-weight="normal" officeooo:rsid="1520764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5" style:family="text">
      <style:text-properties fo:color="#000000" style:font-name="Times New Roman1" fo:font-size="12pt" fo:letter-spacing="-0.002cm" fo:language="pl" fo:country="PL" fo:font-style="normal" style:text-underline-style="none" fo:font-weight="normal" officeooo:rsid="1521bb7c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6" style:family="text">
      <style:text-properties fo:color="#000000" style:font-name="Times New Roman1" fo:font-size="12pt" fo:letter-spacing="-0.002cm" fo:language="pl" fo:country="PL" fo:font-style="normal" style:text-underline-style="none" fo:font-weight="normal" officeooo:rsid="1521ff6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7" style:family="text">
      <style:text-properties fo:color="#000000" style:font-name="Times New Roman1" fo:font-size="12pt" fo:letter-spacing="-0.002cm" fo:language="pl" fo:country="PL" fo:font-style="normal" style:text-underline-style="none" fo:font-weight="normal" officeooo:rsid="0127b4b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8" style:family="text">
      <style:text-properties fo:color="#000000" style:font-name="Times New Roman1" fo:font-size="12pt" fo:letter-spacing="-0.002cm" fo:language="pl" fo:country="PL" fo:font-style="normal" style:text-underline-style="none" fo:font-weight="normal" officeooo:rsid="03d1cadd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9" style:family="text">
      <style:text-properties fo:color="#000000" style:font-name="Times New Roman1" fo:font-size="12pt" fo:letter-spacing="-0.002cm" fo:language="pl" fo:country="PL" fo:font-style="normal" style:text-underline-style="none" fo:font-weight="normal" officeooo:rsid="0084a0ce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30" style:family="text">
      <style:text-properties fo:color="#000000" style:font-name="Times New Roman1" fo:font-size="12pt" fo:letter-spacing="-0.002cm" fo:language="pl" fo:country="PL" fo:font-style="normal" style:text-underline-style="none" fo:font-weight="normal" officeooo:rsid="00506cd1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31" style:family="text">
      <style:text-properties fo:color="#000000" style:font-name="Times New Roman1" fo:font-size="12pt" fo:letter-spacing="-0.002cm" fo:language="pl" fo:country="PL" fo:font-style="normal" style:text-underline-style="none" fo:font-weight="normal" officeooo:rsid="13139929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32" style:family="text">
      <style:text-properties fo:color="#000000" style:font-name="Times New Roman1" fo:font-size="12pt" fo:letter-spacing="-0.002cm" fo:language="pl" fo:country="PL" fo:font-style="normal" style:text-underline-style="none" fo:font-weight="normal" officeooo:rsid="011b8f92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33" style:family="text">
      <style:text-properties fo:color="#000000" style:font-name="Times New Roman1" fo:font-size="12pt" fo:letter-spacing="-0.002cm" fo:language="pl" fo:country="PL" fo:font-style="normal" style:text-underline-style="none" fo:font-weight="normal" officeooo:rsid="0061c4bf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34" style:family="text">
      <style:text-properties fo:color="#000000" style:font-name="Times New Roman1" fo:font-size="12pt" fo:letter-spacing="-0.002cm" fo:language="pl" fo:country="PL" fo:font-style="normal" fo:font-weight="normal" officeooo:rsid="00506cd1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635" style:family="text">
      <style:text-properties fo:color="#000000" style:font-name="Times New Roman1" fo:font-size="12pt" fo:letter-spacing="-0.002cm" fo:language="pl" fo:country="PL" fo:font-weight="normal" officeooo:rsid="08d8448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636" style:family="text">
      <style:text-properties fo:color="#000000" style:font-name="Times New Roman1" fo:font-size="12pt" fo:letter-spacing="-0.002cm" fo:language="pl" fo:country="PL" fo:font-style="italic" style:text-underline-style="none" fo:font-weight="normal" officeooo:rsid="0127b4b6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37" style:family="text">
      <style:text-properties fo:color="#000000" style:font-name="Times New Roman1" fo:language="pl" fo:country="PL" style:text-underline-style="none" fo:font-weight="normal" officeooo:rsid="047cdb99" style:language-asian="pl" style:country-asian="PL" style:font-weight-asian="normal" style:language-complex="ar" style:country-complex="SA" style:font-style-complex="normal" style:font-weight-complex="normal"/>
    </style:style>
    <style:style style:name="T638" style:family="text">
      <style:text-properties fo:color="#000000" style:font-name="Times New Roman1" fo:font-size="13pt" fo:language="pl" fo:country="PL" fo:font-style="normal" fo:font-weight="bold" officeooo:rsid="0e45ddf2" style:font-name-asian="Times New Roman2" style:font-size-asian="13pt" style:font-style-asian="normal" style:font-weight-asian="bold" style:font-name-complex="Times New Roman2" style:font-size-complex="13pt" style:font-style-complex="normal"/>
    </style:style>
    <style:style style:name="T639" style:family="text">
      <style:text-properties fo:color="#000000" style:font-name="Times New Roman1" fo:font-size="13pt" fo:language="pl" fo:country="PL" fo:font-style="normal" fo:font-weight="bold" officeooo:rsid="120da11c" style:font-name-asian="Times New Roman2" style:font-size-asian="13pt" style:font-style-asian="normal" style:font-weight-asian="bold" style:font-name-complex="Times New Roman2" style:font-size-complex="13pt" style:font-style-complex="normal"/>
    </style:style>
    <style:style style:name="T640" style:family="text">
      <style:text-properties fo:color="#000000" style:text-position="super 58%" style:font-name="Times New Roman1" fo:font-size="13pt" fo:language="pl" fo:country="PL" fo:font-style="normal" fo:font-weight="bold" officeooo:rsid="0e4aba36" style:font-name-asian="Times New Roman2" style:font-size-asian="13pt" style:font-style-asian="normal" style:font-weight-asian="bold" style:font-name-complex="Times New Roman2" style:font-size-complex="13pt" style:font-style-complex="normal"/>
    </style:style>
    <style:style style:name="T641" style:family="text">
      <style:text-properties fo:color="#000000" style:text-position="super 58%" style:font-name="Times New Roman1" fo:font-size="13pt" fo:language="pl" fo:country="PL" fo:font-style="normal" fo:font-weight="bold" officeooo:rsid="120da11c" style:font-name-asian="Times New Roman2" style:font-size-asian="13pt" style:font-style-asian="normal" style:font-weight-asian="bold" style:font-name-complex="Times New Roman2" style:font-size-complex="13pt" style:font-style-complex="normal"/>
    </style:style>
    <style:style style:name="T642" style:family="text">
      <style:text-properties fo:color="#000000" style:text-position="super 58%" fo:font-style="italic" style:text-underline-style="solid" style:text-underline-width="auto" style:text-underline-color="font-color" fo:font-weight="normal" officeooo:rsid="13962680" style:font-style-asian="italic" style:font-weight-asian="normal" style:font-style-complex="italic" style:font-weight-complex="normal"/>
    </style:style>
    <style:style style:name="T643" style:family="text">
      <style:text-properties fo:color="#000000" style:text-position="super 58%" fo:font-style="italic" style:text-underline-style="solid" style:text-underline-width="auto" style:text-underline-color="font-color" fo:font-weight="normal" officeooo:rsid="13c08753" style:font-style-asian="italic" style:font-weight-asian="normal" style:font-style-complex="italic" style:font-weight-complex="normal"/>
    </style:style>
    <style:style style:name="T644" style:family="text">
      <style:text-properties fo:color="#000000" style:text-position="super 58%" fo:font-style="italic" fo:font-weight="normal" officeooo:rsid="13c08753" style:font-style-asian="italic" style:font-weight-asian="normal" style:font-style-complex="italic" style:font-weight-complex="normal"/>
    </style:style>
    <style:style style:name="T645" style:family="text">
      <style:text-properties fo:color="#000000" style:text-position="super 58%" fo:font-style="italic" fo:font-weight="normal" officeooo:rsid="13962680" style:font-style-asian="italic" style:font-weight-asian="normal" style:font-style-complex="italic" style:font-weight-complex="normal"/>
    </style:style>
    <style:style style:name="T646" style:family="text">
      <style:text-properties fo:color="#000000" style:text-position="super 58%" fo:font-style="italic" style:text-underline-style="none" fo:font-weight="normal" officeooo:rsid="13c08753" style:font-style-asian="italic" style:font-weight-asian="normal" style:font-style-complex="italic" style:font-weight-complex="normal"/>
    </style:style>
    <style:style style:name="T647" style:family="text">
      <style:text-properties fo:color="#000000" style:text-position="super 58%" fo:font-style="italic" style:text-underline-style="none" fo:font-weight="normal" officeooo:rsid="13962680" style:font-style-asian="italic" style:font-weight-asian="normal" style:font-style-complex="italic" style:font-weight-complex="normal"/>
    </style:style>
    <style:style style:name="T648" style:family="text">
      <style:text-properties fo:color="#000000" fo:font-style="italic" style:text-underline-style="none" fo:font-weight="normal" officeooo:rsid="095cb00d" style:font-name-asian="Times New Roman2" style:font-style-asian="italic" style:font-weight-asian="normal" style:font-name-complex="Times New Roman2" style:font-style-complex="italic" style:font-weight-complex="normal"/>
    </style:style>
    <style:style style:name="T649" style:family="text">
      <style:text-properties fo:color="#000000" fo:font-style="italic" style:text-underline-style="none" fo:font-weight="normal" officeooo:rsid="095cb00d" style:font-style-asian="italic" style:font-weight-asian="normal" style:font-style-complex="italic" style:font-weight-complex="normal"/>
    </style:style>
    <style:style style:name="T650" style:family="text">
      <style:text-properties fo:color="#000000" fo:font-style="italic" style:text-underline-style="none" fo:font-weight="normal" officeooo:rsid="13962680" style:font-style-asian="italic" style:font-weight-asian="normal" style:font-style-complex="italic" style:font-weight-complex="normal"/>
    </style:style>
    <style:style style:name="T651" style:family="text">
      <style:text-properties fo:color="#000000" fo:font-style="italic" style:text-underline-style="none" fo:font-weight="normal" officeooo:rsid="0fd7d601" style:font-style-asian="italic" style:font-weight-asian="normal" style:font-style-complex="italic" style:font-weight-complex="normal"/>
    </style:style>
    <style:style style:name="T652" style:family="text">
      <style:text-properties fo:color="#000000" fo:font-style="italic" style:text-underline-style="none" fo:font-weight="normal" officeooo:rsid="0fbe0f4a" style:font-style-asian="italic" style:font-weight-asian="normal" style:font-style-complex="italic" style:font-weight-complex="normal"/>
    </style:style>
    <style:style style:name="T653" style:family="text">
      <style:text-properties fo:color="#000000" fo:font-style="italic" style:text-underline-style="solid" style:text-underline-width="auto" style:text-underline-color="font-color" fo:font-weight="normal" officeooo:rsid="0fd7d601" style:font-style-asian="italic" style:font-weight-asian="normal" style:font-style-complex="italic" style:font-weight-complex="normal"/>
    </style:style>
    <style:style style:name="T654" style:family="text">
      <style:text-properties fo:color="#000000" fo:font-style="italic" style:text-underline-style="solid" style:text-underline-width="auto" style:text-underline-color="font-color" fo:font-weight="normal" officeooo:rsid="0fbe0f4a" style:font-style-asian="italic" style:font-weight-asian="normal" style:font-style-complex="italic" style:font-weight-complex="normal"/>
    </style:style>
    <style:style style:name="T655" style:family="text">
      <style:text-properties fo:color="#000000" fo:font-style="italic" style:text-underline-style="solid" style:text-underline-width="auto" style:text-underline-color="font-color" fo:font-weight="normal" officeooo:rsid="13962680" style:font-style-asian="italic" style:font-weight-asian="normal" style:font-style-complex="italic" style:font-weight-complex="normal"/>
    </style:style>
    <style:style style:name="T656" style:family="text">
      <style:text-properties fo:color="#000000" fo:font-style="italic" fo:font-weight="normal" officeooo:rsid="0fd7d601" style:font-style-asian="italic" style:font-weight-asian="normal" style:font-style-complex="italic" style:font-weight-complex="normal"/>
    </style:style>
    <style:style style:name="T657" style:family="text">
      <style:text-properties fo:color="#000000" fo:font-style="italic" fo:font-weight="normal" officeooo:rsid="0fbe0f4a" style:font-style-asian="italic" style:font-weight-asian="normal" style:font-style-complex="italic" style:font-weight-complex="normal"/>
    </style:style>
    <style:style style:name="T658" style:family="text">
      <style:text-properties fo:color="#000000" fo:font-style="italic" fo:font-weight="normal" officeooo:rsid="13962680" style:font-style-asian="italic" style:font-weight-asian="normal" style:font-style-complex="italic" style:font-weight-complex="normal"/>
    </style:style>
    <style:style style:name="T659" style:family="text">
      <style:text-properties fo:color="#000000" fo:font-style="normal" style:text-underline-style="none" fo:font-weight="bold" officeooo:rsid="01550590" style:font-name-asian="Times New Roman1" style:language-asian="pl" style:country-asian="PL" style:font-style-asian="normal" style:font-weight-asian="bold" style:font-name-complex="Times New Roman1" style:language-complex="ar" style:country-complex="SA" style:font-style-complex="normal" style:font-weight-complex="normal"/>
    </style:style>
    <style:style style:name="T660" style:family="text">
      <style:text-properties fo:color="#000000" fo:font-style="normal" style:text-underline-style="none" fo:font-weight="bold" officeooo:rsid="0180bb7d" style:font-name-asian="Times New Roman1" style:font-style-asian="normal" style:font-weight-asian="bold" style:font-name-complex="Times New Roman1" style:font-style-complex="normal" style:font-weight-complex="bold"/>
    </style:style>
    <style:style style:name="T661" style:family="text">
      <style:text-properties fo:color="#000000" fo:font-style="normal" style:text-underline-style="none" fo:font-weight="bold" officeooo:rsid="01872462" style:font-name-asian="Times New Roman1" style:font-style-asian="normal" style:font-weight-asian="bold" style:font-name-complex="Times New Roman1" style:font-style-complex="normal" style:font-weight-complex="bold"/>
    </style:style>
    <style:style style:name="T662" style:family="text">
      <style:text-properties fo:color="#000000" fo:font-style="normal" style:text-underline-style="none" fo:font-weight="bold" officeooo:rsid="1346deb6" style:font-name-asian="Times New Roman1" style:font-style-asian="normal" style:font-weight-asian="bold" style:font-name-complex="Times New Roman1" style:font-style-complex="normal" style:font-weight-complex="bold"/>
    </style:style>
    <style:style style:name="T663" style:family="text">
      <style:text-properties fo:color="#000000" fo:font-style="normal" style:text-underline-style="none" fo:font-weight="bold" officeooo:rsid="1010c82e" style:font-name-asian="Times New Roman1" style:font-style-asian="normal" style:font-weight-asian="bold" style:font-name-complex="Times New Roman1" style:font-style-complex="normal" style:font-weight-complex="bold"/>
    </style:style>
    <style:style style:name="T664" style:family="text">
      <style:text-properties fo:color="#000000" fo:font-style="normal" style:text-underline-style="none" fo:font-weight="bold" officeooo:rsid="10528c87" style:font-name-asian="Times New Roman1" style:font-style-asian="normal" style:font-weight-asian="bold" style:font-name-complex="Times New Roman1" style:font-style-complex="normal" style:font-weight-complex="bold"/>
    </style:style>
    <style:style style:name="T665" style:family="text">
      <style:text-properties fo:color="#000000" fo:font-style="normal" style:text-underline-style="none" fo:font-weight="bold" officeooo:rsid="1398a790" style:font-name-asian="Times New Roman1" style:font-style-asian="normal" style:font-weight-asian="bold" style:font-name-complex="Times New Roman1" style:font-style-complex="normal" style:font-weight-complex="bold"/>
    </style:style>
    <style:style style:name="T666" style:family="text">
      <style:text-properties fo:color="#000000" fo:font-style="normal" style:text-underline-style="none" fo:font-weight="bold" officeooo:rsid="01550590" style:font-name-asian="Times New Roman1" style:font-style-asian="normal" style:font-weight-asian="bold" style:font-name-complex="Times New Roman1" style:font-style-complex="normal" style:font-weight-complex="normal"/>
    </style:style>
    <style:style style:name="T667" style:family="text">
      <style:text-properties fo:color="#000000" fo:font-style="normal" style:text-underline-style="none" fo:font-weight="normal" officeooo:rsid="0c76f5b4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68" style:family="text">
      <style:text-properties fo:color="#000000" fo:font-style="normal" style:text-underline-style="none" fo:font-weight="normal" officeooo:rsid="0c978234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69" style:family="text">
      <style:text-properties fo:color="#000000" fo:font-style="normal" style:text-underline-style="none" fo:font-weight="normal" officeooo:rsid="01550590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70" style:family="text">
      <style:text-properties fo:color="#000000" fo:font-style="normal" style:text-underline-style="none" fo:font-weight="normal" officeooo:rsid="12945c94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71" style:family="text">
      <style:text-properties fo:color="#000000" fo:font-style="normal" style:text-underline-style="none" fo:font-weight="normal" officeooo:rsid="12df1a7b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72" style:family="text">
      <style:text-properties fo:color="#000000" fo:font-style="normal" style:text-underline-style="none" fo:font-weight="normal" officeooo:rsid="0180bb7d" style:font-name-asian="Times New Roman1" style:font-style-asian="normal" style:font-weight-asian="normal" style:font-name-complex="Times New Roman1" style:font-style-complex="normal" style:font-weight-complex="normal"/>
    </style:style>
    <style:style style:name="T673" style:family="text">
      <style:text-properties fo:color="#000000" fo:font-style="normal" style:text-underline-style="none" fo:font-weight="normal" officeooo:rsid="13afd6d7" style:font-name-asian="Times New Roman1" style:font-style-asian="normal" style:font-weight-asian="normal" style:font-name-complex="Times New Roman1" style:font-style-complex="normal" style:font-weight-complex="normal"/>
    </style:style>
    <style:style style:name="T674" style:family="text">
      <style:text-properties fo:color="#000000" fo:font-style="normal" style:text-underline-style="none" fo:font-weight="normal" officeooo:rsid="10528c87" style:font-name-asian="Times New Roman1" style:font-style-asian="normal" style:font-weight-asian="normal" style:font-name-complex="Times New Roman1" style:font-style-complex="normal" style:font-weight-complex="normal"/>
    </style:style>
    <style:style style:name="T675" style:family="text">
      <style:text-properties fo:color="#000000" fo:font-style="normal" style:text-underline-style="none" fo:font-weight="normal" officeooo:rsid="01550590" style:font-name-asian="Times New Roman1" style:font-style-asian="normal" style:font-weight-asian="normal" style:font-name-complex="Times New Roman1" style:font-style-complex="normal" style:font-weight-complex="normal"/>
    </style:style>
    <style:style style:name="T676" style:family="text">
      <style:text-properties fo:color="#000000" fo:font-style="normal" style:text-underline-style="none" fo:font-weight="normal" officeooo:rsid="13b0a8ed" style:font-name-asian="Times New Roman1" style:font-style-asian="normal" style:font-weight-asian="normal" style:font-name-complex="Times New Roman1" style:font-style-complex="normal" style:font-weight-complex="normal"/>
    </style:style>
    <style:style style:name="T677" style:family="text">
      <style:text-properties fo:color="#000000" fo:font-style="normal" style:text-underline-style="none" fo:font-weight="normal" officeooo:rsid="13b2d0dc" style:font-name-asian="Times New Roman1" style:font-style-asian="normal" style:font-weight-asian="normal" style:font-name-complex="Times New Roman1" style:font-style-complex="normal" style:font-weight-complex="normal"/>
    </style:style>
    <style:style style:name="T678" style:family="text">
      <style:text-properties fo:color="#000000" fo:font-style="normal" style:text-underline-style="none" fo:font-weight="normal" officeooo:rsid="13b3e40d" style:font-name-asian="Times New Roman1" style:font-style-asian="normal" style:font-weight-asian="normal" style:font-name-complex="Times New Roman1" style:font-style-complex="normal" style:font-weight-complex="normal"/>
    </style:style>
    <style:style style:name="T679" style:family="text">
      <style:text-properties fo:color="#000000" fo:font-style="normal" style:text-underline-style="none" fo:font-weight="normal" officeooo:rsid="13b4f524" style:font-name-asian="Times New Roman1" style:font-style-asian="normal" style:font-weight-asian="normal" style:font-name-complex="Times New Roman1" style:font-style-complex="normal" style:font-weight-complex="normal"/>
    </style:style>
    <style:style style:name="T680" style:family="text">
      <style:text-properties fo:color="#000000" fo:font-style="normal" style:text-underline-style="none" fo:font-weight="normal" officeooo:rsid="13b8844c" style:font-name-asian="Times New Roman1" style:font-style-asian="normal" style:font-weight-asian="normal" style:font-name-complex="Times New Roman1" style:font-style-complex="normal" style:font-weight-complex="normal"/>
    </style:style>
    <style:style style:name="T681" style:family="text">
      <style:text-properties fo:color="#000000" fo:font-style="normal" style:text-underline-style="none" fo:font-weight="normal" officeooo:rsid="13a8b07f" style:font-style-asian="normal" style:font-weight-asian="normal" style:font-style-complex="normal" style:font-weight-complex="normal"/>
    </style:style>
    <style:style style:name="T682" style:family="text">
      <style:text-properties fo:color="#000000" fo:font-style="normal" style:text-underline-style="none" fo:font-weight="normal" officeooo:rsid="13b0a8ed" style:font-style-asian="normal" style:font-weight-asian="normal" style:font-style-complex="normal" style:font-weight-complex="normal"/>
    </style:style>
    <style:style style:name="T683" style:family="text">
      <style:text-properties fo:color="#000000" style:text-position="0% 100%" fo:font-style="italic" style:text-underline-style="solid" style:text-underline-width="auto" style:text-underline-color="font-color" fo:font-weight="normal" officeooo:rsid="0fd8536e" style:font-style-asian="italic" style:font-weight-asian="normal" style:font-style-complex="italic" style:font-weight-complex="normal"/>
    </style:style>
    <style:style style:name="T684" style:family="text">
      <style:text-properties fo:color="#000000" style:text-position="0% 100%" fo:font-style="italic" fo:font-weight="normal" officeooo:rsid="0fd8536e" style:font-style-asian="italic" style:font-weight-asian="normal" style:font-style-complex="italic" style:font-weight-complex="normal"/>
    </style:style>
    <style:style style:name="T685" style:family="text">
      <style:text-properties fo:color="#000000" style:text-position="0% 100%" fo:font-style="italic" style:text-underline-style="none" fo:font-weight="normal" officeooo:rsid="0fd8536e" style:font-style-asian="italic" style:font-weight-asian="normal" style:font-style-complex="italic" style:font-weight-complex="normal"/>
    </style:style>
    <style:style style:name="T686" style:family="text">
      <style:text-properties fo:color="#000000" fo:letter-spacing="-0.002cm" style:text-underline-style="none" fo:font-weight="normal" officeooo:rsid="095cb00d" style:language-asian="pl" style:country-asian="PL" style:font-weight-asian="normal" style:language-complex="ar" style:country-complex="SA" style:font-weight-complex="normal"/>
    </style:style>
    <style:style style:name="T687" style:family="text">
      <style:text-properties fo:color="#000000" style:font-name="Liberation Serif" fo:font-size="12pt" fo:letter-spacing="-0.002cm" fo:language="pl" fo:country="PL" fo:font-style="italic" style:text-underline-style="none" fo:font-weight="bold" officeooo:rsid="0061c4bf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normal"/>
    </style:style>
    <style:style style:name="T688" style:family="text">
      <style:text-properties fo:color="#000000" style:font-name="Liberation Serif" fo:font-size="12pt" fo:letter-spacing="-0.002cm" fo:language="pl" fo:country="PL" fo:font-style="italic" style:text-underline-style="none" fo:font-weight="bold" officeooo:rsid="00c2e177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T689" style:family="text">
      <style:text-properties fo:font-weight="bold" style:font-weight-asian="bold"/>
    </style:style>
    <style:style style:name="T690" style:family="text">
      <style:text-properties fo:font-weight="bold" officeooo:rsid="00b85799" style:font-weight-asian="bold"/>
    </style:style>
    <style:style style:name="T691" style:family="text">
      <style:text-properties fo:font-weight="bold" officeooo:rsid="015947bc" style:font-weight-asian="bold"/>
    </style:style>
    <style:style style:name="T692" style:family="text">
      <style:text-properties fo:font-weight="bold" officeooo:rsid="06de2bed" style:font-weight-asian="bold" style:font-weight-complex="normal"/>
    </style:style>
    <style:style style:name="T693" style:family="text">
      <style:text-properties fo:font-weight="bold" officeooo:rsid="01550590" style:font-weight-asian="bold" style:font-weight-complex="normal"/>
    </style:style>
    <style:style style:name="T694" style:family="text">
      <style:text-properties fo:font-weight="bold" officeooo:rsid="137f0f3d" style:font-weight-asian="bold" style:font-weight-complex="normal"/>
    </style:style>
    <style:style style:name="T695" style:family="text">
      <style:text-properties fo:font-weight="bold" officeooo:rsid="03e76f26" style:font-weight-asian="bold" style:font-weight-complex="normal"/>
    </style:style>
    <style:style style:name="T696" style:family="text">
      <style:text-properties fo:font-weight="bold" officeooo:rsid="13398850" style:font-weight-asian="bold" style:font-weight-complex="normal"/>
    </style:style>
    <style:style style:name="T697" style:family="text">
      <style:text-properties fo:font-weight="bold" officeooo:rsid="01550590" style:font-weight-asian="bold"/>
    </style:style>
    <style:style style:name="T698" style:family="text">
      <style:text-properties fo:font-weight="bold" officeooo:rsid="121634f2" style:font-weight-asian="bold"/>
    </style:style>
    <style:style style:name="T699" style:family="text">
      <style:text-properties fo:font-weight="bold" officeooo:rsid="0180bb7d" style:font-weight-asian="bold" style:font-style-complex="normal" style:font-weight-complex="bold"/>
    </style:style>
    <style:style style:name="T700" style:family="text">
      <style:text-properties fo:font-weight="bold" officeooo:rsid="01872462" style:font-weight-asian="bold" style:font-style-complex="normal" style:font-weight-complex="bold"/>
    </style:style>
    <style:style style:name="T701" style:family="text">
      <style:text-properties fo:font-weight="bold" officeooo:rsid="0bf9f89d" style:font-weight-asian="bold" style:font-style-complex="normal" style:font-weight-complex="bold"/>
    </style:style>
    <style:style style:name="T702" style:family="text">
      <style:text-properties fo:font-weight="bold" officeooo:rsid="1173a36e" style:font-weight-asian="bold" style:font-style-complex="normal" style:font-weight-complex="bold"/>
    </style:style>
    <style:style style:name="T703" style:family="text">
      <style:text-properties fo:font-weight="bold" officeooo:rsid="01550590" style:font-weight-asian="bold" style:font-style-complex="normal" style:font-weight-complex="normal"/>
    </style:style>
    <style:style style:name="T704" style:family="text">
      <style:text-properties fo:font-weight="bold" officeooo:rsid="01550590" style:language-asian="pl" style:country-asian="PL" style:font-weight-asian="bold"/>
    </style:style>
    <style:style style:name="T705" style:family="text">
      <style:text-properties fo:font-weight="bold" officeooo:rsid="01550590" style:language-asian="pl" style:country-asian="PL" style:font-weight-asian="bold" style:font-weight-complex="normal"/>
    </style:style>
    <style:style style:name="T706" style:family="text">
      <style:text-properties fo:font-weight="bold" style:font-name-asian="Times New Roman2" style:font-weight-asian="bold" style:font-name-complex="Times New Roman2"/>
    </style:style>
    <style:style style:name="T707" style:family="text">
      <style:text-properties fo:font-weight="bold" style:font-name-asian="Times New Roman2" style:font-weight-asian="bold" style:font-name-complex="Times New Roman2" style:font-weight-complex="bold"/>
    </style:style>
    <style:style style:name="T708" style:family="text">
      <style:text-properties fo:font-weight="bold" officeooo:rsid="00894c0d" style:font-name-asian="Times New Roman2" style:font-weight-asian="bold" style:font-name-complex="Times New Roman2" style:font-weight-complex="bold"/>
    </style:style>
    <style:style style:name="T709" style:family="text">
      <style:text-properties fo:font-weight="bold" officeooo:rsid="008c9678" style:font-name-asian="Times New Roman2" style:font-weight-asian="bold" style:font-name-complex="Times New Roman2" style:font-weight-complex="bold"/>
    </style:style>
    <style:style style:name="T710" style:family="text">
      <style:text-properties fo:font-weight="bold" officeooo:rsid="00478e25" style:font-name-asian="Times New Roman2" style:font-weight-asian="bold" style:font-name-complex="Times New Roman2" style:font-style-complex="normal" style:font-weight-complex="bold"/>
    </style:style>
    <style:style style:name="T711" style:family="text">
      <style:text-properties fo:font-weight="bold" officeooo:rsid="0d3d2607" style:font-name-asian="Times New Roman2" style:font-weight-asian="bold" style:font-name-complex="Times New Roman2" style:font-style-complex="normal" style:font-weight-complex="bold"/>
    </style:style>
    <style:style style:name="T712" style:family="text">
      <style:text-properties fo:font-weight="bold" officeooo:rsid="142fbcdc" style:font-name-asian="Times New Roman2" style:font-weight-asian="bold" style:font-name-complex="Times New Roman2" style:font-style-complex="normal" style:font-weight-complex="bold"/>
    </style:style>
    <style:style style:name="T713" style:family="text">
      <style:text-properties fo:font-weight="bold" officeooo:rsid="011f6a30" style:font-name-asian="Times New Roman2" style:font-weight-asian="bold" style:font-name-complex="Times New Roman2"/>
    </style:style>
    <style:style style:name="T714" style:family="text">
      <style:text-properties fo:font-weight="bold" officeooo:rsid="0e4eb128" style:font-name-asian="Times New Roman2" style:font-weight-asian="bold" style:font-name-complex="Times New Roman2"/>
    </style:style>
    <style:style style:name="T715" style:family="text">
      <style:text-properties fo:font-weight="bold" officeooo:rsid="1214c8fb" style:font-name-asian="Times New Roman2" style:font-weight-asian="bold" style:font-name-complex="Times New Roman2"/>
    </style:style>
    <style:style style:name="T716" style:family="text">
      <style:text-properties fo:font-weight="bold" officeooo:rsid="142fbcdc" style:font-name-asian="Times New Roman2" style:font-weight-asian="bold" style:font-name-complex="Times New Roman2"/>
    </style:style>
    <style:style style:name="T717" style:family="text">
      <style:text-properties fo:font-weight="normal" style:font-weight-asian="normal" style:font-weight-complex="normal"/>
    </style:style>
    <style:style style:name="T718" style:family="text">
      <style:text-properties fo:font-weight="normal" officeooo:rsid="095cb00d" style:font-weight-asian="normal" style:font-weight-complex="normal"/>
    </style:style>
    <style:style style:name="T719" style:family="text">
      <style:text-properties fo:font-weight="normal" officeooo:rsid="12e2c9ec" style:font-weight-asian="normal" style:font-weight-complex="normal"/>
    </style:style>
    <style:style style:name="T720" style:family="text">
      <style:text-properties fo:font-weight="normal" officeooo:rsid="12e3d036" style:font-weight-asian="normal" style:font-weight-complex="normal"/>
    </style:style>
    <style:style style:name="T721" style:family="text">
      <style:text-properties fo:font-weight="normal" officeooo:rsid="1368d619" style:font-weight-asian="normal" style:font-weight-complex="normal"/>
    </style:style>
    <style:style style:name="T722" style:family="text">
      <style:text-properties fo:font-weight="normal" officeooo:rsid="13698a61" style:font-weight-asian="normal" style:font-weight-complex="normal"/>
    </style:style>
    <style:style style:name="T723" style:family="text">
      <style:text-properties fo:font-weight="normal" officeooo:rsid="138d8daa" style:font-weight-asian="normal" style:font-weight-complex="normal"/>
    </style:style>
    <style:style style:name="T724" style:family="text">
      <style:text-properties fo:font-weight="normal" officeooo:rsid="138e5795" style:font-weight-asian="normal" style:font-weight-complex="normal"/>
    </style:style>
    <style:style style:name="T725" style:family="text">
      <style:text-properties fo:font-weight="normal" officeooo:rsid="142c85eb" style:font-weight-asian="normal" style:font-weight-complex="normal"/>
    </style:style>
    <style:style style:name="T726" style:family="text">
      <style:text-properties fo:font-weight="normal" officeooo:rsid="142ffc30" style:font-weight-asian="normal" style:font-weight-complex="normal"/>
    </style:style>
    <style:style style:name="T727" style:family="text">
      <style:text-properties fo:font-weight="normal" officeooo:rsid="143ec847" style:font-weight-asian="normal" style:font-weight-complex="normal"/>
    </style:style>
    <style:style style:name="T728" style:family="text">
      <style:text-properties fo:font-weight="normal" officeooo:rsid="146f551a" style:font-weight-asian="normal" style:font-weight-complex="normal"/>
    </style:style>
    <style:style style:name="T729" style:family="text">
      <style:text-properties fo:font-weight="normal" officeooo:rsid="1471ce56" style:font-weight-asian="normal" style:font-weight-complex="normal"/>
    </style:style>
    <style:style style:name="T730" style:family="text">
      <style:text-properties fo:font-weight="normal" officeooo:rsid="148e4ff4" style:font-weight-asian="normal" style:font-weight-complex="normal"/>
    </style:style>
    <style:style style:name="T731" style:family="text">
      <style:text-properties fo:font-weight="normal" officeooo:rsid="145415ae" style:font-weight-asian="normal" style:font-weight-complex="normal"/>
    </style:style>
    <style:style style:name="T732" style:family="text">
      <style:text-properties fo:font-weight="normal" officeooo:rsid="1455d2d9" style:font-weight-asian="normal" style:font-weight-complex="normal"/>
    </style:style>
    <style:style style:name="T733" style:family="text">
      <style:text-properties fo:font-weight="normal" officeooo:rsid="14f449dd" style:font-weight-asian="normal" style:font-weight-complex="normal"/>
    </style:style>
    <style:style style:name="T734" style:family="text">
      <style:text-properties fo:font-weight="normal" officeooo:rsid="0982eb01" style:font-weight-asian="normal" style:font-style-complex="italic" style:font-weight-complex="normal"/>
    </style:style>
    <style:style style:name="T735" style:family="text">
      <style:text-properties fo:font-weight="normal" officeooo:rsid="0180bb7d" style:font-weight-asian="normal" style:font-style-complex="italic" style:font-weight-complex="normal"/>
    </style:style>
    <style:style style:name="T736" style:family="text">
      <style:text-properties fo:font-weight="normal" officeooo:rsid="01872462" style:font-weight-asian="normal" style:font-style-complex="italic" style:font-weight-complex="normal"/>
    </style:style>
    <style:style style:name="T737" style:family="text">
      <style:text-properties fo:font-weight="normal" officeooo:rsid="147f3d7f" style:font-weight-asian="normal" style:font-style-complex="italic" style:font-weight-complex="normal"/>
    </style:style>
    <style:style style:name="T738" style:family="text">
      <style:text-properties fo:font-weight="normal" officeooo:rsid="0bf9f89d" style:font-weight-asian="normal" style:font-style-complex="italic" style:font-weight-complex="normal"/>
    </style:style>
    <style:style style:name="T739" style:family="text">
      <style:text-properties fo:font-weight="normal" officeooo:rsid="1458ba81" style:font-weight-asian="normal" style:font-style-complex="italic" style:font-weight-complex="normal"/>
    </style:style>
    <style:style style:name="T740" style:family="text">
      <style:text-properties fo:font-weight="normal" officeooo:rsid="1483221b" style:font-weight-asian="normal" style:font-style-complex="italic" style:font-weight-complex="normal"/>
    </style:style>
    <style:style style:name="T741" style:family="text">
      <style:text-properties fo:font-weight="normal" officeooo:rsid="14843d79" style:font-weight-asian="normal" style:font-style-complex="italic" style:font-weight-complex="normal"/>
    </style:style>
    <style:style style:name="T742" style:family="text">
      <style:text-properties fo:font-weight="normal" officeooo:rsid="0c978234" style:font-weight-asian="normal" style:font-style-complex="normal"/>
    </style:style>
    <style:style style:name="T743" style:family="text">
      <style:text-properties fo:font-weight="normal" officeooo:rsid="0d42e2fb" style:font-weight-asian="normal" style:font-style-complex="normal"/>
    </style:style>
    <style:style style:name="T744" style:family="text">
      <style:text-properties fo:font-weight="normal" officeooo:rsid="0d3d2607" style:font-weight-asian="normal" style:font-style-complex="normal" style:font-weight-complex="normal"/>
    </style:style>
    <style:style style:name="T745" style:family="text">
      <style:text-properties fo:font-weight="normal" officeooo:rsid="0180bb7d" style:font-weight-asian="normal" style:font-style-complex="normal" style:font-weight-complex="normal"/>
    </style:style>
    <style:style style:name="T746" style:family="text">
      <style:text-properties fo:font-weight="normal" officeooo:rsid="1440d6e4" style:font-weight-asian="normal" style:font-style-complex="normal" style:font-weight-complex="normal"/>
    </style:style>
    <style:style style:name="T747" style:family="text">
      <style:text-properties fo:font-weight="normal" officeooo:rsid="1440fd4b" style:font-weight-asian="normal" style:font-style-complex="normal" style:font-weight-complex="normal"/>
    </style:style>
    <style:style style:name="T748" style:family="text">
      <style:text-properties fo:font-weight="normal" officeooo:rsid="095cb00d" style:font-name-asian="Times New Roman2" style:font-weight-asian="normal" style:font-name-complex="Times New Roman2" style:font-style-complex="italic" style:font-weight-complex="normal"/>
    </style:style>
    <style:style style:name="T749" style:family="text">
      <style:text-properties fo:font-weight="normal" officeooo:rsid="0d3d2607" style:font-name-asian="Times New Roman2" style:font-weight-asian="normal" style:font-name-complex="Times New Roman2" style:font-style-complex="normal" style:font-weight-complex="normal"/>
    </style:style>
    <style:style style:name="T750" style:family="text">
      <style:text-properties fo:font-weight="normal" officeooo:rsid="002025b6" style:language-asian="pl" style:country-asian="PL" style:font-weight-asian="normal" style:font-weight-complex="normal"/>
    </style:style>
    <style:style style:name="T751" style:family="text">
      <style:text-properties fo:font-weight="normal" officeooo:rsid="1456918f" style:language-asian="pl" style:country-asian="PL" style:font-weight-asian="normal" style:font-weight-complex="normal"/>
    </style:style>
    <style:style style:name="T752" style:family="text">
      <style:text-properties fo:font-weight="normal" officeooo:rsid="144ac3af" style:language-asian="pl" style:country-asian="PL" style:font-weight-asian="normal" style:font-weight-complex="normal"/>
    </style:style>
    <style:style style:name="T753" style:family="text">
      <style:text-properties fo:font-weight="normal" officeooo:rsid="150babfb" style:language-asian="pl" style:country-asian="PL" style:font-weight-asian="normal" style:font-weight-complex="normal"/>
    </style:style>
    <style:style style:name="T754" style:family="text">
      <style:text-properties officeooo:rsid="013c8031"/>
    </style:style>
    <style:style style:name="T755" style:family="text">
      <style:text-properties officeooo:rsid="002025b6" style:language-asian="pl" style:country-asian="PL"/>
    </style:style>
    <style:style style:name="T756" style:family="text">
      <style:text-properties officeooo:rsid="00dd97eb" style:language-asian="pl" style:country-asian="PL"/>
    </style:style>
    <style:style style:name="T757" style:family="text">
      <style:text-properties officeooo:rsid="09a78bd4" style:language-asian="pl" style:country-asian="PL"/>
    </style:style>
    <style:style style:name="T758" style:family="text">
      <style:text-properties officeooo:rsid="01e9c647"/>
    </style:style>
    <style:style style:name="T759" style:family="text">
      <style:text-properties style:font-name-asian="Times New Roman1" style:language-asian="pl" style:country-asian="PL"/>
    </style:style>
    <style:style style:name="T760" style:family="text">
      <style:text-properties officeooo:rsid="08d8448e" style:font-name-asian="Times New Roman1" style:language-asian="pl" style:country-asian="PL"/>
    </style:style>
    <style:style style:name="T761" style:family="text">
      <style:text-properties officeooo:rsid="01e9c647" style:font-name-asian="Times New Roman1" style:language-asian="pl" style:country-asian="PL"/>
    </style:style>
    <style:style style:name="T762" style:family="text">
      <style:text-properties officeooo:rsid="11704e6c" style:font-name-asian="Times New Roman1" style:language-asian="pl" style:country-asian="PL"/>
    </style:style>
    <style:style style:name="T763" style:family="text">
      <style:text-properties officeooo:rsid="006f2fdd"/>
    </style:style>
    <style:style style:name="T764" style:family="text">
      <style:text-properties officeooo:rsid="00894c0d" style:font-name-asian="TimesNewRoman"/>
    </style:style>
    <style:style style:name="T765" style:family="text">
      <style:text-properties officeooo:rsid="00ade363" style:font-name-asian="TimesNewRoman"/>
    </style:style>
    <style:style style:name="T766" style:family="text">
      <style:text-properties officeooo:rsid="018b2191" style:font-name-asian="TimesNewRoman"/>
    </style:style>
    <style:style style:name="T767" style:family="text">
      <style:text-properties officeooo:rsid="00ade363"/>
    </style:style>
    <style:style style:name="T768" style:family="text">
      <style:text-properties style:font-name-asian="MS Mincho" style:font-name-complex="MS Mincho"/>
    </style:style>
    <style:style style:name="T769" style:family="text">
      <style:text-properties style:font-name-asian="Calibri" style:font-name-complex="Calibri"/>
    </style:style>
    <style:style style:name="T770" style:family="text">
      <style:text-properties officeooo:rsid="011f6a30"/>
    </style:style>
    <style:style style:name="T771" style:family="text">
      <style:text-properties officeooo:rsid="015c7a3a"/>
    </style:style>
    <style:style style:name="T772" style:family="text">
      <style:text-properties fo:letter-spacing="-0.002cm" style:text-underline-style="none" officeooo:rsid="1102897b" style:font-name-asian="Times New Roman1" style:language-asian="pl" style:country-asian="PL"/>
    </style:style>
    <style:style style:name="T773" style:family="text">
      <style:text-properties fo:letter-spacing="-0.002cm" style:text-underline-style="none" officeooo:rsid="0e5aef42" style:font-name-asian="Times New Roman1" style:language-asian="pl" style:country-asian="PL"/>
    </style:style>
    <style:style style:name="T774" style:family="text">
      <style:text-properties fo:letter-spacing="-0.002cm" style:text-underline-style="none" officeooo:rsid="13241a34" style:font-name-asian="Times New Roman1" style:language-asian="pl" style:country-asian="PL"/>
    </style:style>
    <style:style style:name="T775" style:family="text">
      <style:text-properties fo:letter-spacing="-0.002cm" style:text-underline-style="none" officeooo:rsid="01e9c647" style:font-name-asian="Times New Roman1" style:language-asian="pl" style:country-asian="PL"/>
    </style:style>
    <style:style style:name="T776" style:family="text">
      <style:text-properties fo:letter-spacing="-0.002cm" style:text-underline-style="none" officeooo:rsid="0d1a54bb" style:font-name-asian="Times New Roman1" style:language-asian="pl" style:country-asian="PL"/>
    </style:style>
    <style:style style:name="T777" style:family="text">
      <style:text-properties fo:letter-spacing="-0.002cm" style:text-underline-style="none" officeooo:rsid="0084a0ce" style:font-name-asian="Times New Roman2" style:language-asian="pl" style:country-asian="PL" style:font-name-complex="Times New Roman2"/>
    </style:style>
    <style:style style:name="T778" style:family="text">
      <style:text-properties style:font-name="Times New Roman1" fo:font-size="12pt" fo:language="pl" fo:country="PL" fo:font-weight="bold" style:font-size-asian="12pt" style:font-weight-asian="bold" style:font-size-complex="12pt" style:font-weight-complex="normal"/>
    </style:style>
    <style:style style:name="T779" style:family="text">
      <style:text-properties style:font-name="Times New Roman1" fo:font-size="12pt" fo:language="pl" fo:country="PL" fo:font-weight="normal" officeooo:rsid="011b8f92" style:font-name-asian="Times New Roman1" style:font-size-asian="12pt" style:font-weight-asian="normal" style:font-name-complex="Times New Roman1" style:font-size-complex="12pt" style:font-weight-complex="normal"/>
    </style:style>
    <style:style style:name="T780" style:family="text">
      <style:text-properties style:font-name="Times New Roman1" fo:font-size="12pt" fo:language="pl" fo:country="PL" fo:font-weight="normal" officeooo:rsid="06de2bed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781" style:family="text">
      <style:text-properties style:font-name="Times New Roman1" fo:font-size="12pt" fo:language="pl" fo:country="PL" style:font-size-asian="12pt" style:font-size-complex="12pt"/>
    </style:style>
    <style:style style:name="T782" style:family="text">
      <style:text-properties style:font-name="Times New Roman1" fo:font-size="12pt" fo:language="pl" fo:country="PL" officeooo:rsid="085d85d3" style:font-size-asian="12pt" style:font-size-complex="12pt"/>
    </style:style>
    <style:style style:name="T783" style:family="text">
      <style:text-properties style:font-name="Times New Roman1" fo:font-size="12pt" fo:language="pl" fo:country="PL" officeooo:rsid="0dfb51f5" style:font-size-asian="12pt" style:font-size-complex="12pt"/>
    </style:style>
    <style:style style:name="T784" style:family="text">
      <style:text-properties style:font-name="Times New Roman1" fo:font-size="12pt" fo:language="pl" fo:country="PL" officeooo:rsid="0120d3fd" style:font-size-asian="12pt" style:font-size-complex="12pt"/>
    </style:style>
    <style:style style:name="T785" style:family="text">
      <style:text-properties style:font-name="Times New Roman1" fo:font-size="12pt" fo:language="pl" fo:country="PL" officeooo:rsid="015676eb" style:font-size-asian="12pt" style:font-size-complex="12pt"/>
    </style:style>
    <style:style style:name="T786" style:family="text">
      <style:text-properties style:font-name="Times New Roman1" fo:font-size="12pt" fo:language="pl" fo:country="PL" officeooo:rsid="118eda3b" style:font-size-asian="12pt" style:font-size-complex="12pt"/>
    </style:style>
    <style:style style:name="T787" style:family="text">
      <style:text-properties style:font-name="Times New Roman1" fo:font-size="12pt" fo:language="pl" fo:country="PL" officeooo:rsid="14ba7eb3" style:font-size-asian="12pt" style:font-size-complex="12pt"/>
    </style:style>
    <style:style style:name="T788" style:family="text">
      <style:text-properties style:font-name="Times New Roman1" fo:font-size="12pt" fo:language="pl" fo:country="PL" officeooo:rsid="14be9405" style:font-size-asian="12pt" style:font-size-complex="12pt"/>
    </style:style>
    <style:style style:name="T789" style:family="text">
      <style:text-properties style:font-name="Times New Roman1" fo:font-size="12pt" fo:language="pl" fo:country="PL" officeooo:rsid="15349370" style:font-size-asian="12pt" style:font-size-complex="12pt"/>
    </style:style>
    <style:style style:name="T790" style:family="text">
      <style:text-properties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T791" style:family="text">
      <style:text-properties style:font-name="Times New Roman1" fo:font-size="12pt" fo:language="pl" fo:country="PL" officeooo:rsid="0e0253a0" style:font-name-asian="Times New Roman1" style:font-size-asian="12pt" style:language-asian="pl" style:country-asian="PL" style:font-name-complex="Times New Roman1" style:font-size-complex="12pt"/>
    </style:style>
    <style:style style:name="T792" style:family="text">
      <style:text-properties style:font-name="Times New Roman1" fo:font-size="12pt" fo:language="pl" fo:country="PL" officeooo:rsid="120fd30d" style:font-name-asian="Times New Roman1" style:font-size-asian="12pt" style:language-asian="pl" style:country-asian="PL" style:font-name-complex="Times New Roman1" style:font-size-complex="12pt"/>
    </style:style>
    <style:style style:name="T793" style:family="text">
      <style:text-properties style:font-name="Times New Roman1" fo:font-size="12pt" fo:language="pl" fo:country="PL" officeooo:rsid="12115c4e" style:font-name-asian="Times New Roman1" style:font-size-asian="12pt" style:language-asian="pl" style:country-asian="PL" style:font-name-complex="Times New Roman1" style:font-size-complex="12pt"/>
    </style:style>
    <style:style style:name="T794" style:family="text">
      <style:text-properties style:font-name="Times New Roman1" fo:font-size="12pt" fo:language="pl" fo:country="PL" officeooo:rsid="121ba2fa" style:font-name-asian="Times New Roman1" style:font-size-asian="12pt" style:language-asian="pl" style:country-asian="PL" style:font-name-complex="Times New Roman1" style:font-size-complex="12pt"/>
    </style:style>
    <style:style style:name="T795" style:family="text">
      <style:text-properties style:font-name="Times New Roman1" fo:font-size="12pt" fo:font-weight="normal" officeooo:rsid="0001fdff" style:font-size-asian="12pt" style:font-weight-asian="normal" style:font-size-complex="12pt" style:font-weight-complex="normal"/>
    </style:style>
    <style:style style:name="T796" style:family="text">
      <style:text-properties style:font-name="Times New Roman1" fo:font-size="12pt" fo:font-weight="normal" officeooo:rsid="00162522" style:font-size-asian="12pt" style:font-weight-asian="normal" style:font-size-complex="12pt" style:font-weight-complex="normal"/>
    </style:style>
    <style:style style:name="T797" style:family="text">
      <style:text-properties style:font-name="Times New Roman1" fo:font-size="12pt" fo:font-weight="normal" officeooo:rsid="0004eccc" style:font-size-asian="12pt" style:font-weight-asian="normal" style:font-size-complex="12pt" style:font-weight-complex="normal"/>
    </style:style>
    <style:style style:name="T798" style:family="text">
      <style:text-properties style:font-name="Times New Roman1" fo:font-size="12pt" fo:font-weight="normal" officeooo:rsid="00036a20" style:font-size-asian="12pt" style:font-weight-asian="normal" style:font-size-complex="12pt" style:font-weight-complex="normal"/>
    </style:style>
    <style:style style:name="T799" style:family="text">
      <style:text-properties style:font-name="Times New Roman1" fo:font-size="12pt" fo:font-weight="normal" officeooo:rsid="00279dc5" style:font-size-asian="12pt" style:font-weight-asian="normal" style:font-size-complex="12pt" style:font-weight-complex="normal"/>
    </style:style>
    <style:style style:name="T800" style:family="text">
      <style:text-properties style:font-name="Times New Roman1" fo:font-size="12pt" fo:font-weight="normal" officeooo:rsid="13a02f7a" style:font-size-asian="12pt" style:font-weight-asian="normal" style:font-size-complex="12pt" style:font-weight-complex="normal"/>
    </style:style>
    <style:style style:name="T801" style:family="text">
      <style:text-properties style:font-name="Times New Roman1" fo:font-size="12pt" fo:font-weight="normal" officeooo:rsid="00036a20" style:font-name-asian="Times New Roman2" style:font-size-asian="12pt" style:font-weight-asian="normal" style:font-name-complex="Times New Roman2" style:font-size-complex="12pt" style:font-weight-complex="normal"/>
    </style:style>
    <style:style style:name="T802" style:family="text">
      <style:text-properties style:font-name="Times New Roman1" fo:font-size="12pt" fo:font-weight="normal" officeooo:rsid="0004eccc" style:font-name-asian="Times New Roman2" style:font-size-asian="12pt" style:font-weight-asian="normal" style:font-name-complex="Times New Roman2" style:font-size-complex="12pt" style:font-weight-complex="normal"/>
    </style:style>
    <style:style style:name="T803" style:family="text">
      <style:text-properties style:font-name="Times New Roman1" fo:font-size="13pt" fo:language="pl" fo:country="PL" fo:font-weight="bold" style:font-name-asian="Times New Roman2" style:font-size-asian="13pt" style:font-weight-asian="bold" style:font-name-complex="Times New Roman2" style:font-size-complex="13pt"/>
    </style:style>
    <style:style style:name="T804" style:family="text">
      <style:text-properties style:font-name="Times New Roman1" fo:font-size="13pt" fo:language="pl" fo:country="PL" fo:font-weight="bold" officeooo:rsid="087a367c" style:font-name-asian="Times New Roman2" style:font-size-asian="13pt" style:font-weight-asian="bold" style:font-name-complex="Times New Roman2" style:font-size-complex="13pt"/>
    </style:style>
    <style:style style:name="T805" style:family="text">
      <style:text-properties style:font-name="Times New Roman1" fo:font-size="13pt" fo:language="pl" fo:country="PL" fo:font-weight="bold" officeooo:rsid="0a8edc5a" style:font-name-asian="Times New Roman2" style:font-size-asian="13pt" style:font-weight-asian="bold" style:font-name-complex="Times New Roman2" style:font-size-complex="13pt"/>
    </style:style>
    <style:style style:name="T806" style:family="text">
      <style:text-properties style:font-name="Times New Roman1" fo:font-size="13pt" fo:language="pl" fo:country="PL" fo:font-weight="bold" officeooo:rsid="011b8f92" style:font-name-asian="Times New Roman2" style:font-size-asian="13pt" style:font-weight-asian="bold" style:font-name-complex="Times New Roman2" style:font-size-complex="13pt"/>
    </style:style>
    <style:style style:name="T807" style:family="text">
      <style:text-properties style:font-name="Times New Roman1" fo:font-size="13pt" fo:language="pl" fo:country="PL" fo:font-weight="bold" officeooo:rsid="02f587ea" style:font-name-asian="Times New Roman2" style:font-size-asian="13pt" style:font-weight-asian="bold" style:font-name-complex="Times New Roman2" style:font-size-complex="13pt"/>
    </style:style>
    <style:style style:name="T808" style:family="text">
      <style:text-properties style:font-name="Times New Roman1" fo:font-size="13pt" fo:language="pl" fo:country="PL" fo:font-weight="bold" officeooo:rsid="05967083" style:font-name-asian="Times New Roman2" style:font-size-asian="13pt" style:font-weight-asian="bold" style:font-name-complex="Times New Roman2" style:font-size-complex="13pt"/>
    </style:style>
    <style:style style:name="T809" style:family="text">
      <style:text-properties style:font-name="Times New Roman1" fo:font-size="13pt" fo:language="pl" fo:country="PL" fo:font-weight="bold" officeooo:rsid="06b02078" style:font-name-asian="Times New Roman2" style:font-size-asian="13pt" style:font-weight-asian="bold" style:font-name-complex="Times New Roman2" style:font-size-complex="13pt"/>
    </style:style>
    <style:style style:name="T810" style:family="text">
      <style:text-properties style:font-name="Times New Roman1" fo:font-size="13pt" fo:language="pl" fo:country="PL" fo:font-weight="bold" officeooo:rsid="0c31c24e" style:font-name-asian="Times New Roman2" style:font-size-asian="13pt" style:font-weight-asian="bold" style:font-name-complex="Times New Roman2" style:font-size-complex="13pt"/>
    </style:style>
    <style:style style:name="T811" style:family="text">
      <style:text-properties style:font-name="Times New Roman1" fo:font-size="13pt" fo:language="pl" fo:country="PL" fo:font-weight="bold" officeooo:rsid="0e15de8e" style:font-name-asian="Times New Roman2" style:font-size-asian="13pt" style:font-weight-asian="bold" style:font-name-complex="Times New Roman2" style:font-size-complex="13pt"/>
    </style:style>
    <style:style style:name="T812" style:family="text">
      <style:text-properties style:font-name="Times New Roman1" fo:font-size="13pt" fo:language="pl" fo:country="PL" fo:font-weight="bold" officeooo:rsid="0e34e49a" style:font-name-asian="Times New Roman2" style:font-size-asian="13pt" style:font-weight-asian="bold" style:font-name-complex="Times New Roman2" style:font-size-complex="13pt"/>
    </style:style>
    <style:style style:name="T813" style:family="text">
      <style:text-properties style:font-name="Times New Roman1" fo:font-size="13pt" fo:language="pl" fo:country="PL" fo:font-weight="bold" officeooo:rsid="11994c21" style:font-name-asian="Times New Roman2" style:font-size-asian="13pt" style:font-weight-asian="bold" style:font-name-complex="Times New Roman2" style:font-size-complex="13pt"/>
    </style:style>
    <style:style style:name="T814" style:family="text">
      <style:text-properties style:font-name="Times New Roman1" fo:font-size="13pt" fo:language="pl" fo:country="PL" fo:font-weight="bold" officeooo:rsid="11a0e8aa" style:font-name-asian="Times New Roman2" style:font-size-asian="13pt" style:font-weight-asian="bold" style:font-name-complex="Times New Roman2" style:font-size-complex="13pt"/>
    </style:style>
    <style:style style:name="T815" style:family="text">
      <style:text-properties style:font-name="Times New Roman1" fo:font-size="13pt" fo:language="pl" fo:country="PL" fo:font-weight="bold" officeooo:rsid="120a31e0" style:font-name-asian="Times New Roman2" style:font-size-asian="13pt" style:font-weight-asian="bold" style:font-name-complex="Times New Roman2" style:font-size-complex="13pt"/>
    </style:style>
    <style:style style:name="T816" style:family="text">
      <style:text-properties style:font-name="Times New Roman1" fo:font-size="13pt" fo:language="pl" fo:country="PL" fo:font-weight="bold" officeooo:rsid="120da11c" style:font-name-asian="Times New Roman2" style:font-size-asian="13pt" style:font-weight-asian="bold" style:font-name-complex="Times New Roman2" style:font-size-complex="13pt"/>
    </style:style>
    <style:style style:name="T817" style:family="text">
      <style:text-properties style:font-name="Times New Roman1" fo:font-size="13pt" fo:language="pl" fo:country="PL" fo:font-weight="bold" officeooo:rsid="1251c101" style:font-name-asian="Times New Roman2" style:font-size-asian="13pt" style:font-weight-asian="bold" style:font-name-complex="Times New Roman2" style:font-size-complex="13pt"/>
    </style:style>
    <style:style style:name="T818" style:family="text">
      <style:text-properties style:font-name="Times New Roman1" fo:font-size="13pt" fo:language="pl" fo:country="PL" fo:font-weight="bold" officeooo:rsid="129d9b2e" style:font-name-asian="Times New Roman2" style:font-size-asian="13pt" style:font-weight-asian="bold" style:font-name-complex="Times New Roman2" style:font-size-complex="13pt"/>
    </style:style>
    <style:style style:name="T819" style:family="text">
      <style:text-properties style:font-name="Times New Roman1" fo:font-size="13pt" fo:language="pl" fo:country="PL" fo:font-style="normal" fo:font-weight="bold" style:font-name-asian="Times New Roman2" style:font-size-asian="13pt" style:font-style-asian="normal" style:font-weight-asian="bold" style:font-name-complex="Times New Roman2" style:font-size-complex="13pt" style:font-style-complex="normal"/>
    </style:style>
    <style:style style:name="T820" style:family="text">
      <style:text-properties style:font-name="Times New Roman1" fo:font-size="13pt" fo:language="pl" fo:country="PL" fo:font-style="normal" fo:font-weight="bold" officeooo:rsid="120da11c" style:font-name-asian="Times New Roman2" style:font-size-asian="13pt" style:font-style-asian="normal" style:font-weight-asian="bold" style:font-name-complex="Times New Roman2" style:font-size-complex="13pt" style:font-style-complex="normal"/>
    </style:style>
    <style:style style:name="T821" style:family="text">
      <style:text-properties style:font-name="Times New Roman1" style:font-name-asian="Times New Roman1" style:language-asian="pl" style:country-asian="PL" style:font-name-complex="Times New Roman1"/>
    </style:style>
    <style:style style:name="T822" style:family="text">
      <style:text-properties style:font-name="Times New Roman1" officeooo:rsid="12115c4e" style:font-name-asian="Times New Roman1" style:language-asian="pl" style:country-asian="PL" style:font-name-complex="Times New Roman1"/>
    </style:style>
    <style:style style:name="T823" style:family="text">
      <style:text-properties style:font-name="Times New Roman1" style:language-asian="pl" style:country-asian="PL" style:font-name-complex="Times New Roman1" style:font-weight-complex="bold"/>
    </style:style>
    <style:style style:name="T824" style:family="text">
      <style:text-properties fo:font-size="12pt" fo:language="pl" fo:country="PL" officeooo:rsid="1211ca02" style:font-size-asian="12pt" style:font-size-complex="12pt"/>
    </style:style>
    <style:style style:name="T825" style:family="text">
      <style:text-properties fo:font-size="13pt" fo:font-weight="bold" style:font-name-asian="Times New Roman2" style:font-size-asian="13pt" style:font-weight-asian="bold" style:font-name-complex="Times New Roman2" style:font-size-complex="13pt"/>
    </style:style>
    <style:style style:name="T826" style:family="text">
      <style:text-properties officeooo:rsid="01550590" style:font-style-complex="normal"/>
    </style:style>
    <style:style style:name="T827" style:family="text">
      <style:text-properties officeooo:rsid="0e0253a0"/>
    </style:style>
    <style:style style:name="T828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06b838e5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9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06b8aa0b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0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06ba175d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1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367924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2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3856d3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3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3909f0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4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3ae4cc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5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3b4df9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6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326c5e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7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3bd05a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8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3ca4a4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9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3d1fdb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0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3eeab9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1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3fe1cc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2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06ff2ec3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3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45ffc5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4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46213e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5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475ba6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6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479a97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7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47aaa8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8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4822b9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9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49058e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0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49aa65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1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49ca4c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2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4a00be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3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4b4261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4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4c7b55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5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56114b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6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580c75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7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59f3e5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8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5a0b3b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9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5bef12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60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5cf389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61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5e7181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62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5fb9e7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63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6226dc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64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62e663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65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63a113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66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64d17a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67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67cf27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68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68d53a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69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6b89c1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0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6ca9c6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1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6ebdd3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2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70c549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3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724e32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4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726976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5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72eb57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6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744a50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7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76804b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8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77bf6b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9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78d2e0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0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0ae240af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1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7a7448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2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7cf6d1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3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7ec7cd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4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80b711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5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81e67d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6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833329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7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83b88d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8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84e97d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9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85fd94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0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8aa626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1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8bb19a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2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8c6518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3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8e16fe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4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28f648b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5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3de2402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6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3e013de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7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3e01d67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8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3e1167f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9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3e254cd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0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3e4cf7e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1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3e64ebe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2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3ea4bd1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3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0180bb7d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4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01550590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5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3f21434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6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3f3d3bc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7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3f4a8df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8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3fd6199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9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0707e62a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0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40875db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1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4099616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2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40b21d0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3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40b5e6f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4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40ce32b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5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40eca56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6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4104bdc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7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411669a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8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411d460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9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4124f5a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0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06eb70d3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1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06ecfae7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2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06ee3c8c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3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4163efe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4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416b79f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5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4d97e87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6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4db5def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7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4dcb3ec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8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4dee6a8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9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4e05e02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0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504448f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1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50857a0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2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bold" officeooo:rsid="0180bb7d" style:text-blinking="false" fo:background-color="#ffffff" loext:char-shading-value="0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33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bold" officeooo:rsid="01872462" style:text-blinking="false" fo:background-color="#ffffff" loext:char-shading-value="0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34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bold" officeooo:rsid="0127b4b6" style:text-blinking="false" fo:background-color="#ffffff" loext:char-shading-value="0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35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bold" officeooo:rsid="01550590" style:text-blinking="false" fo:background-color="#ffffff" loext:char-shading-value="0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936" style:family="text">
      <style:text-properties fo:font-variant="normal" fo:text-transform="none" fo:color="#000000" style:text-line-through-style="none" style:text-line-through-type="none" style:font-name="Times New Roman1" fo:font-size="12pt" fo:letter-spacing="-0.004cm" fo:language="pl" fo:country="PL" fo:font-style="normal" style:text-underline-style="none" fo:font-weight="bold" officeooo:rsid="092cdb0f" style:text-blinking="false" fo:background-color="#ffffff" loext:char-shading-value="0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937" style:family="text">
      <style:text-properties fo:font-variant="normal" fo:text-transform="none" fo:color="#000000" style:text-line-through-style="none" style:text-line-through-type="none" style:font-name="Times New Roman1" fo:font-size="12pt" fo:language="pl" fo:country="PL" fo:font-style="normal" style:text-underline-style="none" fo:font-weight="normal" officeooo:rsid="122c8875" style:text-blinking="fals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38" style:family="text">
      <style:text-properties fo:font-variant="normal" fo:text-transform="none" fo:color="#000000" style:text-line-through-style="none" style:text-line-through-type="none" style:font-name="Times New Roman1" fo:font-size="12pt" fo:language="pl" fo:country="PL" fo:font-style="normal" style:text-underline-style="none" fo:font-weight="normal" officeooo:rsid="08f0a27c" style:text-blinking="fals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39" style:family="text">
      <style:text-properties fo:font-variant="normal" fo:text-transform="none" fo:color="#000000" style:text-line-through-style="none" style:text-line-through-type="none" style:font-name="Times New Roman1" fo:font-size="12pt" fo:language="pl" fo:country="PL" fo:font-style="normal" style:text-underline-style="none" fo:font-weight="normal" officeooo:rsid="122cae4f" style:text-blinking="fals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40" style:family="text">
      <style:text-properties fo:font-variant="normal" fo:text-transform="none" fo:color="#000000" style:text-line-through-style="none" style:text-line-through-type="none" style:font-name="Times New Roman1" fo:font-size="12pt" fo:language="pl" fo:country="PL" fo:font-style="normal" style:text-underline-style="none" fo:font-weight="normal" officeooo:rsid="12326c5e" style:text-blinking="fals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41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style:font-weight-asian="normal" style:font-name-complex="Times New Roman1" style:font-weight-complex="normal"/>
    </style:style>
    <style:style style:name="T942" style:family="text">
      <style:text-properties fo:font-variant="normal" fo:text-transform="none" fo:color="#000000" style:text-line-through-style="none" style:text-line-through-type="none" style:text-underline-style="none" fo:font-weight="normal" officeooo:rsid="08f0a27c" style:text-blinking="false" style:font-weight-asian="normal" style:font-name-complex="Times New Roman1" style:font-weight-complex="normal"/>
    </style:style>
    <style:style style:name="T943" style:family="text">
      <style:text-properties style:text-underline-style="none" officeooo:rsid="01e9c647" style:font-name-asian="Times New Roman1" style:language-asian="pl" style:country-asian="PL"/>
    </style:style>
    <style:style style:name="T944" style:family="text">
      <style:text-properties style:text-underline-style="none" officeooo:rsid="08d8448e" style:font-name-asian="Times New Roman1" style:language-asian="pl" style:country-asian="PL"/>
    </style:style>
    <style:style style:name="T945" style:family="text">
      <style:text-properties style:text-underline-style="none" officeooo:rsid="110a75cb" style:font-name-asian="Times New Roman1" style:language-asian="pl" style:country-asian="PL"/>
    </style:style>
    <style:style style:name="T946" style:family="text">
      <style:text-properties style:text-underline-style="none" officeooo:rsid="1102897b" style:font-name-asian="Times New Roman1" style:language-asian="pl" style:country-asian="PL"/>
    </style:style>
    <style:style style:name="T947" style:family="text">
      <style:text-properties style:text-underline-style="none" officeooo:rsid="130ef295" style:font-name-asian="Times New Roman1" style:language-asian="pl" style:country-asian="PL"/>
    </style:style>
    <style:style style:name="T948" style:family="text">
      <style:text-properties style:text-underline-style="none" officeooo:rsid="0fdd7461" style:font-name-asian="Times New Roman1" style:language-asian="pl" style:country-asian="PL"/>
    </style:style>
    <style:style style:name="T949" style:family="text">
      <style:text-properties style:text-underline-style="none" officeooo:rsid="138a22bb" style:font-name-asian="Times New Roman1" style:language-asian="pl" style:country-asian="PL"/>
    </style:style>
    <style:style style:name="T950" style:family="text">
      <style:text-properties style:text-underline-style="none" officeooo:rsid="13934195" style:font-name-asian="Times New Roman1" style:language-asian="pl" style:country-asian="PL"/>
    </style:style>
    <style:style style:name="T951" style:family="text">
      <style:text-properties style:text-underline-style="none" officeooo:rsid="13d5e191" style:font-name-asian="Times New Roman1" style:language-asian="pl" style:country-asian="PL"/>
    </style:style>
    <style:style style:name="T952" style:family="text">
      <style:text-properties officeooo:rsid="12115c4e"/>
    </style:style>
    <style:style style:name="T953" style:family="text">
      <style:text-properties officeooo:rsid="1211ca02"/>
    </style:style>
    <style:style style:name="T954" style:family="text">
      <style:text-properties officeooo:rsid="121634f2"/>
    </style:style>
    <style:style style:name="T955" style:family="text">
      <style:text-properties officeooo:rsid="0b8c5f95"/>
    </style:style>
    <style:style style:name="T956" style:family="text">
      <style:text-properties officeooo:rsid="0b1edeb1"/>
    </style:style>
    <style:style style:name="T957" style:family="text">
      <style:text-properties fo:font-style="italic" style:text-underline-style="none" fo:font-weight="normal" officeooo:rsid="095cb00d" style:font-style-asian="italic" style:font-weight-asian="normal" style:font-style-complex="italic" style:font-weight-complex="normal"/>
    </style:style>
    <style:style style:name="T958" style:family="text">
      <style:text-properties officeooo:rsid="148ac0b3"/>
    </style:style>
    <style:style style:name="T959" style:family="text">
      <style:text-properties officeooo:rsid="148b16ab"/>
    </style:style>
    <style:style style:name="T960" style:family="text">
      <style:text-properties officeooo:rsid="148cbe9e"/>
    </style:style>
    <style:style style:name="T961" style:family="text">
      <style:text-properties style:text-position="0% 100%" style:font-name="Times New Roman1" style:font-name-asian="Times New Roman1" style:language-asian="pl" style:country-asian="PL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8"><text:span text:style-name="T803">PROTOKÓŁ Nr </text:span><text:span text:style-name="T805">X</text:span><text:span text:style-name="T810">I</text:span><text:span text:style-name="T812">I</text:span><text:span text:style-name="T818">I</text:span><text:span text:style-name="T803">/20</text:span><text:span text:style-name="T812">20</text:span><text:span text:style-name="T806"><text:line-break/></text:span><text:span text:style-name="T803">z </text:span><text:span text:style-name="T807">S</text:span><text:span text:style-name="T803">esji Rady Gminy Komarówka Podlaska<text:line-break/>odbytej w dniu </text:span><text:span text:style-name="T810">1</text:span><text:span text:style-name="T816">5</text:span><text:span text:style-name="T808"> </text:span><text:span text:style-name="T812">ma</text:span><text:span text:style-name="T817">j</text:span><text:span text:style-name="T809">a </text:span><text:span text:style-name="T803">20</text:span><text:span text:style-name="T812">20</text:span><text:span text:style-name="T803"> roku w godz. </text:span><text:span text:style-name="T820">9</text:span><text:span text:style-name="T1">12</text:span><text:span text:style-name="T819">– </text:span><text:span text:style-name="T638">1</text:span><text:span text:style-name="T639">2</text:span><text:span text:style-name="T640">2</text:span><text:span text:style-name="T641">2</text:span></text:p>
      <text:p text:style-name="P15"/>
      <text:p text:style-name="P15"/>
      <text:p text:style-name="P3"/>
      <text:p text:style-name="P355"><text:span text:style-name="T477">L</text:span><text:span text:style-name="T476">iczba Radnych </text:span><text:span text:style-name="T478">Gminy Komarówka Podlaska</text:span><text:span text:style-name="T476"> – 1</text:span><text:span text:style-name="T480">5</text:span><text:span text:style-name="T476"> radnych</text:span><text:span text:style-name="T479">.</text:span></text:p>
      <text:p text:style-name="P351"/>
      <text:p text:style-name="P354"><text:span text:style-name="T567">Obecni radni </text:span><text:span text:style-name="T582">1</text:span><text:span text:style-name="T585">2</text:span><text:span text:style-name="T582"> </text:span><text:span text:style-name="T567">radnych wg załączonej listy obecności.</text:span></text:p>
      <text:p text:style-name="P352"/>
      <text:p text:style-name="P353">Ponadto w sesji uczestniczyli: Wójt Gminy Pan Ireneusz Demianiuk, Skarbnik Gminy Pani Małgorzata Patkowska, Sekretarz Gminy Pani Elżbieta Zienkiewicz, Dyrektor Gminnej Biblioteki Publicznej w Komarówce Podlaskiej Pani Barbara Zalewska, Dyrektor Gminnego Centrum Kultury w Komarówce Podlaskiej Pani Zofia Jakimowicz, Kierownik Gminnego Ośrodka Pomocy Społecznej w Komarówce Podlaskiej Pani Krystyna Wetoszka.</text:p>
      <text:p text:style-name="P352"/>
      <text:p text:style-name="P374"><text:span text:style-name="T793">1. </text:span><text:span text:style-name="T790">P</text:span><text:span text:style-name="T791">roponowany </text:span><text:span text:style-name="T792">p</text:span><text:span text:style-name="T791">orządek obrad: </text:span></text:p>
      <text:list xml:id="list2540751589" text:style-name="WW8Num2">
        <text:list-item>
          <text:list>
            <text:list-header>
              <text:p text:style-name="P379">- otwarcie i sprawy organizacyjne,</text:p>
              <text:p text:style-name="P379">- stwierdzenie quorum,</text:p>
              <text:p text:style-name="P379">- przyjęcie protokołu z poprzedniej sesji,</text:p>
              <text:p text:style-name="P379">- ustalenie porządku obrad.</text:p>
            </text:list-header>
          </text:list>
          <text:p text:style-name="P384"><text:span text:style-name="T822">2. </text:span><text:span text:style-name="T821">Informacja o pracy w okresie międzysesyjnym:</text:span></text:p>
          <text:list>
            <text:list-header>
              <text:p text:style-name="P379">- Przewodniczącego Rady Gminy,</text:p>
              <text:p text:style-name="P379">- Wójta Gminy.</text:p>
            </text:list-header>
          </text:list>
          <text:p text:style-name="P386"><text:span text:style-name="T952">3. </text:span>Ocena działalności Gminnego Centrum Kultury i Gminnej Biblioteki Publicznej za 2019 rok.</text:p>
          <text:p text:style-name="P388"><text:span text:style-name="T822">4.</text:span><text:span text:style-name="T821">Sprawozdanie z realizacji Programu Współpracy Gminy Komarówka Podlaska z organizacjami pozarządowymi </text:span><text:span text:style-name="T823">i innymi podmiotami prowadzącymi działalność pożytku publicznego za rok 2019.</text:span></text:p>
          <text:p text:style-name="P386"><text:span text:style-name="T952">5.</text:span>Podjęcie uchwał w sprawie:</text:p>
        </text:list-item>
      </text:list>
      <text:list xml:id="list3134028739" text:style-name="WW8Num1">
        <text:list-item>
          <text:list>
            <text:list-item>
              <text:p text:style-name="P383"><text:span text:style-name="T821">oceny zasobów pomocy społecznej Gminy Komarówka Podlaska</text:span><text:span text:style-name="T961">,</text:span></text:p>
            </text:list-item>
            <text:list-item>
              <text:p text:style-name="P381">zatwierdzenia zarządzeń porządkowych Wójta Gminy Komarówka Podlaska,</text:p>
            </text:list-item>
            <text:list-item>
              <text:p text:style-name="P381">wyrażenia zgody na wydzierżawienie w trybie bezprzetargowym nieruchomości stanowiącej własność Gminy Komarówka Podlaska,</text:p>
            </text:list-item>
            <text:list-item>
              <text:p text:style-name="P381">uchylenia uchwały Nr XXI/131/2013 Rady Gminy Komarówka Podlaska z dnia 7 marca 2013 r. w sprawie odbierania odpadów od właścicieli nieruchomości niezamieszkałych,</text:p>
            </text:list-item>
            <text:list-item>
              <text:p text:style-name="P381">zmieniająca uchwałę w sprawie wyboru metody ustalenia opłaty za gospodarowanie odpadami komunalnymi oraz ustalenia wysokości tej opłaty i ustalenia stawki za pojemnik,</text:p>
            </text:list-item>
            <text:list-item>
              <text:p text:style-name="P381">zmieniająca uchwałę w sprawie uchwalenia regulaminu utrzymania czystości i porządku na terenie Gminy Komarówka Podlaska,</text:p>
            </text:list-item>
            <text:list-item>
              <text:p text:style-name="P381">zmieniająca uchwałę w sprawie określenia szczegółowego sposobu i zakresu świadczenia usług w zakresie odbierania odpadów komunalnych od właścicieli nieruchomości i zagospodarowanie tych odpadów,</text:p>
            </text:list-item>
            <text:list-item>
              <text:p text:style-name="P381">udzielenia pomocy finansowej przeznaczonej na współfinansowanie funkcjonowania Warsztatów Terapii Zajęciowej w Kolembrodach,</text:p>
            </text:list-item>
            <text:list-item>
              <text:p text:style-name="P381">udzielenia pomocy finansowej powiatowi radzyńskiemu,</text:p>
            </text:list-item>
            <text:list-item>
              <text:p text:style-name="P381">zmiany wieloletniej prognozy finansowej,</text:p>
            </text:list-item>
            <text:list-item>
              <text:p text:style-name="P381">zmiany uchwały budżetowej na 2020 rok.</text:p>
            </text:list-item>
          </text:list>
        </text:list-item>
      </text:list>
      <text:list xml:id="list74444981486209" text:continue-list="list2540751589" text:style-name="WW8Num2">
        <text:list-header>
          <text:p text:style-name="P386"><text:span text:style-name="T953">6. </text:span>Interpelacje i zapytania.</text:p>
          <text:p text:style-name="P386"><text:soft-page-break/><text:span text:style-name="T953">7. </text:span>Odpowiedzi na interpelacje i zapytania. </text:p>
          <text:p text:style-name="P386"><text:span text:style-name="T953">8. </text:span>Wolne wnioski.</text:p>
        </text:list-header>
      </text:list>
      <text:p text:style-name="P356"><text:span text:style-name="T824">9. </text:span><text:span text:style-name="T791">Zamknięcie obrad.</text:span></text:p>
      <text:p text:style-name="P340"/>
      <text:p text:style-name="P233">Ad. 1.<text:span text:style-name="T770">1</text:span></text:p>
      <text:p text:style-name="P334"><text:span text:style-name="T541">Przewodnicząca Rady Gminy </text:span><text:span text:style-name="T542">Pani</text:span><text:span text:style-name="T541"> Joanna Krupska – </text:span><text:span text:style-name="T514"><text:s/></text:span><text:span text:style-name="T515">poinformowała, iż d</text:span><text:span text:style-name="T508">zisiejsza sesja Rady Gminy </text:span><text:span text:style-name="T540">Komarówka Podlaska </text:span><text:span text:style-name="T516">jest </text:span><text:span text:style-name="T781">zwołana</text:span><text:span text:style-name="T784"> </text:span><text:span text:style-name="T781">na podstawie art. 20 ust. </text:span><text:span text:style-name="T785">1</text:span><text:span text:style-name="T781"> ustawy z dnia 8 marca 1990 roku o samorządzie gminnym </text:span><text:span text:style-name="T790">(Dz. U. z 2020 r. poz. 713)</text:span><text:span text:style-name="T781">.</text:span></text:p>
      <text:p text:style-name="P325"/>
      <text:p text:style-name="P377"><text:span text:style-name="T713">Ad. </text:span><text:span text:style-name="T714">1.</text:span><text:span text:style-name="T715">2</text:span><text:span text:style-name="T713"> </text:span></text:p>
      <text:p text:style-name="P324"><text:span text:style-name="T458">Przewodnicząca Rady Gminy </text:span><text:span text:style-name="T459">Pani</text:span><text:span text:style-name="T458"> Joanna Krupska – </text:span><text:span text:style-name="T507"><text:s/></text:span><text:span text:style-name="T567">stwierdziła na podstawie listy obecności, iż Rada jest władna do podejmowania uchwał, ponieważ na 1</text:span><text:span text:style-name="T581">5</text:span><text:span text:style-name="T567"> </text:span><text:span text:style-name="T577">R</text:span><text:span text:style-name="T567">adnych </text:span><text:span text:style-name="T576">Rady Gminy Komarówka Podlaska</text:span><text:span text:style-name="T567"> w sesji uczestniczy 1</text:span><text:span text:style-name="T586">2</text:span><text:span text:style-name="T567"> Radnych (nieobecn</text:span><text:span text:style-name="T578">i</text:span><text:span text:style-name="T567">:</text:span><text:span text:style-name="T579"> </text:span><text:span text:style-name="T580">Radny </text:span><text:span text:style-name="T579">Pan Dariusz Król, </text:span><text:span text:style-name="T580">Radny </text:span><text:span text:style-name="T579">Pan </text:span><text:span text:style-name="T583">Paweł Uss vel Wąsowicz, </text:span><text:span text:style-name="T580">Radny </text:span><text:span text:style-name="T579">Pan</text:span><text:span text:style-name="T575"> </text:span><text:span text:style-name="T586">Janusz Siwiński</text:span><text:span text:style-name="T584">)</text:span></text:p>
      <text:p text:style-name="P5"/>
      <text:p text:style-name="P338"><text:span text:style-name="T689">Ad. 1.</text:span><text:span text:style-name="T698">3</text:span></text:p>
      <text:p text:style-name="P256"><text:span text:style-name="T461">Przewodnicząca Rady Gminy Pani Joanna Krupska – </text:span><text:span text:style-name="T469">poinformowała, że</text:span><text:span text:style-name="T506"> </text:span><text:span text:style-name="T508">pro</text:span><text:span text:style-name="T567">tokół z ostatniej sesji był wyłożony do wglądu. </text:span><text:span text:style-name="T575">W</text:span><text:span text:style-name="T567">zorem poprzednich sesji, </text:span><text:span text:style-name="T568">za</text:span><text:span text:style-name="T567">propon</text:span><text:span text:style-name="T568">owała</text:span><text:span text:style-name="T567"> przyjęcie </text:span><text:span text:style-name="T569">protokołu </text:span><text:span text:style-name="T567">bez odczytywania.</text:span></text:p>
      <text:p text:style-name="P242"/>
      <text:p text:style-name="P226">Poprosiła o uwagi.</text:p>
      <text:p text:style-name="P243"/>
      <text:p text:style-name="P226">Uwag nie zgłoszono.</text:p>
      <text:p text:style-name="P4"/>
      <text:p text:style-name="P254"><text:span text:style-name="T66">Głosowanie w sprawie przyjęcia protokołu z poprzedniej sesji Rady </text:span><text:span text:style-name="T67">G</text:span><text:span text:style-name="T66">miny Komarówka Podlaska.</text:span><text:bookmark-start text:name="__DdeLink__682_2541952036"/><text:span text:style-name="T66"> </text:span><text:bookmark-end text:name="__DdeLink__682_2541952036"/></text:p>
      <text:p text:style-name="P254"><text:span text:style-name="T708">Protokół został przyjęty jednogło</text:span><text:span text:style-name="T709">ś</text:span><text:span text:style-name="T708">nie</text:span><text:span text:style-name="T707">. </text:span></text:p>
      <text:p text:style-name="P336">Imienny wykaz głosowań Radnych stanowi załącznik do protokołu.</text:p>
      <text:p text:style-name="P61"/>
      <text:p text:style-name="P72">Ad. 1.<text:span text:style-name="T954">4</text:span></text:p>
      <text:p text:style-name="P168"><text:span text:style-name="T460">Przewodnicząca Rady Gminy Pani Joanna Krupska – </text:span><text:span text:style-name="T468">P</text:span><text:span text:style-name="T470">rzystępujemy</text:span><text:span text:style-name="T471"> </text:span><text:span text:style-name="T472">przyjęcia </text:span><text:span text:style-name="T473">zaproponowanego </text:span><text:span text:style-name="T470">p</text:span><text:span text:style-name="T468">orząd</text:span><text:span text:style-name="T470">ku</text:span><text:span text:style-name="T468"> obrad. </text:span></text:p>
      <text:p text:style-name="P63"/>
      <text:p text:style-name="P227">Poprosiła o uwagi.</text:p>
      <text:p text:style-name="P227"/>
      <text:p text:style-name="P62">Uwag nie zgłoszono.</text:p>
      <text:p text:style-name="P63"/>
      <text:p text:style-name="P205">Głosowanie w sprawie przyjęcia<text:span text:style-name="T771"> </text:span>porządku obrad.</text:p>
      <text:p text:style-name="P204">Porząd<text:span text:style-name="T771">e</text:span>k obrad został przyjęty <text:span text:style-name="T754">jednogłośnie</text:span>.</text:p>
      <text:p text:style-name="P60">Imienny wykaz głosowań Radnych stanowi załącznik do protokołu.</text:p>
      <text:p text:style-name="P60"/>
      <text:p text:style-name="P375"><text:span text:style-name="T793">1. </text:span><text:span text:style-name="T790">P</text:span><text:span text:style-name="T791">r</text:span><text:span text:style-name="T794">zyjęty</text:span><text:span text:style-name="T791"> </text:span><text:span text:style-name="T792">p</text:span><text:span text:style-name="T791">orządek obrad: </text:span></text:p>
      <text:list xml:id="list74443702908796" text:continue-numbering="true" text:style-name="WW8Num2">
        <text:list-item>
          <text:list>
            <text:list-header>
              <text:p text:style-name="P380">- otwarcie i sprawy organizacyjne,</text:p>
              <text:p text:style-name="P380">- stwierdzenie quorum,</text:p>
              <text:p text:style-name="P380">- przyjęcie protokołu z poprzedniej sesji,</text:p>
              <text:p text:style-name="P380">- ustalenie porządku obrad.</text:p>
            </text:list-header>
          </text:list>
          <text:p text:style-name="P385"><text:span text:style-name="T822">2. </text:span><text:span text:style-name="T821">Informacja o pracy w okresie międzysesyjnym:</text:span></text:p>
          <text:list>
            <text:list-header>
              <text:p text:style-name="P380">- Przewodniczącego Rady Gminy,</text:p>
              <text:p text:style-name="P380"><text:soft-page-break/>- Wójta Gminy.</text:p>
            </text:list-header>
          </text:list>
          <text:p text:style-name="P387"><text:span text:style-name="T952">3. </text:span>Ocena działalności Gminnego Centrum Kultury i Gminnej Biblioteki Publicznej za 2019 rok.</text:p>
          <text:p text:style-name="P389"><text:span text:style-name="T822">4.</text:span><text:span text:style-name="T821">Sprawozdanie z realizacji Programu Współpracy Gminy Komarówka Podlaska z organizacjami pozarządowymi </text:span><text:span text:style-name="T823">i innymi podmiotami prowadzącymi działalność pożytku publicznego za rok 2019.</text:span></text:p>
          <text:p text:style-name="P387"><text:span text:style-name="T952">5.</text:span>Podjęcie uchwał w sprawie:</text:p>
        </text:list-item>
      </text:list>
      <text:list xml:id="list74445318637985" text:continue-list="list3134028739" text:style-name="WW8Num1">
        <text:list-item>
          <text:list>
            <text:list-item>
              <text:p text:style-name="P382">oceny zasobów pomocy społecznej Gminy Komarówka Podlaska,</text:p>
            </text:list-item>
            <text:list-item>
              <text:p text:style-name="P382">zatwierdzenia zarządzeń porządkowych Wójta Gminy Komarówka Podlaska,</text:p>
            </text:list-item>
            <text:list-item>
              <text:p text:style-name="P382">wyrażenia zgody na wydzierżawienie w trybie bezprzetargowym nieruchomości stanowiącej własność Gminy Komarówka Podlaska,</text:p>
            </text:list-item>
            <text:list-item>
              <text:p text:style-name="P382">uchylenia uchwały Nr XXI/131/2013 Rady Gminy Komarówka Podlaska z dnia 7 marca 2013 r. w sprawie odbierania odpadów od właścicieli nieruchomości niezamieszkałych,</text:p>
            </text:list-item>
            <text:list-item>
              <text:p text:style-name="P382">zmieniająca uchwałę w sprawie wyboru metody ustalenia opłaty za gospodarowanie odpadami komunalnymi oraz ustalenia wysokości tej opłaty i ustalenia stawki za pojemnik,</text:p>
            </text:list-item>
            <text:list-item>
              <text:p text:style-name="P382">zmieniająca uchwałę w sprawie uchwalenia regulaminu utrzymania czystości i porządku na terenie Gminy Komarówka Podlaska,</text:p>
            </text:list-item>
            <text:list-item>
              <text:p text:style-name="P382">zmieniająca uchwałę w sprawie określenia szczegółowego sposobu i zakresu świadczenia usług w zakresie odbierania odpadów komunalnych od właścicieli nieruchomości i zagospodarowanie tych odpadów,</text:p>
            </text:list-item>
            <text:list-item>
              <text:p text:style-name="P382">udzielenia pomocy finansowej przeznaczonej na współfinansowanie funkcjonowania Warsztatów Terapii Zajęciowej w Kolembrodach,</text:p>
            </text:list-item>
            <text:list-item>
              <text:p text:style-name="P382">udzielenia pomocy finansowej powiatowi radzyńskiemu,</text:p>
            </text:list-item>
            <text:list-item>
              <text:p text:style-name="P382">zmiany wieloletniej prognozy finansowej,</text:p>
            </text:list-item>
            <text:list-item>
              <text:p text:style-name="P382">zmiany uchwały budżetowej na 2020 rok.</text:p>
            </text:list-item>
          </text:list>
        </text:list-item>
      </text:list>
      <text:list xml:id="list74443634242559" text:continue-list="list74443702908796" text:style-name="WW8Num2">
        <text:list-header>
          <text:p text:style-name="P387"><text:span text:style-name="T953">6. </text:span>Interpelacje i zapytania.</text:p>
          <text:p text:style-name="P387"><text:span text:style-name="T953">7. </text:span>Odpowiedzi na interpelacje i zapytania. </text:p>
          <text:p text:style-name="P387"><text:span text:style-name="T953">8. </text:span>Wolne wnioski.</text:p>
        </text:list-header>
      </text:list>
      <text:p text:style-name="P358"><text:span text:style-name="T953">9. </text:span><text:span text:style-name="T827">Zamknięcie obrad.</text:span></text:p>
      <text:p text:style-name="P357"/>
      <text:p text:style-name="P341"><text:span text:style-name="T63">Ad. </text:span><text:span text:style-name="T64">2.</text:span><text:span text:style-name="T69">1</text:span></text:p>
      <text:p text:style-name="P250"><text:span text:style-name="T63">Wójt Gminy </text:span><text:span text:style-name="T65">- </text:span><text:span text:style-name="T55">Pani Przewodnicząca, Wysoka Rado, </text:span><text:span text:style-name="T56">S</text:span><text:span text:style-name="T55">zanowni </text:span><text:span text:style-name="T57">Państwo.</text:span><text:span text:style-name="T58"> </text:span><text:span text:style-name="T59">Od ostatniej sesji: </text:span></text:p>
      <text:p text:style-name="P302"><text:span text:style-name="T522">P</text:span><text:span text:style-name="T521">odejmowaliśmy działania związane z epidemią COVID-19. Odbyło się pierwsze spotkanie z Panem Starostą i SANEPID-em. Wówczas ustalono, że Gmina </text:span><text:span text:style-name="T533">Komarówka Podlaska przygotuje miejsca do kwarantanny. </text:span><text:span text:style-name="T534">Zostały przygotowane w budynku Szkoły Podstawowej w Kolembrodach i w remizie w Komarówce Podlaskiej. </text:span><text:span text:style-name="T535">Jako Gmina wsparliśmy szpital na zakup środków dezynfekcyjnych i maseczek 5 tys. zł, pogotowie ratunkowe 2 5 tys. zł, policj</text:span><text:span text:style-name="T539">ę</text:span><text:span text:style-name="T535"> 900 zł. </text:span><text:span text:style-name="T539">Z</text:span><text:span text:style-name="T536">akupiliśmy środki dezynfekcyjne do urzędu i jednostek podległych. </text:span><text:span text:style-name="T537">W ramach tych działań podjąłem decyzję o zamknięciu targowiska gminnego. Potem tę decyzję złagodziłem na skutek monitów mieszkańców i osób sprzedających </text:span><text:span text:style-name="T538">i pozwoliłem na handel artykułami rolnymi</text:span><text:span text:style-name="T537">.</text:span></text:p>
      <text:p text:style-name="P319"><text:span text:style-name="T527">W ramach</text:span><text:span text:style-name="T528"> </text:span><text:span text:style-name="T521">działa</text:span><text:span text:style-name="T527">ń</text:span><text:span text:style-name="T521"> związan</text:span><text:span text:style-name="T527">ych</text:span><text:span text:style-name="T521"> z</text:span><text:span text:style-name="T528">e zwalczaniem</text:span><text:span text:style-name="T521"> epidemi</text:span><text:span text:style-name="T528">i, </text:span><text:span text:style-name="T527">na </text:span><text:span text:style-name="T528">prowadzenie zajęć zdalnych </text:span><text:span text:style-name="T521">Gmina </text:span><text:span text:style-name="T529">pozyskała 60 tys. zł. dotacji na zakup laptopów. Zostały one rozdzielone pomiędzy szkoły. </text:span><text:span text:style-name="T530">Będzie jeszcze dotacja 55</text:span><text:span text:style-name="T529"> tys. zł. na zakup </text:span><text:span text:style-name="T530">tabletów lub </text:span><text:span text:style-name="T529">laptopów </text:span><text:span text:style-name="T530">do zdalnego nauczania</text:span><text:span text:style-name="T529">.</text:span></text:p>
      <text:p text:style-name="P253"><text:span text:style-name="T59">W </text:span><text:span text:style-name="T55">związku z decyzj</text:span><text:span text:style-name="T61">ą</text:span><text:span text:style-name="T55"> Premiera o otwarciu przedszkoli i prowadzeni</text:span><text:span text:style-name="T62">u</text:span><text:span text:style-name="T55"> zajęć świetlicowych, na 6 maja przygotowaliśmy </text:span><text:span text:style-name="T60">P</text:span><text:span text:style-name="T55">rzedsz</text:span><text:span text:style-name="T60">k</text:span><text:span text:style-name="T55">ole </text:span><text:span text:style-name="T60">Samorządowe</text:span><text:span text:style-name="T55">. </text:span><text:span text:style-name="T60">Finalnie rodzice nie zdecydowali się na puszczenie dzieci </text:span><text:span text:style-name="T62">do </text:span><text:span text:style-name="T60">przedszkola.</text:span></text:p>
      <text:p text:style-name="P303"><text:span text:style-name="T520">O</text:span><text:span text:style-name="T523">głosiłem i rozstrzygnięto przetarg na budowę nawierzchni asfaltowej na ulicy Osiedlowej. </text:span><text:span text:style-name="T482">Długość 209 m. </text:span><text:span text:style-name="T488">R</text:span><text:span text:style-name="T481">ealizacja do końca maja b.r. Najkorzystniejsza oferta F</text:span><text:span text:style-name="T937">irma </text:span><text:span text:style-name="T938">FEDRO </text:span><text:span text:style-name="T937">93 566,</text:span><text:span text:style-name="T939">00</text:span><text:span text:style-name="T937"> zł, Były jeszcze dwie oferty </text:span><text:span text:style-name="T483">Firma Strabag </text:span><text:span text:style-name="T484">117</text:span><text:span text:style-name="T485"> 0</text:span><text:span text:style-name="T483">00</text:span><text:span text:style-name="T485">,00 zł, </text:span><text:span text:style-name="T484">i</text:span><text:span text:style-name="T485"> Przedsiębiorstwo Robót Drogowych </text:span><text:span text:style-name="T484">Parczew</text:span><text:span text:style-name="T485"> </text:span><text:span text:style-name="T484">115</text:span><text:span text:style-name="T483"> 000</text:span><text:span text:style-name="T485">,00 zł.</text:span><text:span text:style-name="T505"> </text:span></text:p>
      <text:p text:style-name="P255"><text:soft-page-break/><text:span text:style-name="T941">Została </text:span><text:span text:style-name="T942">w</text:span><text:span text:style-name="T941">ybrana najkorzystniejsza oferta i jest już podpisana umowa.</text:span></text:p>
      <text:p text:style-name="P304"><text:span text:style-name="T520">O</text:span><text:span text:style-name="T523">głos</text:span><text:span text:style-name="T524">zono</text:span><text:span text:style-name="T523"> przetarg na budowę nawierzchni asfaltowej </text:span><text:span text:style-name="T524">w Derewicznej. </text:span><text:span text:style-name="T482">Długość </text:span><text:span text:style-name="T486">333</text:span><text:span text:style-name="T482"> m</text:span><text:span text:style-name="T487">etrów</text:span><text:span text:style-name="T482">. </text:span><text:span text:style-name="T486">To droga od krajowej w kierunku dawnego wysypiska. </text:span><text:span text:style-name="T481">Najkorzystniejsza oferta F</text:span><text:span text:style-name="T937">irma </text:span><text:span text:style-name="T938">FEDRO </text:span><text:span text:style-name="T940">54 680</text:span><text:span text:style-name="T937">,</text:span><text:span text:style-name="T939">00</text:span><text:span text:style-name="T937"> zł, Były jeszcze dwie oferty </text:span><text:span text:style-name="T483">Firma Strabag </text:span><text:span text:style-name="T486">72</text:span><text:span text:style-name="T485"> 0</text:span><text:span text:style-name="T483">00</text:span><text:span text:style-name="T485">,00 zł, Przedsiębiorstwo Robót Drogowych </text:span><text:span text:style-name="T486">Lubartów</text:span><text:span text:style-name="T485"> </text:span><text:span text:style-name="T486">67</text:span><text:span text:style-name="T483"> 000</text:span><text:span text:style-name="T485">,00 zł,</text:span><text:span text:style-name="T505"> </text:span><text:span text:style-name="T484">i</text:span><text:span text:style-name="T485"> Przedsiębiorstwo Robót Drogowych </text:span><text:span text:style-name="T484">Parczew</text:span><text:span text:style-name="T485"> </text:span><text:span text:style-name="T486">60</text:span><text:span text:style-name="T483"> 000</text:span><text:span text:style-name="T485">,00 zł.</text:span><text:span text:style-name="T505"> </text:span><text:span text:style-name="T486">Termin realizacji do 15 czerwca.</text:span></text:p>
      <text:p text:style-name="P90"><text:span text:style-name="Strong_20_Emphasis"><text:span text:style-name="T828">Został ogłoszony </text:span></text:span><text:span text:style-name="Strong_20_Emphasis"><text:span text:style-name="T831">kolejny, </text:span></text:span><text:span text:style-name="Strong_20_Emphasis"><text:span text:style-name="T832">trzeci </text:span></text:span><text:span text:style-name="Strong_20_Emphasis"><text:span text:style-name="T833">już</text:span></text:span><text:span text:style-name="Strong_20_Emphasis"><text:span text:style-name="T831"> </text:span></text:span><text:span text:style-name="Strong_20_Emphasis"><text:span text:style-name="T828">przetarg na remont </text:span></text:span><text:span text:style-name="Strong_20_Emphasis"><text:span text:style-name="T831">i adaptację budynku </text:span></text:span><text:span text:style-name="Strong_20_Emphasis"><text:span text:style-name="T828">Domu Ludowego </text:span></text:span><text:span text:style-name="Strong_20_Emphasis"><text:span text:style-name="T831">na Klub</text:span></text:span><text:span text:style-name="Strong_20_Emphasis"><text:span text:style-name="T828"> Seniora. </text:span></text:span><text:span text:style-name="Strong_20_Emphasis"><text:span text:style-name="T833">Wpłynęły d</text:span></text:span><text:span text:style-name="Strong_20_Emphasis"><text:span text:style-name="T829">wie oferty 499 </text:span></text:span><text:span text:style-name="Strong_20_Emphasis"><text:span text:style-name="T833">607,00</text:span></text:span><text:span text:style-name="Strong_20_Emphasis"><text:span text:style-name="T828"> zł</text:span></text:span><text:span text:style-name="Strong_20_Emphasis"><text:span text:style-name="T829"> Paweł Niczyporuk Żuki Gminy Tuczna </text:span></text:span><text:span text:style-name="Strong_20_Emphasis"><text:span text:style-name="T830">oraz 54</text:span></text:span><text:span text:style-name="Strong_20_Emphasis"><text:span text:style-name="T834">9</text:span></text:span><text:span text:style-name="Strong_20_Emphasis"><text:span text:style-name="T830"> </text:span></text:span><text:span text:style-name="Strong_20_Emphasis"><text:span text:style-name="T834">000,00</text:span></text:span><text:span text:style-name="Strong_20_Emphasis"><text:span text:style-name="T828"> zł </text:span></text:span><text:span text:style-name="Strong_20_Emphasis"><text:span text:style-name="T835">P.H.U. ELMET </text:span></text:span><text:span text:style-name="Strong_20_Emphasis"><text:span text:style-name="T834">Piotr </text:span></text:span><text:span text:style-name="Strong_20_Emphasis"><text:span text:style-name="T830">Szewcz</text:span></text:span><text:span text:style-name="Strong_20_Emphasis"><text:span text:style-name="T834">u</text:span></text:span><text:span text:style-name="Strong_20_Emphasis"><text:span text:style-name="T830">k. </text:span></text:span><text:span text:style-name="Strong_20_Emphasis"><text:span text:style-name="T835">Kwota p</text:span></text:span><text:span text:style-name="Strong_20_Emphasis"><text:span text:style-name="T828">rzeznaczon</text:span></text:span><text:span text:style-name="Strong_20_Emphasis"><text:span text:style-name="T835">a</text:span></text:span><text:span text:style-name="Strong_20_Emphasis"><text:span text:style-name="T828"> </text:span></text:span><text:span text:style-name="Strong_20_Emphasis"><text:span text:style-name="T835">na to zadanie to 294</text:span></text:span><text:span text:style-name="Strong_20_Emphasis"><text:span text:style-name="T830"> </text:span></text:span><text:span text:style-name="Strong_20_Emphasis"><text:span text:style-name="T834">000,00</text:span></text:span><text:span text:style-name="Strong_20_Emphasis"><text:span text:style-name="T828"> zł. </text:span></text:span><text:span text:style-name="Strong_20_Emphasis"><text:span text:style-name="T836">Termin realizacji do </text:span></text:span><text:span text:style-name="Strong_20_Emphasis"><text:span text:style-name="T837">końca sierpnia 2020 roku</text:span></text:span><text:span text:style-name="Strong_20_Emphasis"><text:span text:style-name="T836">. </text:span></text:span><text:span text:style-name="Strong_20_Emphasis"><text:span text:style-name="T838">W zmianach przedstawimy propozycję i jeśli Państwo Radni zdecydują się </text:span></text:span><text:span text:style-name="Strong_20_Emphasis"><text:span text:style-name="T839">dołożyć brakującą kwotę, to zostanie wybrana oferta korzystniejsza Pana </text:span></text:span><text:span text:style-name="Strong_20_Emphasis"><text:span text:style-name="T829">Pawł</text:span></text:span><text:span text:style-name="Strong_20_Emphasis"><text:span text:style-name="T839">a</text:span></text:span><text:span text:style-name="Strong_20_Emphasis"><text:span text:style-name="T829"> Niczyporuk</text:span></text:span><text:span text:style-name="Strong_20_Emphasis"><text:span text:style-name="T839">a za kwotę </text:span></text:span><text:span text:style-name="Strong_20_Emphasis"><text:span text:style-name="T829">499 </text:span></text:span><text:span text:style-name="Strong_20_Emphasis"><text:span text:style-name="T833">607,00</text:span></text:span><text:span text:style-name="Strong_20_Emphasis"><text:span text:style-name="T828"> zł, </text:span></text:span><text:span text:style-name="Strong_20_Emphasis"><text:span text:style-name="T840">podpiszemy umowę i zadanie będzie r</text:span></text:span><text:span text:style-name="Strong_20_Emphasis"><text:span text:style-name="T841">e</text:span></text:span><text:span text:style-name="Strong_20_Emphasis"><text:span text:style-name="T840">alizowane. </text:span></text:span><text:span text:style-name="Strong_20_Emphasis"><text:span text:style-name="T843">Jeśli nie, przetarg będzie unieważniony.</text:span></text:span></text:p>
      <text:p text:style-name="P91"><text:span text:style-name="Strong_20_Emphasis"><text:span text:style-name="T843">R</text:span></text:span><text:span text:style-name="Strong_20_Emphasis"><text:span text:style-name="T842">ozpoczę</text:span></text:span><text:span text:style-name="Strong_20_Emphasis"><text:span text:style-name="T843">to</text:span></text:span><text:span text:style-name="Strong_20_Emphasis"><text:span text:style-name="T842"> budow</text:span></text:span><text:span text:style-name="Strong_20_Emphasis"><text:span text:style-name="T843">ę</text:span></text:span><text:span text:style-name="Strong_20_Emphasis"><text:span text:style-name="T842"> remizy </text:span></text:span><text:span text:style-name="Strong_20_Emphasis"><text:span text:style-name="T844">OSP </text:span></text:span><text:span text:style-name="Strong_20_Emphasis"><text:span text:style-name="T842">w Wólce Komarowskiej. </text:span></text:span><text:span text:style-name="Strong_20_Emphasis"><text:span text:style-name="T844">Gmina zakupiła materiały, prace murarskie wykonywane są czynem społecznym. </text:span></text:span><text:span text:style-name="Strong_20_Emphasis"><text:span text:style-name="T845">Jest już kondygnacja, są przygotowane szalunki pod strop. </text:span></text:span><text:span text:style-name="Strong_20_Emphasis"><text:span text:style-name="T846">Dziękuję serdecznie wszystkim, którzy tam pracują.</text:span></text:span></text:p>
      <text:p text:style-name="P92"><text:span text:style-name="Strong_20_Emphasis"><text:span text:style-name="T847">Przewieziono budynek szatni, zakupiony ze Związku Komunalnego w Adamkach na stadion w Komarówce Podlaskiej. </text:span></text:span><text:span text:style-name="Strong_20_Emphasis"><text:span text:style-name="T848">Trwają prace przyłączeniowe wody, kanalizacji i instalacji elektrycznej. </text:span></text:span><text:span text:style-name="Strong_20_Emphasis"><text:span text:style-name="T849">Gmina wykonała trybuny, łącznie to 20 000,00 zł. Zakupiła piach do murawy i wyrównania boiska </text:span></text:span><text:span text:style-name="Strong_20_Emphasis"><text:span text:style-name="T850">do treningów, które jest teraz wyorane</text:span></text:span><text:span text:style-name="Strong_20_Emphasis"><text:span text:style-name="T849">.</text:span></text:span></text:p>
      <text:p text:style-name="P93"><text:span text:style-name="Strong_20_Emphasis"><text:span text:style-name="T851">Gmina dostała dofinansowanie na budowę kolektorów słonecznych, </text:span></text:span><text:span text:style-name="Strong_20_Emphasis"><text:span text:style-name="T852">kotłów na biomasę i jednej instalacji fotowoltaicznej na </text:span></text:span><text:span text:style-name="Strong_20_Emphasis"><text:span text:style-name="T925">U</text:span></text:span><text:span text:style-name="Strong_20_Emphasis"><text:span text:style-name="T852">rz</text:span></text:span><text:span text:style-name="Strong_20_Emphasis"><text:span text:style-name="T925">ę</text:span></text:span><text:span text:style-name="Strong_20_Emphasis"><text:span text:style-name="T852">d</text:span></text:span><text:span text:style-name="Strong_20_Emphasis"><text:span text:style-name="T925">zie</text:span></text:span><text:span text:style-name="Strong_20_Emphasis"><text:span text:style-name="T852"> Gminy. Wartość projektu 2 732 000,00 zł kwota dofinansowania 1 769 000,00 zł. </text:span></text:span><text:span text:style-name="Strong_20_Emphasis"><text:span text:style-name="T926">U</text:span></text:span><text:span text:style-name="Strong_20_Emphasis"><text:span text:style-name="T853">mowa </text:span></text:span><text:span text:style-name="Strong_20_Emphasis"><text:span text:style-name="T926">zostanie </text:span></text:span><text:span text:style-name="Strong_20_Emphasis"><text:span text:style-name="T853">podpisana w najbliższych dniach, ogłosimy postępowanie przetargowe </text:span></text:span><text:span text:style-name="Strong_20_Emphasis"><text:span text:style-name="T854">na wyłonienie wykonawcy</text:span></text:span><text:span text:style-name="Strong_20_Emphasis"><text:span text:style-name="T853">. </text:span></text:span><text:span text:style-name="Strong_20_Emphasis"><text:span text:style-name="T854">W założeniu mamy wykonać i</text:span></text:span><text:span text:style-name="Strong_20_Emphasis"><text:span text:style-name="T853">nstalacj</text:span></text:span><text:span text:style-name="Strong_20_Emphasis"><text:span text:style-name="T854">ę</text:span></text:span><text:span text:style-name="Strong_20_Emphasis"><text:span text:style-name="T853"> fotowoltaiczn</text:span></text:span><text:span text:style-name="Strong_20_Emphasis"><text:span text:style-name="T926">ą</text:span></text:span><text:span text:style-name="Strong_20_Emphasis"><text:span text:style-name="T853"> w ilości 1 szt. na dachu budynku użyteczności publicznej – Urzędu Gminy, </text:span></text:span><text:span text:style-name="Strong_20_Emphasis"><text:span text:style-name="T854">i</text:span></text:span><text:span text:style-name="Strong_20_Emphasis"><text:span text:style-name="T853">nstalacj</text:span></text:span><text:span text:style-name="Strong_20_Emphasis"><text:span text:style-name="T854">e</text:span></text:span><text:span text:style-name="Strong_20_Emphasis"><text:span text:style-name="T853"> kotłów c.o. na biomasę w ilości 44 szt</text:span></text:span><text:span text:style-name="Strong_20_Emphasis"><text:span text:style-name="T926">uk</text:span></text:span><text:span text:style-name="Strong_20_Emphasis"><text:span text:style-name="T853">, służąc</text:span></text:span><text:span text:style-name="Strong_20_Emphasis"><text:span text:style-name="T927">ych</text:span></text:span><text:span text:style-name="Strong_20_Emphasis"><text:span text:style-name="T853"> do ogrzewania budynków mieszkalnych </text:span></text:span><text:span text:style-name="Strong_20_Emphasis"><text:span text:style-name="T854">i i</text:span></text:span><text:span text:style-name="Strong_20_Emphasis"><text:span text:style-name="T853">nstalacj</text:span></text:span><text:span text:style-name="Strong_20_Emphasis"><text:span text:style-name="T854">e</text:span></text:span><text:span text:style-name="Strong_20_Emphasis"><text:span text:style-name="T853"> solarn</text:span></text:span><text:span text:style-name="Strong_20_Emphasis"><text:span text:style-name="T854">e</text:span></text:span><text:span text:style-name="Strong_20_Emphasis"><text:span text:style-name="T853"> w ilości 151 szt</text:span></text:span><text:span text:style-name="Strong_20_Emphasis"><text:span text:style-name="T927">uk</text:span></text:span><text:span text:style-name="Strong_20_Emphasis"><text:span text:style-name="T853"> wykorzystujących energię słoneczną do podgrzewania ciepłej wody. </text:span></text:span><text:span text:style-name="Strong_20_Emphasis"><text:span text:style-name="T854">W tym roku mamy wykonać 50 sztuk i</text:span></text:span><text:span text:style-name="Strong_20_Emphasis"><text:span text:style-name="T853">nstalacj</text:span></text:span><text:span text:style-name="Strong_20_Emphasis"><text:span text:style-name="T854">i</text:span></text:span><text:span text:style-name="Strong_20_Emphasis"><text:span text:style-name="T853"> solarn</text:span></text:span><text:span text:style-name="Strong_20_Emphasis"><text:span text:style-name="T854">ych i 22 kotły ciepła.</text:span></text:span></text:p>
      <text:p text:style-name="P94"><text:span text:style-name="Strong_20_Emphasis"><text:span text:style-name="T855">Gmina dostała dofinansowanie z Funduszu Dróg Samorządowych na przebudowę ulic Krótka i Plac Wolności. </text:span></text:span><text:span text:style-name="Strong_20_Emphasis"><text:span text:style-name="T856">Łącznie 850 metrów ulic wraz z chodnikami i miejscami parkingowymi. </text:span></text:span><text:span text:style-name="Strong_20_Emphasis"><text:span text:style-name="T852">Wartość projektu 7</text:span></text:span><text:span text:style-name="Strong_20_Emphasis"><text:span text:style-name="T856">94</text:span></text:span><text:span text:style-name="Strong_20_Emphasis"><text:span text:style-name="T852"> </text:span></text:span><text:span text:style-name="Strong_20_Emphasis"><text:span text:style-name="T856">233</text:span></text:span><text:span text:style-name="Strong_20_Emphasis"><text:span text:style-name="T852">,00 zł kwota dofinansowania </text:span></text:span><text:span text:style-name="Strong_20_Emphasis"><text:span text:style-name="T856">476</text:span></text:span><text:span text:style-name="Strong_20_Emphasis"><text:span text:style-name="T852"> </text:span></text:span><text:span text:style-name="Strong_20_Emphasis"><text:span text:style-name="T856">540</text:span></text:span><text:span text:style-name="Strong_20_Emphasis"><text:span text:style-name="T852">,00 zł. </text:span></text:span><text:span text:style-name="Strong_20_Emphasis"><text:span text:style-name="T857">U</text:span></text:span><text:span text:style-name="Strong_20_Emphasis"><text:span text:style-name="T856">mowa jest podpisana. Ogłosiliśmy przetarg </text:span></text:span><text:span text:style-name="Strong_20_Emphasis"><text:span text:style-name="T858">na wyłonienie wykonawcy</text:span></text:span><text:span text:style-name="Strong_20_Emphasis"><text:span text:style-name="T856">. </text:span></text:span><text:span text:style-name="Strong_20_Emphasis"><text:span text:style-name="T836">Termin realizacji do 15 </text:span></text:span><text:span text:style-name="Strong_20_Emphasis"><text:span text:style-name="T859">października</text:span></text:span><text:span text:style-name="Strong_20_Emphasis"><text:span text:style-name="T836">.</text:span></text:span></text:p>
      <text:p text:style-name="P95"><text:span text:style-name="Strong_20_Emphasis"><text:span text:style-name="T860">Droga Przegaliny Duże – Reforma, jest wykonana dokumentacja, czekamy na pozwolenie. </text:span></text:span><text:span text:style-name="Strong_20_Emphasis"><text:span text:style-name="T861">386 metrów bieżących. Po uzyskaniu pozwolenia ogłosimy postępowanie przetargowe.</text:span></text:span></text:p>
      <text:p text:style-name="P96"><text:span text:style-name="Strong_20_Emphasis"><text:span text:style-name="T862">Złożony został wniosek do Urzędu Marszałkowskiego na budowę sieci wodociągowej, </text:span></text:span><text:span text:style-name="Strong_20_Emphasis"><text:span text:style-name="T863">przydomowych oczyszczalni ścieków i częściowej modernizacji oczyszczalni ścieków w Komarówce </text:span></text:span><text:span text:style-name="Strong_20_Emphasis"><text:span text:style-name="T864">Podlaskiej. Wodociąg to 4750 metrów bieżących </text:span></text:span><text:span text:style-name="Strong_20_Emphasis"><text:span text:style-name="T865">sieci </text:span></text:span><text:span text:style-name="Strong_20_Emphasis"><text:span text:style-name="T864">w </text:span></text:span><text:span text:style-name="Strong_20_Emphasis"><text:span text:style-name="T865">Przegalinach Dużych i częściowo w Brzezinach. </text:span></text:span><text:span text:style-name="Strong_20_Emphasis"><text:span text:style-name="T866">To 83 przyłącza i 42 przydomowe oczyszczalnie. </text:span></text:span><text:span text:style-name="Strong_20_Emphasis"><text:span text:style-name="T867">Całkowity koszt 2 500 000,00 zł dofinansowanie 1 423 000,00 zł. </text:span></text:span><text:span text:style-name="Strong_20_Emphasis"><text:span text:style-name="T868">Realizacja będzie możliwa po otrzymaniu dofinansowania z PROW-u. </text:span></text:span></text:p>
      <text:p text:style-name="P97"><text:span text:style-name="Strong_20_Emphasis"><text:span text:style-name="T869">LGD Zapiecek złożył wniosek o rozbudowę placu zabaw w </text:span></text:span><text:span text:style-name="Strong_20_Emphasis"><text:span text:style-name="T863">Komarówce </text:span></text:span><text:span text:style-name="Strong_20_Emphasis"><text:span text:style-name="T864">Podlaskiej </text:span></text:span><text:span text:style-name="Strong_20_Emphasis"><text:span text:style-name="T869">przy istniejącym placu zabaw i w Przegalinach Dużych przy remizie</text:span></text:span><text:span text:style-name="Strong_20_Emphasis"><text:span text:style-name="T864">.</text:span></text:span></text:p>
      <text:p text:style-name="P98"><text:span text:style-name="Strong_20_Emphasis"><text:span text:style-name="T870">Sprzedałem działkę ko</text:span></text:span><text:span text:style-name="Strong_20_Emphasis"><text:span text:style-name="T876">ł</text:span></text:span><text:span text:style-name="Strong_20_Emphasis"><text:span text:style-name="T870">o naszego dworca. </text:span></text:span><text:span text:style-name="Strong_20_Emphasis"><text:span text:style-name="T871">Kwota z przetargu 62 238,00 zł. brutto.</text:span></text:span></text:p>
      <text:p text:style-name="P376"><text:span text:style-name="Strong_20_Emphasis"><text:span text:style-name="T872">W sprawie drogi powiatowej w Kolembrodach: W ramach </text:span></text:span><text:span text:style-name="Strong_20_Emphasis"><text:span text:style-name="T873">inwestycji,</text:span></text:span><text:span text:style-name="Strong_20_Emphasis"><text:span text:style-name="T872"> realizowanej </text:span></text:span><text:span text:style-name="Strong_20_Emphasis"><text:span text:style-name="T873">wspólnie z Powiatem</text:span></text:span><text:span text:style-name="Strong_20_Emphasis"><text:span text:style-name="T872">, </text:span></text:span><text:span text:style-name="Strong_20_Emphasis"><text:span text:style-name="T873">brakowało 1600 m</text:span></text:span><text:span text:style-name="Strong_20_Emphasis"><text:span text:style-name="T928">etrów</text:span></text:span><text:span text:style-name="Strong_20_Emphasis"><text:span text:style-name="T873"> nawierzchni asfaltowej do granicy z </text:span></text:span><text:span text:style-name="Strong_20_Emphasis"><text:span text:style-name="T928">P</text:span></text:span><text:span text:style-name="Strong_20_Emphasis"><text:span text:style-name="T873">owiatem </text:span></text:span><text:span text:style-name="Strong_20_Emphasis"><text:span text:style-name="T928">B</text:span></text:span><text:span text:style-name="Strong_20_Emphasis"><text:span text:style-name="T873">ialskim. Pan Starosta dokonał wyceny tego odcinka. Jest to 506 000,00 zł. </text:span></text:span><text:span text:style-name="Strong_20_Emphasis"><text:span text:style-name="T874">Ustaliliśmy, że wspólnie zrealizujemy to zadanie. 50% Powiat i 50% Gmina </text:span></text:span><text:span text:style-name="Strong_20_Emphasis"><text:span text:style-name="T863">Komarów</text:span></text:span><text:span text:style-name="Strong_20_Emphasis"><text:span text:style-name="T874">ka</text:span></text:span><text:span text:style-name="Strong_20_Emphasis"><text:span text:style-name="T863"> </text:span></text:span><text:span text:style-name="Strong_20_Emphasis"><text:span text:style-name="T864">Podlask</text:span></text:span><text:span text:style-name="Strong_20_Emphasis"><text:span text:style-name="T874">a. </text:span></text:span><text:span text:style-name="Strong_20_Emphasis"><text:span text:style-name="T875">Tę kwotę wspólnie z Panią Skarbnik wstępnie zabezpieczyliśmy. </text:span></text:span><text:span text:style-name="Strong_20_Emphasis"><text:span text:style-name="T877">Jest to propozycja na dzisiejszą sesję. </text:span></text:span><text:span text:style-name="Strong_20_Emphasis"><text:span text:style-name="T873">Pan Starosta </text:span></text:span><text:span text:style-name="Strong_20_Emphasis"><text:span text:style-name="T877">zabezpieczył całość tej kwoty. </text:span></text:span><text:span text:style-name="Strong_20_Emphasis"><text:span text:style-name="T878">O</text:span></text:span><text:span text:style-name="Strong_20_Emphasis"><text:span text:style-name="T877">głosił przetarg. Odbyło się otwarcie ofert. </text:span></text:span><text:span text:style-name="Strong_20_Emphasis"><text:span text:style-name="T879">Najkorzystniejsza oferta to kwota 342 000,00 zł. </text:span></text:span><text:span text:style-name="Strong_20_Emphasis"><text:span text:style-name="T880">Firm</text:span></text:span><text:span text:style-name="Strong_20_Emphasis"><text:span text:style-name="T879">y</text:span></text:span><text:span text:style-name="Strong_20_Emphasis"><text:span text:style-name="T880"> Strabag. </text:span></text:span><text:span text:style-name="Strong_20_Emphasis"><text:span text:style-name="T881">Pozostało 164</text:span></text:span><text:span text:style-name="Strong_20_Emphasis"><text:span text:style-name="T879"> 000,00 zł. </text:span></text:span><text:soft-page-break/><text:span text:style-name="Strong_20_Emphasis"><text:span text:style-name="T882">Tu powstaje kwestia czy </text:span></text:span><text:span text:style-name="Strong_20_Emphasis"><text:span text:style-name="T888">80</text:span></text:span><text:span text:style-name="Strong_20_Emphasis"><text:span text:style-name="T879"> 000,00 zł. </text:span></text:span><text:span text:style-name="Strong_20_Emphasis"><text:span text:style-name="T882">dalej przeznaczamy na realizację inwestycji drogowych czy </text:span></text:span><text:span text:style-name="Strong_20_Emphasis"><text:span text:style-name="T883">o tyle mniej wpłacimy do Powiatu. </text:span></text:span><text:span text:style-name="Strong_20_Emphasis"><text:span text:style-name="T884">Wstępnie po rozmowie z </text:span></text:span><text:span text:style-name="Strong_20_Emphasis"><text:span text:style-name="T873">Pan</text:span></text:span><text:span text:style-name="Strong_20_Emphasis"><text:span text:style-name="T884">em</text:span></text:span><text:span text:style-name="Strong_20_Emphasis"><text:span text:style-name="T873"> Starost</text:span></text:span><text:span text:style-name="Strong_20_Emphasis"><text:span text:style-name="T884">ą, </text:span></text:span><text:span text:style-name="Strong_20_Emphasis"><text:span text:style-name="T885">ustaliłem, aby zrobić kosztorys na remont nawierzchni asfaltowej w Brzozowym Kącie </text:span></text:span><text:span text:style-name="Strong_20_Emphasis"><text:span text:style-name="T886">od drogi krajowej 63, ko</text:span></text:span><text:span text:style-name="Strong_20_Emphasis"><text:span text:style-name="T929">ł</text:span></text:span><text:span text:style-name="Strong_20_Emphasis"><text:span text:style-name="T886">o Rol-Kątu </text:span></text:span><text:span text:style-name="Strong_20_Emphasis"><text:span text:style-name="T887">do kapliczki, do drogi gminnej</text:span></text:span><text:span text:style-name="Strong_20_Emphasis"><text:span text:style-name="T885">. </text:span></text:span><text:span text:style-name="Strong_20_Emphasis"><text:span text:style-name="T888">Jest to ponad 800 metrów drogi. Zobaczymy, jaka będzie kwota kosztorysowa. Jeśli jest taka wola Państwa Radnych, to</text:span></text:span><text:span text:style-name="Strong_20_Emphasis"><text:span text:style-name="T889"> taka jest nasza propozycja budżetowa, aby wykonać tę drogę. </text:span></text:span><text:span text:style-name="Strong_20_Emphasis"><text:span text:style-name="T890">Trwa </text:span></text:span><text:span text:style-name="Strong_20_Emphasis"><text:span text:style-name="T842">termomodernizacja Remizy </text:span></text:span><text:span text:style-name="Strong_20_Emphasis"><text:span text:style-name="T890">OSP </text:span></text:span><text:span text:style-name="Strong_20_Emphasis"><text:span text:style-name="T842">w Komarówce Podlaskiej. </text:span></text:span><text:span text:style-name="Strong_20_Emphasis"><text:span text:style-name="T890">Wykonano wentylację, częściowo instalacj</text:span></text:span><text:span text:style-name="Strong_20_Emphasis"><text:span text:style-name="T891">ę</text:span></text:span><text:span text:style-name="Strong_20_Emphasis"><text:span text:style-name="T890"> elektryczną, wymieniono okna, zrobiono łazienki. </text:span></text:span><text:span text:style-name="Strong_20_Emphasis"><text:span text:style-name="T892">Mamy podzielon</text:span></text:span><text:span text:style-name="Strong_20_Emphasis"><text:span text:style-name="T929">ą</text:span></text:span><text:span text:style-name="Strong_20_Emphasis"><text:span text:style-name="T892"> płatność w dwóch transzach. Pierwsza po odbiorze. </text:span></text:span><text:span text:style-name="Strong_20_Emphasis"><text:span text:style-name="T893">Druga na koniec tego prze</text:span></text:span><text:span text:style-name="Strong_20_Emphasis"><text:span text:style-name="T894">d</text:span></text:span><text:span text:style-name="Strong_20_Emphasis"><text:span text:style-name="T893">sięwzięcia.</text:span></text:span><text:span text:style-name="Strong_20_Emphasis"><text:span text:style-name="T828"> </text:span></text:span><text:span text:style-name="T511">Dziękuję. </text:span></text:p>
      <text:p text:style-name="P339"><text:span text:style-name="T689">Ad. </text:span><text:span text:style-name="T690">2.</text:span><text:span text:style-name="T691">2</text:span></text:p>
      <text:p text:style-name="P295"><text:span text:style-name="T541">Przewodnicząca Rady Gminy Pani Joanna Krupska – </text:span><text:span text:style-name="T509">Od ostatniej Sesji</text:span><text:span text:style-name="T510"> </text:span></text:p>
      <text:p text:style-name="P295"><text:span text:style-name="T517">U</text:span><text:span text:style-name="T513">czestniczyłam w </text:span><text:span text:style-name="T525">pracach Komisji Oświatowej i Komisji Budżetowej.</text:span></text:p>
      <text:p text:style-name="P295"><text:span text:style-name="T526">P</text:span><text:span text:style-name="T518">odpisywałam uchwały </text:span><text:span text:style-name="T526">i zaproszenia</text:span><text:span text:style-name="T512">. </text:span><text:span text:style-name="T511">Dziękuję. </text:span></text:p>
      <text:p text:style-name="P7"/>
      <text:p text:style-name="P342"><text:span text:style-name="T63">Ad. </text:span><text:span text:style-name="T68">3.</text:span><text:span text:style-name="T70">1</text:span></text:p>
      <text:p text:style-name="P251"><text:span text:style-name="T659">Przewodnicząca Rady Gminy Pani Joanna Krupska –</text:span><text:span text:style-name="T669"> </text:span><text:span text:style-name="T668">Przystępujemy do punktu </text:span><text:span text:style-name="Strong_20_Emphasis"><text:span text:style-name="T670">o</text:span></text:span><text:span text:style-name="Strong_20_Emphasis"><text:span text:style-name="T668">cena działalności Gminnego Centrum Kultury i Gminnej Biblioteki Publicznej za 2019 rok.</text:span></text:span><text:span text:style-name="Strong_20_Emphasis"><text:span text:style-name="T667"> </text:span></text:span></text:p>
      <text:p text:style-name="P234"/>
      <text:p text:style-name="P99"><text:span text:style-name="Strong_20_Emphasis"><text:span text:style-name="T373">Dyrektor Gminnego Centrum Kultury w Komarówce Podlaskiej Pani Zofia Jakimowicz –</text:span></text:span><text:span text:style-name="Strong_20_Emphasis"><text:span text:style-name="T76"> </text:span></text:span><text:span text:style-name="Strong_20_Emphasis"><text:span text:style-name="T94">O</text:span></text:span><text:span text:style-name="Strong_20_Emphasis"><text:span text:style-name="T111">dczytała sprawozdanie z </text:span></text:span><text:span text:style-name="Strong_20_Emphasis"><text:span text:style-name="T82">działalności Gminnego Centrum Kultury za 2019 rok.</text:span></text:span></text:p>
      <text:p text:style-name="P99"><text:span text:style-name="Strong_20_Emphasis"><text:span text:style-name="T82"/></text:span></text:p>
      <text:p text:style-name="P104"><text:span text:style-name="Strong_20_Emphasis"><text:span text:style-name="T387">R</text:span></text:span><text:span text:style-name="Strong_20_Emphasis"><text:span text:style-name="T388">adn</text:span></text:span><text:span text:style-name="Strong_20_Emphasis"><text:span text:style-name="T387">y </text:span></text:span><text:span text:style-name="Strong_20_Emphasis"><text:span text:style-name="T388">Pan </text:span></text:span><text:span text:style-name="Strong_20_Emphasis"><text:span text:style-name="T389">Andrzej Bylicki</text:span></text:span><text:span text:style-name="Strong_20_Emphasis"><text:span text:style-name="T74"> </text:span></text:span><text:span text:style-name="Strong_20_Emphasis"><text:span text:style-name="T371">– </text:span></text:span><text:span text:style-name="Strong_20_Emphasis"><text:span text:style-name="T112">Mam refleksje dotyczące tego sprawozdania. </text:span></text:span><text:span text:style-name="Strong_20_Emphasis"><text:span text:style-name="T371"><text:s/></text:span></text:span><text:span text:style-name="Strong_20_Emphasis"><text:span text:style-name="T112">Ładnie napisane. </text:span></text:span><text:span text:style-name="Strong_20_Emphasis"><text:span text:style-name="T113">Ale tutaj nie ma współpracy. Na przykład organizacja ołtarza na Boże Ciało. </text:span></text:span><text:span text:style-name="Strong_20_Emphasis"><text:span text:style-name="T114">Przy jednym ołtarzu pomagali pracownicy Gminy, </text:span></text:span><text:span text:style-name="Strong_20_Emphasis"><text:span text:style-name="T315">pozostałe</text:span></text:span><text:span text:style-name="Strong_20_Emphasis"><text:span text:style-name="T114"> trzy ołtarze zrobili mieszkańcy. </text:span></text:span><text:span text:style-name="Strong_20_Emphasis"><text:span text:style-name="T123">To za mocne chwalenie się. </text:span></text:span><text:span text:style-name="Strong_20_Emphasis"><text:span text:style-name="T114">Tu powinna być wskazana całość. </text:span></text:span><text:span text:style-name="Strong_20_Emphasis"><text:span text:style-name="T115">Druga sprawa, o której tutaj nie jest napisane, to</text:span></text:span><text:span text:style-name="Strong_20_Emphasis"><text:span text:style-name="T114"> jasełka w Walinnie. </text:span></text:span><text:span text:style-name="Strong_20_Emphasis"><text:span text:style-name="T115">Organizowane </text:span></text:span><text:span text:style-name="Strong_20_Emphasis"><text:span text:style-name="T116">pięknie </text:span></text:span><text:span text:style-name="Strong_20_Emphasis"><text:span text:style-name="T115">przez Panią Dyrektor i rodziców. </text:span></text:span><text:span text:style-name="Strong_20_Emphasis"><text:span text:style-name="T117">Było </text:span></text:span><text:span text:style-name="Strong_20_Emphasis"><text:span text:style-name="T118">masa</text:span></text:span><text:span text:style-name="Strong_20_Emphasis"><text:span text:style-name="T117"> ludzi, trwało to około godzin</text:span></text:span><text:span text:style-name="Strong_20_Emphasis"><text:span text:style-name="T317">y</text:span></text:span><text:span text:style-name="Strong_20_Emphasis"><text:span text:style-name="T117">. </text:span></text:span><text:span text:style-name="Strong_20_Emphasis"><text:span text:style-name="T118">Pytałem w Komarówce </text:span></text:span><text:span text:style-name="Strong_20_Emphasis"><text:span text:style-name="T133">Podlaskiej</text:span></text:span><text:span text:style-name="Strong_20_Emphasis"><text:span text:style-name="T118">, powiedziano mi, </text:span></text:span><text:span text:style-name="Strong_20_Emphasis"><text:span text:style-name="T119">ż</text:span></text:span><text:span text:style-name="Strong_20_Emphasis"><text:span text:style-name="T118">e prawdopodobnie za późno poinformowali </text:span></text:span><text:span text:style-name="Strong_20_Emphasis"><text:span text:style-name="T119">i nie było tyle. Dlatego pytam: </text:span></text:span><text:span text:style-name="Strong_20_Emphasis"><text:span text:style-name="T316">W</text:span></text:span><text:span text:style-name="Strong_20_Emphasis"><text:span text:style-name="T119"> Walinnie jest szkoła trzyklasowa i dzieci w tym wieku zrobiły jasełka 40-45 minutowe, na wysokim poziomie. </text:span></text:span><text:span text:style-name="Strong_20_Emphasis"><text:span text:style-name="T120">Wydaje mi się, że niektóre te punkty są takie ogólnokrajowe. To, co w dużych miastach i u nas się próbuje </text:span></text:span><text:span text:style-name="Strong_20_Emphasis"><text:span text:style-name="T121">organizować, </text:span></text:span><text:span text:style-name="Strong_20_Emphasis"><text:span text:style-name="T318">a</text:span></text:span><text:span text:style-name="Strong_20_Emphasis"><text:span text:style-name="T121">le wydaje mi się, że u nas powinniśmy robić to, na co nasze środowisko stać.</text:span></text:span><text:span text:style-name="Strong_20_Emphasis"><text:span text:style-name="T120"> </text:span></text:span><text:span text:style-name="Strong_20_Emphasis"><text:span text:style-name="T122">U nas </text:span></text:span><text:span text:style-name="Strong_20_Emphasis"><text:span text:style-name="T318">jest </text:span></text:span><text:span text:style-name="Strong_20_Emphasis"><text:span text:style-name="T122">Szkoła, Dom Kultury i jasełek nie było. </text:span></text:span><text:span text:style-name="Strong_20_Emphasis"><text:span text:style-name="T123">Działania powinny być bardziej spójne. </text:span></text:span><text:span text:style-name="Strong_20_Emphasis"><text:span text:style-name="T124">Odchodzą ludzie starsi z historią. Może robić jakieś notatki. </text:span></text:span><text:span text:style-name="Strong_20_Emphasis"><text:span text:style-name="T125">A tu takie „tu byłem, tam nie byłem”. Przykładowo działania z KGW, ale ono w każdej miejscowości samodzielnie działa. </text:span></text:span><text:span text:style-name="Strong_20_Emphasis"><text:span text:style-name="T126">Może opisywać wydarzenia, odbywające się co roku w Komarówce </text:span></text:span><text:span text:style-name="Strong_20_Emphasis"><text:span text:style-name="T133">Podlaskiej, </text:span></text:span><text:span text:style-name="Strong_20_Emphasis"><text:span text:style-name="T319">a</text:span></text:span><text:span text:style-name="Strong_20_Emphasis"><text:span text:style-name="T126">by o tym potem pamiętać?</text:span></text:span></text:p>
      <text:p text:style-name="P100"><text:span text:style-name="Strong_20_Emphasis"><text:span text:style-name="T126"/></text:span></text:p>
      <text:p text:style-name="P101"><text:span text:style-name="Strong_20_Emphasis"><text:span text:style-name="T387">R</text:span></text:span><text:span text:style-name="Strong_20_Emphasis"><text:span text:style-name="T388">adn</text:span></text:span><text:span text:style-name="Strong_20_Emphasis"><text:span text:style-name="T387">y </text:span></text:span><text:span text:style-name="Strong_20_Emphasis"><text:span text:style-name="T388">Pan </text:span></text:span><text:span text:style-name="Strong_20_Emphasis"><text:span text:style-name="T407">Tomasz Klimiuk</text:span></text:span><text:span text:style-name="Strong_20_Emphasis"><text:span text:style-name="T74"> </text:span></text:span><text:span text:style-name="Strong_20_Emphasis"><text:span text:style-name="T371">– </text:span></text:span><text:span text:style-name="Strong_20_Emphasis"><text:span text:style-name="T127">Panie Radny Bylicki, trzeba bardziej się zainteresować </text:span></text:span><text:span text:style-name="Strong_20_Emphasis"><text:span text:style-name="T128">imprezami, bo ich w tamtym roku było bardzo dużo, a później się wypowiadać. </text:span></text:span></text:p>
      <text:p text:style-name="P101"><text:span text:style-name="Strong_20_Emphasis"><text:span text:style-name="T128"/></text:span></text:p>
      <text:p text:style-name="P102"><text:span text:style-name="Strong_20_Emphasis"><text:span text:style-name="T380">Przewodnicząca Rady Gminy Pani Joanna Krupska – </text:span></text:span><text:span text:style-name="Strong_20_Emphasis"><text:span text:style-name="T129">Pan Radny Bylicki miał na myśli, aby dotrzeć do szerszego grona.</text:span></text:span></text:p>
      <text:p text:style-name="P81"><text:span text:style-name="Strong_20_Emphasis"><text:span text:style-name="T95"/></text:span></text:p>
      <text:p text:style-name="P102"><text:span text:style-name="Strong_20_Emphasis"><text:span text:style-name="T387">R</text:span></text:span><text:span text:style-name="Strong_20_Emphasis"><text:span text:style-name="T388">adn</text:span></text:span><text:span text:style-name="Strong_20_Emphasis"><text:span text:style-name="T387">y </text:span></text:span><text:span text:style-name="Strong_20_Emphasis"><text:span text:style-name="T388">Pan </text:span></text:span><text:span text:style-name="Strong_20_Emphasis"><text:span text:style-name="T389">Andrzej Bylicki</text:span></text:span><text:span text:style-name="Strong_20_Emphasis"><text:span text:style-name="T74"> </text:span></text:span><text:span text:style-name="Strong_20_Emphasis"><text:span text:style-name="T371">– </text:span></text:span><text:span text:style-name="Strong_20_Emphasis"><text:span text:style-name="T112">M</text:span></text:span><text:span text:style-name="Strong_20_Emphasis"><text:span text:style-name="T130">ówię, bo zawsze można coś poprawić.</text:span></text:span></text:p>
      <text:p text:style-name="P81"><text:span text:style-name="Strong_20_Emphasis"><text:span text:style-name="T95"/></text:span></text:p>
      <text:p text:style-name="P103"><text:span text:style-name="Strong_20_Emphasis"><text:span text:style-name="T373">Dyrektor Gminnego Centrum Kultury w Komarówce Podlaskiej Pani Zofia Jakimowicz – </text:span></text:span><text:span text:style-name="Strong_20_Emphasis"><text:span text:style-name="T131">Zgadzam się z</text:span></text:span><text:span text:style-name="Strong_20_Emphasis"><text:span text:style-name="T128"> </text:span></text:span><text:span text:style-name="Strong_20_Emphasis"><text:span text:style-name="T129">Pan</text:span></text:span><text:span text:style-name="Strong_20_Emphasis"><text:span text:style-name="T131">em</text:span></text:span><text:span text:style-name="Strong_20_Emphasis"><text:span text:style-name="T129"> Radny</text:span></text:span><text:span text:style-name="Strong_20_Emphasis"><text:span text:style-name="T131">m</text:span></text:span><text:span text:style-name="Strong_20_Emphasis"><text:span text:style-name="T129"> Bylicki</text:span></text:span><text:span text:style-name="Strong_20_Emphasis"><text:span text:style-name="T131">m. </text:span></text:span><text:span text:style-name="Strong_20_Emphasis"><text:span text:style-name="T132">Zawsze można wszystko zrobić lepiej. Dlatego zobowiązuję </text:span></text:span><text:soft-page-break/><text:span text:style-name="Strong_20_Emphasis"><text:span text:style-name="T132">się </text:span></text:span><text:span text:style-name="Strong_20_Emphasis"><text:span text:style-name="T133">w tym roku współpracować ze Szkołą w Komarówce Podlaskiej. </text:span></text:span><text:span text:style-name="Strong_20_Emphasis"><text:span text:style-name="T134">Zorganizujemy jasełka. Zachęcimy do udziału Radnych i Pana Radnego również.</text:span></text:span></text:p>
      <text:p text:style-name="P103"><text:span text:style-name="Strong_20_Emphasis"><text:span text:style-name="T134"/></text:span></text:p>
      <text:p text:style-name="P267"><text:span text:style-name="T371">Przewodnicząca Rady Gminy Pani Joanna Krupska – </text:span><text:span text:style-name="T135">Czy są jeszcze</text:span><text:span text:style-name="T81"> pytania</text:span><text:span text:style-name="T78">?</text:span></text:p>
      <text:p text:style-name="P210"/>
      <text:p text:style-name="P45"><text:span text:style-name="Strong_20_Emphasis"><text:span text:style-name="T734">Pytań nie zgłoszono.</text:span></text:span></text:p>
      <text:p text:style-name="P81"><text:span text:style-name="Strong_20_Emphasis"><text:span text:style-name="T491"/></text:span></text:p>
      <text:p text:style-name="P296"><text:span text:style-name="Strong_20_Emphasis"><text:span text:style-name="T426">Przewodnicząc</text:span></text:span><text:span text:style-name="Strong_20_Emphasis"><text:span text:style-name="T427">a</text:span></text:span><text:span text:style-name="Strong_20_Emphasis"><text:span text:style-name="T85"> </text:span></text:span><text:span text:style-name="Strong_20_Emphasis"><text:span text:style-name="T396">Komisji</text:span></text:span><text:span text:style-name="Strong_20_Emphasis"><text:span text:style-name="T85"> </text:span></text:span><text:span text:style-name="Strong_20_Emphasis"><text:span text:style-name="T426">Oświaty, Kultury, Zdrowia i Spraw Społecznych Pani Edyta Wodzińska-Furman </text:span></text:span><text:span text:style-name="Strong_20_Emphasis"><text:span text:style-name="T352">– </text:span></text:span><text:span text:style-name="Strong_20_Emphasis"><text:span text:style-name="T371">–</text:span></text:span><text:span text:style-name="Strong_20_Emphasis"><text:span text:style-name="T390">- </text:span></text:span><text:span text:style-name="Strong_20_Emphasis"><text:span text:style-name="T333">Opinia </text:span></text:span><text:span text:style-name="Strong_20_Emphasis"><text:span text:style-name="T334">K</text:span></text:span><text:span text:style-name="Strong_20_Emphasis"><text:span text:style-name="T333">omisji jest pozytywna.</text:span></text:span></text:p>
      <text:p text:style-name="P8"/>
      <text:p text:style-name="P305"><text:span text:style-name="T462">Głosowanie </text:span><text:span text:style-name="T463">nad</text:span><text:span text:style-name="T462"> </text:span><text:span text:style-name="T464">p</text:span><text:span text:style-name="T465">rzy</text:span><text:span text:style-name="T464">jęci</text:span><text:span text:style-name="T463">em</text:span><text:span text:style-name="T464"> </text:span><text:span text:style-name="T465">sprawozdania z </text:span><text:span text:style-name="Strong_20_Emphasis"><text:span text:style-name="T401">działalności Gminnego Centrum Kultury </text:span></text:span><text:span text:style-name="Strong_20_Emphasis"><text:span text:style-name="T408">w </text:span></text:span><text:span text:style-name="Strong_20_Emphasis"><text:span text:style-name="T409">K</text:span></text:span><text:span text:style-name="Strong_20_Emphasis"><text:span text:style-name="T408">omarówce Podlaskiej </text:span></text:span><text:span text:style-name="Strong_20_Emphasis"><text:span text:style-name="T401">za 2019 rok.</text:span></text:span></text:p>
      <text:p text:style-name="P291"><text:span text:style-name="T456">Sprawozdanie </text:span><text:span text:style-name="Strong_20_Emphasis"><text:span text:style-name="T428">został</text:span></text:span><text:span text:style-name="Strong_20_Emphasis"><text:span text:style-name="T439">o</text:span></text:span><text:span text:style-name="Strong_20_Emphasis"><text:span text:style-name="T428"> p</text:span></text:span><text:span text:style-name="Strong_20_Emphasis"><text:span text:style-name="T440">rzy</text:span></text:span><text:span text:style-name="Strong_20_Emphasis"><text:span text:style-name="T428">jęt</text:span></text:span><text:span text:style-name="Strong_20_Emphasis"><text:span text:style-name="T440">e</text:span></text:span><text:span text:style-name="Strong_20_Emphasis"><text:span text:style-name="T428"> </text:span></text:span><text:span text:style-name="Strong_20_Emphasis"><text:span text:style-name="T429">j</text:span></text:span><text:span text:style-name="Strong_20_Emphasis"><text:span text:style-name="T431">ednogło</text:span></text:span><text:span text:style-name="Strong_20_Emphasis"><text:span text:style-name="T432">ś</text:span></text:span><text:span text:style-name="Strong_20_Emphasis"><text:span text:style-name="T431">nie</text:span></text:span><text:span text:style-name="T454">.</text:span></text:p>
      <text:p text:style-name="P169">Imienny wykaz głosowań Radnych stanowi załącznik do protokołu. </text:p>
      <text:p text:style-name="P107"><text:span text:style-name="Strong_20_Emphasis"><text:span text:style-name="T501">S</text:span></text:span><text:span text:style-name="Strong_20_Emphasis"><text:span text:style-name="T500">prawozdanie</text:span></text:span><text:span text:style-name="Strong_20_Emphasis"><text:span text:style-name="T499"> stanowi załącznik do protokołu. </text:span></text:span></text:p>
      <text:p text:style-name="P51"><text:span text:style-name="Strong_20_Emphasis"><text:span text:style-name="T503"/></text:span></text:p>
      <text:p text:style-name="P343"><text:span text:style-name="T63">Ad. </text:span><text:span text:style-name="T68">3.</text:span><text:span text:style-name="T71">2</text:span></text:p>
      <text:p text:style-name="P252"><text:span text:style-name="T659">Przewodnicząca Rady Gminy Pani Joanna Krupska –</text:span><text:span text:style-name="T669"> </text:span><text:span text:style-name="T668">Przystępujemy do </text:span><text:span text:style-name="Strong_20_Emphasis"><text:span text:style-name="T670">o</text:span></text:span><text:span text:style-name="Strong_20_Emphasis"><text:span text:style-name="T668">cen</text:span></text:span><text:span text:style-name="Strong_20_Emphasis"><text:span text:style-name="T671">y</text:span></text:span><text:span text:style-name="Strong_20_Emphasis"><text:span text:style-name="T668"> działalności Gminnej Biblioteki Publicznej za 2019 rok</text:span></text:span><text:span text:style-name="Strong_20_Emphasis"><text:span text:style-name="T667">. </text:span></text:span></text:p>
      <text:p text:style-name="P235"/>
      <text:p text:style-name="P106"><text:span text:style-name="Strong_20_Emphasis"><text:span text:style-name="T373">Dyrektor Gminne</text:span></text:span><text:span text:style-name="Strong_20_Emphasis"><text:span text:style-name="T381">j</text:span></text:span><text:span text:style-name="Strong_20_Emphasis"><text:span text:style-name="T373"> </text:span></text:span><text:span text:style-name="Strong_20_Emphasis"><text:span text:style-name="T400">Biblioteki Publicznej</text:span></text:span><text:span text:style-name="Strong_20_Emphasis"><text:span text:style-name="T373"> w Komarówce Podlaskiej Pani </text:span></text:span><text:span text:style-name="Strong_20_Emphasis"><text:span text:style-name="T381">Barbara Zalewska</text:span></text:span><text:span text:style-name="Strong_20_Emphasis"><text:span text:style-name="T373"> –</text:span></text:span><text:span text:style-name="Strong_20_Emphasis"><text:span text:style-name="T76"> </text:span></text:span><text:span text:style-name="Strong_20_Emphasis"><text:span text:style-name="T94">O</text:span></text:span><text:span text:style-name="Strong_20_Emphasis"><text:span text:style-name="T111">dczytała sprawozdanie z </text:span></text:span><text:span text:style-name="Strong_20_Emphasis"><text:span text:style-name="T82">działalności Gminne</text:span></text:span><text:span text:style-name="Strong_20_Emphasis"><text:span text:style-name="T136">j</text:span></text:span><text:span text:style-name="Strong_20_Emphasis"><text:span text:style-name="T82"> Biblioteki Publicznej za 2019 rok.</text:span></text:span></text:p>
      <text:p text:style-name="P105"><text:span text:style-name="Strong_20_Emphasis"><text:span text:style-name="T130"/></text:span></text:p>
      <text:p text:style-name="P268"><text:span text:style-name="T371">Przewodnicząca Rady Gminy Pani Joanna Krupska – </text:span><text:span text:style-name="T88">Proszę</text:span><text:span text:style-name="T137"> o</text:span><text:span text:style-name="T81"> pytania</text:span><text:span text:style-name="T78">?</text:span></text:p>
      <text:p text:style-name="P211"/>
      <text:p text:style-name="P46"><text:span text:style-name="Strong_20_Emphasis"><text:span text:style-name="T734">Pytań nie zgłoszono.</text:span></text:span></text:p>
      <text:p text:style-name="P105"><text:span text:style-name="Strong_20_Emphasis"><text:span text:style-name="T491"/></text:span></text:p>
      <text:p text:style-name="P306"><text:span text:style-name="Strong_20_Emphasis"><text:span text:style-name="T426">Przewodnicząc</text:span></text:span><text:span text:style-name="Strong_20_Emphasis"><text:span text:style-name="T427">a</text:span></text:span><text:span text:style-name="Strong_20_Emphasis"><text:span text:style-name="T85"> </text:span></text:span><text:span text:style-name="Strong_20_Emphasis"><text:span text:style-name="T396">Komisji</text:span></text:span><text:span text:style-name="Strong_20_Emphasis"><text:span text:style-name="T85"> </text:span></text:span><text:span text:style-name="Strong_20_Emphasis"><text:span text:style-name="T426">Oświaty, Kultury, Zdrowia i Spraw Społecznych Pani Edyta Wodzińska-Furman </text:span></text:span><text:span text:style-name="Strong_20_Emphasis"><text:span text:style-name="T352">– </text:span></text:span><text:span text:style-name="Strong_20_Emphasis"><text:span text:style-name="T371">–</text:span></text:span><text:span text:style-name="Strong_20_Emphasis"><text:span text:style-name="T390">- </text:span></text:span><text:span text:style-name="Strong_20_Emphasis"><text:span text:style-name="T333">Opinia </text:span></text:span><text:span text:style-name="Strong_20_Emphasis"><text:span text:style-name="T334">K</text:span></text:span><text:span text:style-name="Strong_20_Emphasis"><text:span text:style-name="T333">omisji jest pozytywna.</text:span></text:span></text:p>
      <text:p text:style-name="P9"/>
      <text:p text:style-name="P307"><text:span text:style-name="T462">Głosowanie </text:span><text:span text:style-name="T463">nad</text:span><text:span text:style-name="T462"> </text:span><text:span text:style-name="T464">p</text:span><text:span text:style-name="T465">rzy</text:span><text:span text:style-name="T464">jęci</text:span><text:span text:style-name="T463">em</text:span><text:span text:style-name="T464"> </text:span><text:span text:style-name="T465">sprawozdania z </text:span><text:span text:style-name="Strong_20_Emphasis"><text:span text:style-name="T401">działalności </text:span></text:span><text:span text:style-name="Strong_20_Emphasis"><text:span text:style-name="T373">Gminne</text:span></text:span><text:span text:style-name="Strong_20_Emphasis"><text:span text:style-name="T381">j</text:span></text:span><text:span text:style-name="Strong_20_Emphasis"><text:span text:style-name="T373"> </text:span></text:span><text:span text:style-name="Strong_20_Emphasis"><text:span text:style-name="T400">Biblioteki Publicznej</text:span></text:span><text:span text:style-name="Strong_20_Emphasis"><text:span text:style-name="T401"> </text:span></text:span><text:span text:style-name="Strong_20_Emphasis"><text:span text:style-name="T408">w </text:span></text:span><text:span text:style-name="Strong_20_Emphasis"><text:span text:style-name="T409">K</text:span></text:span><text:span text:style-name="Strong_20_Emphasis"><text:span text:style-name="T408">omarówce Podlaskiej </text:span></text:span><text:span text:style-name="Strong_20_Emphasis"><text:span text:style-name="T401">za 2019 rok.</text:span></text:span></text:p>
      <text:p text:style-name="P308"><text:span text:style-name="T456">Sprawozdanie </text:span><text:span text:style-name="Strong_20_Emphasis"><text:span text:style-name="T428">został</text:span></text:span><text:span text:style-name="Strong_20_Emphasis"><text:span text:style-name="T439">o</text:span></text:span><text:span text:style-name="Strong_20_Emphasis"><text:span text:style-name="T428"> p</text:span></text:span><text:span text:style-name="Strong_20_Emphasis"><text:span text:style-name="T440">rzy</text:span></text:span><text:span text:style-name="Strong_20_Emphasis"><text:span text:style-name="T428">jęt</text:span></text:span><text:span text:style-name="Strong_20_Emphasis"><text:span text:style-name="T440">e</text:span></text:span><text:span text:style-name="Strong_20_Emphasis"><text:span text:style-name="T428"> </text:span></text:span><text:span text:style-name="Strong_20_Emphasis"><text:span text:style-name="T429">j</text:span></text:span><text:span text:style-name="Strong_20_Emphasis"><text:span text:style-name="T431">ednogło</text:span></text:span><text:span text:style-name="Strong_20_Emphasis"><text:span text:style-name="T432">ś</text:span></text:span><text:span text:style-name="Strong_20_Emphasis"><text:span text:style-name="T431">nie</text:span></text:span><text:span text:style-name="T454">.</text:span></text:p>
      <text:p text:style-name="P175">Imienny wykaz głosowań Radnych stanowi załącznik do protokołu. </text:p>
      <text:p text:style-name="P53"><text:span text:style-name="Strong_20_Emphasis"><text:span text:style-name="T720">S</text:span></text:span><text:span text:style-name="Strong_20_Emphasis"><text:span text:style-name="T719">prawozdanie</text:span></text:span><text:span text:style-name="Strong_20_Emphasis"><text:span text:style-name="T717"> stanowi załącznik do protokołu. </text:span></text:span></text:p>
      <text:p text:style-name="P52"><text:span text:style-name="Strong_20_Emphasis"><text:span text:style-name="T503"/></text:span></text:p>
      <text:p text:style-name="P344"><text:span text:style-name="T541">Ad. </text:span><text:span text:style-name="T549">4</text:span></text:p>
      <text:p text:style-name="P269"><text:span text:style-name="T371">Przewodnicząca Rady Gminy Pani Joanna Krupska – </text:span><text:span text:style-name="T82">Przystępujemy do punktu </text:span><text:span text:style-name="T363">p</text:span><text:span text:style-name="T366">rzy</text:span><text:span text:style-name="T363">jęci</text:span><text:span text:style-name="T364">e</text:span><text:span text:style-name="T363"> </text:span><text:span text:style-name="T367">s</text:span><text:span text:style-name="T82">prawozdani</text:span><text:span text:style-name="T138">a</text:span><text:span text:style-name="T82"> z realizacji Programu Współpracy Gminy Komarówka Podlaska z organizacjami pozarządowymi </text:span><text:span text:style-name="T335">i innymi podmiotami prowadzącymi działalność pożytku publicznego za rok 2019.</text:span></text:p>
      <text:p text:style-name="P224"/>
      <text:p text:style-name="P109"><text:span text:style-name="Strong_20_Emphasis"><text:span text:style-name="T372">S</text:span></text:span><text:span text:style-name="Strong_20_Emphasis"><text:span text:style-name="T376">e</text:span></text:span><text:span text:style-name="Strong_20_Emphasis"><text:span text:style-name="T375">kretarz </text:span></text:span><text:span text:style-name="Strong_20_Emphasis"><text:span text:style-name="T382">Gminy –</text:span></text:span><text:span text:style-name="Strong_20_Emphasis"><text:span text:style-name="T96"> </text:span></text:span><text:span text:style-name="Strong_20_Emphasis"><text:span text:style-name="T139">Poinformowała, że zaplanowane zadania w </text:span></text:span><text:span text:style-name="Strong_20_Emphasis"><text:span text:style-name="T82">Program</text:span></text:span><text:span text:style-name="Strong_20_Emphasis"><text:span text:style-name="T139">ie</text:span></text:span><text:span text:style-name="Strong_20_Emphasis"><text:span text:style-name="T82"> Współpracy Gminy Komarówka Podlaska z organizacjami pozarządowymi </text:span></text:span><text:span text:style-name="Strong_20_Emphasis"><text:span text:style-name="T335">i innymi podmiotami prowadzącymi działalność pożytku publicznego za rok 2019 </text:span></text:span><text:span text:style-name="Strong_20_Emphasis"><text:span text:style-name="T336">zostały zrealizowane. Były to organizacja festynu promującego zdrowy i trzeźwy styl życia z uwzględnieniem aktywności kulturalnej i sportowej dzieci, młodzieży oraz całych rodzin. </text:span></text:span><text:span text:style-name="Strong_20_Emphasis"><text:span text:style-name="T337">Kwota dotacji 9 tys. zł. Oraz prowadzenie pozaszkolnych programów profilaktycznych skierowanych do </text:span></text:span><text:span text:style-name="Strong_20_Emphasis"><text:span text:style-name="T336">dzieci </text:span></text:span><text:span text:style-name="Strong_20_Emphasis"><text:span text:style-name="T337">i</text:span></text:span><text:span text:style-name="Strong_20_Emphasis"><text:span text:style-name="T336"> młodzieży </text:span></text:span><text:span text:style-name="Strong_20_Emphasis"><text:span text:style-name="T338">z terenu Gminy </text:span></text:span><text:span text:style-name="Strong_20_Emphasis"><text:span text:style-name="T82">Komarówka Podlaska. </text:span></text:span><text:span text:style-name="Strong_20_Emphasis"><text:span text:style-name="T337">Kwota dotacji </text:span></text:span><text:span text:style-name="Strong_20_Emphasis"><text:span text:style-name="T339">2</text:span></text:span><text:span text:style-name="Strong_20_Emphasis"><text:span text:style-name="T337"> tys. zł. </text:span></text:span><text:span text:style-name="Strong_20_Emphasis"><text:span text:style-name="T339">Łącznie na realizację Programu zostało przeznaczone w formie</text:span></text:span><text:span text:style-name="Strong_20_Emphasis"><text:span text:style-name="T337"> dotacji </text:span></text:span><text:span text:style-name="Strong_20_Emphasis"><text:span text:style-name="T339">11</text:span></text:span><text:span text:style-name="Strong_20_Emphasis"><text:span text:style-name="T337"> tys. zł. </text:span></text:span><text:span text:style-name="Strong_20_Emphasis"><text:span text:style-name="T340">po </text:span></text:span><text:soft-page-break/><text:span text:style-name="Strong_20_Emphasis"><text:span text:style-name="T340">przeprowadzeniu otwartego konkursu ofert zgodnie z ustawą o działalności pożytku publicznego </text:span></text:span><text:span text:style-name="Strong_20_Emphasis"><text:span text:style-name="T341">i wolontariacie</text:span></text:span><text:span text:style-name="Strong_20_Emphasis"><text:span text:style-name="T340">. </text:span></text:span><text:span text:style-name="Strong_20_Emphasis"><text:span text:style-name="T341">Stowarzyszenie, które złożyło swoją ofertę, zostało wybrane do realizacji i otrzymało dotację. Następnie złożyło sprawozdanie. Było to Stowarzyszenie Nadzieja i Przyszłość w </text:span></text:span><text:span text:style-name="Strong_20_Emphasis"><text:span text:style-name="T82">Komarów</text:span></text:span><text:span text:style-name="Strong_20_Emphasis"><text:span text:style-name="T140">ce</text:span></text:span><text:span text:style-name="Strong_20_Emphasis"><text:span text:style-name="T82"> Podlask</text:span></text:span><text:span text:style-name="Strong_20_Emphasis"><text:span text:style-name="T140">iej.</text:span></text:span></text:p>
      <text:p text:style-name="P108"><text:span text:style-name="Strong_20_Emphasis"><text:span text:style-name="T340"/></text:span></text:p>
      <text:p text:style-name="P257"><text:span text:style-name="T371">Przewodnicząca Rady Gminy Pani Joanna Krupska – </text:span><text:span text:style-name="T81">Proszę o pytania odnośnie te</text:span><text:span text:style-name="T141">go sprawozdania</text:span><text:span text:style-name="T78">.</text:span></text:p>
      <text:p text:style-name="P209"/>
      <text:p text:style-name="P42"><text:span text:style-name="Strong_20_Emphasis"><text:span text:style-name="T734">Pytań nie zgłoszono.</text:span></text:span></text:p>
      <text:p text:style-name="P257"><text:span text:style-name="Strong_20_Emphasis"><text:span text:style-name="T504"/></text:span></text:p>
      <text:p text:style-name="P309"><text:span text:style-name="Strong_20_Emphasis"><text:span text:style-name="T426">Przewodnicząc</text:span></text:span><text:span text:style-name="Strong_20_Emphasis"><text:span text:style-name="T427">a</text:span></text:span><text:span text:style-name="Strong_20_Emphasis"><text:span text:style-name="T85"> </text:span></text:span><text:span text:style-name="Strong_20_Emphasis"><text:span text:style-name="T396">Komisji</text:span></text:span><text:span text:style-name="Strong_20_Emphasis"><text:span text:style-name="T85"> </text:span></text:span><text:span text:style-name="Strong_20_Emphasis"><text:span text:style-name="T426">Oświaty, Kultury, Zdrowia i Spraw Społecznych Pani Edyta Wodzińska-Furman </text:span></text:span><text:span text:style-name="Strong_20_Emphasis"><text:span text:style-name="T352">–</text:span></text:span><text:span text:style-name="Strong_20_Emphasis"><text:span text:style-name="T390"> </text:span></text:span><text:span text:style-name="Strong_20_Emphasis"><text:span text:style-name="T333">Opinia </text:span></text:span><text:span text:style-name="Strong_20_Emphasis"><text:span text:style-name="T334">K</text:span></text:span><text:span text:style-name="Strong_20_Emphasis"><text:span text:style-name="T333">omisji jest pozytywna.</text:span></text:span></text:p>
      <text:p text:style-name="P10"/>
      <text:p text:style-name="P310"><text:span text:style-name="T462">Głosowanie </text:span><text:span text:style-name="T463">nad</text:span><text:span text:style-name="T462"> </text:span><text:span text:style-name="T464">p</text:span><text:span text:style-name="T465">rzy</text:span><text:span text:style-name="T464">jęci</text:span><text:span text:style-name="T463">em</text:span><text:span text:style-name="T464"> </text:span><text:span text:style-name="T465">sprawozdania </text:span><text:span text:style-name="Strong_20_Emphasis"><text:span text:style-name="T400">z realizacji Programu Współpracy Gminy Komarówka Podlaska z organizacjami pozarządowymi i innymi podmiotami prowadzącymi działalność pożytku publicznego za rok 2019.</text:span></text:span></text:p>
      <text:p text:style-name="P309"><text:span text:style-name="T456">Sprawozdanie </text:span><text:span text:style-name="Strong_20_Emphasis"><text:span text:style-name="T428">został</text:span></text:span><text:span text:style-name="Strong_20_Emphasis"><text:span text:style-name="T439">o</text:span></text:span><text:span text:style-name="Strong_20_Emphasis"><text:span text:style-name="T428"> p</text:span></text:span><text:span text:style-name="Strong_20_Emphasis"><text:span text:style-name="T440">rzy</text:span></text:span><text:span text:style-name="Strong_20_Emphasis"><text:span text:style-name="T428">jęt</text:span></text:span><text:span text:style-name="Strong_20_Emphasis"><text:span text:style-name="T440">e</text:span></text:span><text:span text:style-name="Strong_20_Emphasis"><text:span text:style-name="T428"> </text:span></text:span><text:span text:style-name="Strong_20_Emphasis"><text:span text:style-name="T429">j</text:span></text:span><text:span text:style-name="Strong_20_Emphasis"><text:span text:style-name="T431">ednogło</text:span></text:span><text:span text:style-name="Strong_20_Emphasis"><text:span text:style-name="T432">ś</text:span></text:span><text:span text:style-name="Strong_20_Emphasis"><text:span text:style-name="T431">nie</text:span></text:span><text:span text:style-name="T454">.</text:span></text:p>
      <text:p text:style-name="P176">Imienny wykaz głosowań Radnych stanowi załącznik do protokołu. </text:p>
      <text:p text:style-name="P54"><text:span text:style-name="Strong_20_Emphasis"><text:span text:style-name="T720">S</text:span></text:span><text:span text:style-name="Strong_20_Emphasis"><text:span text:style-name="T719">prawozdanie</text:span></text:span><text:span text:style-name="Strong_20_Emphasis"><text:span text:style-name="T717"> stanowi załącznik do protokołu. </text:span></text:span></text:p>
      <text:p text:style-name="P335"><text:span text:style-name="Strong_20_Emphasis"><text:span text:style-name="T390"/></text:span></text:p>
      <text:p text:style-name="P345"><text:span text:style-name="T541">Ad. </text:span><text:span text:style-name="T550">5</text:span><text:span text:style-name="T544">.</text:span><text:span text:style-name="T550">1</text:span></text:p>
      <text:p text:style-name="P270"><text:span text:style-name="T371">Przewodnicząca Rady Gminy Pani Joanna Krupska – </text:span><text:span text:style-name="T82">Przystępujemy do punktu </text:span><text:span text:style-name="T363">podjęci</text:span><text:span text:style-name="T364">e</text:span><text:span text:style-name="T363"> u</text:span><text:span text:style-name="T82">chwał</text:span><text:span text:style-name="T83">y</text:span><text:span text:style-name="T82"> </text:span><text:span text:style-name="T80">w sprawie oceny zasobów pomocy społecznej Gminy Komarówka Podlaska</text:span><text:span text:style-name="T84">. </text:span><text:span text:style-name="T142">Czy Państwo zapoznali </text:span><text:span text:style-name="T143">się z dokumentem, był do wglądu w pokoju nr 7.</text:span></text:p>
      <text:p text:style-name="P236"/>
      <text:p text:style-name="P73"><text:span text:style-name="Strong_20_Emphasis"><text:span text:style-name="T19">Kierownik Gminnego Ośrodka Pomocy Społecznej w Komarówce Podlaskiej Pani Krystyna <text:s/>Wetoszka – </text:span></text:span><text:span text:style-name="Strong_20_Emphasis"><text:span text:style-name="T24">przedstawiła </text:span></text:span><text:span text:style-name="Strong_20_Emphasis"><text:span text:style-name="T25">dokument: </text:span></text:span><text:span text:style-name="Strong_20_Emphasis"><text:span text:style-name="T24">ocen</text:span></text:span><text:span text:style-name="Strong_20_Emphasis"><text:span text:style-name="T25">a</text:span></text:span><text:span text:style-name="Strong_20_Emphasis"><text:span text:style-name="T24"> </text:span></text:span><text:span text:style-name="Strong_20_Emphasis"><text:span text:style-name="T23">zasobów pomocy społecznej Gminy Komarówka Podlaska.</text:span></text:span></text:p>
      <text:p text:style-name="P74"/>
      <text:p text:style-name="P272"><text:span text:style-name="T371">Przewodnicząca Rady Gminy Pani Joanna Krupska – </text:span><text:span text:style-name="T79">C</text:span><text:span text:style-name="T77">zy maj</text:span><text:span text:style-name="T79">ą</text:span><text:span text:style-name="T77"> Państwo pytania odnośnie </text:span><text:span text:style-name="Strong_20_Emphasis"><text:span text:style-name="T144">ocen</text:span></text:span><text:span text:style-name="Strong_20_Emphasis"><text:span text:style-name="T145">y</text:span></text:span><text:span text:style-name="Strong_20_Emphasis"><text:span text:style-name="T144"> </text:span></text:span><text:span text:style-name="Strong_20_Emphasis"><text:span text:style-name="T80">zasobów pomocy społecznej Gminy Komarówka Podlaska </text:span></text:span><text:span text:style-name="T77">?</text:span></text:p>
      <text:p text:style-name="P258"><text:span text:style-name="Strong_20_Emphasis"><text:span text:style-name="T504"/></text:span></text:p>
      <text:p text:style-name="P41"><text:span text:style-name="Strong_20_Emphasis"><text:span text:style-name="T491">Pytań nie zgłoszono.</text:span></text:span></text:p>
      <text:p text:style-name="P258"><text:span text:style-name="Strong_20_Emphasis"><text:span text:style-name="T504"/></text:span></text:p>
      <text:p text:style-name="P229"><text:span text:style-name="Strong_20_Emphasis"><text:span text:style-name="T4">Przewodnicząc</text:span></text:span><text:span text:style-name="Strong_20_Emphasis"><text:span text:style-name="T5">a</text:span></text:span><text:span text:style-name="Strong_20_Emphasis"><text:span text:style-name="T44"> </text:span></text:span><text:span text:style-name="Strong_20_Emphasis"><text:span text:style-name="T3">Komisji</text:span></text:span><text:span text:style-name="Strong_20_Emphasis"><text:span text:style-name="T44"> </text:span></text:span><text:span text:style-name="Strong_20_Emphasis"><text:span text:style-name="T4">Oświaty, Kultury, Zdrowia i Spraw Społecznych Pani Edyta Wodzińska-Furman </text:span></text:span><text:span text:style-name="Strong_20_Emphasis"><text:span text:style-name="T47">–</text:span></text:span><text:span text:style-name="Strong_20_Emphasis"><text:span text:style-name="T2"> </text:span></text:span><text:span text:style-name="Strong_20_Emphasis"><text:span text:style-name="T45">Opinia </text:span></text:span><text:span text:style-name="Strong_20_Emphasis"><text:span text:style-name="T46">K</text:span></text:span><text:span text:style-name="Strong_20_Emphasis"><text:span text:style-name="T45">omisji jest pozytywna.</text:span></text:span></text:p>
      <text:p text:style-name="P229"><text:span text:style-name="Strong_20_Emphasis"><text:span text:style-name="T45"/></text:span></text:p>
      <text:p text:style-name="P203"><text:span text:style-name="T764">Głosowanie </text:span><text:span text:style-name="T943">w sprawie </text:span><text:span text:style-name="T947">przyjęcia </text:span><text:span text:style-name="T943">oceny zasobów pomocy społecznej Gminy Komarówka</text:span></text:p>
      <text:p text:style-name="P203"><text:span text:style-name="T943">Podlaska</text:span><text:span text:style-name="T944">.</text:span></text:p>
      <text:p text:style-name="P311"><text:span text:style-name="T457">Ocena</text:span><text:span text:style-name="T455"> </text:span><text:span text:style-name="Strong_20_Emphasis"><text:span text:style-name="T428">została p</text:span></text:span><text:span text:style-name="Strong_20_Emphasis"><text:span text:style-name="T442">rzy</text:span></text:span><text:span text:style-name="Strong_20_Emphasis"><text:span text:style-name="T428">jęta </text:span></text:span><text:span text:style-name="Strong_20_Emphasis"><text:span text:style-name="T441">jednogłośnie</text:span></text:span><text:span text:style-name="T454">.</text:span></text:p>
      <text:p text:style-name="P177">Imienny wykaz głosowań Radnych stanowi załącznik do protokołu. </text:p>
      <text:p text:style-name="P110"><text:span text:style-name="Strong_20_Emphasis"><text:span text:style-name="T502">O</text:span></text:span><text:span text:style-name="Strong_20_Emphasis"><text:span text:style-name="T495">cen</text:span></text:span><text:span text:style-name="Strong_20_Emphasis"><text:span text:style-name="T496">a</text:span></text:span><text:span text:style-name="Strong_20_Emphasis"><text:span text:style-name="T495"> </text:span></text:span><text:span text:style-name="Strong_20_Emphasis"><text:span text:style-name="T497">zasobów pomocy społecznej Gminy Komarówka Podlaska </text:span></text:span><text:span text:style-name="Strong_20_Emphasis"><text:span text:style-name="T498">stanowi załącznik do protokołu. </text:span></text:span></text:p>
      <text:p text:style-name="P312"><text:span text:style-name="Strong_20_Emphasis"><text:span text:style-name="T333"/></text:span></text:p>
      <text:p text:style-name="P326"><text:span text:style-name="Strong_20_Emphasis"><text:span text:style-name="T372">S</text:span></text:span><text:span text:style-name="Strong_20_Emphasis"><text:span text:style-name="T376">e</text:span></text:span><text:span text:style-name="Strong_20_Emphasis"><text:span text:style-name="T375">kretarz </text:span></text:span><text:span text:style-name="T543">Gminy –</text:span><text:span text:style-name="T570"> </text:span><text:span text:style-name="T572">odczytała</text:span><text:span text:style-name="T570"> </text:span><text:span text:style-name="T571">projekt </text:span><text:span text:style-name="T570">uchwał</text:span><text:span text:style-name="T571">y</text:span><text:span text:style-name="T588"> </text:span><text:span text:style-name="T606">w sprawie oceny zasobów pomocy społecznej Gminy Komarówka Podlaska</text:span><text:span text:style-name="T607">.</text:span></text:p>
      <text:p text:style-name="P30"><text:span text:style-name="Strong_20_Emphasis"><text:span text:style-name="T778"/></text:span></text:p>
      <text:p text:style-name="P194"><text:span text:style-name="T764">Głosowanie </text:span><text:span text:style-name="T766">nad</text:span><text:span text:style-name="T764"> </text:span><text:span text:style-name="T765">podjęci</text:span><text:span text:style-name="T766">em</text:span><text:span text:style-name="T765"> u</text:span>chwał<text:span text:style-name="T767">y</text:span> <text:span text:style-name="T943">w sprawie oceny zasobów pomocy społecznej Gminy Komarówka Podlaska</text:span><text:span text:style-name="T944">.</text:span></text:p>
      <text:p text:style-name="P292"><text:span text:style-name="T455">Uchwała </text:span><text:span text:style-name="Strong_20_Emphasis"><text:span text:style-name="T428">została podjęta </text:span></text:span><text:span text:style-name="Strong_20_Emphasis"><text:span text:style-name="T441">jednogłośnie</text:span></text:span><text:span text:style-name="T454">.</text:span></text:p>
      <text:p text:style-name="P170"><text:soft-page-break/>Imienny wykaz głosowań Radnych stanowi załącznik do protokołu. </text:p>
      <text:p text:style-name="P55"><text:span text:style-name="Strong_20_Emphasis"><text:span text:style-name="T748">Uchwała </text:span></text:span><text:span text:style-name="Strong_20_Emphasis"><text:span text:style-name="T718">stanowi załącznik do protokołu. </text:span></text:span></text:p>
      <text:p text:style-name="P369"><text:span text:style-name="Strong_20_Emphasis"><text:span text:style-name="T692"/></text:span></text:p>
      <text:p text:style-name="P346"><text:span text:style-name="T541">Ad. </text:span><text:span text:style-name="T551">5</text:span><text:span text:style-name="T544">.</text:span><text:span text:style-name="T551">2</text:span></text:p>
      <text:p text:style-name="P271"><text:span text:style-name="T371">Przewodnicząca Rady Gminy Pani Joanna Krupska – </text:span><text:span text:style-name="T82">Przystępujemy do punktu </text:span><text:span text:style-name="T612">zatwierdzeni</text:span><text:span text:style-name="T613">e</text:span><text:span text:style-name="T612"> zarządzeń porządkowych Wójta Gminy Komarówka Podlaska</text:span><text:span text:style-name="T629">.</text:span></text:p>
      <text:p text:style-name="P238"/>
      <text:p text:style-name="P313"><text:span text:style-name="T546">Wójt Gminy </text:span><text:span text:style-name="T545">- </text:span><text:span text:style-name="T519">Pani Przewodnicząca, Wysoka Rado, </text:span><text:span text:style-name="T631">są to zarządzenia porządkowe</text:span><text:span text:style-name="Strong_20_Emphasis"><text:span text:style-name="T607"> </text:span></text:span><text:span text:style-name="Strong_20_Emphasis"><text:span text:style-name="T614">w ramach walki z koronawirusem. Zarządzenie o zamknięciu targowiska gminnego i zarządzenie o częściow</text:span></text:span><text:span text:style-name="Strong_20_Emphasis"><text:span text:style-name="T615">ym </text:span></text:span><text:span text:style-name="Strong_20_Emphasis"><text:span text:style-name="T614"><text:s/>dopuszczeniu możliwości handlu. Zarządzeni</text:span></text:span><text:span text:style-name="Strong_20_Emphasis"><text:span text:style-name="T617">a</text:span></text:span><text:span text:style-name="Strong_20_Emphasis"><text:span text:style-name="T614"> </text:span></text:span><text:span text:style-name="Strong_20_Emphasis"><text:span text:style-name="T617">były </text:span></text:span><text:span text:style-name="Strong_20_Emphasis"><text:span text:style-name="T616">wydane w trybie nadzwyczajnym, </text:span></text:span><text:span text:style-name="Strong_20_Emphasis"><text:span text:style-name="T617">trzeba było działać szybko,</text:span></text:span><text:span text:style-name="Strong_20_Emphasis"><text:span text:style-name="T616"> teraz muszą być </text:span></text:span><text:span text:style-name="Strong_20_Emphasis"><text:span text:style-name="T617">zatwierdzone uchwałą Rady Gminy. Wnioskuję o ich zatwierdzenie.</text:span></text:span></text:p>
      <text:p text:style-name="P259"><text:span text:style-name="Strong_20_Emphasis"><text:span text:style-name="T97"/></text:span></text:p>
      <text:p text:style-name="P273"><text:span text:style-name="T371">Przewodnicząca Rady Gminy Pani Joanna Krupska – </text:span><text:span text:style-name="T79">C</text:span><text:span text:style-name="T77">zy maj</text:span><text:span text:style-name="T79">ą</text:span><text:span text:style-name="T77"> Państwo pytania?</text:span></text:p>
      <text:p text:style-name="P273"><text:span text:style-name="Strong_20_Emphasis"><text:span text:style-name="T504"/></text:span></text:p>
      <text:p text:style-name="P47"><text:span text:style-name="Strong_20_Emphasis"><text:span text:style-name="T491">Pytań nie zgłoszono.</text:span></text:span></text:p>
      <text:p text:style-name="P228"><text:span text:style-name="Strong_20_Emphasis"><text:span text:style-name="T6"/></text:span></text:p>
      <text:p text:style-name="P59"><text:span text:style-name="Strong_20_Emphasis"><text:span text:style-name="T9">Przewodnicząc</text:span></text:span><text:span text:style-name="Strong_20_Emphasis"><text:span text:style-name="T10">a</text:span></text:span><text:span text:style-name="Strong_20_Emphasis"><text:span text:style-name="T49"> </text:span></text:span><text:span text:style-name="Strong_20_Emphasis"><text:span text:style-name="T8">Komisji</text:span></text:span><text:span text:style-name="Strong_20_Emphasis"><text:span text:style-name="T49"> </text:span></text:span><text:span text:style-name="Strong_20_Emphasis"><text:span text:style-name="T9">Oświaty, Kultury, Zdrowia i Spraw Społecznych Pani Edyta Wodzińska-Furman </text:span></text:span><text:span text:style-name="Strong_20_Emphasis"><text:span text:style-name="T52">–</text:span></text:span><text:span text:style-name="Strong_20_Emphasis"><text:span text:style-name="T7"> </text:span></text:span><text:span text:style-name="Strong_20_Emphasis"><text:span text:style-name="T50">Opinia </text:span></text:span><text:span text:style-name="Strong_20_Emphasis"><text:span text:style-name="T51">K</text:span></text:span><text:span text:style-name="Strong_20_Emphasis"><text:span text:style-name="T50">omisji jest pozytywna.</text:span></text:span></text:p>
      <text:p text:style-name="P58"><text:span text:style-name="Strong_20_Emphasis"><text:span text:style-name="T6"/></text:span></text:p>
      <text:p text:style-name="P327"><text:span text:style-name="Strong_20_Emphasis"><text:span text:style-name="T372">S</text:span></text:span><text:span text:style-name="Strong_20_Emphasis"><text:span text:style-name="T376">e</text:span></text:span><text:span text:style-name="Strong_20_Emphasis"><text:span text:style-name="T375">kretarz </text:span></text:span><text:span text:style-name="T543">Gminy –</text:span><text:span text:style-name="T570"> </text:span><text:span text:style-name="T572">odczytała</text:span><text:span text:style-name="T570"> </text:span><text:span text:style-name="T571">projekt </text:span><text:span text:style-name="T570">uchwał</text:span><text:span text:style-name="T571">y</text:span><text:span text:style-name="T588"> </text:span><text:span text:style-name="T606">w sprawie </text:span><text:span text:style-name="T612">zatwierdzeni</text:span><text:span text:style-name="T618">a</text:span><text:span text:style-name="T612"> zarządzeń porządkowych Wójta Gminy Komarówka Podlaska</text:span><text:span text:style-name="T629">.</text:span></text:p>
      <text:p text:style-name="P36"><text:span text:style-name="Strong_20_Emphasis"><text:span text:style-name="T778"/></text:span></text:p>
      <text:p text:style-name="P195"><text:span text:style-name="T764">Głosowanie </text:span><text:span text:style-name="T766">nad</text:span><text:span text:style-name="T764"> </text:span><text:span text:style-name="T765">podjęci</text:span><text:span text:style-name="T766">em</text:span><text:span text:style-name="T765"> u</text:span>chwał<text:span text:style-name="T767">y</text:span> <text:span text:style-name="T943">w sprawie </text:span><text:span text:style-name="T773">zatwierdzeni</text:span><text:span text:style-name="T774">a</text:span><text:span text:style-name="T773"> zarządzeń porządkowych Wójta Gminy Komarówka Podlaska</text:span><text:span text:style-name="T777">.</text:span></text:p>
      <text:p text:style-name="P314"><text:span text:style-name="T455">Uchwała </text:span><text:span text:style-name="Strong_20_Emphasis"><text:span text:style-name="T428">została podjęta </text:span></text:span><text:span text:style-name="Strong_20_Emphasis"><text:span text:style-name="T441">jednogłośnie</text:span></text:span><text:span text:style-name="T454">.</text:span></text:p>
      <text:p text:style-name="P178">Imienny wykaz głosowań Radnych stanowi załącznik do protokołu. </text:p>
      <text:p text:style-name="P56"><text:span text:style-name="Strong_20_Emphasis"><text:span text:style-name="T686">Uchwała stanowi załącznik do protokołu. </text:span></text:span></text:p>
      <text:p text:style-name="P182"><text:span text:style-name="Strong_20_Emphasis"><text:span text:style-name="T648"/></text:span></text:p>
      <text:p text:style-name="P346"><text:span text:style-name="T541">Ad. </text:span><text:span text:style-name="T552">5</text:span><text:span text:style-name="T544">.</text:span><text:span text:style-name="T552">3</text:span></text:p>
      <text:p text:style-name="P274"><text:span text:style-name="T371">Przewodnicząca Rady Gminy Pani Joanna Krupska – </text:span><text:span text:style-name="T82">Przystępujemy do </text:span><text:span text:style-name="T363">podjęci</text:span><text:span text:style-name="T365">a</text:span><text:span text:style-name="T363"> u</text:span><text:span text:style-name="T82">chwał </text:span><text:span text:style-name="T80">w sprawie </text:span><text:span text:style-name="T98">wyrażenia zgody na wydzierżawienie w trybie bezprzetargowym nieruchomości stanowiącej własność Gminy Komarówka Podlaska.</text:span></text:p>
      <text:p text:style-name="P218"/>
      <text:p text:style-name="P275"><text:span text:style-name="T402">W</text:span><text:span text:style-name="T403">ójt Gminy</text:span><text:span text:style-name="T99"> – </text:span><text:span text:style-name="T146">Chodzi o nieruchomość rolną, gdzie był dawny skup ziemniaków. </text:span><text:span text:style-name="T147">Jest obecnie wydzierżawiona i obecny dzierżawca zgłosił się z prośbą o przedłużenie mu tej dzierżawy w trybie bezprzetargowym. </text:span><text:span text:style-name="T148">Wnioskuję, aby tę umowę dzierżawy przedłużyć, by działka była użytkowana. Przy okazji działka jest zadbana. Był wniosek na Komisji Budżetowej, aby czynsz dzierżawny </text:span><text:span text:style-name="T149">podwyższyć. Będę zatem negocjował </text:span><text:span text:style-name="T150">podwyższenie czynszu </text:span><text:span text:style-name="T149">z potencjalnym dzierżawcę.</text:span></text:p>
      <text:p text:style-name="P212"/>
      <text:p text:style-name="P213"><text:span text:style-name="T697">Przewodnicząca Rady Gminy Pani Joanna Krupska – </text:span><text:span text:style-name="T955">C</text:span><text:span text:style-name="T956">zy maj</text:span><text:span text:style-name="T955">ą</text:span><text:span text:style-name="T956"> Państwo pytania?</text:span></text:p>
      <text:p text:style-name="P212"/>
      <text:p text:style-name="P111"><text:span text:style-name="Strong_20_Emphasis"><text:span text:style-name="T387">R</text:span></text:span><text:span text:style-name="Strong_20_Emphasis"><text:span text:style-name="T388">adn</text:span></text:span><text:span text:style-name="Strong_20_Emphasis"><text:span text:style-name="T387">y </text:span></text:span><text:span text:style-name="Strong_20_Emphasis"><text:span text:style-name="T388">Pan </text:span></text:span><text:span text:style-name="Strong_20_Emphasis"><text:span text:style-name="T389">Andrzej Bylicki</text:span></text:span><text:span text:style-name="Strong_20_Emphasis"><text:span text:style-name="T74"> </text:span></text:span><text:span text:style-name="Strong_20_Emphasis"><text:span text:style-name="T371">– </text:span></text:span><text:span text:style-name="Strong_20_Emphasis"><text:span text:style-name="T151">Za jaką </text:span></text:span><text:span text:style-name="Strong_20_Emphasis"><text:span text:style-name="T152">cenę.</text:span></text:span></text:p>
      <text:p text:style-name="P111"><text:span text:style-name="Strong_20_Emphasis"><text:span text:style-name="T112"/></text:span></text:p>
      <text:p text:style-name="P112"><text:span text:style-name="Strong_20_Emphasis"><text:span text:style-name="T402">W</text:span></text:span><text:span text:style-name="Strong_20_Emphasis"><text:span text:style-name="T403">ójt Gminy</text:span></text:span><text:span text:style-name="Strong_20_Emphasis"><text:span text:style-name="T99"> – </text:span></text:span><text:span text:style-name="Strong_20_Emphasis"><text:span text:style-name="T152">Na komisji padła kwota 1000,00 złotych.</text:span></text:span></text:p>
      <text:p text:style-name="P111"><text:span text:style-name="Strong_20_Emphasis"><text:span text:style-name="T112"/></text:span></text:p>
      <text:p text:style-name="P113"><text:span text:style-name="Strong_20_Emphasis"><text:span text:style-name="T387">R</text:span></text:span><text:span text:style-name="Strong_20_Emphasis"><text:span text:style-name="T388">adn</text:span></text:span><text:span text:style-name="Strong_20_Emphasis"><text:span text:style-name="T387">y </text:span></text:span><text:span text:style-name="Strong_20_Emphasis"><text:span text:style-name="T388">Pan </text:span></text:span><text:span text:style-name="Strong_20_Emphasis"><text:span text:style-name="T389">Andrzej Bylicki</text:span></text:span><text:span text:style-name="Strong_20_Emphasis"><text:span text:style-name="T74"> </text:span></text:span><text:span text:style-name="Strong_20_Emphasis"><text:span text:style-name="T371">– </text:span></text:span><text:span text:style-name="Strong_20_Emphasis"><text:span text:style-name="T153">Panie Wójcie </text:span></text:span><text:span text:style-name="Strong_20_Emphasis"><text:span text:style-name="T154">to jest 1,70 ha, same dopłaty </text:span></text:span><text:span text:style-name="Strong_20_Emphasis"><text:span text:style-name="T320">to</text:span></text:span><text:span text:style-name="Strong_20_Emphasis"><text:span text:style-name="T154"> </text:span></text:span><text:span text:style-name="Strong_20_Emphasis"><text:span text:style-name="T155">1700,00 zł</text:span></text:span><text:span text:style-name="Strong_20_Emphasis"><text:span text:style-name="T154">.</text:span></text:span></text:p>
      <text:p text:style-name="P113"><text:span text:style-name="Strong_20_Emphasis"><text:span text:style-name="T154"/></text:span></text:p>
      <text:p text:style-name="P114"><text:span text:style-name="Strong_20_Emphasis"><text:span text:style-name="T402">W</text:span></text:span><text:span text:style-name="Strong_20_Emphasis"><text:span text:style-name="T403">ójt Gminy</text:span></text:span><text:span text:style-name="Strong_20_Emphasis"><text:span text:style-name="T99"> – </text:span></text:span><text:span text:style-name="Strong_20_Emphasis"><text:span text:style-name="T156">Czyli Pana wniosek, aby zwiększyć czynsz</text:span></text:span></text:p>
      <text:p text:style-name="P115"><text:soft-page-break/><text:span text:style-name="Strong_20_Emphasis"><text:span text:style-name="T383">Wicep</text:span></text:span><text:span text:style-name="Strong_20_Emphasis"><text:span text:style-name="T371">rzewodnicząca Rady Gminy Pan </text:span></text:span><text:span text:style-name="Strong_20_Emphasis"><text:span text:style-name="T383">Tomasz Weremczuk</text:span></text:span><text:span text:style-name="Strong_20_Emphasis"><text:span text:style-name="T371"> – </text:span></text:span><text:span text:style-name="Strong_20_Emphasis"><text:span text:style-name="T157">Tam nie ma </text:span></text:span><text:span text:style-name="Strong_20_Emphasis"><text:span text:style-name="T154">1,70 ha </text:span></text:span><text:span text:style-name="Strong_20_Emphasis"><text:span text:style-name="T157">do dopłat.</text:span></text:span></text:p>
      <text:p text:style-name="P114"><text:span text:style-name="Strong_20_Emphasis"><text:span text:style-name="T156"/></text:span></text:p>
      <text:p text:style-name="P276"><text:span text:style-name="T371">Przewodnicząca Rady Gminy Pani Joanna Krupska – </text:span><text:span text:style-name="T158">Tam jest niska klasa gleby.</text:span></text:p>
      <text:p text:style-name="P214"/>
      <text:p text:style-name="P116"><text:span text:style-name="Strong_20_Emphasis"><text:span text:style-name="T387">R</text:span></text:span><text:span text:style-name="Strong_20_Emphasis"><text:span text:style-name="T388">adn</text:span></text:span><text:span text:style-name="Strong_20_Emphasis"><text:span text:style-name="T387">y </text:span></text:span><text:span text:style-name="Strong_20_Emphasis"><text:span text:style-name="T388">Pan </text:span></text:span><text:span text:style-name="Strong_20_Emphasis"><text:span text:style-name="T389">Andrzej Bylicki</text:span></text:span><text:span text:style-name="Strong_20_Emphasis"><text:span text:style-name="T74"> </text:span></text:span><text:span text:style-name="Strong_20_Emphasis"><text:span text:style-name="T371">– </text:span></text:span><text:span text:style-name="Strong_20_Emphasis"><text:span text:style-name="T158">Dopłata jest do hektara niezależna od klasy. </text:span></text:span><text:span text:style-name="Strong_20_Emphasis"><text:span text:style-name="T161">Waga nie zajmowała wiele miejsca. </text:span></text:span><text:span text:style-name="Strong_20_Emphasis"><text:span text:style-name="T159">Jeśli mamy szukać oszczędności to szukajmy. Pani Pr</text:span></text:span><text:span text:style-name="Strong_20_Emphasis"><text:span text:style-name="T160">z</text:span></text:span><text:span text:style-name="Strong_20_Emphasis"><text:span text:style-name="T159">ewodnicząca, sesja jest po to, aby dyskutować, a nie </text:span></text:span><text:span text:style-name="Strong_20_Emphasis"><text:span text:style-name="T160">zawsze jest </text:span></text:span><text:span text:style-name="Strong_20_Emphasis"><text:span text:style-name="T159">krytyk</text:span></text:span><text:span text:style-name="Strong_20_Emphasis"><text:span text:style-name="T160">a, gdy coś powiem</text:span></text:span><text:span text:style-name="Strong_20_Emphasis"><text:span text:style-name="T159">. </text:span></text:span><text:span text:style-name="Strong_20_Emphasis"><text:span text:style-name="T161">Sesja jest przeznaczona na dyskusję.</text:span></text:span></text:p>
      <text:p text:style-name="P116"><text:span text:style-name="Strong_20_Emphasis"><text:span text:style-name="T152"/></text:span></text:p>
      <text:p text:style-name="P117"><text:span text:style-name="Strong_20_Emphasis"><text:span text:style-name="T371">Przewodnicząca Rady Gminy Pani Joanna Krupska – </text:span></text:span><text:span text:style-name="Strong_20_Emphasis"><text:span text:style-name="T159">Każdy ma prawo wyrażać swoje opinie.</text:span></text:span></text:p>
      <text:p text:style-name="P116"><text:span text:style-name="Strong_20_Emphasis"><text:span text:style-name="T152"/></text:span></text:p>
      <text:p text:style-name="P118"><text:span text:style-name="Strong_20_Emphasis"><text:span text:style-name="T402">W</text:span></text:span><text:span text:style-name="Strong_20_Emphasis"><text:span text:style-name="T403">ójt Gminy</text:span></text:span><text:span text:style-name="Strong_20_Emphasis"><text:span text:style-name="T99"> – </text:span></text:span><text:span text:style-name="Strong_20_Emphasis"><text:span text:style-name="T162">To jest umowa, jeśli dzierżawiący nie zgodzi się na te warunki, to nie podpisze umowy. Uchwała nie będzie wykonana lub podejmiemy tę uchwałę w trybie przetargowym. </text:span></text:span><text:span text:style-name="Strong_20_Emphasis"><text:span text:style-name="T163">Możemy też ustalić, że na przykład, za wysokość dopłat.</text:span></text:span></text:p>
      <text:p text:style-name="P116"><text:span text:style-name="Strong_20_Emphasis"><text:span text:style-name="T152"/></text:span></text:p>
      <text:p text:style-name="P119"><text:span text:style-name="Strong_20_Emphasis"><text:span text:style-name="T383">Wicep</text:span></text:span><text:span text:style-name="Strong_20_Emphasis"><text:span text:style-name="T371">rzewodnicząca Rady Gminy Pan </text:span></text:span><text:span text:style-name="Strong_20_Emphasis"><text:span text:style-name="T383">Tomasz Weremczuk</text:span></text:span><text:span text:style-name="Strong_20_Emphasis"><text:span text:style-name="T371"> – </text:span></text:span><text:span text:style-name="Strong_20_Emphasis"><text:span text:style-name="T164">Jest czynnik biznesowy i tu się z Panem Radnym zgadzam, ale też jest czynnik ludzki. Nie zgodzę się z Pana stwierdzeniem, że są tacy wydzierżawiający, </text:span></text:span><text:span text:style-name="Strong_20_Emphasis"><text:span text:style-name="T165">którzy nie dają dla właściciela dopłat. Są tacy, którzy dzielą się dopłatami. </text:span></text:span><text:span text:style-name="Strong_20_Emphasis"><text:span text:style-name="T166">Wracają do tej działki, trzeba wziąć pod uwagę, że z większości tej działki została wywieziona żyzna ziemia i został piach. </text:span></text:span><text:span text:style-name="Strong_20_Emphasis"><text:span text:style-name="T167">Praktycznie do </text:span></text:span><text:span text:style-name="Strong_20_Emphasis"><text:span text:style-name="T168">połowy </text:span></text:span><text:span text:style-name="Strong_20_Emphasis"><text:span text:style-name="T167">tej działki trzeba dołożyć.</text:span></text:span></text:p>
      <text:p text:style-name="P116"><text:span text:style-name="Strong_20_Emphasis"><text:span text:style-name="T152"/></text:span></text:p>
      <text:p text:style-name="P120"><text:span text:style-name="Strong_20_Emphasis"><text:span text:style-name="T387">R</text:span></text:span><text:span text:style-name="Strong_20_Emphasis"><text:span text:style-name="T388">adn</text:span></text:span><text:span text:style-name="Strong_20_Emphasis"><text:span text:style-name="T387">y </text:span></text:span><text:span text:style-name="Strong_20_Emphasis"><text:span text:style-name="T388">Pan </text:span></text:span><text:span text:style-name="Strong_20_Emphasis"><text:span text:style-name="T411">Tadeusz Magier</text:span></text:span><text:span text:style-name="Strong_20_Emphasis"><text:span text:style-name="T74"> </text:span></text:span><text:span text:style-name="Strong_20_Emphasis"><text:span text:style-name="T371">– </text:span></text:span><text:span text:style-name="Strong_20_Emphasis"><text:span text:style-name="T169">Wójt mówił, że będzie negocjował. Teraz to jest zbędna dyskusja. </text:span></text:span></text:p>
      <text:p text:style-name="P116"><text:span text:style-name="Strong_20_Emphasis"><text:span text:style-name="T152"/></text:span></text:p>
      <text:p text:style-name="P121"><text:span text:style-name="Strong_20_Emphasis"><text:span text:style-name="T371">Przewodnicząca Rady Gminy Pani Joanna Krupska –</text:span></text:span><text:span text:style-name="Strong_20_Emphasis"><text:span text:style-name="T170">My wyrażamy zgodę na wydzierżawienie </text:span></text:span><text:span text:style-name="Strong_20_Emphasis"><text:span text:style-name="T171">i</text:span></text:span><text:span text:style-name="Strong_20_Emphasis"><text:span text:style-name="T170"> Wójt będzie negocjował. </text:span></text:span><text:span text:style-name="Strong_20_Emphasis"><text:span text:style-name="T171">Jest wniosek Pana Radnego Bylickiego, aby zwiększyć.</text:span></text:span></text:p>
      <text:p text:style-name="P116"><text:span text:style-name="Strong_20_Emphasis"><text:span text:style-name="T152"/></text:span></text:p>
      <text:p text:style-name="P122"><text:span text:style-name="Strong_20_Emphasis"><text:span text:style-name="T387">R</text:span></text:span><text:span text:style-name="Strong_20_Emphasis"><text:span text:style-name="T388">adn</text:span></text:span><text:span text:style-name="Strong_20_Emphasis"><text:span text:style-name="T387">y </text:span></text:span><text:span text:style-name="Strong_20_Emphasis"><text:span text:style-name="T388">Pan </text:span></text:span><text:span text:style-name="Strong_20_Emphasis"><text:span text:style-name="T411">Tadeusz Magier</text:span></text:span><text:span text:style-name="Strong_20_Emphasis"><text:span text:style-name="T74"> </text:span></text:span><text:span text:style-name="Strong_20_Emphasis"><text:span text:style-name="T371">– </text:span></text:span><text:span text:style-name="Strong_20_Emphasis"><text:span text:style-name="T169">W</text:span></text:span><text:span text:style-name="Strong_20_Emphasis"><text:span text:style-name="T172">niosek najwyżej na przetarg można składać. Nie widzę sensu składania innego wniosku.</text:span></text:span></text:p>
      <text:p text:style-name="P113"><text:span text:style-name="Strong_20_Emphasis"><text:span text:style-name="T154"/></text:span></text:p>
      <text:p text:style-name="P123"><text:span text:style-name="Strong_20_Emphasis"><text:span text:style-name="T371">Przewodnicząca Rady Gminy Pani Joanna Krupska –</text:span></text:span><text:span text:style-name="Strong_20_Emphasis"><text:span text:style-name="T173">Przegłosujmy uchwałę o wydzierżawieniu.</text:span></text:span></text:p>
      <text:p text:style-name="P113"><text:span text:style-name="Strong_20_Emphasis"><text:span text:style-name="T154"/></text:span></text:p>
      <text:p text:style-name="P261"><text:span text:style-name="Strong_20_Emphasis"><text:span text:style-name="T396">Przewodnicząc</text:span></text:span><text:span text:style-name="Strong_20_Emphasis"><text:span text:style-name="T397">y</text:span></text:span><text:span text:style-name="Strong_20_Emphasis"><text:span text:style-name="T396"> Komisji </text:span></text:span><text:span text:style-name="Strong_20_Emphasis"><text:span text:style-name="T412">Rozwoju Gospodarczego i Budżetu</text:span></text:span><text:span text:style-name="Strong_20_Emphasis"><text:span text:style-name="T396"> </text:span></text:span><text:span text:style-name="Strong_20_Emphasis"><text:span text:style-name="T398">Pan</text:span></text:span><text:span text:style-name="Strong_20_Emphasis"><text:span text:style-name="T396"> </text:span></text:span><text:span text:style-name="Strong_20_Emphasis"><text:span text:style-name="T397">Wiesław Orłowski </text:span></text:span><text:span text:style-name="Strong_20_Emphasis"><text:span text:style-name="T492">– </text:span></text:span><text:span text:style-name="Strong_20_Emphasis"><text:span text:style-name="T86">Opinia </text:span></text:span><text:span text:style-name="Strong_20_Emphasis"><text:span text:style-name="T87">K</text:span></text:span><text:span text:style-name="Strong_20_Emphasis"><text:span text:style-name="T86">omisji jest pozytywna.</text:span></text:span></text:p>
      <text:p text:style-name="P261"><text:span text:style-name="Strong_20_Emphasis"><text:span text:style-name="T86"/></text:span></text:p>
      <text:p text:style-name="P277"><text:span text:style-name="Strong_20_Emphasis"><text:span text:style-name="T372">S</text:span></text:span><text:span text:style-name="Strong_20_Emphasis"><text:span text:style-name="T378">ekretarz</text:span></text:span><text:span text:style-name="Strong_20_Emphasis"><text:span text:style-name="T375"> </text:span></text:span><text:span text:style-name="Strong_20_Emphasis"><text:span text:style-name="T371">Gminy – </text:span></text:span><text:span text:style-name="Strong_20_Emphasis"><text:span text:style-name="T92">odczytała</text:span></text:span><text:span text:style-name="Strong_20_Emphasis"><text:span text:style-name="T88"> </text:span></text:span><text:span text:style-name="Strong_20_Emphasis"><text:span text:style-name="T89">projekt </text:span></text:span><text:span text:style-name="Strong_20_Emphasis"><text:span text:style-name="T88">uchwał</text:span></text:span><text:span text:style-name="Strong_20_Emphasis"><text:span text:style-name="T89">y</text:span></text:span><text:span text:style-name="Strong_20_Emphasis"><text:span text:style-name="T88"> w sprawie </text:span></text:span><text:span text:style-name="Strong_20_Emphasis"><text:span text:style-name="T98">wyrażenia zgody na wydzierżawienie w trybie bezprzetargowym nieruchomości stanowiącej własność Gminy Komarówka Podlaska.</text:span></text:span></text:p>
      <text:p text:style-name="P244"><text:span text:style-name="Strong_20_Emphasis"><text:span text:style-name="T86"/></text:span></text:p>
      <text:p text:style-name="P196"><text:span text:style-name="T764">Głosowanie </text:span><text:span text:style-name="T766">nad</text:span><text:span text:style-name="T764"> </text:span><text:span text:style-name="T765">podjęci</text:span><text:span text:style-name="T766">em</text:span><text:span text:style-name="T765"> u</text:span>chwał<text:span text:style-name="T767">y</text:span> <text:span text:style-name="T758">w sprawie </text:span><text:span text:style-name="T948">wyrażenia zgody na wydzierżawienie w trybie bezprzetargowym nieruchomości stanowiącej własność Gminy Komarówka Podlaska.</text:span></text:p>
      <text:p text:style-name="P297"><text:span text:style-name="Strong_20_Emphasis"><text:span text:style-name="T435">Uchwała </text:span></text:span><text:span text:style-name="Strong_20_Emphasis"><text:span text:style-name="T428">została podjęta </text:span></text:span><text:span text:style-name="Strong_20_Emphasis"><text:span text:style-name="T433">większością głosów przy: </text:span></text:span></text:p>
      <text:p text:style-name="P297"><text:span text:style-name="Strong_20_Emphasis"><text:span text:style-name="T433">- </text:span></text:span><text:span text:style-name="Strong_20_Emphasis"><text:span text:style-name="T443">11</text:span></text:span><text:span text:style-name="Strong_20_Emphasis"><text:span text:style-name="T433"> - </text:span></text:span><text:span text:style-name="Strong_20_Emphasis"><text:span text:style-name="T436">za,</text:span></text:span><text:span text:style-name="Strong_20_Emphasis"><text:span text:style-name="T433"> </text:span></text:span></text:p>
      <text:p text:style-name="P297"><text:span text:style-name="Strong_20_Emphasis"><text:span text:style-name="T433">- </text:span></text:span><text:span text:style-name="Strong_20_Emphasis"><text:span text:style-name="T443">1</text:span></text:span><text:span text:style-name="Strong_20_Emphasis"><text:span text:style-name="T433"> - przec</text:span></text:span><text:span text:style-name="Strong_20_Emphasis"><text:span text:style-name="T436">iwnym, </text:span></text:span></text:p>
      <text:p text:style-name="P297"><text:span text:style-name="Strong_20_Emphasis"><text:span text:style-name="T433">- </text:span></text:span><text:span text:style-name="Strong_20_Emphasis"><text:span text:style-name="T443">0</text:span></text:span><text:span text:style-name="Strong_20_Emphasis"><text:span text:style-name="T436"> - </text:span></text:span><text:span text:style-name="Strong_20_Emphasis"><text:span text:style-name="T430">wstrzymującym </text:span></text:span><text:span text:style-name="Strong_20_Emphasis"><text:span text:style-name="T434">się</text:span></text:span><text:span text:style-name="Strong_20_Emphasis"><text:span text:style-name="T430">.</text:span></text:span></text:p>
      <text:p text:style-name="P171">Imienny wykaz głosowań Radnych stanowi załącznik do protokołu. </text:p>
      <text:p text:style-name="P49"><text:span text:style-name="Strong_20_Emphasis"><text:span text:style-name="T648">Uchwała stanowi załącznik do protokołu. </text:span></text:span></text:p>
      <text:p text:style-name="P369"><text:span text:style-name="Strong_20_Emphasis"><text:span text:style-name="T692"/></text:span></text:p>
      <text:p text:style-name="P369"><text:span text:style-name="Strong_20_Emphasis"><text:span text:style-name="T692"/></text:span></text:p>
      <text:p text:style-name="P369"><text:span text:style-name="Strong_20_Emphasis"><text:span text:style-name="T692"/></text:span></text:p>
      <text:p text:style-name="P350"><text:soft-page-break/><text:span text:style-name="T541">Ad. </text:span><text:span text:style-name="T553">5</text:span><text:span text:style-name="T544">.</text:span><text:span text:style-name="T553">4</text:span></text:p>
      <text:p text:style-name="P320"><text:span text:style-name="T371">Przewodnicząca Rady Gminy Pani Joanna Krupska – </text:span><text:span text:style-name="T82">Przystępujemy do punktu </text:span><text:span text:style-name="T363">podjęci</text:span><text:span text:style-name="T364">e</text:span><text:span text:style-name="T363"> u</text:span><text:span text:style-name="T82">chwał</text:span><text:span text:style-name="T83">y</text:span><text:span text:style-name="T82"> </text:span><text:span text:style-name="T80">w sprawie</text:span><text:span text:style-name="T84"> uchylenia uchwały Nr XXI/131/2013 Rady Gminy Komarówka Podlaska z dnia 7 marca 2013 r. w sprawie odbierania odpadów od właścicieli nieruchomości niezamieszkałych.</text:span></text:p>
      <text:p text:style-name="P237"/>
      <text:p text:style-name="P124"><text:span text:style-name="Strong_20_Emphasis"><text:span text:style-name="T402">W</text:span></text:span><text:span text:style-name="Strong_20_Emphasis"><text:span text:style-name="T403">ójt Gminy</text:span></text:span><text:span text:style-name="Strong_20_Emphasis"><text:span text:style-name="T99"> – </text:span></text:span><text:span text:style-name="Strong_20_Emphasis"><text:span text:style-name="T162">Pani Przewodnicząca, Wysoka Rado. </text:span></text:span><text:span text:style-name="Strong_20_Emphasis"><text:span text:style-name="T174">Cztery następne uchwały związane są z propozycją z ostatniej sesji, aby z systemu gospodarowania odpadami komunalnymi wyłączyć nieruchomości niezamieszkałe. Są to posesje, na których prowadzona jest działalność gospodarcza, cmentarze </text:span></text:span><text:span text:style-name="Strong_20_Emphasis"><text:span text:style-name="T176">i instytucje typu Urząd Gminy, szkoły</text:span></text:span><text:span text:style-name="Strong_20_Emphasis"><text:span text:style-name="T174">. Jeśli chcemy tego dokonać, musimy uchylić tę uchwałę </text:span></text:span><text:span text:style-name="Strong_20_Emphasis"><text:span text:style-name="T175">i zmienić uchwała kolejne trzy</text:span></text:span><text:span text:style-name="Strong_20_Emphasis"><text:span text:style-name="T174">. </text:span></text:span><text:span text:style-name="Strong_20_Emphasis"><text:span text:style-name="T175">W praktyce będzie to miało takie znaczenie, że przez Urząd Gminy finansowo i organizacyjnie będą przechodziły tylko odpady od posesji zamieszkałych. </text:span></text:span><text:span text:style-name="Strong_20_Emphasis"><text:span text:style-name="T176">W przypadku posesji niezamieszkałych, </text:span></text:span><text:span text:style-name="Strong_20_Emphasis"><text:span text:style-name="T177">będą one musiały </text:span></text:span><text:span text:style-name="Strong_20_Emphasis"><text:span text:style-name="T179">samodzielnie </text:span></text:span><text:span text:style-name="Strong_20_Emphasis"><text:span text:style-name="T177">zawrzeć umowy z odbiorcą odpadów. </text:span></text:span><text:span text:style-name="Strong_20_Emphasis"><text:span text:style-name="T321">Odpady t</text:span></text:span><text:span text:style-name="Strong_20_Emphasis"><text:span text:style-name="T177">eż dotrą do ZZOK Adamki i będą wykazane jako odpady z Gminy </text:span></text:span><text:span text:style-name="Strong_20_Emphasis"><text:span text:style-name="T178">K</text:span></text:span><text:span text:style-name="Strong_20_Emphasis"><text:span text:style-name="T177">omarówka Podlaska</text:span></text:span><text:span text:style-name="Strong_20_Emphasis"><text:span text:style-name="T176">. </text:span></text:span><text:span text:style-name="Strong_20_Emphasis"><text:span text:style-name="T178">Czyli nadal będą liczone do wskaźników odzysku odpadów. </text:span></text:span><text:span text:style-name="Strong_20_Emphasis"><text:span text:style-name="T180">System, który teraz chcemy wprowadzić, będzie bardziej czytelny. </text:span></text:span><text:span text:style-name="Strong_20_Emphasis"><text:span text:style-name="T181">Mieszkaniec zapłaci za odpady wytworzone na własnej posesji, natomiast wytwórca odpadów na posesji niezamieszkałej zapłaci za swoje odpady, już bez udziału Gminy. </text:span></text:span><text:span text:style-name="Strong_20_Emphasis"><text:span text:style-name="T182">Była to </text:span></text:span><text:span text:style-name="Strong_20_Emphasis"><text:span text:style-name="T174">propozycją z ostatniej sesji </text:span></text:span><text:span text:style-name="Strong_20_Emphasis"><text:span text:style-name="T182">dlatego przygotowałem te uchwały, aby je wprowadzić.</text:span></text:span></text:p>
      <text:p text:style-name="P239"><text:span text:style-name="T717">Na projekcie uchwały mamy datę wprowadzenia w życie od 1 czerwca, ale na Komisji Oświatowej</text:span> <text:span text:style-name="T717">padła propozycja, aby weszł</text:span><text:span text:style-name="T733">y w życie</text:span><text:span text:style-name="T717"> od 1 lipca. </text:span><text:span text:style-name="T721">Aby dać czas przedsiębiorcom na zorganizowanie odbioru tych odpadów. </text:span><text:span text:style-name="T722">Tu prosiłbym o zmianę daty wprowadzenia tej uchwały.</text:span></text:p>
      <text:p text:style-name="P239"/>
      <text:p text:style-name="P240"><text:span text:style-name="T38">Przewodnicząca Rady Gminy Pani Joanna Krupska – </text:span><text:span text:style-name="T26">C</text:span><text:span text:style-name="T27">zy maj</text:span><text:span text:style-name="T26">ą</text:span><text:span text:style-name="T27"> Państwo pytania odnośnie tej uchwały?</text:span></text:p>
      <text:p text:style-name="P239"/>
      <text:p text:style-name="P125"><text:span text:style-name="Strong_20_Emphasis"><text:span text:style-name="T387">R</text:span></text:span><text:span text:style-name="Strong_20_Emphasis"><text:span text:style-name="T388">adn</text:span></text:span><text:span text:style-name="Strong_20_Emphasis"><text:span text:style-name="T387">y </text:span></text:span><text:span text:style-name="Strong_20_Emphasis"><text:span text:style-name="T388">Pan </text:span></text:span><text:span text:style-name="Strong_20_Emphasis"><text:span text:style-name="T413">Sławomir Ilczuk</text:span></text:span><text:span text:style-name="Strong_20_Emphasis"><text:span text:style-name="T74"> </text:span></text:span><text:span text:style-name="Strong_20_Emphasis"><text:span text:style-name="T371">–</text:span></text:span><text:span text:style-name="Strong_20_Emphasis"><text:span text:style-name="T88"> </text:span></text:span><text:span text:style-name="Strong_20_Emphasis"><text:span text:style-name="T183">N</text:span></text:span><text:span text:style-name="Strong_20_Emphasis"><text:span text:style-name="T174">ieruchomości niezamieszkałe </text:span></text:span><text:span text:style-name="Strong_20_Emphasis"><text:span text:style-name="T183">wyjdą z systemu płacenia, ale czy będą podawane w naszych raportach o produkcji odpadów przez Gminę? </text:span></text:span><text:span text:style-name="Strong_20_Emphasis"><text:span text:style-name="T184">Wiemy, że musimy spełnić współczynniki selektywnego zbierania odpadów. Czy te nieruchomości nie będą nam tego zaniżały?</text:span></text:span></text:p>
      <text:p text:style-name="P239"/>
      <text:p text:style-name="P126"><text:span text:style-name="Strong_20_Emphasis"><text:span text:style-name="T402">W</text:span></text:span><text:span text:style-name="Strong_20_Emphasis"><text:span text:style-name="T403">ójt Gminy</text:span></text:span><text:span text:style-name="Strong_20_Emphasis"><text:span text:style-name="T99"> – </text:span></text:span><text:span text:style-name="Strong_20_Emphasis"><text:span text:style-name="T185">Odpady z tych posesji będą wykazywane jako odpady wygenerowanie na terenie Gminy Komarówka Podlaska. </text:span></text:span><text:span text:style-name="Strong_20_Emphasis"><text:span text:style-name="T186">W sprawozdaniach będziemy je wykazywać ale każdy podmiot produkujący odpady jest zobowiązany do ich segregowania. Jest tu zatem kwestia odpowiedzialnego podejścia do segregacji zarówno właścicieli n</text:span></text:span><text:span text:style-name="Strong_20_Emphasis"><text:span text:style-name="T174">ieruchomości niezamieszkał</text:span></text:span><text:span text:style-name="Strong_20_Emphasis"><text:span text:style-name="T186">ych, jak i zamieszkałych.</text:span></text:span></text:p>
      <text:p text:style-name="P262"><text:span text:style-name="Strong_20_Emphasis"><text:span text:style-name="T504"/></text:span></text:p>
      <text:p text:style-name="P127"><text:span text:style-name="Strong_20_Emphasis"><text:span text:style-name="T493">Innych p</text:span></text:span><text:span text:style-name="Strong_20_Emphasis"><text:span text:style-name="T491">ytań nie zgłoszono.</text:span></text:span></text:p>
      <text:p text:style-name="P127"><text:span text:style-name="Strong_20_Emphasis"><text:span text:style-name="T491"/></text:span></text:p>
      <text:p text:style-name="P289"><text:span text:style-name="Strong_20_Emphasis"><text:span text:style-name="T396">Przewodnicząc</text:span></text:span><text:span text:style-name="Strong_20_Emphasis"><text:span text:style-name="T397">y</text:span></text:span><text:span text:style-name="Strong_20_Emphasis"><text:span text:style-name="T396"> Komisji </text:span></text:span><text:span text:style-name="Strong_20_Emphasis"><text:span text:style-name="T412">Rozwoju Gospodarczego i Budżetu</text:span></text:span><text:span text:style-name="Strong_20_Emphasis"><text:span text:style-name="T396"> </text:span></text:span><text:span text:style-name="Strong_20_Emphasis"><text:span text:style-name="T398">Pan</text:span></text:span><text:span text:style-name="Strong_20_Emphasis"><text:span text:style-name="T396"> </text:span></text:span><text:span text:style-name="Strong_20_Emphasis"><text:span text:style-name="T397">Wiesław Orłowski </text:span></text:span><text:span text:style-name="Strong_20_Emphasis"><text:span text:style-name="T492">– </text:span></text:span><text:span text:style-name="Strong_20_Emphasis"><text:span text:style-name="T86">Opinia </text:span></text:span><text:span text:style-name="Strong_20_Emphasis"><text:span text:style-name="T87">K</text:span></text:span><text:span text:style-name="Strong_20_Emphasis"><text:span text:style-name="T86">omisji jest pozytywna.</text:span></text:span></text:p>
      <text:p text:style-name="P289"><text:span text:style-name="Strong_20_Emphasis"><text:span text:style-name="T86"/></text:span></text:p>
      <text:p text:style-name="P328"><text:span text:style-name="Strong_20_Emphasis"><text:span text:style-name="T372">S</text:span></text:span><text:span text:style-name="Strong_20_Emphasis"><text:span text:style-name="T376">e</text:span></text:span><text:span text:style-name="Strong_20_Emphasis"><text:span text:style-name="T375">kretarz </text:span></text:span><text:span text:style-name="T543">Gminy –</text:span><text:span text:style-name="T570"> </text:span><text:span text:style-name="T572">odczytała</text:span><text:span text:style-name="T570"> </text:span><text:span text:style-name="T571">projekt </text:span><text:span text:style-name="T570">uchwał</text:span><text:span text:style-name="T571">y</text:span><text:span text:style-name="T588"> </text:span><text:span text:style-name="T606">w sprawie</text:span><text:span text:style-name="T607"> uchylenia uchwały Nr XXI/131/2013 Rady Gminy Komarówka Podlaska z dnia 7 marca 2013 r. w sprawie odbierania odpadów od właścicieli nieruchomości niezamieszkałych.</text:span></text:p>
      <text:p text:style-name="P32"><text:span text:style-name="Strong_20_Emphasis"><text:span text:style-name="T778"/></text:span></text:p>
      <text:p text:style-name="P197"><text:span text:style-name="T764">Głosowanie </text:span><text:span text:style-name="T766">nad</text:span><text:span text:style-name="T764"> </text:span><text:span text:style-name="T765">podjęci</text:span><text:span text:style-name="T766">em</text:span><text:span text:style-name="T765"> u</text:span>chwał<text:span text:style-name="T767">y</text:span> <text:span text:style-name="T943">w sprawie</text:span><text:span text:style-name="T944"> uchylenia uchwały Nr XXI/131/2013 Rady Gminy Komarówka Podlaska z dnia 7 marca 2013 r. w sprawie odbierania odpadów od właścicieli nieruchomości niezamieszkałych.</text:span></text:p>
      <text:p text:style-name="P298"><text:span text:style-name="T455">Uchwała </text:span><text:span text:style-name="Strong_20_Emphasis"><text:span text:style-name="T428">została podjęta </text:span></text:span><text:span text:style-name="Strong_20_Emphasis"><text:span text:style-name="T437">jednogłośnie</text:span></text:span><text:span text:style-name="T454">.</text:span></text:p>
      <text:p text:style-name="P172">Imienny wykaz głosowań Radnych stanowi załącznik do protokołu. </text:p>
      <text:p text:style-name="P188"><text:span text:style-name="Strong_20_Emphasis"><text:span text:style-name="T649">Uchwała stanowi załącznik do protokołu. </text:span></text:span></text:p>
      <text:p text:style-name="P347"><text:soft-page-break/><text:span text:style-name="T541">Ad. </text:span><text:span text:style-name="T554">5</text:span><text:span text:style-name="T544">.</text:span><text:span text:style-name="T554">5 </text:span></text:p>
      <text:p text:style-name="P279"><text:span text:style-name="T371">Przewodnicząca Rady Gminy Pani Joanna Krupska – </text:span><text:span text:style-name="T82">Przystępujemy do </text:span><text:span text:style-name="T363">podjęci</text:span><text:span text:style-name="T370">a</text:span><text:span text:style-name="T363"> u</text:span><text:span text:style-name="T82">chwał</text:span><text:span text:style-name="T83">y</text:span><text:span text:style-name="T82"> zmieniając</text:span><text:span text:style-name="T187">ej</text:span><text:span text:style-name="T82"> uchwałę w sprawie wyboru metody ustalenia opłaty za gospodarowanie odpadami komunalnymi oraz ustalenia wysokości tej opłaty i ustalenia stawki za pojemnik</text:span><text:span text:style-name="T100">. </text:span></text:p>
      <text:p text:style-name="P220"/>
      <text:p text:style-name="P128"><text:span text:style-name="Strong_20_Emphasis"><text:span text:style-name="T371">P</text:span></text:span><text:span text:style-name="Strong_20_Emphasis"><text:span text:style-name="T384">odinspektor</text:span></text:span><text:span text:style-name="Strong_20_Emphasis"><text:span text:style-name="T371"> </text:span></text:span><text:span text:style-name="Strong_20_Emphasis"><text:span text:style-name="T384">ds. gospodarki odpadami Anna Kurianowicz-Klimiuk</text:span></text:span><text:span text:style-name="Strong_20_Emphasis"><text:span text:style-name="T371"> – </text:span></text:span><text:span text:style-name="Strong_20_Emphasis"><text:span text:style-name="T189">zmieniana uchwała dotyczy opłat za odbiór i zagospodarowanie odpadów </text:span></text:span><text:span text:style-name="Strong_20_Emphasis"><text:span text:style-name="T190">komunalnych</text:span></text:span><text:span text:style-name="Strong_20_Emphasis"><text:span text:style-name="T189">. Również w tej uchwale </text:span></text:span><text:span text:style-name="Strong_20_Emphasis"><text:span text:style-name="T190">wyłączyliś</text:span></text:span><text:span text:style-name="Strong_20_Emphasis"><text:span text:style-name="T191">my</text:span></text:span><text:span text:style-name="Strong_20_Emphasis"><text:span text:style-name="T190"> </text:span></text:span><text:span text:style-name="Strong_20_Emphasis"><text:span text:style-name="T191">punkt dotyczący odpłatności za pojemnik za </text:span></text:span><text:span text:style-name="Strong_20_Emphasis"><text:span text:style-name="T189">odbi</text:span></text:span><text:span text:style-name="Strong_20_Emphasis"><text:span text:style-name="T191">ór</text:span></text:span><text:span text:style-name="Strong_20_Emphasis"><text:span text:style-name="T189"> i zagospodarowani</text:span></text:span><text:span text:style-name="Strong_20_Emphasis"><text:span text:style-name="T191">e</text:span></text:span><text:span text:style-name="Strong_20_Emphasis"><text:span text:style-name="T189"> odpadów </text:span></text:span><text:span text:style-name="Strong_20_Emphasis"><text:span text:style-name="T190">komunalnych </text:span></text:span><text:span text:style-name="Strong_20_Emphasis"><text:span text:style-name="T191">z nieruchomości niezamieszkałych. </text:span></text:span></text:p>
      <text:p text:style-name="P217"/>
      <text:p text:style-name="P82"><text:span text:style-name="Strong_20_Emphasis"><text:span text:style-name="T371">Przewodnicząca Rady Gminy Pani Joanna Krupska – </text:span></text:span><text:span text:style-name="Strong_20_Emphasis"><text:span text:style-name="T101">Czy </text:span></text:span><text:span text:style-name="Strong_20_Emphasis"><text:span text:style-name="T192">mają Państwo pytania</text:span></text:span><text:span text:style-name="Strong_20_Emphasis"><text:span text:style-name="T101">?</text:span></text:span></text:p>
      <text:p text:style-name="P82"><text:span text:style-name="Strong_20_Emphasis"><text:span text:style-name="T101"/></text:span></text:p>
      <text:p text:style-name="P129"><text:span text:style-name="Strong_20_Emphasis"><text:span text:style-name="T494">P</text:span></text:span><text:span text:style-name="Strong_20_Emphasis"><text:span text:style-name="T491">ytań nie zgłoszono.</text:span></text:span></text:p>
      <text:p text:style-name="P280"><text:span text:style-name="Strong_20_Emphasis"><text:span text:style-name="T607"/></text:span></text:p>
      <text:p text:style-name="P290"><text:span text:style-name="Strong_20_Emphasis"><text:span text:style-name="T599">Przewodnicząc</text:span></text:span><text:span text:style-name="Strong_20_Emphasis"><text:span text:style-name="T600">y</text:span></text:span><text:span text:style-name="Strong_20_Emphasis"><text:span text:style-name="T599"> Komisji </text:span></text:span><text:span text:style-name="Strong_20_Emphasis"><text:span text:style-name="T601">Rozwoju Gospodarczego i Budżetu</text:span></text:span><text:span text:style-name="Strong_20_Emphasis"><text:span text:style-name="T599"> </text:span></text:span><text:span text:style-name="Strong_20_Emphasis"><text:span text:style-name="T602">Pan</text:span></text:span><text:span text:style-name="Strong_20_Emphasis"><text:span text:style-name="T599"> </text:span></text:span><text:span text:style-name="Strong_20_Emphasis"><text:span text:style-name="T600">Wiesław Orłowski </text:span></text:span><text:span text:style-name="Strong_20_Emphasis"><text:span text:style-name="T636">– </text:span></text:span><text:span text:style-name="Strong_20_Emphasis"><text:span text:style-name="T627">Opinia </text:span></text:span><text:span text:style-name="Strong_20_Emphasis"><text:span text:style-name="T628">K</text:span></text:span><text:span text:style-name="Strong_20_Emphasis"><text:span text:style-name="T627">omisji jest pozytywna.</text:span></text:span></text:p>
      <text:p text:style-name="P280"><text:span text:style-name="Strong_20_Emphasis"><text:span text:style-name="T607"/></text:span></text:p>
      <text:p text:style-name="P329"><text:span text:style-name="Strong_20_Emphasis"><text:span text:style-name="T372">S</text:span></text:span><text:span text:style-name="Strong_20_Emphasis"><text:span text:style-name="T376">e</text:span></text:span><text:span text:style-name="Strong_20_Emphasis"><text:span text:style-name="T375">kretarz </text:span></text:span><text:span text:style-name="T543">Gminy –</text:span><text:span text:style-name="T570"> </text:span><text:span text:style-name="T572">odczytała</text:span><text:span text:style-name="T570"> </text:span><text:span text:style-name="T571">projekt </text:span><text:span text:style-name="T570">uchwał</text:span><text:span text:style-name="T571">y</text:span><text:span text:style-name="T588"> zmieniając</text:span><text:span text:style-name="T590">ej</text:span><text:span text:style-name="T588"> uchwałę w sprawie wyboru metody ustalenia opłaty za gospodarowanie odpadami komunalnymi oraz ustalenia wysokości tej opłaty i ustalenia stawki za pojemnik</text:span><text:span text:style-name="T608">.</text:span></text:p>
      <text:p text:style-name="P33"><text:span text:style-name="Strong_20_Emphasis"><text:span text:style-name="T778"/></text:span></text:p>
      <text:p text:style-name="P198"><text:span text:style-name="T764">Głosowanie </text:span><text:span text:style-name="T766">nad</text:span><text:span text:style-name="T764"> </text:span><text:span text:style-name="T765">podjęci</text:span><text:span text:style-name="T766">em</text:span><text:span text:style-name="T765"> u</text:span>chwał<text:span text:style-name="T767">y</text:span> <text:span text:style-name="T759">zmieniająca uchwałę w sprawie wyboru metody ustalenia opłaty za gospodarowanie odpadami komunalnymi oraz ustalenia wysokości tej opłaty i ustalenia stawki za pojemnik</text:span><text:span text:style-name="T772">.</text:span></text:p>
      <text:p text:style-name="P315"><text:span text:style-name="T455">Uchwała </text:span><text:span text:style-name="Strong_20_Emphasis"><text:span text:style-name="T428">została podjęta </text:span></text:span><text:span text:style-name="Strong_20_Emphasis"><text:span text:style-name="T437">jednogłośnie</text:span></text:span><text:span text:style-name="T454">.</text:span></text:p>
      <text:p text:style-name="P179">Imienny wykaz głosowań Radnych stanowi załącznik do protokołu. </text:p>
      <text:p text:style-name="P57"><text:span text:style-name="Strong_20_Emphasis"><text:span text:style-name="T718">Uchwała stanowi załącznik do protokołu. </text:span></text:span></text:p>
      <text:p text:style-name="P370"><text:span text:style-name="Strong_20_Emphasis"><text:span text:style-name="T780"/></text:span></text:p>
      <text:p text:style-name="P348"><text:span text:style-name="T541">Ad. </text:span><text:span text:style-name="T555">5</text:span><text:span text:style-name="T544">.</text:span><text:span text:style-name="T555">6</text:span></text:p>
      <text:p text:style-name="P278"><text:span text:style-name="T371">Przewodnicząca Rady Gminy Pani Joanna Krupska – </text:span><text:span text:style-name="T82">Przystępujemy do punktu </text:span><text:span text:style-name="T363">podjęci</text:span><text:span text:style-name="T364">e</text:span><text:span text:style-name="T363"> u</text:span><text:span text:style-name="T82">chwał</text:span><text:span text:style-name="T83">y</text:span><text:span text:style-name="T82"> <text:s/></text:span><text:span text:style-name="T102">zmieniając</text:span><text:span text:style-name="T188">ej</text:span><text:span text:style-name="T102"> uchwałę w sprawie uchwalenia regulaminu utrzymania czystości i porządku na terenie Gminy Komarówka Podlaska. </text:span><text:span text:style-name="T193">Tu również zmiana, ze wykreśla się nieruchomości niezamieszkałe.</text:span></text:p>
      <text:p text:style-name="P83"><text:span text:style-name="Strong_20_Emphasis"><text:span text:style-name="T193">Czy mają Państwo pytania, odnośnie tej uchwały?</text:span></text:span></text:p>
      <text:p text:style-name="P215"/>
      <text:p text:style-name="P43"><text:span text:style-name="Strong_20_Emphasis"><text:span text:style-name="T48">Pytań nie zgłoszono.</text:span></text:span></text:p>
      <text:p text:style-name="P264"><text:span text:style-name="Strong_20_Emphasis"><text:span text:style-name="T504"/></text:span></text:p>
      <text:p text:style-name="P166"><text:span text:style-name="Strong_20_Emphasis"><text:span text:style-name="T393">P</text:span></text:span><text:span text:style-name="Strong_20_Emphasis"><text:span text:style-name="T390">rzewodnicząc</text:span></text:span><text:span text:style-name="Strong_20_Emphasis"><text:span text:style-name="T394">y</text:span></text:span><text:span text:style-name="Strong_20_Emphasis"><text:span text:style-name="T390"> Komisji </text:span></text:span><text:span text:style-name="Strong_20_Emphasis"><text:span text:style-name="T601">Rozwoju Gospodarczego i Budżetu</text:span></text:span><text:span text:style-name="Strong_20_Emphasis"><text:span text:style-name="T390"> Radny Pan </text:span></text:span><text:span text:style-name="Strong_20_Emphasis"><text:span text:style-name="T444">Wiesław Orłowski</text:span></text:span><text:span text:style-name="Strong_20_Emphasis"><text:span text:style-name="T447"> </text:span></text:span><text:span text:style-name="Strong_20_Emphasis"><text:span text:style-name="T74"><text:s/></text:span></text:span><text:span text:style-name="Strong_20_Emphasis"><text:span text:style-name="T371">–</text:span></text:span><text:span text:style-name="Strong_20_Emphasis"><text:span text:style-name="T390"> </text:span></text:span><text:span text:style-name="Strong_20_Emphasis"><text:span text:style-name="T333">Opinia </text:span></text:span><text:span text:style-name="Strong_20_Emphasis"><text:span text:style-name="T334">K</text:span></text:span><text:span text:style-name="Strong_20_Emphasis"><text:span text:style-name="T333">omisji jest pozytywna.</text:span></text:span></text:p>
      <text:p text:style-name="P263"><text:span text:style-name="Strong_20_Emphasis"><text:span text:style-name="T333"/></text:span></text:p>
      <text:p text:style-name="P333"><text:span text:style-name="Strong_20_Emphasis"><text:span text:style-name="T372">S</text:span></text:span><text:span text:style-name="Strong_20_Emphasis"><text:span text:style-name="T375">ekretarz </text:span></text:span><text:span text:style-name="T543">Gminy –</text:span><text:span text:style-name="T570"> </text:span><text:span text:style-name="T572">odczytała</text:span><text:span text:style-name="T570"> </text:span><text:span text:style-name="T571">projekt </text:span><text:span text:style-name="T570">uchwał</text:span><text:span text:style-name="T571">y</text:span><text:span text:style-name="T607"> </text:span><text:span text:style-name="T609">zmieniając</text:span><text:span text:style-name="T619">ej</text:span><text:span text:style-name="T609"> uchwałę w sprawie uchwalenia regulaminu utrzymania czystości i porządku na terenie Gminy Komarówka Podlaska</text:span><text:span text:style-name="T608">. </text:span></text:p>
      <text:p text:style-name="P34"><text:span text:style-name="Strong_20_Emphasis"><text:span text:style-name="T778"/></text:span></text:p>
      <text:p text:style-name="P199"><text:span text:style-name="T764">Głosowanie </text:span><text:span text:style-name="T766">nad</text:span><text:span text:style-name="T764"> </text:span><text:span text:style-name="T765">podjęci</text:span><text:span text:style-name="T766">em</text:span><text:span text:style-name="T765"> u</text:span>chwał<text:span text:style-name="T767">y</text:span> <text:span text:style-name="T945">zmieniając</text:span><text:span text:style-name="T949">ej</text:span><text:span text:style-name="T945"> uchwałę w sprawie uchwalenia regulaminu utrzymania czystości i porządku na terenie Gminy Komarówka Podlaska</text:span><text:span text:style-name="T946">. </text:span></text:p>
      <text:p text:style-name="P299"><text:span text:style-name="Strong_20_Emphasis"><text:span text:style-name="T435">Uchwała </text:span></text:span><text:span text:style-name="Strong_20_Emphasis"><text:span text:style-name="T428">została podjęta </text:span></text:span><text:span text:style-name="Strong_20_Emphasis"><text:span text:style-name="T438">jednogłośnie</text:span></text:span><text:span text:style-name="Strong_20_Emphasis"><text:span text:style-name="T430">.</text:span></text:span></text:p>
      <text:p text:style-name="P173">Imienny wykaz głosowań Radnych stanowi załącznik do protokołu. </text:p>
      <text:p text:style-name="P50"><text:span text:style-name="Strong_20_Emphasis"><text:span text:style-name="T718">Uchwała stanowi załącznik do protokołu. </text:span></text:span></text:p>
      <text:p text:style-name="P371"><text:span text:style-name="Strong_20_Emphasis"><text:span text:style-name="T780"/></text:span></text:p>
      <text:p text:style-name="P301"><text:soft-page-break/><text:span text:style-name="T541">Ad. </text:span><text:span text:style-name="T556">5</text:span><text:span text:style-name="T544">.</text:span><text:span text:style-name="T556">7</text:span></text:p>
      <text:p text:style-name="P281"><text:span text:style-name="T371">Przewodnicząca Rady Gminy Pani Joanna Krupska – </text:span><text:span text:style-name="T82">Przystępujemy do punktu </text:span><text:span text:style-name="T363">podjęci</text:span><text:span text:style-name="T364">e</text:span><text:span text:style-name="T363"> u</text:span><text:span text:style-name="T82">chwał</text:span><text:span text:style-name="T83">y</text:span><text:span text:style-name="T82"> <text:s/></text:span><text:span text:style-name="T102">zmieniając</text:span><text:span text:style-name="T194">ej</text:span><text:span text:style-name="T102"> uchwałę w sprawie określenia szczegółowego sposobu i zakresu świadczenia usług w zakresie odbierania odpadów komunalnych od właścicieli nieruchomości i zagospodarowanie tych odpadów.</text:span></text:p>
      <text:p text:style-name="P219"/>
      <text:p text:style-name="P68"><text:span text:style-name="Strong_20_Emphasis"><text:span text:style-name="T693">P</text:span></text:span><text:span text:style-name="Strong_20_Emphasis"><text:span text:style-name="T694">odinspektor</text:span></text:span><text:span text:style-name="Strong_20_Emphasis"><text:span text:style-name="T693"> </text:span></text:span><text:span text:style-name="Strong_20_Emphasis"><text:span text:style-name="T694">ds. gospodarki odpadami Anna Kurianowicz-Klimiuk</text:span></text:span><text:span text:style-name="Strong_20_Emphasis"><text:span text:style-name="T693"> – </text:span></text:span><text:span text:style-name="Strong_20_Emphasis"><text:span text:style-name="T723">W tej uchwale również wykreślamy „nieruchomości nieza</text:span></text:span><text:span text:style-name="Strong_20_Emphasis"><text:span text:style-name="T724">m</text:span></text:span><text:span text:style-name="Strong_20_Emphasis"><text:span text:style-name="T723">ieszkałe”. Uchwała ta mówi o tym, iż we wskazanych terminach nie będziemy wywozić odpadów z nieruchomości niezamieszkałych.</text:span></text:span></text:p>
      <text:p text:style-name="P219"/>
      <text:p text:style-name="P84"><text:span text:style-name="Strong_20_Emphasis"><text:span text:style-name="T371">Przewodnicząca Rady Gminy Pani Joanna Krupska – </text:span></text:span><text:span text:style-name="Strong_20_Emphasis"><text:span text:style-name="T104">Czy maj</text:span></text:span><text:span text:style-name="Strong_20_Emphasis"><text:span text:style-name="T105">ą</text:span></text:span><text:span text:style-name="Strong_20_Emphasis"><text:span text:style-name="T104"> Państwo p</text:span></text:span><text:span text:style-name="Strong_20_Emphasis"><text:span text:style-name="T103">ytania?</text:span></text:span></text:p>
      <text:p text:style-name="P216"/>
      <text:p text:style-name="P44"><text:span text:style-name="Strong_20_Emphasis"><text:span text:style-name="T734">Pytań nie zgłoszono.</text:span></text:span></text:p>
      <text:p text:style-name="P265"><text:span text:style-name="Strong_20_Emphasis"><text:span text:style-name="T504"/></text:span></text:p>
      <text:p text:style-name="P167"><text:span text:style-name="Strong_20_Emphasis"><text:span text:style-name="T393">P</text:span></text:span><text:span text:style-name="Strong_20_Emphasis"><text:span text:style-name="T390">rzewodnicząc</text:span></text:span><text:span text:style-name="Strong_20_Emphasis"><text:span text:style-name="T394">y</text:span></text:span><text:span text:style-name="Strong_20_Emphasis"><text:span text:style-name="T390"> Komisji </text:span></text:span><text:span text:style-name="Strong_20_Emphasis"><text:span text:style-name="T601">Rozwoju Gospodarczego i Budżetu</text:span></text:span><text:span text:style-name="Strong_20_Emphasis"><text:span text:style-name="T390"> Radny Pan </text:span></text:span><text:span text:style-name="Strong_20_Emphasis"><text:span text:style-name="T444">Wiesław Orłowski</text:span></text:span><text:span text:style-name="Strong_20_Emphasis"><text:span text:style-name="T74"> </text:span></text:span><text:span text:style-name="Strong_20_Emphasis"><text:span text:style-name="T371">–</text:span></text:span><text:span text:style-name="Strong_20_Emphasis"><text:span text:style-name="T390"> </text:span></text:span><text:span text:style-name="Strong_20_Emphasis"><text:span text:style-name="T333">Opinia </text:span></text:span><text:span text:style-name="Strong_20_Emphasis"><text:span text:style-name="T334">K</text:span></text:span><text:span text:style-name="Strong_20_Emphasis"><text:span text:style-name="T333">omisji jest pozytywna.</text:span></text:span></text:p>
      <text:p text:style-name="P266"><text:span text:style-name="Strong_20_Emphasis"><text:span text:style-name="T333"/></text:span></text:p>
      <text:p text:style-name="P330"><text:span text:style-name="Strong_20_Emphasis"><text:span text:style-name="T372">S</text:span></text:span><text:span text:style-name="Strong_20_Emphasis"><text:span text:style-name="T385">ekretarz</text:span></text:span><text:span text:style-name="Strong_20_Emphasis"><text:span text:style-name="T375"> </text:span></text:span><text:span text:style-name="T543">Gminy –</text:span><text:span text:style-name="T570"> </text:span><text:span text:style-name="T572">odczytała</text:span><text:span text:style-name="T570"> </text:span><text:span text:style-name="T571">projekt </text:span><text:span text:style-name="T570">uchwał</text:span><text:span text:style-name="T571">y</text:span><text:span text:style-name="T607"> </text:span><text:span text:style-name="T608">zmieniając</text:span><text:span text:style-name="T620">ej</text:span><text:span text:style-name="T608"> uchwałę w sprawie określenia szczegółowego sposobu i zakresu świadczenia usług w zakresie odbierania odpadów komunalnych od właścicieli nieruchomości i zagospodarowanie tych odpadów.</text:span></text:p>
      <text:p text:style-name="P35"><text:span text:style-name="Strong_20_Emphasis"><text:span text:style-name="T778"/></text:span></text:p>
      <text:p text:style-name="P200"><text:span text:style-name="T764">Głosowanie </text:span><text:span text:style-name="T766">nad</text:span><text:span text:style-name="T764"> </text:span><text:span text:style-name="T765">podjęci</text:span><text:span text:style-name="T766">em</text:span><text:span text:style-name="T765"> u</text:span>chwał<text:span text:style-name="T767">y</text:span> <text:span text:style-name="T946">zmieniając</text:span><text:span text:style-name="T950">ej</text:span><text:span text:style-name="T946"> uchwałę w sprawie określenia szczegółowego sposobu i zakresu świadczenia usług w zakresie odbierania odpadów komunalnych od właścicieli nieruchomości i zagospodarowanie tych odpadów.</text:span></text:p>
      <text:p text:style-name="P300"><text:span text:style-name="Strong_20_Emphasis"><text:span text:style-name="T435">Uchwała </text:span></text:span><text:span text:style-name="Strong_20_Emphasis"><text:span text:style-name="T428">została podjęta </text:span></text:span><text:span text:style-name="Strong_20_Emphasis"><text:span text:style-name="T438">jednogłośnie</text:span></text:span><text:span text:style-name="Strong_20_Emphasis"><text:span text:style-name="T430">.</text:span></text:span></text:p>
      <text:p text:style-name="P174">Imienny wykaz głosowań Radnych stanowi załącznik do protokołu. </text:p>
      <text:p text:style-name="P183"><text:span text:style-name="Strong_20_Emphasis"><text:span text:style-name="T649">Uchwała stanowi załącznik do protokołu.</text:span></text:span></text:p>
      <text:p text:style-name="P183"><text:span text:style-name="Strong_20_Emphasis"><text:span text:style-name="T650"/></text:span></text:p>
      <text:p text:style-name="P130"><text:span text:style-name="Strong_20_Emphasis"><text:span text:style-name="T387">R</text:span></text:span><text:span text:style-name="Strong_20_Emphasis"><text:span text:style-name="T388">adn</text:span></text:span><text:span text:style-name="Strong_20_Emphasis"><text:span text:style-name="T387">y </text:span></text:span><text:span text:style-name="Strong_20_Emphasis"><text:span text:style-name="T388">Pan </text:span></text:span><text:span text:style-name="Strong_20_Emphasis"><text:span text:style-name="T414">Andrzej Bylicki</text:span></text:span><text:span text:style-name="Strong_20_Emphasis"><text:span text:style-name="T74"> </text:span></text:span><text:span text:style-name="Strong_20_Emphasis"><text:span text:style-name="T371">–</text:span></text:span><text:span text:style-name="Strong_20_Emphasis"><text:span text:style-name="T88"> </text:span></text:span><text:span text:style-name="Strong_20_Emphasis"><text:span text:style-name="T195">Mam jeszcze pytanie. W naszej Gminie jest dużo niezabranych opon, telewizorów czy kineskopów. </text:span></text:span><text:span text:style-name="Strong_20_Emphasis"><text:span text:style-name="T196">Jest to niebezpieczne i źle wygląda. Kto powinien to odbierać?</text:span></text:span></text:p>
      <text:p text:style-name="P241"/>
      <text:p text:style-name="P131"><text:span text:style-name="Strong_20_Emphasis"><text:span text:style-name="T402">W</text:span></text:span><text:span text:style-name="Strong_20_Emphasis"><text:span text:style-name="T403">ójt Gminy</text:span></text:span><text:span text:style-name="Strong_20_Emphasis"><text:span text:style-name="T99"> – </text:span></text:span><text:span text:style-name="Strong_20_Emphasis"><text:span text:style-name="T196">Odpowiedź na to pytanie wynika ze zrozumienia systemu gospodarowania odpadami komunalnymi i jakości segregacji odpadów. </text:span></text:span><text:span text:style-name="Strong_20_Emphasis"><text:span text:style-name="T202">Również dotarcia z tą informacją do wytwórcy odpadów. </text:span></text:span><text:span text:style-name="Strong_20_Emphasis"><text:span text:style-name="T203">Coraz bardziej edukujemy naszych mieszkańców. Podczas poprzedniej zbiórki pracownicy Urzędu jeździli i sprawdzali worki. Na szczególną uwagę zasługuje jakość odpadów wystawianych w sobotę. </text:span></text:span><text:span text:style-name="Strong_20_Emphasis"><text:span text:style-name="T204">Powinniśmy je wszystkie segregować i wystawiać w </text:span></text:span><text:span text:style-name="Strong_20_Emphasis"><text:span text:style-name="T205">piątek:</text:span></text:span><text:span text:style-name="Strong_20_Emphasis"><text:span text:style-name="T204"> </text:span></text:span><text:span text:style-name="Strong_20_Emphasis"><text:span text:style-name="T206">worek żółty – opakowania </text:span></text:span><text:span text:style-name="Strong_20_Emphasis"><text:span text:style-name="T207">z </text:span></text:span><text:span text:style-name="Strong_20_Emphasis"><text:span text:style-name="T206">metal</text:span></text:span><text:span text:style-name="Strong_20_Emphasis"><text:span text:style-name="T207">u</text:span></text:span><text:span text:style-name="Strong_20_Emphasis"><text:span text:style-name="T206">, tworzyw sztuczn</text:span></text:span><text:span text:style-name="Strong_20_Emphasis"><text:span text:style-name="T207">ych</text:span></text:span><text:span text:style-name="Strong_20_Emphasis"><text:span text:style-name="T206"> i </text:span></text:span><text:span text:style-name="Strong_20_Emphasis"><text:span text:style-name="T208">odpady </text:span></text:span><text:span text:style-name="Strong_20_Emphasis"><text:span text:style-name="T358">wielomateriałowe, </text:span></text:span><text:span text:style-name="T795">worek </text:span><text:span text:style-name="T796">k </text:span><text:span text:style-name="T797">zielony</text:span><text:span text:style-name="T795"> – opakowania </text:span><text:span text:style-name="T797">ze </text:span><text:span text:style-name="T801">szkł</text:span><text:span text:style-name="T802">a</text:span><text:span text:style-name="T798"> bezbarwne</text:span><text:span text:style-name="T797">go</text:span><text:span text:style-name="T798"> i kolorowe</text:span><text:span text:style-name="T797">go, </text:span><text:span text:style-name="T795">worek </text:span><text:span text:style-name="T797">niebieski</text:span><text:span text:style-name="T795"> –</text:span><text:span text:style-name="T798"> papier i tektur</text:span><text:span text:style-name="T797">a</text:span><text:span text:style-name="T802">, </text:span><text:span text:style-name="T798">odpady biodegradowalne </text:span><text:span text:style-name="T799">p</text:span><text:span text:style-name="T800">owinniśmy</text:span><text:span text:style-name="T799"> kompostować. </text:span><text:span text:style-name="Strong_20_Emphasis"><text:span text:style-name="T207">W </text:span></text:span><text:span text:style-name="Strong_20_Emphasis"><text:span text:style-name="T205">soboty</text:span></text:span><text:span text:style-name="Strong_20_Emphasis"><text:span text:style-name="T209"> </text:span></text:span><text:span text:style-name="Strong_20_Emphasis"><text:span text:style-name="T210">wystawiamy</text:span></text:span><text:span text:style-name="Strong_20_Emphasis"><text:span text:style-name="T204"> </text:span></text:span><text:span text:style-name="Strong_20_Emphasis"><text:span text:style-name="T209">pozostałe po segregacji </text:span></text:span><text:span text:style-name="Strong_20_Emphasis"><text:span text:style-name="T205">inne odpady selektywn</text:span></text:span><text:span text:style-name="Strong_20_Emphasis"><text:span text:style-name="T214">ie</text:span></text:span><text:span text:style-name="Strong_20_Emphasis"><text:span text:style-name="T205"> </text:span></text:span><text:span text:style-name="Strong_20_Emphasis"><text:span text:style-name="T214">zbierane, </text:span></text:span><text:span text:style-name="Strong_20_Emphasis"><text:span text:style-name="T205">czyli te które, nie są plastikiem, papierem i szkłem, popiołem i odpadem biodegradowalnym, </text:span></text:span><text:span text:style-name="Strong_20_Emphasis"><text:span text:style-name="T211">w </text:span></text:span><text:span text:style-name="Strong_20_Emphasis"><text:span text:style-name="T209">pojemnik</text:span></text:span><text:span text:style-name="Strong_20_Emphasis"><text:span text:style-name="T211">u </text:span></text:span><text:span text:style-name="Strong_20_Emphasis"><text:span text:style-name="T205">lub </text:span></text:span><text:span text:style-name="Strong_20_Emphasis"><text:span text:style-name="T212">work</text:span></text:span><text:span text:style-name="Strong_20_Emphasis"><text:span text:style-name="T211">u</text:span></text:span><text:span text:style-name="Strong_20_Emphasis"><text:span text:style-name="T206"> </text:span></text:span><text:span text:style-name="Strong_20_Emphasis"><text:span text:style-name="T209">w innym ni</text:span></text:span><text:span text:style-name="Strong_20_Emphasis"><text:span text:style-name="T212">ż</text:span></text:span><text:span text:style-name="Strong_20_Emphasis"><text:span text:style-name="T209"> </text:span></text:span><text:span text:style-name="Strong_20_Emphasis"><text:span text:style-name="T211">w </text:span></text:span><text:span text:style-name="Strong_20_Emphasis"><text:span text:style-name="T209">powyżej wymienion</text:span></text:span><text:span text:style-name="Strong_20_Emphasis"><text:span text:style-name="T211">ym</text:span></text:span><text:span text:style-name="Strong_20_Emphasis"><text:span text:style-name="T209"> kolorze. </text:span></text:span><text:span text:style-name="Strong_20_Emphasis"><text:span text:style-name="T213">Pozostaje kwestia uświadomienia mieszkańcom, że zbiórka dotyczy odpadów komunalnych wytworzonych w ramach gospodarstwa domowego nie odpadów wytworzonych w gospodarstwie rolnym. </text:span></text:span><text:span text:style-name="Strong_20_Emphasis"><text:span text:style-name="T215">Odpady rolne nie podlegają naszej zbiórce </text:span></text:span><text:span text:style-name="Strong_20_Emphasis"><text:span text:style-name="T216">i zostają</text:span></text:span><text:span text:style-name="Strong_20_Emphasis"><text:span text:style-name="T215">. </text:span></text:span><text:span text:style-name="Strong_20_Emphasis"><text:span text:style-name="T361">Problem był też ostatnio z gabarytami, ponieważ firma Ekolider powołała się na stan epidemii związany z koronawirusem </text:span></text:span><text:span text:style-name="Strong_20_Emphasis"><text:span text:style-name="T362">i nie dokonała tego odbioru. My na stronie internetowej napisaliśmy o tym, ale nie wszyscy to przeczytali. Wystawili odpady i do tej pory w niektórych miejscach one stoją. </text:span></text:span><text:span text:style-name="Strong_20_Emphasis"><text:span text:style-name="T354">Jeśli są wątpliwości dotyczące segregacji i odbioru odpadów, proszę dzwonić do Urzędu Gminy i pracownik udzieli tych informacji. </text:span></text:span><text:span text:style-name="Strong_20_Emphasis"><text:span text:style-name="T355">Uczulamy wszystkich, aby dobrze segregować odpady a co za tym idzie </text:span></text:span><text:soft-page-break/><text:span text:style-name="Strong_20_Emphasis"><text:span text:style-name="T355">zachować tę cenę za odbiór odpadów i osiągnąć odpowiednie wskaźniki recyklingu. </text:span></text:span><text:span text:style-name="Strong_20_Emphasis"><text:span text:style-name="T356">Folie rolnicze będą odbierane </text:span></text:span><text:span text:style-name="Strong_20_Emphasis"><text:span text:style-name="T357">bezpłatnie </text:span></text:span><text:span text:style-name="Strong_20_Emphasis"><text:span text:style-name="T356">do końca maja od osób, które złożyły deklarację.</text:span></text:span></text:p>
      <text:p text:style-name="P131"><text:span text:style-name="Strong_20_Emphasis"><text:span text:style-name="T356"/></text:span></text:p>
      <text:p text:style-name="P184"><text:span text:style-name="Strong_20_Emphasis"><text:span text:style-name="T660">R</text:span></text:span><text:span text:style-name="Strong_20_Emphasis"><text:span text:style-name="T661">adn</text:span></text:span><text:span text:style-name="Strong_20_Emphasis"><text:span text:style-name="T660">y </text:span></text:span><text:span text:style-name="Strong_20_Emphasis"><text:span text:style-name="T661">Pan </text:span></text:span><text:span text:style-name="Strong_20_Emphasis"><text:span text:style-name="T662">Tadeusz Magier</text:span></text:span><text:span text:style-name="Strong_20_Emphasis"><text:span text:style-name="T672"> </text:span></text:span><text:span text:style-name="Strong_20_Emphasis"><text:span text:style-name="T666">– </text:span></text:span><text:span text:style-name="Strong_20_Emphasis"><text:span text:style-name="T673">Opona z roweru wchodzi, bo rower jest zaliczany do gospodarstwa domowego a samochód już nie?</text:span></text:span></text:p>
      <text:p text:style-name="P184"><text:span text:style-name="Strong_20_Emphasis"><text:span text:style-name="T673"/></text:span></text:p>
      <text:p text:style-name="P132"><text:span text:style-name="Strong_20_Emphasis"><text:span text:style-name="T402">W</text:span></text:span><text:span text:style-name="Strong_20_Emphasis"><text:span text:style-name="T403">ójt Gminy</text:span></text:span><text:span text:style-name="Strong_20_Emphasis"><text:span text:style-name="T99"> – </text:span></text:span><text:span text:style-name="Strong_20_Emphasis"><text:span text:style-name="T197">Samochodowe też odbierają. Nie są odbierane duże rolnicze opony lub duże ilości tych opon.</text:span></text:span></text:p>
      <text:p text:style-name="P184"><text:span text:style-name="Strong_20_Emphasis"><text:span text:style-name="T673"/></text:span></text:p>
      <text:p text:style-name="P185"><text:span text:style-name="Strong_20_Emphasis"><text:span text:style-name="T660">R</text:span></text:span><text:span text:style-name="Strong_20_Emphasis"><text:span text:style-name="T661">adn</text:span></text:span><text:span text:style-name="Strong_20_Emphasis"><text:span text:style-name="T660">y </text:span></text:span><text:span text:style-name="Strong_20_Emphasis"><text:span text:style-name="T661">Pan </text:span></text:span><text:span text:style-name="Strong_20_Emphasis"><text:span text:style-name="T665">Andrzej Bylicki</text:span></text:span><text:span text:style-name="Strong_20_Emphasis"><text:span text:style-name="T672"> </text:span></text:span><text:span text:style-name="Strong_20_Emphasis"><text:span text:style-name="T666">–</text:span></text:span><text:span text:style-name="Strong_20_Emphasis"><text:span text:style-name="T675"> </text:span></text:span><text:span text:style-name="Strong_20_Emphasis"><text:span text:style-name="T676">Czy firma odbierająca odpady zgłasza do Gminy fakt, że odpady nie są segregowane?</text:span></text:span></text:p>
      <text:p text:style-name="P185"><text:span text:style-name="Strong_20_Emphasis"><text:span text:style-name="T676"/></text:span></text:p>
      <text:p text:style-name="P185"><text:span text:style-name="Strong_20_Emphasis"><text:span text:style-name="T663">W</text:span></text:span><text:span text:style-name="Strong_20_Emphasis"><text:span text:style-name="T664">ójt Gminy</text:span></text:span><text:span text:style-name="Strong_20_Emphasis"><text:span text:style-name="T674"> – </text:span></text:span><text:span text:style-name="Strong_20_Emphasis"><text:span text:style-name="T676">Tak. Firma Ekolider ma obowiązek sprawdzenia na miejscu jakości segregacji odpadów i zgłoszenia do </text:span></text:span><text:span text:style-name="Strong_20_Emphasis"><text:span text:style-name="T681">Urzędu Gminy </text:span></text:span><text:span text:style-name="Strong_20_Emphasis"><text:span text:style-name="T682">informacji o posesjach, które mają</text:span></text:span><text:span text:style-name="Strong_20_Emphasis"><text:span text:style-name="T676"> nieprawidłowości. </text:span></text:span><text:span text:style-name="Strong_20_Emphasis"><text:span text:style-name="T677">Przedostatnio przekazali i dzwoniliśmy do tych mieszkańców. </text:span></text:span><text:span text:style-name="Strong_20_Emphasis"><text:span text:style-name="T678">Teraz też skieruję pismo do mieszkańców, którzy mieli problemy z segregacją, jak ona powinna wyglądać. A w skrajnych przypadkach będzie nałożona trzykrotna opłata.</text:span></text:span></text:p>
      <text:p text:style-name="P185"><text:span text:style-name="Strong_20_Emphasis"><text:span text:style-name="T677"/></text:span></text:p>
      <text:p text:style-name="P133"><text:span text:style-name="Strong_20_Emphasis"><text:span text:style-name="T387">R</text:span></text:span><text:span text:style-name="Strong_20_Emphasis"><text:span text:style-name="T388">adn</text:span></text:span><text:span text:style-name="Strong_20_Emphasis"><text:span text:style-name="T387">y </text:span></text:span><text:span text:style-name="Strong_20_Emphasis"><text:span text:style-name="T388">Pan </text:span></text:span><text:span text:style-name="Strong_20_Emphasis"><text:span text:style-name="T415">Zbigniew Wiszniewski</text:span></text:span><text:span text:style-name="Strong_20_Emphasis"><text:span text:style-name="T371">–</text:span></text:span><text:span text:style-name="Strong_20_Emphasis"><text:span text:style-name="T88"> </text:span></text:span><text:span text:style-name="Strong_20_Emphasis"><text:span text:style-name="T198">Jak u nas jest z segregacją?</text:span></text:span></text:p>
      <text:p text:style-name="P185"><text:span text:style-name="Strong_20_Emphasis"><text:span text:style-name="T677"/></text:span></text:p>
      <text:p text:style-name="P134"><text:span text:style-name="Strong_20_Emphasis"><text:span text:style-name="T402">W</text:span></text:span><text:span text:style-name="Strong_20_Emphasis"><text:span text:style-name="T403">ójt Gminy</text:span></text:span><text:span text:style-name="Strong_20_Emphasis"><text:span text:style-name="T99"> – </text:span></text:span><text:span text:style-name="Strong_20_Emphasis"><text:span text:style-name="T198">Różnie. </text:span></text:span><text:span text:style-name="Strong_20_Emphasis"><text:span text:style-name="T199">Szczególnie jeśli chodzi o drugi dzień zbiórki, jest niezrozumienie. Mieszkańcy myślą, że można tam wrzucać wszystko.</text:span></text:span></text:p>
      <text:p text:style-name="P134"><text:span text:style-name="Strong_20_Emphasis"><text:span text:style-name="T199"/></text:span></text:p>
      <text:p text:style-name="P187"><text:span text:style-name="Strong_20_Emphasis"><text:span text:style-name="T387">R</text:span></text:span><text:span text:style-name="Strong_20_Emphasis"><text:span text:style-name="T388">adn</text:span></text:span><text:span text:style-name="Strong_20_Emphasis"><text:span text:style-name="T387">y </text:span></text:span><text:span text:style-name="Strong_20_Emphasis"><text:span text:style-name="T388">Pan </text:span></text:span><text:span text:style-name="Strong_20_Emphasis"><text:span text:style-name="T411">Tadeusz Magier</text:span></text:span><text:span text:style-name="Strong_20_Emphasis"><text:span text:style-name="T74"> </text:span></text:span><text:span text:style-name="Strong_20_Emphasis"><text:span text:style-name="T371">– </text:span></text:span><text:span text:style-name="Strong_20_Emphasis"><text:span text:style-name="T679">Mieszkańcy </text:span></text:span><text:span text:style-name="Strong_20_Emphasis"><text:span text:style-name="T680">są niedoszkoleni, gdzie wrzucić papier po maśle?</text:span></text:span></text:p>
      <text:p text:style-name="P134"><text:span text:style-name="Strong_20_Emphasis"><text:span text:style-name="T199"/></text:span></text:p>
      <text:p text:style-name="P135"><text:span text:style-name="Strong_20_Emphasis"><text:span text:style-name="T402">W</text:span></text:span><text:span text:style-name="Strong_20_Emphasis"><text:span text:style-name="T403">ójt Gminy</text:span></text:span><text:span text:style-name="Strong_20_Emphasis"><text:span text:style-name="T99"> – </text:span></text:span><text:span text:style-name="Strong_20_Emphasis"><text:span text:style-name="T200">Do zielonego. </text:span></text:span><text:span text:style-name="Strong_20_Emphasis"><text:span text:style-name="T201">Nikt o jeden papier z masła nie robi problemu. Nieprawidłowości są większe.</text:span></text:span></text:p>
      <text:p text:style-name="P186"><text:span text:style-name="Strong_20_Emphasis"><text:span text:style-name="T650"/></text:span></text:p>
      <text:p text:style-name="P189"><text:span text:style-name="Strong_20_Emphasis"><text:span text:style-name="T651">Przerwa w </text:span></text:span><text:span text:style-name="Strong_20_Emphasis"><text:span text:style-name="T652">obrad</text:span></text:span><text:span text:style-name="Strong_20_Emphasis"><text:span text:style-name="T651">ach</text:span></text:span><text:span text:style-name="Strong_20_Emphasis"><text:span text:style-name="T652"> sesji Rady Gminy Komarówka Podlaska: </text:span></text:span><text:span text:style-name="Strong_20_Emphasis"><text:span text:style-name="T651">1</text:span></text:span><text:span text:style-name="Strong_20_Emphasis"><text:span text:style-name="T650">1</text:span></text:span><text:span text:style-name="Strong_20_Emphasis"><text:span text:style-name="T646">08</text:span></text:span><text:span text:style-name="Strong_20_Emphasis"><text:span text:style-name="T651">- 1</text:span></text:span><text:span text:style-name="Strong_20_Emphasis"><text:span text:style-name="T650">1</text:span></text:span><text:span text:style-name="Strong_20_Emphasis"><text:span text:style-name="T647">23</text:span></text:span><text:span text:style-name="Strong_20_Emphasis"><text:span text:style-name="T685">.</text:span></text:span></text:p>
      <text:p text:style-name="P372"><text:span text:style-name="Strong_20_Emphasis"><text:span text:style-name="T692"/></text:span></text:p>
      <text:p text:style-name="P346"><text:span text:style-name="T541">Ad. </text:span><text:span text:style-name="T557">5</text:span><text:span text:style-name="T544">.</text:span><text:span text:style-name="T557">8</text:span></text:p>
      <text:p text:style-name="P282"><text:span text:style-name="T371">Przewodnicząca Rady Gminy Pani Joanna Krupska – </text:span><text:span text:style-name="T82">Przystępujemy do </text:span><text:span text:style-name="T363">podjęci</text:span><text:span text:style-name="T368">a</text:span><text:span text:style-name="T363"> u</text:span><text:span text:style-name="T82">chwał</text:span><text:span text:style-name="T83">y</text:span><text:span text:style-name="T82"> </text:span><text:span text:style-name="T80">w sprawie udzielenia pomocy finansowej przeznaczonej na współfinansowanie funkcjonowania Warsztatów Terapii Zajęciowej w Kolembrodach</text:span><text:span text:style-name="T532">.</text:span></text:p>
      <text:p text:style-name="P245"/>
      <text:p text:style-name="P136"><text:span text:style-name="Strong_20_Emphasis"><text:span text:style-name="T402">W</text:span></text:span><text:span text:style-name="Strong_20_Emphasis"><text:span text:style-name="T403">ójt Gminy</text:span></text:span><text:span text:style-name="Strong_20_Emphasis"><text:span text:style-name="T99"> – </text:span></text:span><text:span text:style-name="Strong_20_Emphasis"><text:span text:style-name="T162">Pani Przewodnicząca, Wysoka Rado. </text:span></text:span><text:span text:style-name="Strong_20_Emphasis"><text:span text:style-name="T217">Warsztat Terapii Zaj</text:span></text:span><text:span text:style-name="Strong_20_Emphasis"><text:span text:style-name="T220">ę</text:span></text:span><text:span text:style-name="Strong_20_Emphasis"><text:span text:style-name="T218">c</text:span></text:span><text:span text:style-name="Strong_20_Emphasis"><text:span text:style-name="T217">iowej w Kolembrodach prowadzi</text:span></text:span><text:span text:style-name="Strong_20_Emphasis"><text:span text:style-name="T220">m</text:span></text:span><text:span text:style-name="Strong_20_Emphasis"><text:span text:style-name="T217">y na zasadzie porozumienia z Powiatem Radzyńskim. W 2008 roku Gmina Komarówka Podlaska przejęła w całości to zadanie od Powiatu Radzyńskiego, </text:span></text:span><text:span text:style-name="Strong_20_Emphasis"><text:span text:style-name="T218">łącznie z fina</text:span></text:span><text:span text:style-name="Strong_20_Emphasis"><text:span text:style-name="T220">n</text:span></text:span><text:span text:style-name="Strong_20_Emphasis"><text:span text:style-name="T218">sowaniem. Fi</text:span></text:span><text:span text:style-name="Strong_20_Emphasis"><text:span text:style-name="T219">n</text:span></text:span><text:span text:style-name="Strong_20_Emphasis"><text:span text:style-name="T218">ansowanie to </text:span></text:span><text:span text:style-name="Strong_20_Emphasis"><text:span text:style-name="T322">w </text:span></text:span><text:span text:style-name="Strong_20_Emphasis"><text:span text:style-name="T218">90%, które pokrywa PEFRON i </text:span></text:span><text:span text:style-name="Strong_20_Emphasis"><text:span text:style-name="T322">w </text:span></text:span><text:span text:style-name="Strong_20_Emphasis"><text:span text:style-name="T218">10% pokrywa Gmina Komarówka Podlaska. </text:span></text:span><text:span text:style-name="Strong_20_Emphasis"><text:span text:style-name="T220">Kontrola PEFRON w Starostwie stwierdziła, że jest to nieprawidłowe finansowanie. 10% wkładu własnego powinien zabezpieczyć Powiat </text:span></text:span><text:span text:style-name="Strong_20_Emphasis"><text:span text:style-name="T221">nie Gmina</text:span></text:span><text:span text:style-name="Strong_20_Emphasis"><text:span text:style-name="T220">. </text:span></text:span><text:span text:style-name="Strong_20_Emphasis"><text:span text:style-name="T221">Starosta zwrócił się z prośbą, aby wkład własny przekazać do Powiatu a Powiat przekaże go na WTZ celem prowadzenia działalno</text:span></text:span><text:span text:style-name="Strong_20_Emphasis"><text:span text:style-name="T222">śc</text:span></text:span><text:span text:style-name="Strong_20_Emphasis"><text:span text:style-name="T221">i. </text:span></text:span><text:span text:style-name="Strong_20_Emphasis"><text:span text:style-name="T223">Dla naszej Gminy nie zmieni się nic finansowo. Jeśli Państwo podejmiecie taką uchwałę </text:span></text:span><text:span text:style-name="Strong_20_Emphasis"><text:span text:style-name="T224">o porozumieniu pomiędzy</text:span></text:span><text:span text:style-name="Strong_20_Emphasis"><text:span text:style-name="T217"> Gmin</text:span></text:span><text:span text:style-name="Strong_20_Emphasis"><text:span text:style-name="T224">ą</text:span></text:span><text:span text:style-name="Strong_20_Emphasis"><text:span text:style-name="T217"> Komarówka Podlaska </text:span></text:span><text:span text:style-name="Strong_20_Emphasis"><text:span text:style-name="T224">a </text:span></text:span><text:span text:style-name="Strong_20_Emphasis"><text:span text:style-name="T217">Powiat</text:span></text:span><text:span text:style-name="Strong_20_Emphasis"><text:span text:style-name="T224">em</text:span></text:span><text:span text:style-name="Strong_20_Emphasis"><text:span text:style-name="T217"> Radzyński</text:span></text:span><text:span text:style-name="Strong_20_Emphasis"><text:span text:style-name="T224">m, </text:span></text:span><text:span text:style-name="Strong_20_Emphasis"><text:span text:style-name="T323">to </text:span></text:span><text:span text:style-name="Strong_20_Emphasis"><text:span text:style-name="T224">przeka</text:span></text:span><text:span text:style-name="Strong_20_Emphasis"><text:span text:style-name="T323">żemy</text:span></text:span><text:span text:style-name="Strong_20_Emphasis"><text:span text:style-name="T224"> kwotę 63 765,00 złotych i tę samą kwotę Powiat przekaże do Gminy na prowadzenie WTZ. </text:span></text:span><text:span text:style-name="Strong_20_Emphasis"><text:span text:style-name="T225">Takie są zalecenia PEFRON.</text:span></text:span></text:p>
      <text:p text:style-name="P245"/>
      <text:p text:style-name="P137"><text:span text:style-name="Strong_20_Emphasis"><text:span text:style-name="T371">Przewodnicząca Rady Gminy Pani Joanna Krupska – </text:span></text:span><text:span text:style-name="Strong_20_Emphasis"><text:span text:style-name="T104">Czy maj</text:span></text:span><text:span text:style-name="Strong_20_Emphasis"><text:span text:style-name="T105">ą</text:span></text:span><text:span text:style-name="Strong_20_Emphasis"><text:span text:style-name="T104"> Państwo p</text:span></text:span><text:span text:style-name="Strong_20_Emphasis"><text:span text:style-name="T103">ytania?</text:span></text:span></text:p>
      <text:p text:style-name="P48"><text:soft-page-break/><text:span text:style-name="Strong_20_Emphasis"><text:span text:style-name="T734">Pytań nie zgłoszono.</text:span></text:span></text:p>
      <text:p text:style-name="P283"><text:span text:style-name="Strong_20_Emphasis"><text:span text:style-name="T504"/></text:span></text:p>
      <text:p text:style-name="P167"><text:span text:style-name="Strong_20_Emphasis"><text:span text:style-name="T393">P</text:span></text:span><text:span text:style-name="Strong_20_Emphasis"><text:span text:style-name="T390">rzewodnicząc</text:span></text:span><text:span text:style-name="Strong_20_Emphasis"><text:span text:style-name="T394">y</text:span></text:span><text:span text:style-name="Strong_20_Emphasis"><text:span text:style-name="T390"> Komisji </text:span></text:span><text:span text:style-name="Strong_20_Emphasis"><text:span text:style-name="T601">Rozwoju Gospodarczego i Budżetu</text:span></text:span><text:span text:style-name="Strong_20_Emphasis"><text:span text:style-name="T390"> Radny Pan </text:span></text:span><text:span text:style-name="Strong_20_Emphasis"><text:span text:style-name="T444">Wiesław Orłowski</text:span></text:span><text:span text:style-name="Strong_20_Emphasis"><text:span text:style-name="T74"> </text:span></text:span><text:span text:style-name="Strong_20_Emphasis"><text:span text:style-name="T371">–</text:span></text:span><text:span text:style-name="Strong_20_Emphasis"><text:span text:style-name="T390"> </text:span></text:span><text:span text:style-name="Strong_20_Emphasis"><text:span text:style-name="T333">Opinia </text:span></text:span><text:span text:style-name="Strong_20_Emphasis"><text:span text:style-name="T334">K</text:span></text:span><text:span text:style-name="Strong_20_Emphasis"><text:span text:style-name="T333">omisji jest pozytywna.</text:span></text:span></text:p>
      <text:p text:style-name="P284"><text:span text:style-name="Strong_20_Emphasis"><text:span text:style-name="T333"/></text:span></text:p>
      <text:p text:style-name="P331"><text:span text:style-name="Strong_20_Emphasis"><text:span text:style-name="T372">S</text:span></text:span><text:span text:style-name="Strong_20_Emphasis"><text:span text:style-name="T379">karbnik</text:span></text:span><text:span text:style-name="Strong_20_Emphasis"><text:span text:style-name="T375"> </text:span></text:span><text:span text:style-name="T543">Gminy –</text:span><text:span text:style-name="T570"> </text:span><text:span text:style-name="T572">odczytała</text:span><text:span text:style-name="T570"> </text:span><text:span text:style-name="T571">projekt </text:span><text:span text:style-name="T570">uchwał</text:span><text:span text:style-name="T571">y </text:span><text:span text:style-name="T574">w sprawie </text:span><text:span text:style-name="T606">udzielenia pomocy finansowej przeznaczonej na współfinansowanie funkcjonowania Warsztatów Terapii Zajęciowej w Kolembrodach</text:span><text:span text:style-name="T621">.</text:span></text:p>
      <text:p text:style-name="P37"><text:span text:style-name="Strong_20_Emphasis"><text:span text:style-name="T778"/></text:span></text:p>
      <text:p text:style-name="P201"><text:span text:style-name="T764">Głosowanie </text:span><text:span text:style-name="T766">nad</text:span><text:span text:style-name="T764"> </text:span><text:span text:style-name="T765">podjęci</text:span><text:span text:style-name="T766">em</text:span><text:span text:style-name="T765"> u</text:span>chwał<text:span text:style-name="T767">y</text:span> <text:span text:style-name="T951">w sprawie </text:span><text:span text:style-name="T775">udzielenia pomocy finansowej przeznaczonej na współfinansowanie funkcjonowania Warsztatów Terapii Zajęciowej w Kolembrodach</text:span><text:span text:style-name="T776">.</text:span></text:p>
      <text:p text:style-name="P316"><text:span text:style-name="Strong_20_Emphasis"><text:span text:style-name="T435">Uchwała </text:span></text:span><text:span text:style-name="Strong_20_Emphasis"><text:span text:style-name="T428">została podjęta </text:span></text:span><text:span text:style-name="Strong_20_Emphasis"><text:span text:style-name="T438">jednogłośnie</text:span></text:span><text:span text:style-name="Strong_20_Emphasis"><text:span text:style-name="T430">.</text:span></text:span></text:p>
      <text:p text:style-name="P180">Imienny wykaz głosowań Radnych stanowi załącznik do protokołu. </text:p>
      <text:p text:style-name="P75"><text:span text:style-name="Strong_20_Emphasis"><text:span text:style-name="T957">Uchwała stanowi załącznik do protokołu.</text:span></text:span></text:p>
      <text:p text:style-name="P245"/>
      <text:p text:style-name="P77"><text:span text:style-name="Strong_20_Emphasis"><text:span text:style-name="T15">R</text:span></text:span><text:span text:style-name="Strong_20_Emphasis"><text:span text:style-name="T16">adn</text:span></text:span><text:span text:style-name="Strong_20_Emphasis"><text:span text:style-name="T15">y </text:span></text:span><text:span text:style-name="Strong_20_Emphasis"><text:span text:style-name="T16">Pan </text:span></text:span><text:span text:style-name="Strong_20_Emphasis"><text:span text:style-name="T17">Andrzej Bylicki</text:span></text:span><text:span text:style-name="Strong_20_Emphasis"><text:span text:style-name="T28"> </text:span></text:span><text:span text:style-name="Strong_20_Emphasis"><text:span text:style-name="T18">–</text:span></text:span><text:span text:style-name="Strong_20_Emphasis"><text:span text:style-name="T29"> </text:span></text:span><text:span text:style-name="Strong_20_Emphasis"><text:span text:style-name="T30">Ile osób jest w Warszatacie <text:s/></text:span></text:span><text:span text:style-name="Strong_20_Emphasis"><text:span text:style-name="T31">Terapii Zaj</text:span></text:span><text:span text:style-name="Strong_20_Emphasis"><text:span text:style-name="T32">ę</text:span></text:span><text:span text:style-name="Strong_20_Emphasis"><text:span text:style-name="T33">c</text:span></text:span><text:span text:style-name="Strong_20_Emphasis"><text:span text:style-name="T31">iowej w Kolembrodach?</text:span></text:span></text:p>
      <text:p text:style-name="P245"/>
      <text:p text:style-name="P78"><text:span text:style-name="Strong_20_Emphasis"><text:span text:style-name="T20">W</text:span></text:span><text:span text:style-name="Strong_20_Emphasis"><text:span text:style-name="T21">ójt Gminy</text:span></text:span><text:span text:style-name="Strong_20_Emphasis"><text:span text:style-name="T34"> – </text:span></text:span><text:span text:style-name="Strong_20_Emphasis"><text:span text:style-name="T36">25 uczestników, z Gminy </text:span></text:span><text:span text:style-name="Strong_20_Emphasis"><text:span text:style-name="T35">Komarówka Podlaska </text:span></text:span><text:span text:style-name="Strong_20_Emphasis"><text:span text:style-name="T36">i </text:span></text:span><text:span text:style-name="Strong_20_Emphasis"><text:span text:style-name="T37">z </text:span></text:span><text:span text:style-name="Strong_20_Emphasis"><text:span text:style-name="T36">Gminy Wohyń.</text:span></text:span></text:p>
      <text:p text:style-name="P245"/>
      <text:p text:style-name="P349"><text:span text:style-name="T541">Ad. </text:span><text:span text:style-name="T557">5</text:span><text:span text:style-name="T544">.</text:span><text:span text:style-name="T558">9</text:span></text:p>
      <text:p text:style-name="P286"><text:span text:style-name="T371">Przewodnicząca Rady Gminy Pani Joanna Krupska – </text:span><text:span text:style-name="T82">Przystępujemy do </text:span><text:span text:style-name="T363">podjęci</text:span><text:span text:style-name="T368">a</text:span><text:span text:style-name="T363"> u</text:span><text:span text:style-name="T82">chwał</text:span><text:span text:style-name="T83">y</text:span><text:span text:style-name="T82"> </text:span><text:span text:style-name="T80">w sprawie </text:span><text:span text:style-name="T90">udzielenia pomocy finansowej powiatowi radzyńskiemu.</text:span></text:p>
      <text:p text:style-name="P246"/>
      <text:p text:style-name="P139"><text:span text:style-name="Strong_20_Emphasis"><text:span text:style-name="T402">W</text:span></text:span><text:span text:style-name="Strong_20_Emphasis"><text:span text:style-name="T403">ójt Gminy</text:span></text:span><text:span text:style-name="Strong_20_Emphasis"><text:span text:style-name="T99"> – </text:span></text:span><text:span text:style-name="Strong_20_Emphasis"><text:span text:style-name="T162">Pani Przewodnicząca, Wysoka Rado. </text:span></text:span><text:span text:style-name="Strong_20_Emphasis"><text:span text:style-name="T226">Pierwotna pomoc finansowa miała dotyczyć </text:span></text:span><text:span text:style-name="Strong_20_Emphasis"><text:span text:style-name="T227">realizacji odcinka drogi do granicy z Powiatem Bia</text:span></text:span><text:span text:style-name="Strong_20_Emphasis"><text:span text:style-name="T228">l</text:span></text:span><text:span text:style-name="Strong_20_Emphasis"><text:span text:style-name="T227">skim. Powiat wyszacował to kwotę na</text:span></text:span><text:span text:style-name="Strong_20_Emphasis"><text:span text:style-name="T873"> 506 000,00 zł. </text:span></text:span><text:span text:style-name="Strong_20_Emphasis"><text:span text:style-name="T895">po 50% więc po 253 </text:span></text:span><text:span text:style-name="Strong_20_Emphasis"><text:span text:style-name="T873">000,00 zł. </text:span></text:span><text:span text:style-name="Strong_20_Emphasis"><text:span text:style-name="T896">Taki projekt uchwały Państwo otrzymaliście. </text:span></text:span><text:span text:style-name="Strong_20_Emphasis"><text:span text:style-name="T877">Odbyło się otwarcie ofert </text:span></text:span><text:span text:style-name="Strong_20_Emphasis"><text:span text:style-name="T896">w przetargu</text:span></text:span><text:span text:style-name="Strong_20_Emphasis"><text:span text:style-name="T877">. </text:span></text:span><text:span text:style-name="Strong_20_Emphasis"><text:span text:style-name="T879">Najkorzystniejsza oferta to kwota 342 000,00 zł, </text:span></text:span><text:span text:style-name="Strong_20_Emphasis"><text:span text:style-name="T897">o </text:span></text:span><text:span text:style-name="Strong_20_Emphasis"><text:span text:style-name="T881">164</text:span></text:span><text:span text:style-name="Strong_20_Emphasis"><text:span text:style-name="T879"> 000,00 zł. </text:span></text:span><text:span text:style-name="Strong_20_Emphasis"><text:span text:style-name="T897">mniejsza niż ta którą z powiatem chcieliśmy przeznaczyć. P</text:span></text:span><text:span text:style-name="Strong_20_Emphasis"><text:span text:style-name="T882">owstaje kwestia czy </text:span></text:span><text:span text:style-name="Strong_20_Emphasis"><text:span text:style-name="T897">przekazujemy tylko kwotę wynikającą z przetargu czyli mniej o </text:span></text:span><text:span text:style-name="Strong_20_Emphasis"><text:span text:style-name="T888">80</text:span></text:span><text:span text:style-name="Strong_20_Emphasis"><text:span text:style-name="T879"> 000,00 zł. </text:span></text:span><text:span text:style-name="Strong_20_Emphasis"><text:span text:style-name="T897">i realizujemy drogę w Kolembrodach, a pozostała kwota pozostaje w budżecie?</text:span></text:span><text:span text:style-name="Strong_20_Emphasis"><text:span text:style-name="T883"> </text:span></text:span><text:span text:style-name="Strong_20_Emphasis"><text:span text:style-name="T897">Możemy też</text:span></text:span><text:span text:style-name="Strong_20_Emphasis"><text:span text:style-name="T885"> </text:span></text:span><text:span text:style-name="Strong_20_Emphasis"><text:span text:style-name="T897">prze</text:span></text:span><text:span text:style-name="Strong_20_Emphasis"><text:span text:style-name="T885">kosztorys</text:span></text:span><text:span text:style-name="Strong_20_Emphasis"><text:span text:style-name="T900">ow</text:span></text:span><text:span text:style-name="Strong_20_Emphasis"><text:span text:style-name="T898">ać</text:span></text:span><text:span text:style-name="Strong_20_Emphasis"><text:span text:style-name="T885"> </text:span></text:span><text:span text:style-name="Strong_20_Emphasis"><text:span text:style-name="T897">drogę</text:span></text:span><text:span text:style-name="Strong_20_Emphasis"><text:span text:style-name="T885"> w Brzozowym Kącie </text:span></text:span><text:span text:style-name="Strong_20_Emphasis"><text:span text:style-name="T886">od drogi krajowej 63, ko</text:span></text:span><text:span text:style-name="Strong_20_Emphasis"><text:span text:style-name="T898">ł</text:span></text:span><text:span text:style-name="Strong_20_Emphasis"><text:span text:style-name="T886">o Rol-Kątu </text:span></text:span><text:span text:style-name="Strong_20_Emphasis"><text:span text:style-name="T887">do kapliczki, do drogi gminnej</text:span></text:span><text:span text:style-name="Strong_20_Emphasis"><text:span text:style-name="T888"> </text:span></text:span><text:span text:style-name="Strong_20_Emphasis"><text:span text:style-name="T898">i spróbujemy jeszcze w tym roku to wykonać. </text:span></text:span><text:span text:style-name="Strong_20_Emphasis"><text:span text:style-name="T899">Obecny projekt uchwały, który jest propozycją, ma dwa punkty: dotyczący pomocy na Kolembrody i pomocy na Brzozowy Kąt. </text:span></text:span><text:span text:style-name="Strong_20_Emphasis"><text:span text:style-name="T900">Za tym, aby te pieniądze w całości teraz przekazać, przemawi</text:span></text:span><text:span text:style-name="Strong_20_Emphasis"><text:span text:style-name="T901">ają stosunkowo niskie ceny w przetargach na nawierzchnie bitumiczne. </text:span></text:span><text:span text:style-name="Strong_20_Emphasis"><text:span text:style-name="T902">Trzeba mieć też świadomość, że o tyle nie zmniejszy się deficyt lub kredyt.</text:span></text:span></text:p>
      <text:p text:style-name="P138"><text:span text:style-name="Strong_20_Emphasis"><text:span text:style-name="T226"/></text:span></text:p>
      <text:p text:style-name="P141"><text:span text:style-name="Strong_20_Emphasis"><text:span text:style-name="T387">R</text:span></text:span><text:span text:style-name="Strong_20_Emphasis"><text:span text:style-name="T388">adn</text:span></text:span><text:span text:style-name="Strong_20_Emphasis"><text:span text:style-name="T387">y </text:span></text:span><text:span text:style-name="Strong_20_Emphasis"><text:span text:style-name="T388">Pan </text:span></text:span><text:span text:style-name="Strong_20_Emphasis"><text:span text:style-name="T414">Andrzej Bylicki</text:span></text:span><text:span text:style-name="Strong_20_Emphasis"><text:span text:style-name="T74"> </text:span></text:span><text:span text:style-name="Strong_20_Emphasis"><text:span text:style-name="T371">–</text:span></text:span><text:span text:style-name="Strong_20_Emphasis"><text:span text:style-name="T88"> </text:span></text:span><text:span text:style-name="Strong_20_Emphasis"><text:span text:style-name="T229">Przekonujące jest to, aby </text:span></text:span><text:span text:style-name="Strong_20_Emphasis"><text:span text:style-name="T230">wykonać to w Kolembrodach i połączyć się z </text:span></text:span><text:span text:style-name="Strong_20_Emphasis"><text:span text:style-name="T227">Powiatem Bia</text:span></text:span><text:span text:style-name="Strong_20_Emphasis"><text:span text:style-name="T228">l</text:span></text:span><text:span text:style-name="Strong_20_Emphasis"><text:span text:style-name="T227">skim. </text:span></text:span></text:p>
      <text:p text:style-name="P247"/>
      <text:p text:style-name="P142"><text:span text:style-name="Strong_20_Emphasis"><text:span text:style-name="T402">W</text:span></text:span><text:span text:style-name="Strong_20_Emphasis"><text:span text:style-name="T403">ójt Gminy</text:span></text:span><text:span text:style-name="Strong_20_Emphasis"><text:span text:style-name="T99"> – </text:span></text:span><text:span text:style-name="Strong_20_Emphasis"><text:span text:style-name="T231">Porozmawiajmy o </text:span></text:span><text:span text:style-name="Strong_20_Emphasis"><text:span text:style-name="T899">Brzozowy</text:span></text:span><text:span text:style-name="Strong_20_Emphasis"><text:span text:style-name="T905">m</text:span></text:span><text:span text:style-name="Strong_20_Emphasis"><text:span text:style-name="T899"> Ką</text:span></text:span><text:span text:style-name="Strong_20_Emphasis"><text:span text:style-name="T905">cie, czy przekazujemy </text:span></text:span><text:span text:style-name="Strong_20_Emphasis"><text:span text:style-name="T888">80</text:span></text:span><text:span text:style-name="Strong_20_Emphasis"><text:span text:style-name="T879"> 000,00 zł? </text:span></text:span><text:span text:style-name="Strong_20_Emphasis"><text:span text:style-name="T906">Nie wiemy, czy ostatecznie będzie to realizowane. Jaki będzie przetarg, czy nie trzeba będzie jeszcze trochę dołożyć?</text:span></text:span></text:p>
      <text:p text:style-name="P79"><text:span text:style-name="Strong_20_Emphasis"><text:span text:style-name="T90"/></text:span></text:p>
      <text:p text:style-name="P337"><text:span text:style-name="Strong_20_Emphasis"><text:span text:style-name="T932">R</text:span></text:span><text:span text:style-name="Strong_20_Emphasis"><text:span text:style-name="T933">adn</text:span></text:span><text:span text:style-name="Strong_20_Emphasis"><text:span text:style-name="T932">y </text:span></text:span><text:span text:style-name="Strong_20_Emphasis"><text:span text:style-name="T934">Pan </text:span></text:span><text:span text:style-name="Strong_20_Emphasis"><text:span text:style-name="T936">Wiesław Orłowski</text:span></text:span><text:span text:style-name="Strong_20_Emphasis"><text:span text:style-name="T903"> </text:span></text:span><text:span text:style-name="Strong_20_Emphasis"><text:span text:style-name="T935">–</text:span></text:span><text:span text:style-name="Strong_20_Emphasis"><text:span text:style-name="T904"> </text:span></text:span><text:span text:style-name="Strong_20_Emphasis"><text:span text:style-name="T907">Jeśli już kwota jest zabezpieczona, to należy przekazać w całości. Ponie</text:span></text:span><text:span text:style-name="Strong_20_Emphasis"><text:span text:style-name="T930">w</text:span></text:span><text:span text:style-name="Strong_20_Emphasis"><text:span text:style-name="T907">aż potem, może być jeszcze drożej?</text:span></text:span></text:p>
      <text:p text:style-name="P138"><text:span text:style-name="Strong_20_Emphasis"><text:span text:style-name="T226"/></text:span></text:p>
      <text:p text:style-name="P143"><text:span text:style-name="Strong_20_Emphasis"><text:span text:style-name="T387">R</text:span></text:span><text:span text:style-name="Strong_20_Emphasis"><text:span text:style-name="T388">adn</text:span></text:span><text:span text:style-name="Strong_20_Emphasis"><text:span text:style-name="T387">y </text:span></text:span><text:span text:style-name="Strong_20_Emphasis"><text:span text:style-name="T388">Pan </text:span></text:span><text:span text:style-name="Strong_20_Emphasis"><text:span text:style-name="T416">Sebastian Sałuch</text:span></text:span><text:span text:style-name="Strong_20_Emphasis"><text:span text:style-name="T74"> </text:span></text:span><text:span text:style-name="Strong_20_Emphasis"><text:span text:style-name="T371">–</text:span></text:span><text:span text:style-name="Strong_20_Emphasis"><text:span text:style-name="T88"> </text:span></text:span><text:span text:style-name="Strong_20_Emphasis"><text:span text:style-name="T233">J</text:span></text:span><text:span text:style-name="Strong_20_Emphasis"><text:span text:style-name="T232">ak jest długość odcinka w </text:span></text:span><text:span text:style-name="Strong_20_Emphasis"><text:span text:style-name="T899">Brzozowy</text:span></text:span><text:span text:style-name="Strong_20_Emphasis"><text:span text:style-name="T905">m</text:span></text:span><text:span text:style-name="Strong_20_Emphasis"><text:span text:style-name="T899"> Ką</text:span></text:span><text:span text:style-name="Strong_20_Emphasis"><text:span text:style-name="T905">cie?</text:span></text:span></text:p>
      <text:p text:style-name="P138"><text:span text:style-name="Strong_20_Emphasis"><text:span text:style-name="T226"/></text:span></text:p>
      <text:p text:style-name="P140"><text:span text:style-name="Strong_20_Emphasis"><text:span text:style-name="T402">W</text:span></text:span><text:span text:style-name="Strong_20_Emphasis"><text:span text:style-name="T403">ójt Gminy</text:span></text:span><text:span text:style-name="Strong_20_Emphasis"><text:span text:style-name="T99"> – </text:span></text:span><text:span text:style-name="Strong_20_Emphasis"><text:span text:style-name="T232">830 metrów.</text:span></text:span></text:p>
      <text:p text:style-name="P138"><text:span text:style-name="Strong_20_Emphasis"><text:span text:style-name="T226"/></text:span></text:p>
      <text:p text:style-name="P140"><text:soft-page-break/><text:span text:style-name="Strong_20_Emphasis"><text:span text:style-name="T387">R</text:span></text:span><text:span text:style-name="Strong_20_Emphasis"><text:span text:style-name="T388">adn</text:span></text:span><text:span text:style-name="Strong_20_Emphasis"><text:span text:style-name="T387">y </text:span></text:span><text:span text:style-name="Strong_20_Emphasis"><text:span text:style-name="T388">Pan </text:span></text:span><text:span text:style-name="Strong_20_Emphasis"><text:span text:style-name="T417">Zbigniew Wiszniewski</text:span></text:span><text:span text:style-name="Strong_20_Emphasis"><text:span text:style-name="T74"> </text:span></text:span><text:span text:style-name="Strong_20_Emphasis"><text:span text:style-name="T371">–</text:span></text:span><text:span text:style-name="Strong_20_Emphasis"><text:span text:style-name="T88"> </text:span></text:span><text:span text:style-name="Strong_20_Emphasis"><text:span text:style-name="T229">P</text:span></text:span><text:span text:style-name="Strong_20_Emphasis"><text:span text:style-name="T233">owiat zgadza się na to?</text:span></text:span></text:p>
      <text:p text:style-name="P140"><text:span text:style-name="Strong_20_Emphasis"><text:span text:style-name="T226"/></text:span></text:p>
      <text:p text:style-name="P140"><text:span text:style-name="Strong_20_Emphasis"><text:span text:style-name="T402">W</text:span></text:span><text:span text:style-name="Strong_20_Emphasis"><text:span text:style-name="T403">ójt Gminy</text:span></text:span><text:span text:style-name="Strong_20_Emphasis"><text:span text:style-name="T99"> – </text:span></text:span><text:span text:style-name="Strong_20_Emphasis"><text:span text:style-name="T233">Tak</text:span></text:span></text:p>
      <text:p text:style-name="P138"><text:span text:style-name="Strong_20_Emphasis"><text:span text:style-name="T226"/></text:span></text:p>
      <text:p text:style-name="P144"><text:span text:style-name="Strong_20_Emphasis"><text:span text:style-name="T387">R</text:span></text:span><text:span text:style-name="Strong_20_Emphasis"><text:span text:style-name="T388">adn</text:span></text:span><text:span text:style-name="Strong_20_Emphasis"><text:span text:style-name="T387">y </text:span></text:span><text:span text:style-name="Strong_20_Emphasis"><text:span text:style-name="T388">Pan </text:span></text:span><text:span text:style-name="Strong_20_Emphasis"><text:span text:style-name="T416">Sebastian Sałuch</text:span></text:span><text:span text:style-name="Strong_20_Emphasis"><text:span text:style-name="T74"> </text:span></text:span><text:span text:style-name="Strong_20_Emphasis"><text:span text:style-name="T371">–</text:span></text:span><text:span text:style-name="Strong_20_Emphasis"><text:span text:style-name="T88"> </text:span></text:span><text:span text:style-name="Strong_20_Emphasis"><text:span text:style-name="T233">Możemy skorzystać.</text:span></text:span></text:p>
      <text:p text:style-name="P138"><text:span text:style-name="Strong_20_Emphasis"><text:span text:style-name="T226"/></text:span></text:p>
      <text:p text:style-name="P146"><text:span text:style-name="Strong_20_Emphasis"><text:span text:style-name="T387">R</text:span></text:span><text:span text:style-name="Strong_20_Emphasis"><text:span text:style-name="T388">adn</text:span></text:span><text:span text:style-name="Strong_20_Emphasis"><text:span text:style-name="T387">y </text:span></text:span><text:span text:style-name="Strong_20_Emphasis"><text:span text:style-name="T388">Pan </text:span></text:span><text:span text:style-name="Strong_20_Emphasis"><text:span text:style-name="T418">Tomasz Weremczuk</text:span></text:span><text:span text:style-name="Strong_20_Emphasis"><text:span text:style-name="T74"> </text:span></text:span><text:span text:style-name="Strong_20_Emphasis"><text:span text:style-name="T371">–</text:span></text:span><text:span text:style-name="Strong_20_Emphasis"><text:span text:style-name="T88"> </text:span></text:span><text:span text:style-name="Strong_20_Emphasis"><text:span text:style-name="T234">Jeśli jest taka możliwość i inne przetargi wykazują, że może uda się to zrobić w niższej cenie, </text:span></text:span><text:span text:style-name="Strong_20_Emphasis"><text:span text:style-name="T324">w</text:span></text:span><text:span text:style-name="Strong_20_Emphasis"><text:span text:style-name="T235">arto z tego skorzystać. </text:span></text:span><text:span text:style-name="Strong_20_Emphasis"><text:span text:style-name="T237">Ceny są obecnie niższe, </text:span></text:span><text:span text:style-name="Strong_20_Emphasis"><text:span text:style-name="T234">niż z poprzednich </text:span></text:span><text:span text:style-name="Strong_20_Emphasis"><text:span text:style-name="T236">naszych </text:span></text:span><text:span text:style-name="Strong_20_Emphasis"><text:span text:style-name="T234">przetargów </text:span></text:span><text:span text:style-name="Strong_20_Emphasis"><text:span text:style-name="T237">na przykład na ul. Osiedlową. </text:span></text:span><text:span text:style-name="Strong_20_Emphasis"><text:span text:style-name="T324">B</text:span></text:span><text:span text:style-name="Strong_20_Emphasis"><text:span text:style-name="T238">yły przetargi na około 2</text:span></text:span><text:span text:style-name="Strong_20_Emphasis"><text:span text:style-name="T888">0</text:span></text:span><text:span text:style-name="Strong_20_Emphasis"><text:span text:style-name="T879"> 000,00 zł </text:span></text:span><text:span text:style-name="Strong_20_Emphasis"><text:span text:style-name="T908">a teraz robimy tę drogę za mniej niż 100</text:span></text:span><text:span text:style-name="Strong_20_Emphasis"><text:span text:style-name="T879"> 000,00 zł? </text:span></text:span></text:p>
      <text:p text:style-name="P145"><text:span text:style-name="Strong_20_Emphasis"><text:span text:style-name="T504"/></text:span></text:p>
      <text:p text:style-name="P167"><text:span text:style-name="Strong_20_Emphasis"><text:span text:style-name="T393">P</text:span></text:span><text:span text:style-name="Strong_20_Emphasis"><text:span text:style-name="T390">rzewodnicząc</text:span></text:span><text:span text:style-name="Strong_20_Emphasis"><text:span text:style-name="T394">y</text:span></text:span><text:span text:style-name="Strong_20_Emphasis"><text:span text:style-name="T390"> Komisji </text:span></text:span><text:span text:style-name="Strong_20_Emphasis"><text:span text:style-name="T601">Rozwoju Gospodarczego i Budżetu</text:span></text:span><text:span text:style-name="Strong_20_Emphasis"><text:span text:style-name="T390"> Radny Pan </text:span></text:span><text:span text:style-name="Strong_20_Emphasis"><text:span text:style-name="T444">Wiesław Orłowski</text:span></text:span><text:span text:style-name="Strong_20_Emphasis"><text:span text:style-name="T74"> </text:span></text:span><text:span text:style-name="Strong_20_Emphasis"><text:span text:style-name="T371">–</text:span></text:span><text:span text:style-name="Strong_20_Emphasis"><text:span text:style-name="T390"> </text:span></text:span><text:span text:style-name="Strong_20_Emphasis"><text:span text:style-name="T333">Opinia </text:span></text:span><text:span text:style-name="Strong_20_Emphasis"><text:span text:style-name="T334">K</text:span></text:span><text:span text:style-name="Strong_20_Emphasis"><text:span text:style-name="T333">omisji jest pozytywna.</text:span></text:span></text:p>
      <text:p text:style-name="P285"><text:span text:style-name="Strong_20_Emphasis"><text:span text:style-name="T333"/></text:span></text:p>
      <text:p text:style-name="P332"><text:span text:style-name="Strong_20_Emphasis"><text:span text:style-name="T372">S</text:span></text:span><text:span text:style-name="Strong_20_Emphasis"><text:span text:style-name="T379">karbnik</text:span></text:span><text:span text:style-name="Strong_20_Emphasis"><text:span text:style-name="T375"> </text:span></text:span><text:span text:style-name="T543">Gminy –</text:span><text:span text:style-name="T570"> </text:span><text:span text:style-name="T572">odczytała</text:span><text:span text:style-name="T570"> </text:span><text:span text:style-name="T571">projekt </text:span><text:span text:style-name="T570">uchwał</text:span><text:span text:style-name="T571">y </text:span><text:span text:style-name="T574">w sprawie </text:span><text:span text:style-name="T621">udzielenia pomocy finansowej powiatowi radzyńskiemu.</text:span></text:p>
      <text:p text:style-name="P38"><text:span text:style-name="Strong_20_Emphasis"><text:span text:style-name="T778"/></text:span></text:p>
      <text:p text:style-name="P202"><text:span text:style-name="T764">Głosowanie </text:span><text:span text:style-name="T766">nad</text:span><text:span text:style-name="T764"> </text:span><text:span text:style-name="T765">podjęci</text:span><text:span text:style-name="T766">em</text:span><text:span text:style-name="T765"> u</text:span>chwał<text:span text:style-name="T767">y</text:span> <text:span text:style-name="T951">w sprawie </text:span><text:span text:style-name="T776">udzielenia pomocy finansowej powiatowi radzyńskiemu.</text:span></text:p>
      <text:p text:style-name="P317"><text:span text:style-name="Strong_20_Emphasis"><text:span text:style-name="T435">Uchwała </text:span></text:span><text:span text:style-name="Strong_20_Emphasis"><text:span text:style-name="T428">została podjęta </text:span></text:span><text:span text:style-name="Strong_20_Emphasis"><text:span text:style-name="T438">jednogłośnie</text:span></text:span><text:span text:style-name="Strong_20_Emphasis"><text:span text:style-name="T430">.</text:span></text:span></text:p>
      <text:p text:style-name="P181">Imienny wykaz głosowań Radnych stanowi załącznik do protokołu. </text:p>
      <text:p text:style-name="P76"><text:span text:style-name="Strong_20_Emphasis"><text:span text:style-name="T957">Uchwała stanowi załącznik do protokołu.</text:span></text:span></text:p>
      <text:p text:style-name="P245"/>
      <text:p text:style-name="P318"><text:span text:style-name="T541">Ad. </text:span><text:span text:style-name="T559">5</text:span><text:span text:style-name="T544">.</text:span><text:span text:style-name="T548">1</text:span><text:span text:style-name="T559">0</text:span></text:p>
      <text:p text:style-name="P248"><text:span text:style-name="T22">Przewodnicząca Rady Gminy Pani Joanna Krupska – </text:span><text:span text:style-name="T39">Przystępujemy do punktu </text:span><text:span text:style-name="T42">podjęci</text:span><text:span text:style-name="T43">e</text:span><text:span text:style-name="T42"> u</text:span><text:span text:style-name="T39">chwał</text:span><text:span text:style-name="T40">y</text:span><text:span text:style-name="T39"> </text:span><text:span text:style-name="T41">w sprawie zmiany wieloletniej prognozy finansowej.</text:span></text:p>
      <text:p text:style-name="P245"/>
      <text:p text:style-name="P147"><text:span text:style-name="Strong_20_Emphasis"><text:span text:style-name="T402">W</text:span></text:span><text:span text:style-name="Strong_20_Emphasis"><text:span text:style-name="T403">ójt Gminy</text:span></text:span><text:span text:style-name="Strong_20_Emphasis"><text:span text:style-name="T99"> – </text:span></text:span><text:span text:style-name="Strong_20_Emphasis"><text:span text:style-name="T239">Powiem tylko o jednej, głównej zmianie, </text:span></text:span><text:span text:style-name="Strong_20_Emphasis"><text:span text:style-name="T240">czyli zabezpieczeniu środków </text:span></text:span><text:span text:style-name="Strong_20_Emphasis"><text:span text:style-name="T828">na remont Domu Ludowego </text:span></text:span><text:span text:style-name="Strong_20_Emphasis"><text:span text:style-name="T909">na Klub</text:span></text:span><text:span text:style-name="Strong_20_Emphasis"><text:span text:style-name="T828"> Seniora. </text:span></text:span><text:span text:style-name="Strong_20_Emphasis"><text:span text:style-name="T910">Trzeci przetarg odbył się i najtańsza oferta jest na</text:span></text:span><text:span text:style-name="Strong_20_Emphasis"><text:span text:style-name="T829"> 499 </text:span></text:span><text:span text:style-name="Strong_20_Emphasis"><text:span text:style-name="T910">000,00</text:span></text:span><text:span text:style-name="Strong_20_Emphasis"><text:span text:style-name="T828"> zł. </text:span></text:span><text:span text:style-name="Strong_20_Emphasis"><text:span text:style-name="T910">Stajemy przed decyzją czy realizować to zadanie</text:span></text:span><text:span text:style-name="Strong_20_Emphasis"><text:span text:style-name="T830">. </text:span></text:span><text:span text:style-name="Strong_20_Emphasis"><text:span text:style-name="T911">Jeśli tak należy zabezpieczyć środki i rozstrzygnąć postępowanie przetargowe, </text:span></text:span><text:span text:style-name="Strong_20_Emphasis"><text:span text:style-name="T912">zawrzeć umowę z wykonawcą i zrealizować to zadanie. </text:span></text:span><text:span text:style-name="Strong_20_Emphasis"><text:span text:style-name="T913">Jest </text:span></text:span><text:span text:style-name="Strong_20_Emphasis"><text:span text:style-name="T914">to</text:span></text:span><text:span text:style-name="Strong_20_Emphasis"><text:span text:style-name="T913"> zadanie na 1 500 000,00 zł kwota dofinansowania to 1 300 000,00 zł. </text:span></text:span><text:span text:style-name="Strong_20_Emphasis"><text:span text:style-name="T914">Zadanie jest już w trakcie realizacji. </text:span></text:span><text:span text:style-name="Strong_20_Emphasis"><text:span text:style-name="T915">Jest zakupiony samochód i jesteśmy po przetargu na usługi. </text:span></text:span><text:span text:style-name="Strong_20_Emphasis"><text:span text:style-name="T916">Mamy do zrealizowania przetarg na zakup sprzętu rehabilitacyjnego i na remont budynku. Jest wniosek, aby te środki zabezpieczyć. Podpisać <text:s/></text:span></text:span><text:span text:style-name="Strong_20_Emphasis"><text:span text:style-name="T912">umowę i zrealizować </text:span></text:span><text:span text:style-name="Strong_20_Emphasis"><text:span text:style-name="T916">ten projekt </text:span></text:span><text:span text:style-name="Strong_20_Emphasis"><text:span text:style-name="T931">z</text:span></text:span><text:span text:style-name="Strong_20_Emphasis"><text:span text:style-name="T917"> wielu przyczyn: aby nie zwracać tych pieniędzy i dlatego że cały wizerunek Gminy </text:span></text:span><text:span text:style-name="Strong_20_Emphasis"><text:span text:style-name="T918">Komarówka Podlaska zyska na wartości, budynek będzie wykorzystywany nie tylko na potrzeby </text:span></text:span><text:span text:style-name="Strong_20_Emphasis"><text:span text:style-name="T909">Klub</text:span></text:span><text:span text:style-name="Strong_20_Emphasis"><text:span text:style-name="T931">u</text:span></text:span><text:span text:style-name="Strong_20_Emphasis"><text:span text:style-name="T828"> Seniora. </text:span></text:span><text:span text:style-name="Strong_20_Emphasis"><text:span text:style-name="T919">Nasza propozycja to </text:span></text:span><text:span text:style-name="Strong_20_Emphasis"><text:span text:style-name="T920">przesunięciach środków z innych zadań na remont Domu Ludowego: </text:span></text:span><text:span text:style-name="Strong_20_Emphasis"><text:span text:style-name="T921">8</text:span></text:span><text:span text:style-name="Strong_20_Emphasis"><text:span text:style-name="T923">0 tys,</text:span></text:span><text:span text:style-name="Strong_20_Emphasis"><text:span text:style-name="T921"> złotych z </text:span></text:span><text:span text:style-name="Strong_20_Emphasis"><text:span text:style-name="T922">w</text:span></text:span><text:span text:style-name="Strong_20_Emphasis"><text:span text:style-name="T921">odociągu, 25 </text:span></text:span><text:span text:style-name="Strong_20_Emphasis"><text:span text:style-name="T923">tys.</text:span></text:span><text:span text:style-name="Strong_20_Emphasis"><text:span text:style-name="T921"> złotych z ulicy Osiedlowej, 50 </text:span></text:span><text:span text:style-name="Strong_20_Emphasis"><text:span text:style-name="T923">tys.</text:span></text:span><text:span text:style-name="Strong_20_Emphasis"><text:span text:style-name="T921"> złotych z rezerwy Wójta, 5</text:span></text:span><text:span text:style-name="Strong_20_Emphasis"><text:span text:style-name="T923">0 tys.</text:span></text:span><text:span text:style-name="Strong_20_Emphasis"><text:span text:style-name="T921"> złotych z budżetu GOPS. </text:span></text:span><text:span text:style-name="Strong_20_Emphasis"><text:span text:style-name="T924">Przedyskutujmy ten temat.</text:span></text:span></text:p>
      <text:p text:style-name="P147"><text:span text:style-name="Strong_20_Emphasis"><text:span text:style-name="T924"/></text:span></text:p>
      <text:p text:style-name="P148"><text:span text:style-name="Strong_20_Emphasis"><text:span text:style-name="T372">S</text:span></text:span><text:span text:style-name="Strong_20_Emphasis"><text:span text:style-name="T377">karbnik </text:span></text:span><text:span text:style-name="Strong_20_Emphasis"><text:span text:style-name="T373">Gminy –</text:span></text:span><text:span text:style-name="Strong_20_Emphasis"><text:span text:style-name="T391"> </text:span></text:span><text:span text:style-name="Strong_20_Emphasis"><text:span text:style-name="T91">P</text:span></text:span><text:span text:style-name="Strong_20_Emphasis"><text:span text:style-name="T241">rzedstawiła</text:span></text:span><text:span text:style-name="Strong_20_Emphasis"><text:span text:style-name="T91"> z</text:span></text:span><text:span text:style-name="Strong_20_Emphasis"><text:span text:style-name="T90">mian</text:span></text:span><text:span text:style-name="Strong_20_Emphasis"><text:span text:style-name="T241">y</text:span></text:span><text:span text:style-name="Strong_20_Emphasis"><text:span text:style-name="T90"> wieloletniej prognozy finansowej.</text:span></text:span></text:p>
      <text:p text:style-name="P191"/>
      <text:p text:style-name="P259"><text:span text:style-name="T371">Przewodnicząca Rady Gminy Pani Joanna Krupska – </text:span><text:span text:style-name="T79">C</text:span><text:span text:style-name="T77">zy maj</text:span><text:span text:style-name="T79">ą</text:span><text:span text:style-name="T77"> Państwo pytania odnośnie tej uchwały?</text:span></text:p>
      <text:p text:style-name="P259"><text:span text:style-name="Strong_20_Emphasis"><text:span text:style-name="T504"/></text:span></text:p>
      <text:p text:style-name="P89"><text:span text:style-name="Strong_20_Emphasis"><text:span text:style-name="T491">Pytań nie zgłoszono.</text:span></text:span></text:p>
      <text:p text:style-name="P89"><text:span text:style-name="Strong_20_Emphasis"><text:span text:style-name="T491"/></text:span></text:p>
      <text:p text:style-name="P321"><text:soft-page-break/><text:span text:style-name="Strong_20_Emphasis"><text:span text:style-name="T393">P</text:span></text:span><text:span text:style-name="Strong_20_Emphasis"><text:span text:style-name="T390">rzewodnicząc</text:span></text:span><text:span text:style-name="Strong_20_Emphasis"><text:span text:style-name="T394">y</text:span></text:span><text:span text:style-name="Strong_20_Emphasis"><text:span text:style-name="T390"> Komisji </text:span></text:span><text:span text:style-name="Strong_20_Emphasis"><text:span text:style-name="T601">Rozwoju Gospodarczego i Budżetu</text:span></text:span><text:span text:style-name="Strong_20_Emphasis"><text:span text:style-name="T390"> Radny Pan </text:span></text:span><text:span text:style-name="Strong_20_Emphasis"><text:span text:style-name="T444">Wiesław Orłowski</text:span></text:span><text:span text:style-name="Strong_20_Emphasis"><text:span text:style-name="T447"> </text:span></text:span><text:span text:style-name="Strong_20_Emphasis"><text:span text:style-name="T74"><text:s/></text:span></text:span><text:span text:style-name="Strong_20_Emphasis"><text:span text:style-name="T371">–</text:span></text:span><text:span text:style-name="Strong_20_Emphasis"><text:span text:style-name="T390">- </text:span></text:span><text:span text:style-name="Strong_20_Emphasis"><text:span text:style-name="T333">Opinia </text:span></text:span><text:span text:style-name="Strong_20_Emphasis"><text:span text:style-name="T334">K</text:span></text:span><text:span text:style-name="Strong_20_Emphasis"><text:span text:style-name="T333">omisji jest pozytywna.</text:span></text:span></text:p>
      <text:p text:style-name="P293"><text:span text:style-name="Strong_20_Emphasis"><text:span text:style-name="T333"/></text:span></text:p>
      <text:p text:style-name="P322"><text:span text:style-name="Strong_20_Emphasis"><text:span text:style-name="T372">S</text:span></text:span><text:span text:style-name="Strong_20_Emphasis"><text:span text:style-name="T377">karbnik </text:span></text:span><text:span text:style-name="Strong_20_Emphasis"><text:span text:style-name="T373">Gminy</text:span></text:span><text:span text:style-name="T543"> –</text:span><text:span text:style-name="T570"> </text:span><text:span text:style-name="T572">odczytała</text:span><text:span text:style-name="T570"> </text:span><text:span text:style-name="T571">projekt </text:span><text:span text:style-name="T570">uchwał</text:span><text:span text:style-name="T571">y</text:span><text:span text:style-name="T570"> w sprawie </text:span><text:span text:style-name="T587">zmiany wieloletniej prognozy finansowej</text:span><text:span text:style-name="T635">.</text:span></text:p>
      <text:p text:style-name="P192"><text:span text:style-name="T764">Głosowanie </text:span><text:span text:style-name="T766">nad</text:span><text:span text:style-name="T764"> </text:span><text:span text:style-name="T765">podjęci</text:span><text:span text:style-name="T766">em</text:span><text:span text:style-name="T765"> u</text:span>chwał<text:span text:style-name="T767">y</text:span> <text:span text:style-name="T758">w sprawie </text:span><text:span text:style-name="T761">zmiany wieloletniej prognozy finansowej</text:span><text:span text:style-name="T760">.</text:span></text:p>
      <text:p text:style-name="P230"><text:span text:style-name="T54">Uchwała </text:span><text:span text:style-name="Strong_20_Emphasis"><text:span text:style-name="T12">została podjęta </text:span></text:span><text:span text:style-name="Strong_20_Emphasis"><text:span text:style-name="T11">j</text:span></text:span><text:span text:style-name="Strong_20_Emphasis"><text:span text:style-name="T13">ednogło</text:span></text:span><text:span text:style-name="Strong_20_Emphasis"><text:span text:style-name="T14">ś</text:span></text:span><text:span text:style-name="Strong_20_Emphasis"><text:span text:style-name="T13">nie</text:span></text:span><text:span text:style-name="T53">.</text:span></text:p>
      <text:p text:style-name="P171">Imienny wykaz głosowań Radnych stanowi załącznik do protokołu. </text:p>
      <text:p text:style-name="P49"><text:span text:style-name="Strong_20_Emphasis"><text:span text:style-name="T648">Uchwała </text:span></text:span><text:span text:style-name="Strong_20_Emphasis"><text:span text:style-name="T725">i objaśnienie do Uchwały </text:span></text:span><text:span text:style-name="Strong_20_Emphasis"><text:span text:style-name="T648">stanow</text:span></text:span><text:span text:style-name="Strong_20_Emphasis"><text:span text:style-name="T727">i</text:span></text:span><text:span text:style-name="Strong_20_Emphasis"><text:span text:style-name="T648"> załącznik do protokołu. </text:span></text:span></text:p>
      <text:p text:style-name="P369"><text:span text:style-name="Strong_20_Emphasis"><text:span text:style-name="T692"/></text:span></text:p>
      <text:p text:style-name="P294"><text:span text:style-name="T541">Ad. </text:span><text:span text:style-name="T547">3</text:span><text:span text:style-name="T544">.</text:span><text:span text:style-name="T548">1</text:span><text:span text:style-name="T560">1</text:span></text:p>
      <text:p text:style-name="P260"><text:span text:style-name="T371">Przewodnicząca Rady Gminy Pani Joanna Krupska – </text:span><text:span text:style-name="T82">Przystępujemy do punktu </text:span><text:span text:style-name="T363">podjęci</text:span><text:span text:style-name="T364">e</text:span><text:span text:style-name="T363"> u</text:span><text:span text:style-name="T82">chwał</text:span><text:span text:style-name="T83">y</text:span><text:span text:style-name="T82"> </text:span><text:span text:style-name="T80">w sprawie zmiany uchwały budżetowej na 20</text:span><text:span text:style-name="T106">20</text:span><text:span text:style-name="T80"> rok.</text:span></text:p>
      <text:p text:style-name="P208"/>
      <text:p text:style-name="P149"><text:span text:style-name="Strong_20_Emphasis"><text:span text:style-name="T372">S</text:span></text:span><text:span text:style-name="Strong_20_Emphasis"><text:span text:style-name="T377">karbnik </text:span></text:span><text:span text:style-name="Strong_20_Emphasis"><text:span text:style-name="T373">Gminy –</text:span></text:span><text:span text:style-name="Strong_20_Emphasis"><text:span text:style-name="T391"> </text:span></text:span><text:span text:style-name="Strong_20_Emphasis"><text:span text:style-name="T91">P</text:span></text:span><text:span text:style-name="Strong_20_Emphasis"><text:span text:style-name="T107">rzedstawiła </text:span></text:span><text:span text:style-name="Strong_20_Emphasis"><text:span text:style-name="T80">zmian</text:span></text:span><text:span text:style-name="Strong_20_Emphasis"><text:span text:style-name="T107">y</text:span></text:span><text:span text:style-name="Strong_20_Emphasis"><text:span text:style-name="T80"> uchwały budżetowej</text:span></text:span><text:span text:style-name="Strong_20_Emphasis"><text:span text:style-name="T107"> </text:span></text:span><text:span text:style-name="Strong_20_Emphasis"><text:span text:style-name="T80">na 20</text:span></text:span><text:span text:style-name="Strong_20_Emphasis"><text:span text:style-name="T106">20</text:span></text:span><text:span text:style-name="Strong_20_Emphasis"><text:span text:style-name="T80"> rok. </text:span></text:span><text:span text:style-name="Strong_20_Emphasis"><text:span text:style-name="T242">Poinformowała, że Radni otrzymali zmieniony załącznik inwestycyjny</text:span></text:span><text:span text:style-name="Strong_20_Emphasis"><text:span text:style-name="T248">, z</text:span></text:span><text:span text:style-name="Strong_20_Emphasis"><text:span text:style-name="T245"> racji w</text:span></text:span><text:span text:style-name="Strong_20_Emphasis"><text:span text:style-name="T243">prowadzon</text:span></text:span><text:span text:style-name="Strong_20_Emphasis"><text:span text:style-name="T245">ych</text:span></text:span><text:span text:style-name="Strong_20_Emphasis"><text:span text:style-name="T243"> 14 tys. i 10 tys. na </text:span></text:span><text:span text:style-name="Strong_20_Emphasis"><text:span text:style-name="T244">modernizację </text:span></text:span><text:span text:style-name="Strong_20_Emphasis"><text:span text:style-name="T243">strzelnic</text:span></text:span><text:span text:style-name="Strong_20_Emphasis"><text:span text:style-name="T244">y. </text:span></text:span><text:span text:style-name="Strong_20_Emphasis"><text:span text:style-name="T325">Poinformowała, że </text:span></text:span><text:span text:style-name="Strong_20_Emphasis"><text:span text:style-name="T245">jest taka potrzeba. </text:span></text:span><text:span text:style-name="Strong_20_Emphasis"><text:span text:style-name="T325">Wykonanie </text:span></text:span><text:span text:style-name="Strong_20_Emphasis"><text:span text:style-name="T244">częściowo </text:span></text:span><text:span text:style-name="Strong_20_Emphasis"><text:span text:style-name="T245">czynem i częściowo </text:span></text:span><text:span text:style-name="Strong_20_Emphasis"><text:span text:style-name="T325">z </text:span></text:span><text:span text:style-name="Strong_20_Emphasis"><text:span text:style-name="T244">pom</text:span></text:span><text:span text:style-name="Strong_20_Emphasis"><text:span text:style-name="T325">ocą</text:span></text:span><text:span text:style-name="Strong_20_Emphasis"><text:span text:style-name="T243">. </text:span></text:span><text:span text:style-name="Strong_20_Emphasis"><text:span text:style-name="T244">Jest te</text:span></text:span><text:span text:style-name="Strong_20_Emphasis"><text:span text:style-name="T246">ż</text:span></text:span><text:span text:style-name="Strong_20_Emphasis"><text:span text:style-name="T244"> załącznik </text:span></text:span><text:span text:style-name="Strong_20_Emphasis"><text:span text:style-name="T326">nr </text:span></text:span><text:span text:style-name="Strong_20_Emphasis"><text:span text:style-name="T244">3, </text:span></text:span><text:span text:style-name="Strong_20_Emphasis"><text:span text:style-name="T246">poni</text:span></text:span><text:span text:style-name="Strong_20_Emphasis"><text:span text:style-name="T248">e</text:span></text:span><text:span text:style-name="Strong_20_Emphasis"><text:span text:style-name="T246">w</text:span></text:span><text:span text:style-name="Strong_20_Emphasis"><text:span text:style-name="T248">a</text:span></text:span><text:span text:style-name="Strong_20_Emphasis"><text:span text:style-name="T246">ż była z</text:span></text:span><text:span text:style-name="Strong_20_Emphasis"><text:span text:style-name="T247">m</text:span></text:span><text:span text:style-name="Strong_20_Emphasis"><text:span text:style-name="T246">iana paragraf</text:span></text:span><text:span text:style-name="Strong_20_Emphasis"><text:span text:style-name="T247">u finanse i</text:span></text:span><text:span text:style-name="Strong_20_Emphasis"><text:span text:style-name="T246"> finansowanie deficytu. </text:span></text:span><text:span text:style-name="Strong_20_Emphasis"><text:span text:style-name="T250">J</text:span></text:span><text:span text:style-name="Strong_20_Emphasis"><text:span text:style-name="T249">est to paragraf 905 </text:span></text:span><text:span text:style-name="Strong_20_Emphasis"><text:span text:style-name="T251">to </text:span></text:span><text:span text:style-name="Strong_20_Emphasis"><text:span text:style-name="T250">przychody ze środków z zadań alkoholowych i ze śmieci z 2019 roku </text:span></text:span><text:span text:style-name="Strong_20_Emphasis"><text:span text:style-name="T327">oraz</text:span></text:span><text:span text:style-name="Strong_20_Emphasis"><text:span text:style-name="T249"> </text:span></text:span><text:span text:style-name="Strong_20_Emphasis"><text:span text:style-name="T250">paragraf </text:span></text:span><text:span text:style-name="Strong_20_Emphasis"><text:span text:style-name="T249">906 </text:span></text:span><text:span text:style-name="Strong_20_Emphasis"><text:span text:style-name="T250">to środki unijne, które zostały na koniec 2019 roku.</text:span></text:span></text:p>
      <text:p text:style-name="P232"/>
      <text:p text:style-name="P259"><text:span text:style-name="T371">Przewodnicząca Rady Gminy Pani Joanna Krupska – </text:span><text:span text:style-name="T79">C</text:span><text:span text:style-name="T77">zy maj</text:span><text:span text:style-name="T79">ą</text:span><text:span text:style-name="T77"> Państwo pytania odnośnie tej uchwały?</text:span></text:p>
      <text:p text:style-name="P207"/>
      <text:p text:style-name="P40"><text:span text:style-name="Strong_20_Emphasis"><text:span text:style-name="T734">Pytań nie zgłoszono.</text:span></text:span></text:p>
      <text:p text:style-name="P259"><text:span text:style-name="Strong_20_Emphasis"><text:span text:style-name="T504"/></text:span></text:p>
      <text:p text:style-name="P321"><text:span text:style-name="Strong_20_Emphasis"><text:span text:style-name="T393">P</text:span></text:span><text:span text:style-name="Strong_20_Emphasis"><text:span text:style-name="T390">rzewodnicząc</text:span></text:span><text:span text:style-name="Strong_20_Emphasis"><text:span text:style-name="T394">y</text:span></text:span><text:span text:style-name="Strong_20_Emphasis"><text:span text:style-name="T390"> Komisji </text:span></text:span><text:span text:style-name="Strong_20_Emphasis"><text:span text:style-name="T601">Rozwoju Gospodarczego i Budżetu</text:span></text:span><text:span text:style-name="Strong_20_Emphasis"><text:span text:style-name="T390"> Radny Pan </text:span></text:span><text:span text:style-name="Strong_20_Emphasis"><text:span text:style-name="T444">Wiesław Orłowski</text:span></text:span><text:span text:style-name="Strong_20_Emphasis"><text:span text:style-name="T447"> </text:span></text:span><text:span text:style-name="Strong_20_Emphasis"><text:span text:style-name="T74"><text:s/></text:span></text:span><text:span text:style-name="Strong_20_Emphasis"><text:span text:style-name="T371">–</text:span></text:span><text:span text:style-name="Strong_20_Emphasis"><text:span text:style-name="T390">- </text:span></text:span><text:span text:style-name="Strong_20_Emphasis"><text:span text:style-name="T333">Opinia </text:span></text:span><text:span text:style-name="Strong_20_Emphasis"><text:span text:style-name="T334">K</text:span></text:span><text:span text:style-name="Strong_20_Emphasis"><text:span text:style-name="T333">omisji jest pozytywna.</text:span></text:span></text:p>
      <text:p text:style-name="P293"><text:span text:style-name="Strong_20_Emphasis"><text:span text:style-name="T333"/></text:span></text:p>
      <text:p text:style-name="P323"><text:span text:style-name="Strong_20_Emphasis"><text:span text:style-name="T372">S</text:span></text:span><text:span text:style-name="Strong_20_Emphasis"><text:span text:style-name="T376">e</text:span></text:span><text:span text:style-name="Strong_20_Emphasis"><text:span text:style-name="T375">kretarz </text:span></text:span><text:span text:style-name="T543">Gminy –</text:span><text:span text:style-name="T570"> </text:span><text:span text:style-name="T573">odczyta</text:span><text:span text:style-name="T570">ła </text:span><text:span text:style-name="T571">projekt </text:span><text:span text:style-name="T570">uchwał</text:span><text:span text:style-name="T571">y</text:span><text:span text:style-name="T570"> w sprawie </text:span><text:span text:style-name="T587">zmiany uchwały budżetowej na 20</text:span><text:span text:style-name="T589">20</text:span><text:span text:style-name="T587"> rok</text:span><text:span text:style-name="T635">.</text:span></text:p>
      <text:p text:style-name="P31"><text:span text:style-name="Strong_20_Emphasis"><text:span text:style-name="T778"/></text:span></text:p>
      <text:p text:style-name="P193"><text:span text:style-name="T764">Głosowanie </text:span><text:span text:style-name="T766">nad</text:span><text:span text:style-name="T764"> </text:span><text:span text:style-name="T765">podjęci</text:span><text:span text:style-name="T766">em</text:span><text:span text:style-name="T765"> u</text:span>chwał<text:span text:style-name="T767">y</text:span> <text:span text:style-name="T758">w sprawie </text:span><text:span text:style-name="T761">zmiany uchwały budżetowej na 20</text:span><text:span text:style-name="T762">20</text:span><text:span text:style-name="T761"> rok.</text:span></text:p>
      <text:p text:style-name="P231"><text:span text:style-name="T54">Uchwała </text:span><text:span text:style-name="Strong_20_Emphasis"><text:span text:style-name="T12">została podjęta </text:span></text:span><text:span text:style-name="Strong_20_Emphasis"><text:span text:style-name="T11">j</text:span></text:span><text:span text:style-name="Strong_20_Emphasis"><text:span text:style-name="T13">ednogło</text:span></text:span><text:span text:style-name="Strong_20_Emphasis"><text:span text:style-name="T14">ś</text:span></text:span><text:span text:style-name="Strong_20_Emphasis"><text:span text:style-name="T13">nie</text:span></text:span><text:span text:style-name="Strong_20_Emphasis"><text:span text:style-name="T12">.</text:span></text:span></text:p>
      <text:p text:style-name="P171">Imienny wykaz głosowań Radnych stanowi załącznik do protokołu. </text:p>
      <text:p text:style-name="P49"><text:span text:style-name="Strong_20_Emphasis"><text:span text:style-name="T648">Uchwała </text:span></text:span><text:span text:style-name="Strong_20_Emphasis"><text:span text:style-name="T726">oraz uzasadnienie do Uchwały </text:span></text:span><text:span text:style-name="Strong_20_Emphasis"><text:span text:style-name="T648">stanowi załącznik do protokołu. </text:span></text:span></text:p>
      <text:p text:style-name="P373"><text:span text:style-name="Strong_20_Emphasis"><text:span text:style-name="T750"/></text:span></text:p>
      <text:p text:style-name="P65"><text:span text:style-name="Strong_20_Emphasis"><text:span text:style-name="T710">Ad. </text:span></text:span><text:span text:style-name="Strong_20_Emphasis"><text:span text:style-name="T712">6</text:span></text:span><text:span text:style-name="Strong_20_Emphasis"><text:span text:style-name="T711"> </text:span></text:span></text:p>
      <text:p text:style-name="P66"><text:span text:style-name="T826">Przewodnicząca Rady Gminy Pani Joanna Krupska – </text:span><text:span text:style-name="T742">Przystępujemy do punktu </text:span><text:span text:style-name="T743">i</text:span><text:span text:style-name="Strong_20_Emphasis"><text:span text:style-name="T744">nterpelacje i zapytania.</text:span></text:span></text:p>
      <text:p text:style-name="P66"><text:span text:style-name="Strong_20_Emphasis"><text:span text:style-name="T744"/></text:span></text:p>
      <text:p text:style-name="P67"><text:span text:style-name="Strong_20_Emphasis"><text:span text:style-name="T699">R</text:span></text:span><text:span text:style-name="Strong_20_Emphasis"><text:span text:style-name="T700">adn</text:span></text:span><text:span text:style-name="Strong_20_Emphasis"><text:span text:style-name="T699">y</text:span></text:span><text:span text:style-name="Strong_20_Emphasis"><text:span text:style-name="T701"> </text:span></text:span><text:span text:style-name="Strong_20_Emphasis"><text:span text:style-name="T700">Pan </text:span></text:span><text:span text:style-name="Strong_20_Emphasis"><text:span text:style-name="T702">Tadeusz Magier</text:span></text:span><text:span text:style-name="Strong_20_Emphasis"><text:span text:style-name="T745"> </text:span></text:span><text:span text:style-name="Strong_20_Emphasis"><text:span text:style-name="T703">– </text:span></text:span><text:span text:style-name="Strong_20_Emphasis"><text:span text:style-name="T746">Co zostało poczynione pod względem zakrętu w Kolembrodach </text:span></text:span><text:span text:style-name="Strong_20_Emphasis"><text:span text:style-name="T747">i przystanku?</text:span></text:span></text:p>
      <text:p text:style-name="P64"><text:span text:style-name="Strong_20_Emphasis"><text:span text:style-name="T749"/></text:span></text:p>
      <text:p text:style-name="P150"><text:span text:style-name="Strong_20_Emphasis"><text:span text:style-name="T387">R</text:span></text:span><text:span text:style-name="Strong_20_Emphasis"><text:span text:style-name="T388">adn</text:span></text:span><text:span text:style-name="Strong_20_Emphasis"><text:span text:style-name="T387">y</text:span></text:span><text:span text:style-name="Strong_20_Emphasis"><text:span text:style-name="T395"> </text:span></text:span><text:span text:style-name="Strong_20_Emphasis"><text:span text:style-name="T388">Pan </text:span></text:span><text:span text:style-name="Strong_20_Emphasis"><text:span text:style-name="T419">Andrzej Bylicki</text:span></text:span><text:span text:style-name="Strong_20_Emphasis"><text:span text:style-name="T74"> </text:span></text:span><text:span text:style-name="Strong_20_Emphasis"><text:span text:style-name="T371">– </text:span></text:span><text:span text:style-name="Strong_20_Emphasis"><text:span text:style-name="T253">Zapytał, c</text:span></text:span><text:span text:style-name="Strong_20_Emphasis"><text:span text:style-name="T252">zy kw</text:span></text:span><text:span text:style-name="Strong_20_Emphasis"><text:span text:style-name="T253">o</text:span></text:span><text:span text:style-name="Strong_20_Emphasis"><text:span text:style-name="T252">ta podana na solary </text:span></text:span><text:span text:style-name="Strong_20_Emphasis"><text:span text:style-name="T254">jest obciążeniem Gminy, czy będ</text:span></text:span><text:span text:style-name="Strong_20_Emphasis"><text:span text:style-name="T256">zie</text:span></text:span><text:span text:style-name="Strong_20_Emphasis"><text:span text:style-name="T254"> pomniejszone o wpłaty od mieszkańców?</text:span></text:span></text:p>
      <text:p text:style-name="P151"><text:span text:style-name="Strong_20_Emphasis"><text:span text:style-name="T255">Zapytał, </text:span></text:span><text:span text:style-name="Strong_20_Emphasis"><text:span text:style-name="T256">o</text:span></text:span><text:span text:style-name="Strong_20_Emphasis"><text:span text:style-name="T255"> inwestycje </text:span></text:span><text:span text:style-name="Strong_20_Emphasis"><text:span text:style-name="T256">dotyczącą R</text:span></text:span><text:span text:style-name="Strong_20_Emphasis"><text:span text:style-name="T255">emiz</text:span></text:span><text:span text:style-name="Strong_20_Emphasis"><text:span text:style-name="T256">y OSP czy </text:span></text:span><text:span text:style-name="Strong_20_Emphasis"><text:span text:style-name="T255">zamierza się częściowo przeznaczyć na sprawy do</text:span></text:span><text:span text:style-name="Strong_20_Emphasis"><text:span text:style-name="T256">chodowe?</text:span></text:span></text:p>
      <text:p text:style-name="P152"><text:soft-page-break/><text:span text:style-name="Strong_20_Emphasis"><text:span text:style-name="T256">Skierował pytanie do </text:span></text:span><text:span text:style-name="Strong_20_Emphasis"><text:span text:style-name="T88">Przewodnicząc</text:span></text:span><text:span text:style-name="Strong_20_Emphasis"><text:span text:style-name="T256">ej</text:span></text:span><text:span text:style-name="Strong_20_Emphasis"><text:span text:style-name="T88"> Rady Gminy Pani Joann</text:span></text:span><text:span text:style-name="Strong_20_Emphasis"><text:span text:style-name="T256">y</text:span></text:span><text:span text:style-name="Strong_20_Emphasis"><text:span text:style-name="T88"> Krupsk</text:span></text:span><text:span text:style-name="Strong_20_Emphasis"><text:span text:style-name="T256">iej, </text:span></text:span><text:span text:style-name="Strong_20_Emphasis"><text:span text:style-name="T258">która</text:span></text:span><text:span text:style-name="Strong_20_Emphasis"><text:span text:style-name="T257"> </text:span></text:span><text:span text:style-name="Strong_20_Emphasis"><text:span text:style-name="T328">go </text:span></text:span><text:span text:style-name="Strong_20_Emphasis"><text:span text:style-name="T257">poinformowała, </text:span></text:span><text:span text:style-name="Strong_20_Emphasis"><text:span text:style-name="T258">że </text:span></text:span><text:span text:style-name="Strong_20_Emphasis"><text:span text:style-name="T257">powierzchnia działki do dzierżawy wynosi 1,74 ha. </text:span></text:span><text:span text:style-name="Strong_20_Emphasis"><text:span text:style-name="T258">Natomiast Wiceprzewodniczący </text:span></text:span><text:span text:style-name="Strong_20_Emphasis"><text:span text:style-name="T88">Rady Gminy </text:span></text:span><text:span text:style-name="Strong_20_Emphasis"><text:span text:style-name="T258">przeczy temu i twierdzi, </text:span></text:span><text:span text:style-name="Strong_20_Emphasis"><text:span text:style-name="T259">ż</text:span></text:span><text:span text:style-name="Strong_20_Emphasis"><text:span text:style-name="T258">e działka jest mniejsza.</text:span></text:span></text:p>
      <text:p text:style-name="P154"><text:span text:style-name="Strong_20_Emphasis"><text:span text:style-name="T262">Zapytał, ile osób w Gminie korzysta z 500+?</text:span></text:span></text:p>
      <text:p text:style-name="P153"><text:span text:style-name="Strong_20_Emphasis"><text:span text:style-name="T383">Wicep</text:span></text:span><text:span text:style-name="Strong_20_Emphasis"><text:span text:style-name="T371">rzewodnicząca Rady Gminy Pan </text:span></text:span><text:span text:style-name="Strong_20_Emphasis"><text:span text:style-name="T383">Tomasz Weremczuk</text:span></text:span><text:span text:style-name="Strong_20_Emphasis"><text:span text:style-name="T371"> – </text:span></text:span><text:span text:style-name="Strong_20_Emphasis"><text:span text:style-name="T260">Mniejsza jest powierzchnia do dopłat. </text:span></text:span><text:span text:style-name="Strong_20_Emphasis"><text:span text:style-name="T261">Działka ewidencyjna a działka rolna to dwie różne działki.</text:span></text:span></text:p>
      <text:p text:style-name="P190"><text:span text:style-name="Strong_20_Emphasis"><text:span text:style-name="T637"/></text:span></text:p>
      <text:p text:style-name="P71"><text:span text:style-name="Strong_20_Emphasis"><text:span text:style-name="T705">Przewodnicząca Rady Gminy Pani Joanna Krupska – </text:span></text:span><text:span text:style-name="Strong_20_Emphasis"><text:span text:style-name="T751">Działka ma </text:span></text:span><text:span text:style-name="Strong_20_Emphasis"><text:span text:style-name="T752">1,74 ha </text:span></text:span><text:span text:style-name="Strong_20_Emphasis"><text:span text:style-name="T751">i dzierżaw</text:span></text:span><text:span text:style-name="Strong_20_Emphasis"><text:span text:style-name="T753">a w</text:span></text:span><text:span text:style-name="Strong_20_Emphasis"><text:span text:style-name="T751"> całość.</text:span></text:span></text:p>
      <text:p text:style-name="P71"><text:span text:style-name="Strong_20_Emphasis"><text:span text:style-name="T751"/></text:span></text:p>
      <text:p text:style-name="P155"><text:span text:style-name="Strong_20_Emphasis"><text:span text:style-name="T422">R</text:span></text:span><text:span text:style-name="Strong_20_Emphasis"><text:span text:style-name="T423">adn</text:span></text:span><text:span text:style-name="Strong_20_Emphasis"><text:span text:style-name="T424">a</text:span></text:span><text:span text:style-name="Strong_20_Emphasis"><text:span text:style-name="T425"> </text:span></text:span><text:span text:style-name="Strong_20_Emphasis"><text:span text:style-name="T423">Pan</text:span></text:span><text:span text:style-name="Strong_20_Emphasis"><text:span text:style-name="T424">i</text:span></text:span><text:span text:style-name="Strong_20_Emphasis"><text:span text:style-name="T423"> </text:span></text:span><text:span text:style-name="Strong_20_Emphasis"><text:span text:style-name="T424">Edyta Wodzińska-Furman</text:span></text:span><text:span text:style-name="Strong_20_Emphasis"><text:span text:style-name="T342"> </text:span></text:span><text:span text:style-name="Strong_20_Emphasis"><text:span text:style-name="T421">– </text:span></text:span><text:span text:style-name="Strong_20_Emphasis"><text:span text:style-name="T343">Jaki jest limit roczny wywozu odpadów z nieruchomości niezamieszkałych? </text:span></text:span><text:span text:style-name="Strong_20_Emphasis"><text:span text:style-name="T344">Mam wiedzę, że Pan Wójt nie złożył wniosku na remont ulicy Wojska Polskiego. Czy może Pan zapewnić mieszkańców ulicy Wojska Polskiego, że ten wniosek zostanie złożony? </text:span></text:span><text:span text:style-name="Strong_20_Emphasis"><text:span text:style-name="T345">Są wątpliwości, że strony mieszkańców czy to nastąpi.</text:span></text:span></text:p>
      <text:p text:style-name="P156"><text:span text:style-name="Strong_20_Emphasis"><text:span text:style-name="T263">Czy bieżące remonty dróg odbywają się w miarę potrzeb, </text:span></text:span><text:span text:style-name="Strong_20_Emphasis"><text:span text:style-name="T264">czy dwa razy w roku, </text:span></text:span><text:span text:style-name="Strong_20_Emphasis"><text:span text:style-name="T263">czy jest jakiś przegląd dróg? Interesuje mnie droga Wojska Polskiego i do Walinny na wieś.</text:span></text:span></text:p>
      <text:p text:style-name="P190"><text:span text:style-name="Strong_20_Emphasis"><text:span text:style-name="T637"/></text:span></text:p>
      <text:p text:style-name="P157"><text:span text:style-name="Strong_20_Emphasis"><text:span text:style-name="T387">R</text:span></text:span><text:span text:style-name="Strong_20_Emphasis"><text:span text:style-name="T388">adn</text:span></text:span><text:span text:style-name="Strong_20_Emphasis"><text:span text:style-name="T387">y</text:span></text:span><text:span text:style-name="Strong_20_Emphasis"><text:span text:style-name="T395"> </text:span></text:span><text:span text:style-name="Strong_20_Emphasis"><text:span text:style-name="T388">Pan </text:span></text:span><text:span text:style-name="Strong_20_Emphasis"><text:span text:style-name="T420">Sebastian Sałuch</text:span></text:span><text:span text:style-name="Strong_20_Emphasis"><text:span text:style-name="T74"> </text:span></text:span><text:span text:style-name="Strong_20_Emphasis"><text:span text:style-name="T371">– </text:span></text:span><text:span text:style-name="Strong_20_Emphasis"><text:span text:style-name="T264">Chciałem zapytać o remonty dróg gminnych nieutwardzonych. </text:span></text:span><text:span text:style-name="Strong_20_Emphasis"><text:span text:style-name="T265">Czy są planowane ich remonty i pieniądze na te remonty?</text:span></text:span></text:p>
      <text:p text:style-name="P190"><text:span text:style-name="Strong_20_Emphasis"><text:span text:style-name="T637"/></text:span></text:p>
      <text:p text:style-name="P206"><text:span text:style-name="T704">Przewodnicząca Rady Gminy Pani Joanna Krupska – </text:span><text:span text:style-name="T755">Czy maj</text:span><text:span text:style-name="T756">ą</text:span><text:span text:style-name="T755"> Państwo </text:span><text:span text:style-name="T757">jeszcze </text:span><text:span text:style-name="T755">pytania?</text:span></text:p>
      <text:p text:style-name="P2"/>
      <text:p text:style-name="P80"><text:span text:style-name="Strong_20_Emphasis"><text:span text:style-name="T490">I</text:span></text:span><text:span text:style-name="Strong_20_Emphasis"><text:span text:style-name="T489">nnych p</text:span></text:span><text:span text:style-name="Strong_20_Emphasis"><text:span text:style-name="T490">ytań nie zgłoszono.</text:span></text:span></text:p>
      <text:p text:style-name="P80"><text:span text:style-name="Strong_20_Emphasis"><text:span text:style-name="T490"/></text:span></text:p>
      <text:p text:style-name="P85"><text:span text:style-name="Strong_20_Emphasis"><text:span text:style-name="T449">Ad. </text:span></text:span><text:span text:style-name="Strong_20_Emphasis"><text:span text:style-name="T452">7</text:span></text:span></text:p>
      <text:p text:style-name="P158"><text:span text:style-name="Strong_20_Emphasis"><text:span text:style-name="T374">Wójt Gminy</text:span></text:span><text:span text:style-name="Strong_20_Emphasis"><text:span text:style-name="T74"> </text:span></text:span><text:span text:style-name="Strong_20_Emphasis"><text:span text:style-name="T371">– </text:span></text:span><text:span text:style-name="Strong_20_Emphasis"><text:span text:style-name="T110">P</text:span></text:span><text:span text:style-name="Strong_20_Emphasis"><text:span text:style-name="T75">ani Przewodnicząca, Wysoka Rado. </text:span></text:span></text:p>
      <text:p text:style-name="P159"><text:span text:style-name="Strong_20_Emphasis"><text:span text:style-name="T266">Pytanie </text:span></text:span><text:span text:style-name="Strong_20_Emphasis"><text:span text:style-name="T74">R</text:span></text:span><text:span text:style-name="Strong_20_Emphasis"><text:span text:style-name="T267">adn</text:span></text:span><text:span text:style-name="Strong_20_Emphasis"><text:span text:style-name="T266">ego</text:span></text:span><text:span text:style-name="Strong_20_Emphasis"><text:span text:style-name="T268"> </text:span></text:span><text:span text:style-name="Strong_20_Emphasis"><text:span text:style-name="T267">Pan</text:span></text:span><text:span text:style-name="Strong_20_Emphasis"><text:span text:style-name="T266">a</text:span></text:span><text:span text:style-name="Strong_20_Emphasis"><text:span text:style-name="T267"> </text:span></text:span><text:span text:style-name="Strong_20_Emphasis"><text:span text:style-name="T269">Tadeusz</text:span></text:span><text:span text:style-name="Strong_20_Emphasis"><text:span text:style-name="T266">a</text:span></text:span><text:span text:style-name="Strong_20_Emphasis"><text:span text:style-name="T269"> Magier</text:span></text:span><text:span text:style-name="Strong_20_Emphasis"><text:span text:style-name="T266">a</text:span></text:span><text:span text:style-name="Strong_20_Emphasis"><text:span text:style-name="T74"> </text:span></text:span><text:span text:style-name="Strong_20_Emphasis"><text:span text:style-name="T88">– </text:span></text:span><text:span text:style-name="Strong_20_Emphasis"><text:span text:style-name="T270">Byłem w Kolembrodach na miejscu z Radnym Powiatowym Panem Stanisławem Orłowskim, zgłosiliśmy sprawę do Pana Starosty i do Zarządu Dróg Powiatowych. <text:s/>Pan Starosta wyraził swoją przychylność, </text:span></text:span><text:span text:style-name="Strong_20_Emphasis"><text:span text:style-name="T271">co do zmiany organizacji ruchu. Zarząd </text:span></text:span><text:span text:style-name="Strong_20_Emphasis"><text:span text:style-name="T270"><text:s text:c="3"/>Dróg Powiatowych </text:span></text:span><text:span text:style-name="Strong_20_Emphasis"><text:span text:style-name="T271">ma teraz przygotować odpowiednie dokumenty o ile to da się formalnie zmienić. </text:span></text:span><text:span text:style-name="Strong_20_Emphasis"><text:span text:style-name="T272">Wstrzymaliśmy wtedy te prace. Zgłosiłem to do </text:span></text:span><text:span text:style-name="Strong_20_Emphasis"><text:span text:style-name="T273">wykonawcy i </text:span></text:span><text:span text:style-name="Strong_20_Emphasis"><text:span text:style-name="T272">kierownika robót. </text:span></text:span><text:span text:style-name="Strong_20_Emphasis"><text:span text:style-name="T273">Problem polega na tym, że organizacja ruchu jest już tak wykonana. </text:span></text:span><text:span text:style-name="Strong_20_Emphasis"><text:span text:style-name="T274">Sprawa jest w toku. Obecnie, nie potrafię powiedz</text:span></text:span><text:span text:style-name="Strong_20_Emphasis"><text:span text:style-name="T275">i</text:span></text:span><text:span text:style-name="Strong_20_Emphasis"><text:span text:style-name="T274">eć, jak sprawa będzie rozwiązana.</text:span></text:span></text:p>
      <text:p text:style-name="P87"><text:span text:style-name="Strong_20_Emphasis"><text:span text:style-name="T93"/></text:span></text:p>
      <text:p text:style-name="P88"><text:span text:style-name="Strong_20_Emphasis"><text:span text:style-name="T387">R</text:span></text:span><text:span text:style-name="Strong_20_Emphasis"><text:span text:style-name="T388">adn</text:span></text:span><text:span text:style-name="Strong_20_Emphasis"><text:span text:style-name="T387">y</text:span></text:span><text:span text:style-name="Strong_20_Emphasis"><text:span text:style-name="T395"> </text:span></text:span><text:span text:style-name="Strong_20_Emphasis"><text:span text:style-name="T388">Pan </text:span></text:span><text:span text:style-name="Strong_20_Emphasis"><text:span text:style-name="T404">Tadeusz Magier</text:span></text:span><text:span text:style-name="Strong_20_Emphasis"><text:span text:style-name="T74"> </text:span></text:span><text:span text:style-name="Strong_20_Emphasis"><text:span text:style-name="T371">– </text:span></text:span><text:span text:style-name="Strong_20_Emphasis"><text:span text:style-name="T108">P</text:span></text:span><text:span text:style-name="Strong_20_Emphasis"><text:span text:style-name="T275">race tam dalej są wykonywane na ten styl, </text:span></text:span><text:span text:style-name="Strong_20_Emphasis"><text:span text:style-name="T276">jaki był zaprojektowany</text:span></text:span><text:span text:style-name="Strong_20_Emphasis"><text:span text:style-name="T108">.</text:span></text:span></text:p>
      <text:p text:style-name="P86"><text:span text:style-name="Strong_20_Emphasis"><text:span text:style-name="T93"/></text:span></text:p>
      <text:p text:style-name="P359"><text:span text:style-name="Strong_20_Emphasis"><text:span text:style-name="T374">Wójt Gminy –</text:span></text:span><text:span text:style-name="Strong_20_Emphasis"><text:span text:style-name="T75"> </text:span></text:span><text:span text:style-name="Strong_20_Emphasis"><text:span text:style-name="T276">To, co zrobiłem, o tym mówię</text:span></text:span><text:span text:style-name="Strong_20_Emphasis"><text:span text:style-name="T109">. </text:span></text:span><text:span text:style-name="Strong_20_Emphasis"><text:span text:style-name="T276">Nie jestem w stanie zagwarantować, bo nie zależy to ode mnie. Będę o to zabiegać. </text:span></text:span><text:span text:style-name="Strong_20_Emphasis"><text:span text:style-name="T277">W sprawie przystanku obiecano nam, że kruszywo będzie wysypane.</text:span></text:span></text:p>
      <text:p text:style-name="P359"><text:span text:style-name="Strong_20_Emphasis"><text:span text:style-name="T276"/></text:span></text:p>
      <text:p text:style-name="P160"><text:span text:style-name="Strong_20_Emphasis"><text:span text:style-name="T387">R</text:span></text:span><text:span text:style-name="Strong_20_Emphasis"><text:span text:style-name="T388">adn</text:span></text:span><text:span text:style-name="Strong_20_Emphasis"><text:span text:style-name="T387">y</text:span></text:span><text:span text:style-name="Strong_20_Emphasis"><text:span text:style-name="T395"> </text:span></text:span><text:span text:style-name="Strong_20_Emphasis"><text:span text:style-name="T388">Pan </text:span></text:span><text:span text:style-name="Strong_20_Emphasis"><text:span text:style-name="T404">Tadeusz Magier</text:span></text:span><text:span text:style-name="Strong_20_Emphasis"><text:span text:style-name="T74"> </text:span></text:span><text:span text:style-name="Strong_20_Emphasis"><text:span text:style-name="T371">– </text:span></text:span><text:span text:style-name="Strong_20_Emphasis"><text:span text:style-name="T278">Tam należy usunąć jeszcze jedno drzewo. </text:span></text:span><text:span text:style-name="Strong_20_Emphasis"><text:span text:style-name="T279">Pracownicy twierdzą, że usuwanie drzew do nich nie należy.</text:span></text:span></text:p>
      <text:p text:style-name="P359"><text:span text:style-name="Strong_20_Emphasis"><text:span text:style-name="T276"/></text:span></text:p>
      <text:p text:style-name="P360"><text:span text:style-name="Strong_20_Emphasis"><text:span text:style-name="T374">Wójt Gminy –</text:span></text:span><text:span text:style-name="Strong_20_Emphasis"><text:span text:style-name="T279"> </text:span></text:span><text:span text:style-name="Strong_20_Emphasis"><text:span text:style-name="T280">Zgłoszę do dyrektora usunięcie tego drzewa</text:span></text:span><text:span text:style-name="Strong_20_Emphasis"><text:span text:style-name="T279">. Jeśli w przetargu nie było do usunięcia, to firma wykonawcza tego nie zrobi. Trzeba uzyskać pozwolenie.</text:span></text:span></text:p>
      <text:p text:style-name="P359"><text:span text:style-name="Strong_20_Emphasis"><text:span text:style-name="T276"/></text:span></text:p>
      <text:p text:style-name="P362"><text:span text:style-name="Strong_20_Emphasis"><text:span text:style-name="T374">Wójt Gminy –</text:span></text:span><text:span text:style-name="Strong_20_Emphasis"><text:span text:style-name="T279"> </text:span></text:span><text:span text:style-name="Strong_20_Emphasis"><text:span text:style-name="T281">Pytanie </text:span></text:span><text:span text:style-name="Strong_20_Emphasis"><text:span text:style-name="T74">R</text:span></text:span><text:span text:style-name="Strong_20_Emphasis"><text:span text:style-name="T267">adn</text:span></text:span><text:span text:style-name="Strong_20_Emphasis"><text:span text:style-name="T281">ego</text:span></text:span><text:span text:style-name="Strong_20_Emphasis"><text:span text:style-name="T268"> </text:span></text:span><text:span text:style-name="Strong_20_Emphasis"><text:span text:style-name="T267">Pan</text:span></text:span><text:span text:style-name="Strong_20_Emphasis"><text:span text:style-name="T281">a</text:span></text:span><text:span text:style-name="Strong_20_Emphasis"><text:span text:style-name="T267"> </text:span></text:span><text:span text:style-name="Strong_20_Emphasis"><text:span text:style-name="T282">Andrzej</text:span></text:span><text:span text:style-name="Strong_20_Emphasis"><text:span text:style-name="T281">a</text:span></text:span><text:span text:style-name="Strong_20_Emphasis"><text:span text:style-name="T282"> Bylicki</text:span></text:span><text:span text:style-name="Strong_20_Emphasis"><text:span text:style-name="T281">go. Odnośnie solarów podpisaliśmy umowę na wartość kosztorysową. Cała wartość projektu to 2 732</text:span></text:span><text:span text:style-name="Strong_20_Emphasis"><text:span text:style-name="T74"> </text:span></text:span><text:span text:style-name="Strong_20_Emphasis"><text:span text:style-name="T281">000,00 złotych. W najbliższych dniach ogłoszę postępowanie przetargowe. Da ono konkretne kwoty na jedną instalację solarn</text:span></text:span><text:span text:style-name="Strong_20_Emphasis"><text:span text:style-name="T283">ą</text:span></text:span><text:span text:style-name="Strong_20_Emphasis"><text:span text:style-name="T281"> i na jeden kocioł ciepła.</text:span></text:span></text:p>
      <text:p text:style-name="P368"><text:soft-page-break/><text:span text:style-name="Strong_20_Emphasis"><text:span text:style-name="T283">Zawrzemy umowy z mieszkańcami i do kwoty poprzetargowej mieszkańcy będą wpłacać swój udział. </text:span></text:span><text:span text:style-name="Strong_20_Emphasis"><text:span text:style-name="T284">W tym wypadku jest to 20% udziału. Będzie to zabezpieczało wkład własny. </text:span></text:span><text:span text:style-name="Strong_20_Emphasis"><text:span text:style-name="T285">Chciałbym, aby to odbyło się bez wkładu Gminy, bo z tego korzysta mieszkaniec.</text:span></text:span></text:p>
      <text:p text:style-name="P368"><text:span text:style-name="Strong_20_Emphasis"><text:span text:style-name="T286">OSP Komarówka Podlaska dochody mamy z wynajmu sali. Remont ścian na sali i remont dyżurki wykonują strażacy czynem społecznym. Gmina zabezpieczyła materiały do remontu. </text:span></text:span><text:span text:style-name="Strong_20_Emphasis"><text:span text:style-name="T290">S</text:span></text:span><text:span text:style-name="Strong_20_Emphasis"><text:span text:style-name="T286">erdecznie strażakom dziękuję. Sala będzie podlegała </text:span></text:span><text:span text:style-name="Strong_20_Emphasis"><text:span text:style-name="T287">wynajmowi.</text:span></text:span></text:p>
      <text:p text:style-name="P363"><text:span text:style-name="Strong_20_Emphasis"><text:span text:style-name="T288">Z programu 500+ korzysta około 560 dzieci. </text:span></text:span><text:span text:style-name="Strong_20_Emphasis"><text:span text:style-name="T289">Program jest finansowany w 100% z budżetu Państwa.</text:span></text:span></text:p>
      <text:p text:style-name="P361"><text:span text:style-name="Strong_20_Emphasis"><text:span text:style-name="T280"/></text:span></text:p>
      <text:p text:style-name="P69"><text:span text:style-name="Strong_20_Emphasis"><text:span text:style-name="T695">Wójt Gminy –</text:span></text:span><text:span text:style-name="Strong_20_Emphasis"><text:span text:style-name="T728"> </text:span></text:span><text:span text:style-name="Strong_20_Emphasis"><text:span text:style-name="T729">Pytanie </text:span></text:span><text:span text:style-name="Strong_20_Emphasis"><text:span text:style-name="T735">R</text:span></text:span><text:span text:style-name="Strong_20_Emphasis"><text:span text:style-name="T736">adn</text:span></text:span><text:span text:style-name="Strong_20_Emphasis"><text:span text:style-name="T737">ej</text:span></text:span><text:span text:style-name="Strong_20_Emphasis"><text:span text:style-name="T738"> </text:span></text:span><text:span text:style-name="Strong_20_Emphasis"><text:span text:style-name="T736">Pan</text:span></text:span><text:span text:style-name="Strong_20_Emphasis"><text:span text:style-name="T739">i</text:span></text:span><text:span text:style-name="Strong_20_Emphasis"><text:span text:style-name="T736"> </text:span></text:span><text:span text:style-name="Strong_20_Emphasis"><text:span text:style-name="T739">Edyt</text:span></text:span><text:span text:style-name="Strong_20_Emphasis"><text:span text:style-name="T737">y</text:span></text:span><text:span text:style-name="Strong_20_Emphasis"><text:span text:style-name="T739"> Wodzińsk</text:span></text:span><text:span text:style-name="Strong_20_Emphasis"><text:span text:style-name="T737">iej</text:span></text:span><text:span text:style-name="Strong_20_Emphasis"><text:span text:style-name="T739">-Furman. </text:span></text:span><text:span text:style-name="Strong_20_Emphasis"><text:span text:style-name="T740">Właściciel posesji musi to uzgodnić we własnym zakresie z przedsiębiorcą odbierającym. Gmina do tego nic nie ma. Możemy ewentualnie kontrolować. System kontroli zostaje po stronie Urzędu. Ustawa nakłada obowiązek odpowiedni</text:span></text:span><text:span text:style-name="Strong_20_Emphasis"><text:span text:style-name="T741">o częstych</text:span></text:span><text:span text:style-name="Strong_20_Emphasis"><text:span text:style-name="T740"> wywozów. </text:span></text:span></text:p>
      <text:p text:style-name="P288"><text:span text:style-name="T291">Ulica Wojska Polskiego. </text:span><text:span text:style-name="T292">W</text:span><text:span text:style-name="T291">ówczas, gdy był przetarg a Gminy nie było stać na </text:span><text:span text:style-name="T292">dołożenie brakującej kwoty, </text:span><text:span text:style-name="T329">b</text:span><text:span text:style-name="T291">yło powiedziane, </text:span><text:span text:style-name="T292">że gdy będzie ogłoszony nabór z Funduszu Dróg Samorządowych, zadania zostanie przekosztorysowane i zostanie złożony nowy wniosek. </text:span><text:span text:style-name="T294">Złożymy wniosek</text:span><text:span text:style-name="T292">. </text:span><text:span text:style-name="T330">Jednak</text:span><text:span text:style-name="T292"> od złożenia wniosku do realizacji </text:span><text:span text:style-name="T293">zadania </text:span><text:span text:style-name="T292">jest długa droga. </text:span><text:span text:style-name="T293">Realizacja jest uzale</text:span><text:span text:style-name="T294">ż</text:span><text:span text:style-name="T293">niona od wielu czynników.</text:span></text:p>
      <text:p text:style-name="P223">Odnośnie remontu dróg. Nie mamy cyklu remontu dróg, czy to asfaltowych, czy gminnych. <text:span text:style-name="T958">Remontujemy na bieżąco w ramach zgłaszanych potrzeb. Drogi robimy własnymi pracownikami, asfaltem z worków i wykonamy to teraz. Natomiast jeszcze w tym roku nie robiłem remontu dróg gminnych. </text:span><text:span text:style-name="T959">Chcę trochę oszczędzić. To nie znaczy, że to całkowicie wstrzymujemy. </text:span><text:span text:style-name="T960">Drogi dojazdowe dla mieszkańców są w miarę dobre, gorsze dojazdowe do pól. Zatem będę to robił z umiarem.</text:span></text:p>
      <text:p text:style-name="P223"/>
      <text:p text:style-name="P161"><text:span text:style-name="Strong_20_Emphasis"><text:span text:style-name="T371">Przewodnicząca Rady Gminy Pani Joanna Krupska – </text:span></text:span><text:span text:style-name="Strong_20_Emphasis"><text:span text:style-name="T296">Odnośnie tej działki. </text:span></text:span><text:span text:style-name="Strong_20_Emphasis"><text:span text:style-name="T295">Działka ma </text:span></text:span><text:span text:style-name="Strong_20_Emphasis"><text:span text:style-name="T257">1,74 ha, </text:span></text:span><text:span text:style-name="Strong_20_Emphasis"><text:span text:style-name="T296">nikt jej nie dzielił</text:span></text:span><text:span text:style-name="Strong_20_Emphasis"><text:span text:style-name="T295">.</text:span></text:span></text:p>
      <text:p text:style-name="P223"/>
      <text:p text:style-name="P70"><text:span text:style-name="Strong_20_Emphasis"><text:span text:style-name="T696">Wicep</text:span></text:span><text:span text:style-name="Strong_20_Emphasis"><text:span text:style-name="T693">rzewodnicząca Rady Gminy Pan </text:span></text:span><text:span text:style-name="Strong_20_Emphasis"><text:span text:style-name="T696">Tomasz Weremczuk</text:span></text:span><text:span text:style-name="Strong_20_Emphasis"><text:span text:style-name="T693"> – </text:span></text:span><text:span text:style-name="Strong_20_Emphasis"><text:span text:style-name="T730">Pan tego nie rozumie. </text:span></text:span><text:span text:style-name="Strong_20_Emphasis"><text:span text:style-name="T731">Mniejsza jest powierzchnia do dopłat. </text:span></text:span><text:span text:style-name="Strong_20_Emphasis"><text:span text:style-name="T732">Działka ewidencyjna a działka rolna to dwie różne działki.</text:span></text:span></text:p>
      <text:p text:style-name="P222"/>
      <text:p text:style-name="P221"><text:span text:style-name="T706">Ad. </text:span><text:span text:style-name="T716">8</text:span></text:p>
      <text:p text:style-name="P287"><text:span text:style-name="T371">Przewodnicząca Rady Gminy Pani Joanna Krupska – </text:span><text:span text:style-name="T82">Przystępujemy do punktu </text:span><text:span text:style-name="T369">wolne wnioski.</text:span></text:p>
      <text:p text:style-name="P225"/>
      <text:p text:style-name="P365"><text:span text:style-name="Strong_20_Emphasis"><text:span text:style-name="T374">Wójt Gminy –</text:span></text:span><text:span text:style-name="Strong_20_Emphasis"><text:span text:style-name="T75"> </text:span></text:span><text:span text:style-name="Strong_20_Emphasis"><text:span text:style-name="T297">Wpłynęło pismo ze Związku Gmin Powiatu Radzyńskiego </text:span></text:span><text:span text:style-name="Strong_20_Emphasis"><text:span text:style-name="T298">o zmianie statutu. Wcześniej zmiany statutu podlegały zatwierdzeniu przez poszczególne rady gmin. </text:span></text:span><text:span text:style-name="Strong_20_Emphasis"><text:span text:style-name="T299">Obecnie rada gminy ma 30 dni na wniesienie sprzeciwu od uchwały statutowej Związku. </text:span></text:span><text:span text:style-name="Strong_20_Emphasis"><text:span text:style-name="T300">Wpłynęło to 12 maja. Do 12 czerwca </text:span></text:span><text:span text:style-name="Strong_20_Emphasis"><text:span text:style-name="T301">Rada Gminy ma prawo wniesienia sprzeciwu. Zmiany dotyczą nazwy związku </text:span></text:span><text:span text:style-name="Strong_20_Emphasis"><text:span text:style-name="T297">ze Związku Gmin Powiatu Radzyńskiego </text:span></text:span><text:span text:style-name="Strong_20_Emphasis"><text:span text:style-name="T301">na</text:span></text:span><text:span text:style-name="Strong_20_Emphasis"><text:span text:style-name="T297"> Związ</text:span></text:span><text:span text:style-name="Strong_20_Emphasis"><text:span text:style-name="T331">ek</text:span></text:span><text:span text:style-name="Strong_20_Emphasis"><text:span text:style-name="T297"> Gmin P</text:span></text:span><text:span text:style-name="Strong_20_Emphasis"><text:span text:style-name="T301">ółnocno Zachodniej Lubelszczyzny. </text:span></text:span><text:span text:style-name="Strong_20_Emphasis"><text:span text:style-name="T302">Zmiana siedziby z Radzynia Podlaskiego na miejscowość Biała. </text:span></text:span><text:span text:style-name="Strong_20_Emphasis"><text:span text:style-name="T303">Zmiana dotyczy składu. Dochodzą nam dwie gminy i Związek liczy obecnie 22 gminy: </text:span></text:span><text:span text:style-name="Strong_20_Emphasis"><text:span text:style-name="T304">Adamów, </text:span></text:span><text:span text:style-name="Strong_20_Emphasis"><text:span text:style-name="T303">Borki, Czemierniki, Jeziorzany, Kąkolewnica Wschodnia, </text:span></text:span><text:span text:style-name="Strong_20_Emphasis"><text:span text:style-name="T304">Krzywda, </text:span></text:span><text:span text:style-name="Strong_20_Emphasis"><text:span text:style-name="T303">Gmina miejsko-wiejska Kock, Komarówka Podlaska, Milanów, Gmina wiejska Łuków, Gmina miejska Łuków, Gmina wiejska Radzyń Podlaski, Gmina miejska Radzyń Podlaski, Serokomla, </text:span></text:span><text:span text:style-name="Strong_20_Emphasis"><text:span text:style-name="T304">Siemień, Stanin, </text:span></text:span><text:span text:style-name="Strong_20_Emphasis"><text:span text:style-name="T303">Gmina wiejska Stoczek Łukowski, Gmina </text:span></text:span><text:span text:style-name="Strong_20_Emphasis"><text:span text:style-name="T304">miejska,</text:span></text:span><text:span text:style-name="Strong_20_Emphasis"><text:span text:style-name="T303"> Stoczek Łukowski, Ulan-Majorat, Wohyń, </text:span></text:span><text:span text:style-name="Strong_20_Emphasis"><text:span text:style-name="T304">Wola Mysłowska, </text:span></text:span><text:span text:style-name="Strong_20_Emphasis"><text:span text:style-name="T303">Wojcieszków. </text:span></text:span><text:span text:style-name="Strong_20_Emphasis"><text:span text:style-name="T305">Państwo jako Rada </text:span></text:span><text:span text:style-name="Strong_20_Emphasis"><text:span text:style-name="T314">Gminy </text:span></text:span><text:span text:style-name="Strong_20_Emphasis"><text:span text:style-name="T305">macie </text:span></text:span><text:span text:style-name="Strong_20_Emphasis"><text:span text:style-name="T299">30 dni na wniesienie sprzeciwu od uchwały. </text:span></text:span><text:span text:style-name="Strong_20_Emphasis"><text:span text:style-name="T305">Ja nie widzę powodów, bo są to zmiany f</text:span></text:span><text:span text:style-name="Strong_20_Emphasis"><text:span text:style-name="T306">o</text:span></text:span><text:span text:style-name="Strong_20_Emphasis"><text:span text:style-name="T305">rmalne.</text:span></text:span></text:p>
      <text:p text:style-name="P365"><text:span text:style-name="Strong_20_Emphasis"><text:span text:style-name="T305"/></text:span></text:p>
      <text:p text:style-name="P162"><text:span text:style-name="Strong_20_Emphasis"><text:span text:style-name="T387">R</text:span></text:span><text:span text:style-name="Strong_20_Emphasis"><text:span text:style-name="T388">adn</text:span></text:span><text:span text:style-name="Strong_20_Emphasis"><text:span text:style-name="T387">y</text:span></text:span><text:span text:style-name="Strong_20_Emphasis"><text:span text:style-name="T395"> </text:span></text:span><text:span text:style-name="Strong_20_Emphasis"><text:span text:style-name="T388">Pan </text:span></text:span><text:span text:style-name="Strong_20_Emphasis"><text:span text:style-name="T419">Andrzej Bylicki</text:span></text:span><text:span text:style-name="Strong_20_Emphasis"><text:span text:style-name="T74"> </text:span></text:span><text:span text:style-name="Strong_20_Emphasis"><text:span text:style-name="T371">– </text:span></text:span><text:span text:style-name="Strong_20_Emphasis"><text:span text:style-name="T307">Czy coś Pan wie o światłowodach w Walinnie?</text:span></text:span></text:p>
      <text:p text:style-name="P365"><text:span text:style-name="Strong_20_Emphasis"><text:span text:style-name="T305"/></text:span></text:p>
      <text:p text:style-name="P366"><text:span text:style-name="Strong_20_Emphasis"><text:span text:style-name="T374">Wójt Gminy –</text:span></text:span><text:span text:style-name="Strong_20_Emphasis"><text:span text:style-name="T75"> </text:span></text:span><text:span text:style-name="Strong_20_Emphasis"><text:span text:style-name="T308">Dlatego, że jest teraz robiona droga, to chcą zakopać przewód a do budowy światłowodu jeszcze potrzeba nam trochę czasu. Jeszcze zbierane są umowy, oświadczenia o prawie </text:span></text:span><text:soft-page-break/><text:span text:style-name="Strong_20_Emphasis"><text:span text:style-name="T308">wejścia na grunt. Jeszcze nie są podłączone szkoły, a ma to nastąpić do końca roku. </text:span></text:span><text:span text:style-name="Strong_20_Emphasis"><text:span text:style-name="T309">Dopiero po przyłączeniu szkół będą inne. Jest to realizowane, chociaż przesunęło się z powodu koronawirusa.</text:span></text:span></text:p>
      <text:p text:style-name="P364"><text:span text:style-name="Strong_20_Emphasis"><text:span text:style-name="T75"/></text:span></text:p>
      <text:p text:style-name="P164"><text:span text:style-name="Strong_20_Emphasis"><text:span text:style-name="T453">Przewodnicząca Rady Gminy Pani Joanna Krupska – </text:span></text:span><text:span text:style-name="Strong_20_Emphasis"><text:span text:style-name="T75">P</text:span></text:span><text:span text:style-name="Strong_20_Emphasis"><text:span text:style-name="T310">rzypominam o złożeniu oświadczeń majątkowych, </text:span></text:span><text:span text:style-name="Strong_20_Emphasis"><text:span text:style-name="T309">czterech Radnych jeszcze nie złożyło. </text:span></text:span><text:span text:style-name="Strong_20_Emphasis"><text:span text:style-name="T332">Składanie jest p</text:span></text:span><text:span text:style-name="Strong_20_Emphasis"><text:span text:style-name="T311">rzedłużone do końca maja. Sprawozdanie z wykonania budżetu za 2019 rok dostępne jest w pokoju nr 7. </text:span></text:span></text:p>
      <text:p text:style-name="P164"><text:span text:style-name="Strong_20_Emphasis"><text:span text:style-name="T311"/></text:span></text:p>
      <text:p text:style-name="P164"><text:span text:style-name="Strong_20_Emphasis"><text:span text:style-name="T453">Przewodnicząca Rady Gminy Pani Joanna Krupska –</text:span></text:span><text:span text:style-name="Strong_20_Emphasis"><text:span text:style-name="T359"> </text:span></text:span><text:span text:style-name="Strong_20_Emphasis"><text:span text:style-name="T360">Z</text:span></text:span><text:span text:style-name="Strong_20_Emphasis"><text:span text:style-name="T311">apytała o sprzedaż wie</text:span></text:span><text:span text:style-name="Strong_20_Emphasis"><text:span text:style-name="T313">ż</text:span></text:span><text:span text:style-name="Strong_20_Emphasis"><text:span text:style-name="T311">y w Przegalinach.</text:span></text:span></text:p>
      <text:p text:style-name="P163"><text:span text:style-name="Strong_20_Emphasis"><text:span text:style-name="T311"/></text:span></text:p>
      <text:p text:style-name="P367"><text:span text:style-name="Strong_20_Emphasis"><text:span text:style-name="T374">Wójt Gminy –</text:span></text:span><text:span text:style-name="Strong_20_Emphasis"><text:span text:style-name="T75"> </text:span></text:span><text:span text:style-name="Strong_20_Emphasis"><text:span text:style-name="T312">Nie wiem czy była w ogóle wystawiona do sprzedaży. Były rozmowy. Zapytam.</text:span></text:span></text:p>
      <text:p text:style-name="P367"/>
      <text:p text:style-name="P165"><text:span text:style-name="Strong_20_Emphasis"><text:span text:style-name="T422">R</text:span></text:span><text:span text:style-name="Strong_20_Emphasis"><text:span text:style-name="T423">adn</text:span></text:span><text:span text:style-name="Strong_20_Emphasis"><text:span text:style-name="T424">a</text:span></text:span><text:span text:style-name="Strong_20_Emphasis"><text:span text:style-name="T425"> </text:span></text:span><text:span text:style-name="Strong_20_Emphasis"><text:span text:style-name="T423">Pan</text:span></text:span><text:span text:style-name="Strong_20_Emphasis"><text:span text:style-name="T424">i</text:span></text:span><text:span text:style-name="Strong_20_Emphasis"><text:span text:style-name="T423"> </text:span></text:span><text:span text:style-name="Strong_20_Emphasis"><text:span text:style-name="T424">Edyta Wodzińska-Furman</text:span></text:span><text:span text:style-name="Strong_20_Emphasis"><text:span text:style-name="T342"> </text:span></text:span><text:span text:style-name="Strong_20_Emphasis"><text:span text:style-name="T421">– </text:span></text:span><text:span text:style-name="Strong_20_Emphasis"><text:span text:style-name="T346">Chciałabym nie jako Dyrektor </text:span></text:span><text:span text:style-name="Strong_20_Emphasis"><text:span text:style-name="T351">czy</text:span></text:span><text:span text:style-name="Strong_20_Emphasis"><text:span text:style-name="T346"> nauczyciel, ale </text:span></text:span><text:span text:style-name="Strong_20_Emphasis"><text:span text:style-name="T351">jako </text:span></text:span><text:span text:style-name="Strong_20_Emphasis"><text:span text:style-name="T346">Przewodnicząca Komisji Oświaty, podziękować za dostrzeżenie działalności naszej małej Szkoły Podstawowej w Walinnie, która jest mała, ale działa bardzo prężnie. </text:span></text:span><text:span text:style-name="Strong_20_Emphasis"><text:span text:style-name="T347">Radny Pan Andrzej Bylicki dostrzegł to, </text:span></text:span><text:span text:style-name="Strong_20_Emphasis"><text:span text:style-name="T348">jako głos społeczeństwa. D</text:span></text:span><text:span text:style-name="Strong_20_Emphasis"><text:span text:style-name="T347">ziękuję bardzo. </text:span></text:span><text:span text:style-name="Strong_20_Emphasis"><text:span text:style-name="T349">Chciałabym, te</text:span></text:span><text:span text:style-name="Strong_20_Emphasis"><text:span text:style-name="T350">ż</text:span></text:span><text:span text:style-name="Strong_20_Emphasis"><text:span text:style-name="T349"> podziękować Pan</text:span></text:span><text:span text:style-name="Strong_20_Emphasis"><text:span text:style-name="T351">u</text:span></text:span><text:span text:style-name="Strong_20_Emphasis"><text:span text:style-name="T349"> Wójt</text:span></text:span><text:span text:style-name="Strong_20_Emphasis"><text:span text:style-name="T351">owi</text:span></text:span><text:span text:style-name="Strong_20_Emphasis"><text:span text:style-name="T349"> i Pani Sekretarz za remont sali.</text:span></text:span></text:p>
      <text:p text:style-name="P367"><text:span text:style-name="Strong_20_Emphasis"><text:span text:style-name="T75"/></text:span></text:p>
      <text:p text:style-name="P249"><text:span text:style-name="T706">Ad. </text:span><text:span text:style-name="T716">9</text:span></text:p>
      <text:p text:style-name="P249"><text:span text:style-name="T706">Przewodnicząca Rady Gminy Pani Joanna Krupska – </text:span>Po wyczerpaniu porządku obrad dokonała zamknięcia obrad sesji, dziękując wszystkim za udział. </text:p>
      <text:p text:style-name="P249"/>
      <text:p text:style-name="P249">Na tym protokół zakończono i podpisano. </text:p>
      <text:p text:style-name="P16"/>
      <text:p text:style-name="P16"/>
      <text:p text:style-name="P16"/>
      <text:p text:style-name="P17"><text:span text:style-name="T769"><text:tab/></text:span> <text:s text:c="20"/>Protokolant <text:s/><text:tab/> <text:tab/> <text:tab/> <text:tab/> <text:tab/> Przewodniczący Rady Gminy </text:p>
      <text:p text:style-name="P16"/>
      <text:p text:style-name="P18"><text:s text:c="10"/><text:span text:style-name="T763">Anna Kurianowicz-Klimiuk</text:span><text:tab/> <text:tab/> <text:tab/> <text:tab/><text:span text:style-name="T768"> <text:s/><text:tab/> <text:s/></text:span>Joanna Krupska </text:p>
      <text:p text:style-name="P16"/>
      <text:p text:style-name="P16"/>
      <text:p text:style-name="P16"/>
      <text:p text:style-name="P21"><text:span text:style-name="T781"><text:s/>Protokół sporządzono dnia </text:span><text:span text:style-name="T789">8</text:span><text:span text:style-name="T787"> cze</text:span><text:span text:style-name="T786">r</text:span><text:span text:style-name="T788">w</text:span><text:span text:style-name="T786">c</text:span><text:span text:style-name="T782">a</text:span><text:span text:style-name="T781"> 20</text:span><text:span text:style-name="T783">20</text:span><text:span text:style-name="T781"> roku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9"><text:span text:style-name="Strong_20_Emphasis"><text:span text:style-name="T825"/></text:span></text:p>
      <text:p text:style-name="P29"><text:span text:style-name="Strong_20_Emphasis"><text:span text:style-name="T825"/></text:span></text:p>
      <text:p text:style-name="P29"><text:span text:style-name="Strong_20_Emphasis"><text:span text:style-name="T825"/></text:span></text:p>
      <text:p text:style-name="P29"><text:soft-page-break/><text:span text:style-name="Strong_20_Emphasis"><text:span text:style-name="T825"/></text:span></text:p>
      <text:p text:style-name="P29"><text:span text:style-name="Strong_20_Emphasis"><text:span text:style-name="T825"/></text:span></text:p>
      <text:p text:style-name="P29"><text:span text:style-name="Strong_20_Emphasis"><text:span text:style-name="T825"/></text:span></text:p>
      <text:p text:style-name="P29"><text:span text:style-name="Strong_20_Emphasis"><text:span text:style-name="T825">WYKAZ UCHWAŁ </text:span></text:span></text:p>
      <text:p text:style-name="P20">RADY GMINY KOMARÓWKA PODLASKA </text:p>
      <text:p text:style-name="P28"><text:span text:style-name="T803">podj</text:span><text:span text:style-name="T814">ę</text:span><text:span text:style-name="T803">tych na sesji w dniu </text:span><text:span text:style-name="T811">1</text:span><text:span text:style-name="T815">5</text:span><text:span text:style-name="T803"> </text:span><text:span text:style-name="T813">ma</text:span><text:span text:style-name="T815">j</text:span><text:span text:style-name="T804">a</text:span><text:span text:style-name="T803"> 20</text:span><text:span text:style-name="T813">20</text:span><text:span text:style-name="T803"> r. </text:span></text:p>
      <text:p text:style-name="P19"><text:s/></text:p>
      <text:p text:style-name="P16"/>
      <text:p text:style-name="P26"><text:span text:style-name="T561">Uchwała Nr </text:span><text:span text:style-name="T562">X</text:span><text:span text:style-name="T563">I</text:span><text:span text:style-name="T564">I</text:span><text:span text:style-name="T566">I</text:span><text:span text:style-name="T561">/</text:span><text:span text:style-name="T566">105</text:span><text:span text:style-name="T561">/20</text:span><text:span text:style-name="T565">20</text:span><text:span text:style-name="T531"> </text:span><text:span text:style-name="T474">w sprawie </text:span><text:span text:style-name="T475">przyjęcia </text:span><text:span text:style-name="T634">oceny zasobów pomocy społecznej Gminy Komarówka Podlaska.</text:span></text:p>
      <text:p text:style-name="P6"/>
      <text:p text:style-name="P26"><text:span text:style-name="Strong_20_Emphasis"><text:span text:style-name="T386">Uchwała Nr </text:span></text:span><text:span text:style-name="Strong_20_Emphasis"><text:span text:style-name="T392">X</text:span></text:span><text:span text:style-name="Strong_20_Emphasis"><text:span text:style-name="T399">I</text:span></text:span><text:span text:style-name="Strong_20_Emphasis"><text:span text:style-name="T405">I</text:span></text:span><text:span text:style-name="Strong_20_Emphasis"><text:span text:style-name="T406">I</text:span></text:span><text:span text:style-name="Strong_20_Emphasis"><text:span text:style-name="T386">/</text:span></text:span><text:span text:style-name="Strong_20_Emphasis"><text:span text:style-name="T406">106</text:span></text:span><text:span text:style-name="Strong_20_Emphasis"><text:span text:style-name="T386">/20</text:span></text:span><text:span text:style-name="Strong_20_Emphasis"><text:span text:style-name="T405">20</text:span></text:span><text:span text:style-name="Strong_20_Emphasis"><text:span text:style-name="T72"> </text:span></text:span><text:span text:style-name="Strong_20_Emphasis"><text:span text:style-name="T466">w sprawie</text:span></text:span><text:span text:style-name="Strong_20_Emphasis"><text:span text:style-name="T467"> </text:span></text:span><text:span text:style-name="Strong_20_Emphasis"><text:span text:style-name="T634">zatwierdzenia zarządzeń porządkowych Wójta Gminy Komarówka Podlaska.</text:span></text:span></text:p>
      <text:p text:style-name="P14"><text:span text:style-name="Strong_20_Emphasis"><text:span text:style-name="T73"/></text:span></text:p>
      <text:p text:style-name="P26"><text:span text:style-name="Strong_20_Emphasis"><text:span text:style-name="T445">Uchwała Nr </text:span></text:span><text:span text:style-name="Strong_20_Emphasis"><text:span text:style-name="T446">X</text:span></text:span><text:span text:style-name="Strong_20_Emphasis"><text:span text:style-name="T448">I</text:span></text:span><text:span text:style-name="Strong_20_Emphasis"><text:span text:style-name="T450">I</text:span></text:span><text:span text:style-name="Strong_20_Emphasis"><text:span text:style-name="T451">I</text:span></text:span><text:span text:style-name="Strong_20_Emphasis"><text:span text:style-name="T445">/</text:span></text:span><text:span text:style-name="Strong_20_Emphasis"><text:span text:style-name="T451">107</text:span></text:span><text:span text:style-name="Strong_20_Emphasis"><text:span text:style-name="T445">/20</text:span></text:span><text:span text:style-name="Strong_20_Emphasis"><text:span text:style-name="T450">20</text:span></text:span><text:span text:style-name="Strong_20_Emphasis"><text:span text:style-name="T72"> w sprawie </text:span></text:span><text:span text:style-name="Strong_20_Emphasis"><text:span text:style-name="T611">wyrażenia zgody na wydzierżawienie nieruchomości stanowiącej własność Gminy Komarówka Podlaska.</text:span></text:span></text:p>
      <text:p text:style-name="P22"><text:span text:style-name="Strong_20_Emphasis"><text:span text:style-name="T604"/></text:span></text:p>
      <text:p text:style-name="P25"><text:span text:style-name="Strong_20_Emphasis"><text:span text:style-name="T591">Uchwała Nr </text:span></text:span><text:span text:style-name="Strong_20_Emphasis"><text:span text:style-name="T592">X</text:span></text:span><text:span text:style-name="Strong_20_Emphasis"><text:span text:style-name="T593">I</text:span></text:span><text:span text:style-name="Strong_20_Emphasis"><text:span text:style-name="T595">I</text:span></text:span><text:span text:style-name="Strong_20_Emphasis"><text:span text:style-name="T597">I</text:span></text:span><text:span text:style-name="Strong_20_Emphasis"><text:span text:style-name="T591">/</text:span></text:span><text:span text:style-name="Strong_20_Emphasis"><text:span text:style-name="T597">108</text:span></text:span><text:span text:style-name="Strong_20_Emphasis"><text:span text:style-name="T591">/20</text:span></text:span><text:span text:style-name="Strong_20_Emphasis"><text:span text:style-name="T595">20</text:span></text:span><text:span text:style-name="Strong_20_Emphasis"><text:span text:style-name="T603"> w sprawie </text:span></text:span><text:span text:style-name="Strong_20_Emphasis"><text:span text:style-name="T604">uchylenia uchwały Nr XXI/131/2013 Rady Gminy Komarówka Podlaska z dnia 7 marca 2013 r. w sprawie odbierania odpadów od właścicieli nieruchomości niezamieszkałych</text:span></text:span><text:span text:style-name="Strong_20_Emphasis"><text:span text:style-name="T622">.</text:span></text:span></text:p>
      <text:p text:style-name="P22"><text:span text:style-name="Strong_20_Emphasis"><text:span text:style-name="T604"/></text:span></text:p>
      <text:p text:style-name="P25"><text:span text:style-name="Strong_20_Emphasis"><text:span text:style-name="T591">Uchwała Nr </text:span></text:span><text:span text:style-name="Strong_20_Emphasis"><text:span text:style-name="T592">X</text:span></text:span><text:span text:style-name="Strong_20_Emphasis"><text:span text:style-name="T593">I</text:span></text:span><text:span text:style-name="Strong_20_Emphasis"><text:span text:style-name="T595">I</text:span></text:span><text:span text:style-name="Strong_20_Emphasis"><text:span text:style-name="T597">I</text:span></text:span><text:span text:style-name="Strong_20_Emphasis"><text:span text:style-name="T591">/</text:span></text:span><text:span text:style-name="Strong_20_Emphasis"><text:span text:style-name="T597">109</text:span></text:span><text:span text:style-name="Strong_20_Emphasis"><text:span text:style-name="T591">/20</text:span></text:span><text:span text:style-name="Strong_20_Emphasis"><text:span text:style-name="T595">20 </text:span></text:span><text:span text:style-name="Strong_20_Emphasis"><text:span text:style-name="T604">zmieniając</text:span></text:span><text:span text:style-name="Strong_20_Emphasis"><text:span text:style-name="T624">a</text:span></text:span><text:span text:style-name="Strong_20_Emphasis"><text:span text:style-name="T604"> uchwałę w sprawie wyboru metody ustalenia opłaty za gospodarowanie odpadami komunalnymi oraz ustalenia wysokości tej opłaty i ustalenia stawki </text:span></text:span><text:span text:style-name="Strong_20_Emphasis"><text:span text:style-name="T624">opłaty </text:span></text:span><text:span text:style-name="Strong_20_Emphasis"><text:span text:style-name="T604">za pojemnik.</text:span></text:span></text:p>
      <text:p text:style-name="P22"><text:span text:style-name="Strong_20_Emphasis"><text:span text:style-name="T604"/></text:span></text:p>
      <text:p text:style-name="P25"><text:span text:style-name="Strong_20_Emphasis"><text:span text:style-name="T591">Uchwała Nr </text:span></text:span><text:span text:style-name="Strong_20_Emphasis"><text:span text:style-name="T592">X</text:span></text:span><text:span text:style-name="Strong_20_Emphasis"><text:span text:style-name="T593">I</text:span></text:span><text:span text:style-name="Strong_20_Emphasis"><text:span text:style-name="T595">I</text:span></text:span><text:span text:style-name="Strong_20_Emphasis"><text:span text:style-name="T597">I</text:span></text:span><text:span text:style-name="Strong_20_Emphasis"><text:span text:style-name="T591">/</text:span></text:span><text:span text:style-name="Strong_20_Emphasis"><text:span text:style-name="T597">110</text:span></text:span><text:span text:style-name="Strong_20_Emphasis"><text:span text:style-name="T591">/20</text:span></text:span><text:span text:style-name="Strong_20_Emphasis"><text:span text:style-name="T595">20 </text:span></text:span><text:span text:style-name="Strong_20_Emphasis"><text:span text:style-name="T604">zmieniając</text:span></text:span><text:span text:style-name="Strong_20_Emphasis"><text:span text:style-name="T625">a</text:span></text:span><text:span text:style-name="Strong_20_Emphasis"><text:span text:style-name="T604"> uchwałę w sprawie uchwalenia </text:span></text:span><text:span text:style-name="Strong_20_Emphasis"><text:span text:style-name="T625">R</text:span></text:span><text:span text:style-name="Strong_20_Emphasis"><text:span text:style-name="T604">egulaminu utrzymania czystości i porządku na terenie Gminy Komarówka Podlaska</text:span></text:span><text:span text:style-name="Strong_20_Emphasis"><text:span text:style-name="T632">.</text:span></text:span></text:p>
      <text:p text:style-name="P25"><text:span text:style-name="Strong_20_Emphasis"><text:span text:style-name="T604"/></text:span></text:p>
      <text:p text:style-name="P25"><text:span text:style-name="Strong_20_Emphasis"><text:span text:style-name="T386">Uchwała Nr </text:span></text:span><text:span text:style-name="Strong_20_Emphasis"><text:span text:style-name="T392">X</text:span></text:span><text:span text:style-name="Strong_20_Emphasis"><text:span text:style-name="T399">I</text:span></text:span><text:span text:style-name="Strong_20_Emphasis"><text:span text:style-name="T405">I</text:span></text:span><text:span text:style-name="Strong_20_Emphasis"><text:span text:style-name="T406">I</text:span></text:span><text:span text:style-name="Strong_20_Emphasis"><text:span text:style-name="T386">/</text:span></text:span><text:span text:style-name="Strong_20_Emphasis"><text:span text:style-name="T405">1</text:span></text:span><text:span text:style-name="Strong_20_Emphasis"><text:span text:style-name="T406">11</text:span></text:span><text:span text:style-name="Strong_20_Emphasis"><text:span text:style-name="T386">/20</text:span></text:span><text:span text:style-name="Strong_20_Emphasis"><text:span text:style-name="T405">20</text:span></text:span><text:span text:style-name="Strong_20_Emphasis"><text:span text:style-name="T630"> </text:span></text:span><text:span text:style-name="Strong_20_Emphasis"><text:span text:style-name="T604">zmieniając</text:span></text:span><text:span text:style-name="Strong_20_Emphasis"><text:span text:style-name="T626">a</text:span></text:span><text:span text:style-name="Strong_20_Emphasis"><text:span text:style-name="T604"> uchwałę w sprawie określenia szczegółowego sposobu i zakresu świadczenia usług w zakresie odbierania odpadów komunalnych od właścicieli nieruchomości i zagospodarowanie tych odpadów</text:span></text:span><text:span text:style-name="Strong_20_Emphasis"><text:span text:style-name="T633">.</text:span></text:span></text:p>
      <text:p text:style-name="P25"><text:span text:style-name="Strong_20_Emphasis"><text:span text:style-name="T687"/></text:span></text:p>
      <text:p text:style-name="P27"><text:span text:style-name="Strong_20_Emphasis"><text:span text:style-name="T445">Uchwała Nr </text:span></text:span><text:span text:style-name="Strong_20_Emphasis"><text:span text:style-name="T446">X</text:span></text:span><text:span text:style-name="Strong_20_Emphasis"><text:span text:style-name="T448">I</text:span></text:span><text:span text:style-name="Strong_20_Emphasis"><text:span text:style-name="T450">I</text:span></text:span><text:span text:style-name="Strong_20_Emphasis"><text:span text:style-name="T451">I</text:span></text:span><text:span text:style-name="Strong_20_Emphasis"><text:span text:style-name="T445">/</text:span></text:span><text:span text:style-name="Strong_20_Emphasis"><text:span text:style-name="T450">1</text:span></text:span><text:span text:style-name="Strong_20_Emphasis"><text:span text:style-name="T451">12</text:span></text:span><text:span text:style-name="Strong_20_Emphasis"><text:span text:style-name="T445">/20</text:span></text:span><text:span text:style-name="Strong_20_Emphasis"><text:span text:style-name="T450">20 </text:span></text:span><text:span text:style-name="Strong_20_Emphasis"><text:span text:style-name="T72">w sprawie </text:span></text:span><text:span text:style-name="Strong_20_Emphasis"><text:span text:style-name="T604">udzielenia pomocy finansowej przeznaczonej na współfinansowanie funkcjonowania Warsztatów Terapii Zajęciowej w Kolembrodach</text:span></text:span><text:span text:style-name="Strong_20_Emphasis"><text:span text:style-name="T630">.</text:span></text:span></text:p>
      <text:p text:style-name="P25"><text:span text:style-name="Strong_20_Emphasis"><text:span text:style-name="T604"/></text:span></text:p>
      <text:p text:style-name="P25"><text:span text:style-name="Strong_20_Emphasis"><text:span text:style-name="T591">Uchwała Nr </text:span></text:span><text:span text:style-name="Strong_20_Emphasis"><text:span text:style-name="T592">X</text:span></text:span><text:span text:style-name="Strong_20_Emphasis"><text:span text:style-name="T593">I</text:span></text:span><text:span text:style-name="Strong_20_Emphasis"><text:span text:style-name="T595">I</text:span></text:span><text:span text:style-name="Strong_20_Emphasis"><text:span text:style-name="T597">I</text:span></text:span><text:span text:style-name="Strong_20_Emphasis"><text:span text:style-name="T591">/</text:span></text:span><text:span text:style-name="Strong_20_Emphasis"><text:span text:style-name="T595">1</text:span></text:span><text:span text:style-name="Strong_20_Emphasis"><text:span text:style-name="T597">13</text:span></text:span><text:span text:style-name="Strong_20_Emphasis"><text:span text:style-name="T591">/20</text:span></text:span><text:span text:style-name="Strong_20_Emphasis"><text:span text:style-name="T595">20</text:span></text:span><text:span text:style-name="Strong_20_Emphasis"><text:span text:style-name="T603"> w sprawie </text:span></text:span><text:span text:style-name="Strong_20_Emphasis"><text:span text:style-name="T623">udzielenia pomocy finansowej powiatowi radzyńskiemu.</text:span></text:span></text:p>
      <text:p text:style-name="P25"><text:span text:style-name="Strong_20_Emphasis"><text:span text:style-name="T688"/></text:span></text:p>
      <text:p text:style-name="P24"><text:span text:style-name="Strong_20_Emphasis"><text:span text:style-name="T591">Uchwała Nr </text:span></text:span><text:span text:style-name="Strong_20_Emphasis"><text:span text:style-name="T592">X</text:span></text:span><text:span text:style-name="Strong_20_Emphasis"><text:span text:style-name="T593">I</text:span></text:span><text:span text:style-name="Strong_20_Emphasis"><text:span text:style-name="T595">I</text:span></text:span><text:span text:style-name="Strong_20_Emphasis"><text:span text:style-name="T597">I</text:span></text:span><text:span text:style-name="Strong_20_Emphasis"><text:span text:style-name="T591">/</text:span></text:span><text:span text:style-name="Strong_20_Emphasis"><text:span text:style-name="T596">1</text:span></text:span><text:span text:style-name="Strong_20_Emphasis"><text:span text:style-name="T597">14</text:span></text:span><text:span text:style-name="Strong_20_Emphasis"><text:span text:style-name="T591">/20</text:span></text:span><text:span text:style-name="Strong_20_Emphasis"><text:span text:style-name="T595">20</text:span></text:span><text:span text:style-name="Strong_20_Emphasis"><text:span text:style-name="T603"> w sprawie </text:span></text:span><text:span text:style-name="Strong_20_Emphasis"><text:span text:style-name="T605">zmiany wieloletniej prognozy finansowej</text:span></text:span><text:span text:style-name="Strong_20_Emphasis"><text:span text:style-name="T604">.</text:span></text:span></text:p>
      <text:p text:style-name="P23"><text:span text:style-name="Strong_20_Emphasis"><text:span text:style-name="T604"/></text:span></text:p>
      <text:p text:style-name="P24"><text:span text:style-name="Strong_20_Emphasis"><text:span text:style-name="T591">Uchwała Nr </text:span></text:span><text:span text:style-name="Strong_20_Emphasis"><text:span text:style-name="T592">X</text:span></text:span><text:span text:style-name="Strong_20_Emphasis"><text:span text:style-name="T594">I</text:span></text:span><text:span text:style-name="Strong_20_Emphasis"><text:span text:style-name="T595">I</text:span></text:span><text:span text:style-name="Strong_20_Emphasis"><text:span text:style-name="T598">I</text:span></text:span><text:span text:style-name="Strong_20_Emphasis"><text:span text:style-name="T591">/</text:span></text:span><text:span text:style-name="Strong_20_Emphasis"><text:span text:style-name="T596">1</text:span></text:span><text:span text:style-name="Strong_20_Emphasis"><text:span text:style-name="T597">15</text:span></text:span><text:span text:style-name="Strong_20_Emphasis"><text:span text:style-name="T591">/20</text:span></text:span><text:span text:style-name="Strong_20_Emphasis"><text:span text:style-name="T595">20</text:span></text:span><text:span text:style-name="Strong_20_Emphasis"><text:span text:style-name="T603"> w sprawie </text:span></text:span><text:span text:style-name="Strong_20_Emphasis"><text:span text:style-name="T605">zmiany uchwały budżetowej na 20</text:span></text:span><text:span text:style-name="Strong_20_Emphasis"><text:span text:style-name="T610">20</text:span></text:span><text:span text:style-name="Strong_20_Emphasis"><text:span text:style-name="T605"> rok</text:span></text:span><text:span text:style-name="Strong_20_Emphasis"><text:span text:style-name="T604">.</text:span></text:span></text:p>
      <text:p text:style-name="P12"><text:span text:style-name="Strong_20_Emphasis"><text:span text:style-name="T353"/></text:span></text:p>
      <text:p text:style-name="P13"><text:span text:style-name="Strong_20_Emphasis"><text:span text:style-name="T72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oft-page-break/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p text:style-name="P11"><text:span text:style-name="Strong_20_Emphasis"><text:span text:style-name="T779"/></text:span></text:p>
      <text:h text:style-name="P39" text:outline-level="1"><text:span text:style-name="Strong_20_Emphasis"><text:span text:style-name="T410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NewRoman" svg:font-family="TimesNewRoman, 'MS Mincho'"/>
    <style:font-face style:name="Arial" svg:font-family="Arial" style:font-family-generic="roman"/>
    <style:font-face style:name="Courier New" svg:font-family="'Courier New'" style:font-family-generic="roman"/>
    <style:font-face style:name="Liberation Serif1" svg:font-family="'Liberation Serif'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, 'MS Mincho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Liberation Serif1" fo:font-family="'Liberation Serif'" style:font-family-generic="roman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Skrócony_20_adres_20_zwrotny" style:display-name="Skrócony adres zwrotny" style:family="paragraph" style:parent-style-name="Normalny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Bullet_20_3" style:display-name="List Bullet 3" style:family="paragraph" style:parent-style-name="Normalny" style:default-outline-level="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itle" style:family="paragraph" style:parent-style-name="Normalny" style:default-outline-level="1" style:list-style-name="" style:class="chapter">
      <style:paragraph-properties fo:margin-top="0.423cm" fo:margin-bottom="0.106cm" loext:contextual-spacing="false" fo:text-align="center" style:justify-single-word="false" fo:hyphenation-ladder-count="no-limit"/>
      <style:text-properties style:font-name="Arial" fo:font-family="Arial" style:font-family-generic="roman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 fo:hyphenate="false" fo:hyphenation-remain-char-count="2" fo:hyphenation-push-char-count="2" loext:hyphenation-no-caps="false"/>
    </style:style>
    <style:style style:name="Tekst_20_podstawowy_20_wcięty" style:display-name="Tekst podstawowy wcięty" style:family="paragraph" style:parent-style-name="Normalny" style:default-outline-level="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ny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punctuation-wrap="simple" style:writing-mode="lr-tb"/>
      <style:text-properties style:use-window-font-color="true" style:font-name="Times New Roman" fo:font-family="'Times New Roman'" style:font-family-generic="roman" fo:font-size="12pt" style:letter-kerning="true" style:font-name-asian="Times New Roman2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loext:contextual-spacing="true" fo:line-height="100%" fo:orphans="0" fo:widows="0" fo:text-indent="0cm" style:auto-text-indent="false"/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Label_20_1016" style:display-name="ListLabel 1016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7" style:display-name="ListLabel 1017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8" style:display-name="ListLabel 10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9" style:display-name="ListLabel 10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0" style:display-name="ListLabel 10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1" style:display-name="ListLabel 10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2" style:display-name="ListLabel 10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3" style:display-name="ListLabel 10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4" style:display-name="ListLabel 10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5" style:display-name="ListLabel 10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6" style:display-name="ListLabel 1026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7" style:display-name="ListLabel 10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8" style:display-name="ListLabel 10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9" style:display-name="ListLabel 10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0" style:display-name="ListLabel 10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1" style:display-name="ListLabel 10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2" style:display-name="ListLabel 10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3" style:display-name="ListLabel 10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4" style:display-name="ListLabel 10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5" style:display-name="ListLabel 1035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6" style:display-name="ListLabel 10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7" style:display-name="ListLabel 10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8" style:display-name="ListLabel 10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9" style:display-name="ListLabel 10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0" style:display-name="ListLabel 10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1" style:display-name="ListLabel 10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2" style:display-name="ListLabel 10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WW8Num6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/>
    <style:style style:name="WW8Num3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2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489" style:display-name="ListLabel 2489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2490" style:display-name="ListLabel 249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2491" style:display-name="ListLabel 249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2492" style:display-name="ListLabel 249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2493" style:display-name="ListLabel 249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2494" style:display-name="ListLabel 249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2495" style:display-name="ListLabel 249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2496" style:display-name="ListLabel 249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2497" style:display-name="ListLabel 249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1123" style:display-name="ListLabel 11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22" style:display-name="ListLabel 11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21" style:display-name="ListLabel 11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20" style:display-name="ListLabel 11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9" style:display-name="ListLabel 11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8" style:display-name="ListLabel 11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7" style:display-name="ListLabel 11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6" style:display-name="ListLabel 11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5" style:display-name="ListLabel 11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4" style:display-name="ListLabel 11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3" style:display-name="ListLabel 11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2" style:display-name="ListLabel 11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1" style:display-name="ListLabel 11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0" style:display-name="ListLabel 11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9" style:display-name="ListLabel 11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8" style:display-name="ListLabel 11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7" style:display-name="ListLabel 11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6" style:display-name="ListLabel 11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5" style:display-name="ListLabel 11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4" style:display-name="ListLabel 11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3" style:display-name="ListLabel 11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2" style:display-name="ListLabel 11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1" style:display-name="ListLabel 11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0" style:display-name="ListLabel 11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9" style:display-name="ListLabel 10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8" style:display-name="ListLabel 10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7" style:display-name="ListLabel 10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6" style:display-name="ListLabel 10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5" style:display-name="ListLabel 10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4" style:display-name="ListLabel 10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3" style:display-name="ListLabel 10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2" style:display-name="ListLabel 10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1" style:display-name="ListLabel 10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0" style:display-name="ListLabel 10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9" style:display-name="ListLabel 1089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8" style:display-name="ListLabel 10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7" style:display-name="ListLabel 10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6" style:display-name="ListLabel 10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5" style:display-name="ListLabel 10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4" style:display-name="ListLabel 10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3" style:display-name="ListLabel 10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2" style:display-name="ListLabel 10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1" style:display-name="ListLabel 10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0" style:display-name="ListLabel 1080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9" style:display-name="ListLabel 10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8" style:display-name="ListLabel 10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7" style:display-name="ListLabel 10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6" style:display-name="ListLabel 10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5" style:display-name="ListLabel 10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4" style:display-name="ListLabel 10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3" style:display-name="ListLabel 10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2" style:display-name="ListLabel 10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1" style:display-name="ListLabel 1071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0" style:display-name="ListLabel 1070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9" style:display-name="ListLabel 10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8" style:display-name="ListLabel 10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7" style:display-name="ListLabel 10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6" style:display-name="ListLabel 10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5" style:display-name="ListLabel 10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4" style:display-name="ListLabel 10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3" style:display-name="ListLabel 10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2" style:display-name="ListLabel 10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1" style:display-name="ListLabel 10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0" style:display-name="ListLabel 10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9" style:display-name="ListLabel 10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8" style:display-name="ListLabel 10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7" style:display-name="ListLabel 10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6" style:display-name="ListLabel 10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5" style:display-name="ListLabel 10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4" style:display-name="ListLabel 10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3" style:display-name="ListLabel 10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2" style:display-name="ListLabel 10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1" style:display-name="ListLabel 10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0" style:display-name="ListLabel 10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9" style:display-name="ListLabel 10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8" style:display-name="ListLabel 10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7" style:display-name="ListLabel 10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6" style:display-name="ListLabel 10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5" style:display-name="ListLabel 10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4" style:display-name="ListLabel 10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3" style:display-name="ListLabel 10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5" style:display-name="ListLabel 10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4" style:display-name="ListLabel 10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3" style:display-name="ListLabel 10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2" style:display-name="ListLabel 10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1" style:display-name="ListLabel 10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0" style:display-name="ListLabel 10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9" style:display-name="ListLabel 10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8" style:display-name="ListLabel 10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7" style:display-name="ListLabel 10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6" style:display-name="ListLabel 10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5" style:display-name="ListLabel 10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4" style:display-name="ListLabel 10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3" style:display-name="ListLabel 10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2" style:display-name="ListLabel 10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1" style:display-name="ListLabel 10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0" style:display-name="ListLabel 10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9" style:display-name="ListLabel 9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8" style:display-name="ListLabel 9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7" style:display-name="ListLabel 9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6" style:display-name="ListLabel 9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5" style:display-name="ListLabel 9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4" style:display-name="ListLabel 9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3" style:display-name="ListLabel 9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2" style:display-name="ListLabel 9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1" style:display-name="ListLabel 9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0" style:display-name="ListLabel 9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9" style:display-name="ListLabel 9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8" style:display-name="ListLabel 9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7" style:display-name="ListLabel 9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6" style:display-name="ListLabel 9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5" style:display-name="ListLabel 9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4" style:display-name="ListLabel 9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3" style:display-name="ListLabel 9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2" style:display-name="ListLabel 9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1" style:display-name="ListLabel 981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0" style:display-name="ListLabel 9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9" style:display-name="ListLabel 9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8" style:display-name="ListLabel 9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7" style:display-name="ListLabel 9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6" style:display-name="ListLabel 9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5" style:display-name="ListLabel 9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4" style:display-name="ListLabel 9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3" style:display-name="ListLabel 9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2" style:display-name="ListLabel 972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1" style:display-name="ListLabel 9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0" style:display-name="ListLabel 9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9" style:display-name="ListLabel 9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8" style:display-name="ListLabel 9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7" style:display-name="ListLabel 9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6" style:display-name="ListLabel 9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5" style:display-name="ListLabel 9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4" style:display-name="ListLabel 9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3" style:display-name="ListLabel 963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2" style:display-name="ListLabel 962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1" style:display-name="ListLabel 9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0" style:display-name="ListLabel 9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9" style:display-name="ListLabel 9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8" style:display-name="ListLabel 9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7" style:display-name="ListLabel 9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6" style:display-name="ListLabel 9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5" style:display-name="ListLabel 9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4" style:display-name="ListLabel 9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3" style:display-name="ListLabel 9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2" style:display-name="ListLabel 9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1" style:display-name="ListLabel 9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0" style:display-name="ListLabel 9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9" style:display-name="ListLabel 9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8" style:display-name="ListLabel 9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7" style:display-name="ListLabel 9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6" style:display-name="ListLabel 9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5" style:display-name="ListLabel 9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4" style:display-name="ListLabel 9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3" style:display-name="ListLabel 9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2" style:display-name="ListLabel 9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1" style:display-name="ListLabel 9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0" style:display-name="ListLabel 9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9" style:display-name="ListLabel 9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8" style:display-name="ListLabel 9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7" style:display-name="ListLabel 9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6" style:display-name="ListLabel 9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5" style:display-name="ListLabel 9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4" style:display-name="ListLabel 9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3" style:display-name="ListLabel 9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2" style:display-name="ListLabel 9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1" style:display-name="ListLabel 9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0" style:display-name="ListLabel 9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9" style:display-name="ListLabel 9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8" style:display-name="ListLabel 9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7" style:display-name="ListLabel 927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6" style:display-name="ListLabel 9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5" style:display-name="ListLabel 9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4" style:display-name="ListLabel 9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3" style:display-name="ListLabel 9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2" style:display-name="ListLabel 9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1" style:display-name="ListLabel 9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0" style:display-name="ListLabel 9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9" style:display-name="ListLabel 9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8" style:display-name="ListLabel 918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7" style:display-name="ListLabel 9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6" style:display-name="ListLabel 9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5" style:display-name="ListLabel 9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4" style:display-name="ListLabel 9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3" style:display-name="ListLabel 9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2" style:display-name="ListLabel 9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1" style:display-name="ListLabel 9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0" style:display-name="ListLabel 9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9" style:display-name="ListLabel 909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8" style:display-name="ListLabel 908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7" style:display-name="ListLabel 9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6" style:display-name="ListLabel 9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5" style:display-name="ListLabel 9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4" style:display-name="ListLabel 9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3" style:display-name="ListLabel 9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2" style:display-name="ListLabel 9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1" style:display-name="ListLabel 9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0" style:display-name="ListLabel 9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9" style:display-name="ListLabel 8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8" style:display-name="ListLabel 8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7" style:display-name="ListLabel 8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6" style:display-name="ListLabel 8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5" style:display-name="ListLabel 8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4" style:display-name="ListLabel 8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3" style:display-name="ListLabel 8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2" style:display-name="ListLabel 8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1" style:display-name="ListLabel 8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0" style:display-name="ListLabel 8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9" style:display-name="ListLabel 8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8" style:display-name="ListLabel 8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7" style:display-name="ListLabel 8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6" style:display-name="ListLabel 8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5" style:display-name="ListLabel 8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4" style:display-name="ListLabel 8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3" style:display-name="ListLabel 8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2" style:display-name="ListLabel 8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1" style:display-name="ListLabel 8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0" style:display-name="ListLabel 8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9" style:display-name="ListLabel 8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8" style:display-name="ListLabel 8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7" style:display-name="ListLabel 8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6" style:display-name="ListLabel 8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5" style:display-name="ListLabel 8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4" style:display-name="ListLabel 8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3" style:display-name="ListLabel 873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2" style:display-name="ListLabel 8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1" style:display-name="ListLabel 8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0" style:display-name="ListLabel 8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9" style:display-name="ListLabel 8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8" style:display-name="ListLabel 8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7" style:display-name="ListLabel 8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6" style:display-name="ListLabel 8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5" style:display-name="ListLabel 8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4" style:display-name="ListLabel 864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3" style:display-name="ListLabel 8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2" style:display-name="ListLabel 8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1" style:display-name="ListLabel 8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0" style:display-name="ListLabel 8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9" style:display-name="ListLabel 8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8" style:display-name="ListLabel 8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7" style:display-name="ListLabel 8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6" style:display-name="ListLabel 8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5" style:display-name="ListLabel 855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4" style:display-name="ListLabel 854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3" style:display-name="ListLabel 8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2" style:display-name="ListLabel 8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1" style:display-name="ListLabel 8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0" style:display-name="ListLabel 8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9" style:display-name="ListLabel 8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8" style:display-name="ListLabel 8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7" style:display-name="ListLabel 8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6" style:display-name="ListLabel 8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5" style:display-name="ListLabel 8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4" style:display-name="ListLabel 8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3" style:display-name="ListLabel 8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2" style:display-name="ListLabel 8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1" style:display-name="ListLabel 8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0" style:display-name="ListLabel 8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9" style:display-name="ListLabel 8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8" style:display-name="ListLabel 8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7" style:display-name="ListLabel 8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6" style:display-name="ListLabel 8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5" style:display-name="ListLabel 8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4" style:display-name="ListLabel 8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3" style:display-name="ListLabel 8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2" style:display-name="ListLabel 8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1" style:display-name="ListLabel 8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0" style:display-name="ListLabel 8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9" style:display-name="ListLabel 8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8" style:display-name="ListLabel 8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7" style:display-name="ListLabel 8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6" style:display-name="ListLabel 8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5" style:display-name="ListLabel 8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4" style:display-name="ListLabel 8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3" style:display-name="ListLabel 8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2" style:display-name="ListLabel 8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1" style:display-name="ListLabel 8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0" style:display-name="ListLabel 8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9" style:display-name="ListLabel 819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8" style:display-name="ListLabel 8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7" style:display-name="ListLabel 8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6" style:display-name="ListLabel 8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5" style:display-name="ListLabel 8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4" style:display-name="ListLabel 8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3" style:display-name="ListLabel 8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2" style:display-name="ListLabel 8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1" style:display-name="ListLabel 8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0" style:display-name="ListLabel 810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9" style:display-name="ListLabel 8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8" style:display-name="ListLabel 8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7" style:display-name="ListLabel 8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6" style:display-name="ListLabel 8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5" style:display-name="ListLabel 8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4" style:display-name="ListLabel 8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3" style:display-name="ListLabel 8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2" style:display-name="ListLabel 8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1" style:display-name="ListLabel 801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0" style:display-name="ListLabel 800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ListLabel_20_799" style:display-name="ListLabel 799" style:family="text">
      <style:text-properties fo:color="#000000"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798" style:display-name="ListLabel 798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797" style:display-name="ListLabel 797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796" style:display-name="ListLabel 7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95" style:display-name="ListLabel 7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94" style:display-name="ListLabel 7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93" style:display-name="ListLabel 7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92" style:display-name="ListLabel 7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91" style:display-name="ListLabel 7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90" style:display-name="ListLabel 7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9" style:display-name="ListLabel 7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8" style:display-name="ListLabel 7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7" style:display-name="ListLabel 7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6" style:display-name="ListLabel 7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5" style:display-name="ListLabel 7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4" style:display-name="ListLabel 7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3" style:display-name="ListLabel 7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2" style:display-name="ListLabel 7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1" style:display-name="ListLabel 7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0" style:display-name="ListLabel 7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9" style:display-name="ListLabel 7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8" style:display-name="ListLabel 7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7" style:display-name="ListLabel 7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6" style:display-name="ListLabel 7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5" style:display-name="ListLabel 7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4" style:display-name="ListLabel 7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3" style:display-name="ListLabel 7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2" style:display-name="ListLabel 7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1" style:display-name="ListLabel 7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0" style:display-name="ListLabel 7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9" style:display-name="ListLabel 7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8" style:display-name="ListLabel 7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7" style:display-name="ListLabel 7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6" style:display-name="ListLabel 7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5" style:display-name="ListLabel 7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4" style:display-name="ListLabel 7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3" style:display-name="ListLabel 7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2" style:display-name="ListLabel 762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1" style:display-name="ListLabel 7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0" style:display-name="ListLabel 7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9" style:display-name="ListLabel 7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8" style:display-name="ListLabel 7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7" style:display-name="ListLabel 7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6" style:display-name="ListLabel 7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5" style:display-name="ListLabel 7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4" style:display-name="ListLabel 7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3" style:display-name="ListLabel 753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2" style:display-name="ListLabel 7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1" style:display-name="ListLabel 7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0" style:display-name="ListLabel 7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49" style:display-name="ListLabel 7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48" style:display-name="ListLabel 7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47" style:display-name="ListLabel 7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46" style:display-name="ListLabel 7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45" style:display-name="ListLabel 7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44" style:display-name="ListLabel 744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43" style:display-name="ListLabel 743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42" style:display-name="ListLabel 742" style:family="text">
      <style:text-properties fo:color="#000000"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741" style:display-name="ListLabel 741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740" style:display-name="ListLabel 740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38" style:display-name="ListLabel 7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37" style:display-name="ListLabel 7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36" style:display-name="ListLabel 7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35" style:display-name="ListLabel 7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34" style:display-name="ListLabel 7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33" style:display-name="ListLabel 7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32" style:display-name="ListLabel 7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31" style:display-name="ListLabel 7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30" style:display-name="ListLabel 7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9" style:display-name="ListLabel 7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8" style:display-name="ListLabel 7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7" style:display-name="ListLabel 7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6" style:display-name="ListLabel 7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5" style:display-name="ListLabel 7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4" style:display-name="ListLabel 7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3" style:display-name="ListLabel 7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2" style:display-name="ListLabel 7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1" style:display-name="ListLabel 7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0" style:display-name="ListLabel 7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9" style:display-name="ListLabel 7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8" style:display-name="ListLabel 7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7" style:display-name="ListLabel 7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6" style:display-name="ListLabel 7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5" style:display-name="ListLabel 7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4" style:display-name="ListLabel 7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3" style:display-name="ListLabel 7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2" style:display-name="ListLabel 7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1" style:display-name="ListLabel 7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0" style:display-name="ListLabel 7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9" style:display-name="ListLabel 7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8" style:display-name="ListLabel 7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7" style:display-name="ListLabel 7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6" style:display-name="ListLabel 7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5" style:display-name="ListLabel 705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4" style:display-name="ListLabel 7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3" style:display-name="ListLabel 7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2" style:display-name="ListLabel 7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1" style:display-name="ListLabel 7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0" style:display-name="ListLabel 7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9" style:display-name="ListLabel 6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8" style:display-name="ListLabel 6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7" style:display-name="ListLabel 6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6" style:display-name="ListLabel 696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5" style:display-name="ListLabel 6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4" style:display-name="ListLabel 6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3" style:display-name="ListLabel 6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2" style:display-name="ListLabel 6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1" style:display-name="ListLabel 6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0" style:display-name="ListLabel 6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89" style:display-name="ListLabel 6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88" style:display-name="ListLabel 6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87" style:display-name="ListLabel 687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86" style:display-name="ListLabel 686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ListLabel_20_685" style:display-name="ListLabel 685" style:family="text">
      <style:text-properties fo:color="#000000"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684" style:display-name="ListLabel 684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683" style:display-name="ListLabel 683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682" style:display-name="ListLabel 6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81" style:display-name="ListLabel 6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80" style:display-name="ListLabel 6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9" style:display-name="ListLabel 6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8" style:display-name="ListLabel 6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7" style:display-name="ListLabel 6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6" style:display-name="ListLabel 6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5" style:display-name="ListLabel 6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4" style:display-name="ListLabel 6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3" style:display-name="ListLabel 6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2" style:display-name="ListLabel 6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1" style:display-name="ListLabel 6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0" style:display-name="ListLabel 6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9" style:display-name="ListLabel 6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8" style:display-name="ListLabel 6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7" style:display-name="ListLabel 6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6" style:display-name="ListLabel 6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5" style:display-name="ListLabel 6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4" style:display-name="ListLabel 6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3" style:display-name="ListLabel 6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2" style:display-name="ListLabel 6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1" style:display-name="ListLabel 6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0" style:display-name="ListLabel 6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9" style:display-name="ListLabel 6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8" style:display-name="ListLabel 6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7" style:display-name="ListLabel 6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6" style:display-name="ListLabel 6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5" style:display-name="ListLabel 6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4" style:display-name="ListLabel 6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3" style:display-name="ListLabel 6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2" style:display-name="ListLabel 6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1" style:display-name="ListLabel 6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0" style:display-name="ListLabel 6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9" style:display-name="ListLabel 6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8" style:display-name="ListLabel 6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7" style:display-name="ListLabel 6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6" style:display-name="ListLabel 6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5" style:display-name="ListLabel 6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4" style:display-name="ListLabel 6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3" style:display-name="ListLabel 6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2" style:display-name="ListLabel 6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1" style:display-name="ListLabel 6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0" style:display-name="ListLabel 6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9" style:display-name="ListLabel 639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8" style:display-name="ListLabel 6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7" style:display-name="ListLabel 6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6" style:display-name="ListLabel 6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5" style:display-name="ListLabel 6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4" style:display-name="ListLabel 6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3" style:display-name="ListLabel 6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2" style:display-name="ListLabel 6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1" style:display-name="ListLabel 6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0" style:display-name="ListLabel 6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9" style:display-name="ListLabel 6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8" style:display-name="ListLabel 6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7" style:display-name="ListLabel 6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6" style:display-name="ListLabel 6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5" style:display-name="ListLabel 6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4" style:display-name="ListLabel 6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3" style:display-name="ListLabel 6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2" style:display-name="ListLabel 6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1" style:display-name="ListLabel 6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0" style:display-name="ListLabel 6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19" style:display-name="ListLabel 619" style:family="text">
      <style:text-properties fo:color="#000000"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618" style:display-name="ListLabel 618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15" style:display-name="ListLabel 6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14" style:display-name="ListLabel 6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13" style:display-name="ListLabel 6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12" style:display-name="ListLabel 6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11" style:display-name="ListLabel 6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10" style:display-name="ListLabel 6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9" style:display-name="ListLabel 6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8" style:display-name="ListLabel 6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7" style:display-name="ListLabel 6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6" style:display-name="ListLabel 6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5" style:display-name="ListLabel 6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4" style:display-name="ListLabel 6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3" style:display-name="ListLabel 6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2" style:display-name="ListLabel 6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1" style:display-name="ListLabel 6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0" style:display-name="ListLabel 6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9" style:display-name="ListLabel 5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8" style:display-name="ListLabel 5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7" style:display-name="ListLabel 5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6" style:display-name="ListLabel 5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5" style:display-name="ListLabel 5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4" style:display-name="ListLabel 5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3" style:display-name="ListLabel 5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2" style:display-name="ListLabel 5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1" style:display-name="ListLabel 5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0" style:display-name="ListLabel 5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9" style:display-name="ListLabel 5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8" style:display-name="ListLabel 5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7" style:display-name="ListLabel 5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6" style:display-name="ListLabel 5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5" style:display-name="ListLabel 5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4" style:display-name="ListLabel 5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3" style:display-name="ListLabel 5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2" style:display-name="ListLabel 5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1" style:display-name="ListLabel 5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0" style:display-name="ListLabel 5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9" style:display-name="ListLabel 5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8" style:display-name="ListLabel 5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7" style:display-name="ListLabel 5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6" style:display-name="ListLabel 5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5" style:display-name="ListLabel 5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4" style:display-name="ListLabel 5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3" style:display-name="ListLabel 573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2" style:display-name="ListLabel 5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1" style:display-name="ListLabel 5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0" style:display-name="ListLabel 5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9" style:display-name="ListLabel 5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8" style:display-name="ListLabel 5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7" style:display-name="ListLabel 5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6" style:display-name="ListLabel 5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5" style:display-name="ListLabel 5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4" style:display-name="ListLabel 5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3" style:display-name="ListLabel 5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2" style:display-name="ListLabel 5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1" style:display-name="ListLabel 5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0" style:display-name="ListLabel 5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59" style:display-name="ListLabel 5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58" style:display-name="ListLabel 5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57" style:display-name="ListLabel 5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56" style:display-name="ListLabel 5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55" style:display-name="ListLabel 5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54" style:display-name="ListLabel 5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53" style:display-name="ListLabel 553" style:family="text">
      <style:text-properties fo:font-size="12pt" fo:font-weight="bold" style:font-size-asian="12pt" style:font-weight-asian="bold" style:font-size-complex="12pt"/>
    </style:style>
    <style:style style:name="ListLabel_20_552" style:display-name="ListLabel 552" style:family="text">
      <style:text-properties fo:font-size="12pt" fo:font-weight="bold" style:font-size-asian="12pt" style:font-weight-asian="bold" style:font-size-complex="12pt"/>
    </style:style>
    <style:style style:name="ListLabel_20_551" style:display-name="ListLabel 551" style:family="text">
      <style:text-properties fo:font-size="12pt" fo:font-weight="bold" style:font-size-asian="12pt" style:font-weight-asian="bold" style:font-size-complex="12pt"/>
    </style:style>
    <style:style style:name="ListLabel_20_550" style:display-name="ListLabel 550" style:family="text">
      <style:text-properties fo:font-size="12pt" fo:font-weight="bold" style:font-size-asian="12pt" style:font-weight-asian="bold" style:font-size-complex="12pt"/>
    </style:style>
    <style:style style:name="ListLabel_20_549" style:display-name="ListLabel 549" style:family="text">
      <style:text-properties fo:font-size="12pt" fo:font-weight="bold" style:font-size-asian="12pt" style:font-weight-asian="bold" style:font-size-complex="12pt"/>
    </style:style>
    <style:style style:name="ListLabel_20_548" style:display-name="ListLabel 548" style:family="text">
      <style:text-properties fo:font-size="12pt" fo:font-weight="bold" style:font-size-asian="12pt" style:font-weight-asian="bold" style:font-size-complex="12pt"/>
    </style:style>
    <style:style style:name="ListLabel_20_547" style:display-name="ListLabel 547" style:family="text">
      <style:text-properties fo:color="#000000" style:font-name="Times New Roman" fo:font-family="'Times New Roman'" style:font-family-generic="roman" fo:font-size="12pt" fo:font-weight="bold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546" style:display-name="ListLabel 546" style:family="text">
      <style:text-properties fo:color="#000000"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545" style:display-name="ListLabel 545" style:family="text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fo:color="#000000"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543" style:display-name="ListLabel 543" style:family="text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542" style:display-name="ListLabel 542" style:family="text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541" style:display-name="ListLabel 541" style:family="text">
      <style:text-properties fo:color="#000000" style:font-name="Times New Roman" fo:font-family="'Times New Roman'" style:font-family-generic="roman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ListLabel_20_540" style:display-name="ListLabel 540" style:family="text">
      <style:text-properties fo:color="#000000"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539" style:display-name="ListLabel 539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36" style:display-name="ListLabel 5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35" style:display-name="ListLabel 5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34" style:display-name="ListLabel 5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33" style:display-name="ListLabel 5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32" style:display-name="ListLabel 5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31" style:display-name="ListLabel 5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30" style:display-name="ListLabel 5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9" style:display-name="ListLabel 5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8" style:display-name="ListLabel 5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7" style:display-name="ListLabel 5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6" style:display-name="ListLabel 5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5" style:display-name="ListLabel 5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4" style:display-name="ListLabel 5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3" style:display-name="ListLabel 5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2" style:display-name="ListLabel 5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1" style:display-name="ListLabel 5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0" style:display-name="ListLabel 5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9" style:display-name="ListLabel 5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8" style:display-name="ListLabel 5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7" style:display-name="ListLabel 5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6" style:display-name="ListLabel 5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5" style:display-name="ListLabel 5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4" style:display-name="ListLabel 5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3" style:display-name="ListLabel 5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2" style:display-name="ListLabel 5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1" style:display-name="ListLabel 5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0" style:display-name="ListLabel 5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9" style:display-name="ListLabel 5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8" style:display-name="ListLabel 5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7" style:display-name="ListLabel 5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6" style:display-name="ListLabel 5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5" style:display-name="ListLabel 5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4" style:display-name="ListLabel 5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3" style:display-name="ListLabel 5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2" style:display-name="ListLabel 5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1" style:display-name="ListLabel 5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0" style:display-name="ListLabel 5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9" style:display-name="ListLabel 4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8" style:display-name="ListLabel 4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7" style:display-name="ListLabel 4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6" style:display-name="ListLabel 4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5" style:display-name="ListLabel 4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4" style:display-name="ListLabel 494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3" style:display-name="ListLabel 4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2" style:display-name="ListLabel 4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1" style:display-name="ListLabel 4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0" style:display-name="ListLabel 4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9" style:display-name="ListLabel 4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8" style:display-name="ListLabel 4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7" style:display-name="ListLabel 4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6" style:display-name="ListLabel 4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5" style:display-name="ListLabel 4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4" style:display-name="ListLabel 4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3" style:display-name="ListLabel 4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2" style:display-name="ListLabel 4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1" style:display-name="ListLabel 4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0" style:display-name="ListLabel 4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79" style:display-name="ListLabel 4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78" style:display-name="ListLabel 4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77" style:display-name="ListLabel 4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76" style:display-name="ListLabel 4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75" style:display-name="ListLabel 4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74" style:display-name="ListLabel 474" style:family="text">
      <style:text-properties fo:font-size="12pt" fo:font-weight="bold" style:font-size-asian="12pt" style:font-weight-asian="bold" style:font-size-complex="12pt"/>
    </style:style>
    <style:style style:name="ListLabel_20_473" style:display-name="ListLabel 473" style:family="text">
      <style:text-properties fo:font-size="12pt" fo:font-weight="bold" style:font-size-asian="12pt" style:font-weight-asian="bold" style:font-size-complex="12pt"/>
    </style:style>
    <style:style style:name="ListLabel_20_472" style:display-name="ListLabel 472" style:family="text">
      <style:text-properties fo:font-size="12pt" fo:font-weight="bold" style:font-size-asian="12pt" style:font-weight-asian="bold" style:font-size-complex="12pt"/>
    </style:style>
    <style:style style:name="ListLabel_20_471" style:display-name="ListLabel 471" style:family="text">
      <style:text-properties fo:font-size="12pt" fo:font-weight="bold" style:font-size-asian="12pt" style:font-weight-asian="bold" style:font-size-complex="12pt"/>
    </style:style>
    <style:style style:name="ListLabel_20_470" style:display-name="ListLabel 470" style:family="text">
      <style:text-properties fo:font-size="12pt" fo:font-weight="bold" style:font-size-asian="12pt" style:font-weight-asian="bold" style:font-size-complex="12pt"/>
    </style:style>
    <style:style style:name="ListLabel_20_469" style:display-name="ListLabel 469" style:family="text">
      <style:text-properties fo:font-size="12pt" fo:font-weight="bold" style:font-size-asian="12pt" style:font-weight-asian="bold" style:font-size-complex="12pt"/>
    </style:style>
    <style:style style:name="ListLabel_20_468" style:display-name="ListLabel 468" style:family="text">
      <style:text-properties fo:color="#000000" style:font-name="Times New Roman" fo:font-family="'Times New Roman'" style:font-family-generic="roman" fo:font-size="12pt" fo:font-weight="bold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467" style:display-name="ListLabel 467" style:family="text">
      <style:text-properties fo:color="#000000"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466" style:display-name="ListLabel 466" style:family="text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fo:color="#000000"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464" style:display-name="ListLabel 464" style:family="text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463" style:display-name="ListLabel 463" style:family="text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462" style:display-name="ListLabel 462" style:family="text">
      <style:text-properties fo:color="#000000" style:font-name="Times New Roman" fo:font-family="'Times New Roman'" style:font-family-generic="roman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ListLabel_20_461" style:display-name="ListLabel 461" style:family="text">
      <style:text-properties fo:color="#000000"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460" style:display-name="ListLabel 460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57" style:display-name="ListLabel 4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56" style:display-name="ListLabel 4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55" style:display-name="ListLabel 4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54" style:display-name="ListLabel 4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53" style:display-name="ListLabel 4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52" style:display-name="ListLabel 4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51" style:display-name="ListLabel 4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50" style:display-name="ListLabel 4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9" style:display-name="ListLabel 4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8" style:display-name="ListLabel 4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7" style:display-name="ListLabel 4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6" style:display-name="ListLabel 4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5" style:display-name="ListLabel 4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4" style:display-name="ListLabel 4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3" style:display-name="ListLabel 4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2" style:display-name="ListLabel 4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1" style:display-name="ListLabel 4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0" style:display-name="ListLabel 4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9" style:display-name="ListLabel 4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8" style:display-name="ListLabel 4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7" style:display-name="ListLabel 4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6" style:display-name="ListLabel 4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5" style:display-name="ListLabel 4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4" style:display-name="ListLabel 4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3" style:display-name="ListLabel 4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2" style:display-name="ListLabel 4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1" style:display-name="ListLabel 4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0" style:display-name="ListLabel 4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9" style:display-name="ListLabel 4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8" style:display-name="ListLabel 4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7" style:display-name="ListLabel 4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6" style:display-name="ListLabel 4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5" style:display-name="ListLabel 4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4" style:display-name="ListLabel 4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3" style:display-name="ListLabel 4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2" style:display-name="ListLabel 4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1" style:display-name="ListLabel 4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0" style:display-name="ListLabel 4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9" style:display-name="ListLabel 4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8" style:display-name="ListLabel 4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7" style:display-name="ListLabel 4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6" style:display-name="ListLabel 4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5" style:display-name="ListLabel 415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4" style:display-name="ListLabel 4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3" style:display-name="ListLabel 4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2" style:display-name="ListLabel 4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1" style:display-name="ListLabel 4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0" style:display-name="ListLabel 4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9" style:display-name="ListLabel 4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8" style:display-name="ListLabel 4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7" style:display-name="ListLabel 4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6" style:display-name="ListLabel 4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5" style:display-name="ListLabel 4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4" style:display-name="ListLabel 4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3" style:display-name="ListLabel 4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2" style:display-name="ListLabel 4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1" style:display-name="ListLabel 4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0" style:display-name="ListLabel 4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9" style:display-name="ListLabel 3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8" style:display-name="ListLabel 3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7" style:display-name="ListLabel 3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6" style:display-name="ListLabel 3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5" style:display-name="ListLabel 395" style:family="text">
      <style:text-properties fo:font-size="12pt" fo:font-weight="bold" style:font-size-asian="12pt" style:font-weight-asian="bold" style:font-size-complex="12pt"/>
    </style:style>
    <style:style style:name="ListLabel_20_394" style:display-name="ListLabel 394" style:family="text">
      <style:text-properties fo:font-size="12pt" fo:font-weight="bold" style:font-size-asian="12pt" style:font-weight-asian="bold" style:font-size-complex="12pt"/>
    </style:style>
    <style:style style:name="ListLabel_20_393" style:display-name="ListLabel 393" style:family="text">
      <style:text-properties fo:font-size="12pt" fo:font-weight="bold" style:font-size-asian="12pt" style:font-weight-asian="bold" style:font-size-complex="12pt"/>
    </style:style>
    <style:style style:name="ListLabel_20_392" style:display-name="ListLabel 392" style:family="text">
      <style:text-properties fo:font-size="12pt" fo:font-weight="bold" style:font-size-asian="12pt" style:font-weight-asian="bold" style:font-size-complex="12pt"/>
    </style:style>
    <style:style style:name="ListLabel_20_391" style:display-name="ListLabel 391" style:family="text">
      <style:text-properties fo:font-size="12pt" fo:font-weight="bold" style:font-size-asian="12pt" style:font-weight-asian="bold" style:font-size-complex="12pt"/>
    </style:style>
    <style:style style:name="ListLabel_20_390" style:display-name="ListLabel 390" style:family="text">
      <style:text-properties fo:font-size="12pt" fo:font-weight="bold" style:font-size-asian="12pt" style:font-weight-asian="bold" style:font-size-complex="12pt"/>
    </style:style>
    <style:style style:name="ListLabel_20_389" style:display-name="ListLabel 389" style:family="text">
      <style:text-properties fo:color="#000000" style:font-name="Times New Roman" fo:font-family="'Times New Roman'" style:font-family-generic="roman" fo:font-size="12pt" fo:font-weight="bold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388" style:display-name="ListLabel 388" style:family="text">
      <style:text-properties fo:color="#000000"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387" style:display-name="ListLabel 387" style:family="text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fo:color="#000000"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385" style:display-name="ListLabel 385" style:family="text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384" style:display-name="ListLabel 384" style:family="text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383" style:display-name="ListLabel 383" style:family="text">
      <style:text-properties fo:color="#000000" style:font-name="Times New Roman" fo:font-family="'Times New Roman'" style:font-family-generic="roman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ListLabel_20_382" style:display-name="ListLabel 382" style:family="text">
      <style:text-properties fo:color="#000000"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381" style:display-name="ListLabel 381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fo:font-size="12pt" style:font-name-asian="TimesNewRoman1" style:font-family-asian="TimesNewRoman, 'MS Mincho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ListLabel_20_378" style:display-name="ListLabel 3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7" style:display-name="ListLabel 3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6" style:display-name="ListLabel 3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5" style:display-name="ListLabel 3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4" style:display-name="ListLabel 3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3" style:display-name="ListLabel 3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2" style:display-name="ListLabel 3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1" style:display-name="ListLabel 3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0" style:display-name="ListLabel 3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9" style:display-name="ListLabel 3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8" style:display-name="ListLabel 3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7" style:display-name="ListLabel 3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6" style:display-name="ListLabel 3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5" style:display-name="ListLabel 3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4" style:display-name="ListLabel 3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3" style:display-name="ListLabel 3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2" style:display-name="ListLabel 3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1" style:display-name="ListLabel 3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0" style:display-name="ListLabel 3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9" style:display-name="ListLabel 3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8" style:display-name="ListLabel 3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7" style:display-name="ListLabel 3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6" style:display-name="ListLabel 3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5" style:display-name="ListLabel 3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4" style:display-name="ListLabel 3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3" style:display-name="ListLabel 3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2" style:display-name="ListLabel 3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1" style:display-name="ListLabel 3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0" style:display-name="ListLabel 3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9" style:display-name="ListLabel 3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8" style:display-name="ListLabel 3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7" style:display-name="ListLabel 3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6" style:display-name="ListLabel 3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5" style:display-name="ListLabel 3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4" style:display-name="ListLabel 3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3" style:display-name="ListLabel 3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2" style:display-name="ListLabel 3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1" style:display-name="ListLabel 3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0" style:display-name="ListLabel 3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9" style:display-name="ListLabel 3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8" style:display-name="ListLabel 3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7" style:display-name="ListLabel 3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6" style:display-name="ListLabel 3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5" style:display-name="ListLabel 335" style:family="text">
      <style:text-properties fo:color="#000000" style:text-line-through-style="none" style:text-line-through-type="none" style:text-position="0% 100%" style:font-name="Times New Roman" fo:font-family="'Times New Roman'" style:font-family-generic="roman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4" style:display-name="ListLabel 3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3" style:display-name="ListLabel 3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2" style:display-name="ListLabel 3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1" style:display-name="ListLabel 3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0" style:display-name="ListLabel 3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9" style:display-name="ListLabel 3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8" style:display-name="ListLabel 3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7" style:display-name="ListLabel 3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6" style:display-name="ListLabel 3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5" style:display-name="ListLabel 3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4" style:display-name="ListLabel 3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3" style:display-name="ListLabel 3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2" style:display-name="ListLabel 3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1" style:display-name="ListLabel 3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0" style:display-name="ListLabel 3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9" style:display-name="ListLabel 3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8" style:display-name="ListLabel 3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7" style:display-name="ListLabel 3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6" style:display-name="ListLabel 3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size="12pt" fo:font-weight="bold" style:font-size-asian="12pt" style:font-weight-asian="bold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font-size="12pt" fo:font-weight="bold" style:font-size-asian="12pt" style:font-weight-asian="bold" style:font-size-complex="12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font-size="12pt" fo:font-weight="bold" style:font-size-asian="12pt" style:font-weight-asian="bold" style:font-size-complex="12pt"/>
    </style:style>
    <style:style style:name="WW8Num31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1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2pt" fo:font-weight="bold" style:font-size-asian="12pt" style:font-weight-asian="bold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fo:font-size="12pt" fo:font-weight="bold" style:font-size-asian="12pt" style:font-weight-asian="bold" style:font-size-complex="12pt"/>
    </style:style>
    <style:style style:name="WW8Num13z0" style:family="text"/>
    <style:style style:name="WW8Num14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4z0" style:family="text">
      <style:text-properties fo:color="#000000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27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27z0" style:family="text">
      <style:text-properties fo:color="#000000"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24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25z0" style:family="text">
      <style:text-properties fo:color="#000000"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34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34z0" style:family="text">
      <style:text-properties fo:color="#000000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WW8Num10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0z0" style:family="text">
      <style:text-properties fo:color="#000000"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Times New Roman" fo:font-family="'Times New Roman'" style:font-family-generic="roman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Times New Roman" fo:font-family="'Times New Roman'" style:font-family-generic="roman" fo:font-size="12pt" style:font-name-asian="TimesNewRoman1" style:font-family-asian="TimesNewRoman, 'MS Mincho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ListLabel_20_315" style:display-name="ListLabel 3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4" style:display-name="ListLabel 3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3" style:display-name="ListLabel 3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2" style:display-name="ListLabel 3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1" style:display-name="ListLabel 3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0" style:display-name="ListLabel 3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9" style:display-name="ListLabel 3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8" style:display-name="ListLabel 3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7" style:display-name="ListLabel 3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6" style:display-name="ListLabel 3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5" style:display-name="ListLabel 3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4" style:display-name="ListLabel 3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3" style:display-name="ListLabel 3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2" style:display-name="ListLabel 3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1" style:display-name="ListLabel 3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0" style:display-name="ListLabel 3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9" style:display-name="ListLabel 2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8" style:display-name="ListLabel 2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7" style:display-name="ListLabel 2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6" style:display-name="ListLabel 2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5" style:display-name="ListLabel 2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4" style:display-name="ListLabel 2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3" style:display-name="ListLabel 2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2" style:display-name="ListLabel 2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1" style:display-name="ListLabel 2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0" style:display-name="ListLabel 2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9" style:display-name="ListLabel 2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8" style:display-name="ListLabel 2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7" style:display-name="ListLabel 2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6" style:display-name="ListLabel 2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5" style:display-name="ListLabel 2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4" style:display-name="ListLabel 2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3" style:display-name="ListLabel 2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2" style:display-name="ListLabel 2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1" style:display-name="ListLabel 2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0" style:display-name="ListLabel 2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9" style:display-name="ListLabel 2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8" style:display-name="ListLabel 2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7" style:display-name="ListLabel 2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6" style:display-name="ListLabel 2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5" style:display-name="ListLabel 2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4" style:display-name="ListLabel 2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3" style:display-name="ListLabel 2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2" style:display-name="ListLabel 2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1" style:display-name="ListLabel 2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0" style:display-name="ListLabel 2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9" style:display-name="ListLabel 2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8" style:display-name="ListLabel 2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7" style:display-name="ListLabel 2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6" style:display-name="ListLabel 2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5" style:display-name="ListLabel 2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4" style:display-name="ListLabel 2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3" style:display-name="ListLabel 2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2" style:display-name="ListLabel 2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1" style:display-name="ListLabel 2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0" style:display-name="ListLabel 2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9" style:display-name="ListLabel 2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8" style:display-name="ListLabel 2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7" style:display-name="ListLabel 2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6" style:display-name="ListLabel 2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5" style:display-name="ListLabel 2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4" style:display-name="ListLabel 2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3" style:display-name="ListLabel 2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2" style:display-name="ListLabel 2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1" style:display-name="ListLabel 2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0" style:display-name="ListLabel 2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9" style:display-name="ListLabel 2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8" style:display-name="ListLabel 2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7" style:display-name="ListLabel 2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6" style:display-name="ListLabel 2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5" style:display-name="ListLabel 2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4" style:display-name="ListLabel 2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3" style:display-name="ListLabel 2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2" style:display-name="ListLabel 2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1" style:display-name="ListLabel 2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0" style:display-name="ListLabel 2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9" style:display-name="ListLabel 2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8" style:display-name="ListLabel 2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7" style:display-name="ListLabel 2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6" style:display-name="ListLabel 2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5" style:display-name="ListLabel 2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4" style:display-name="ListLabel 2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3" style:display-name="ListLabel 2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2" style:display-name="ListLabel 2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1" style:display-name="ListLabel 2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0" style:display-name="ListLabel 2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9" style:display-name="ListLabel 2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8" style:display-name="ListLabel 2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7" style:display-name="ListLabel 2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6" style:display-name="ListLabel 2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5" style:display-name="ListLabel 2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4" style:display-name="ListLabel 2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3" style:display-name="ListLabel 2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2" style:display-name="ListLabel 2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1" style:display-name="ListLabel 2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0" style:display-name="ListLabel 2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9" style:display-name="ListLabel 2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8" style:display-name="ListLabel 2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7" style:display-name="ListLabel 2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6" style:display-name="ListLabel 2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5" style:display-name="ListLabel 2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4" style:display-name="ListLabel 2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3" style:display-name="ListLabel 2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2" style:display-name="ListLabel 2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1" style:display-name="ListLabel 2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0" style:display-name="ListLabel 2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9" style:display-name="ListLabel 2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8" style:display-name="ListLabel 2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7" style:display-name="ListLabel 2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6" style:display-name="ListLabel 2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5" style:display-name="ListLabel 2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4" style:display-name="ListLabel 2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3" style:display-name="ListLabel 2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2" style:display-name="ListLabel 2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1" style:display-name="ListLabel 2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0" style:display-name="ListLabel 2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9" style:display-name="ListLabel 1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8" style:display-name="ListLabel 1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7" style:display-name="ListLabel 1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6" style:display-name="ListLabel 1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5" style:display-name="ListLabel 1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4" style:display-name="ListLabel 1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3" style:display-name="ListLabel 1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2" style:display-name="ListLabel 1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1" style:display-name="ListLabel 1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0" style:display-name="ListLabel 1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9" style:display-name="ListLabel 1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8" style:display-name="ListLabel 1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7" style:display-name="ListLabel 1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6" style:display-name="ListLabel 1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5" style:display-name="ListLabel 1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4" style:display-name="ListLabel 1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3" style:display-name="ListLabel 1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2" style:display-name="ListLabel 1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1" style:display-name="ListLabel 1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0" style:display-name="ListLabel 1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9" style:display-name="ListLabel 1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8" style:display-name="ListLabel 1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7" style:display-name="ListLabel 1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6" style:display-name="ListLabel 1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5" style:display-name="ListLabel 1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4" style:display-name="ListLabel 1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3" style:display-name="ListLabel 1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1" style:display-name="ListLabel 1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0" style:display-name="ListLabel 1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9" style:display-name="ListLabel 1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8" style:display-name="ListLabel 1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7" style:display-name="ListLabel 1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6" style:display-name="ListLabel 1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5" style:display-name="ListLabel 1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4" style:display-name="ListLabel 1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3" style:display-name="ListLabel 1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2" style:display-name="ListLabel 1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1" style:display-name="ListLabel 1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0" style:display-name="ListLabel 1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9" style:display-name="ListLabel 1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8" style:display-name="ListLabel 1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7" style:display-name="ListLabel 1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6" style:display-name="ListLabel 1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5" style:display-name="ListLabel 1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4" style:display-name="ListLabel 1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3" style:display-name="ListLabel 1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2" style:display-name="ListLabel 1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1" style:display-name="ListLabel 1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0" style:display-name="ListLabel 1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9" style:display-name="ListLabel 1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8" style:display-name="ListLabel 1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7" style:display-name="ListLabel 1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6" style:display-name="ListLabel 1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5" style:display-name="ListLabel 1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4" style:display-name="ListLabel 1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3" style:display-name="ListLabel 1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2" style:display-name="ListLabel 1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1" style:display-name="ListLabel 1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0" style:display-name="ListLabel 1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9" style:display-name="ListLabel 1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8" style:display-name="ListLabel 1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7" style:display-name="ListLabel 1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5" style:display-name="ListLabel 1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4" style:display-name="ListLabel 1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2" style:display-name="ListLabel 1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1" style:display-name="ListLabel 1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9" style:display-name="ListLabel 1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8" style:display-name="ListLabel 1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7" style:display-name="ListLabel 1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6" style:display-name="ListLabel 1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5" style:display-name="ListLabel 1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4" style:display-name="ListLabel 1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3" style:display-name="ListLabel 1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2" style:display-name="ListLabel 1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1" style:display-name="ListLabel 1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0" style:display-name="ListLabel 1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9" style:display-name="ListLabel 1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8" style:display-name="ListLabel 1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7" style:display-name="ListLabel 1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6" style:display-name="ListLabel 1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5" style:display-name="ListLabel 1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3" style:display-name="ListLabel 1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" style:display-name="ListLabel 1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" style:display-name="ListLabel 1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" style:display-name="ListLabel 1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" style:display-name="ListLabel 1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" style:display-name="ListLabel 1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" style:display-name="ListLabel 1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" style:display-name="ListLabel 1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" style:display-name="ListLabel 1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" style:display-name="ListLabel 1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" style:display-name="ListLabel 1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" style:display-name="ListLabel 1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" style:display-name="ListLabel 1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" style:display-name="ListLabel 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" style:display-name="ListLabel 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" style:display-name="ListLabel 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" style:display-name="ListLabel 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" style:display-name="ListLabel 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" style:display-name="ListLabel 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" style:display-name="ListLabel 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" style:display-name="ListLabel 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" style:display-name="ListLabel 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" style:display-name="ListLabel 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WW8Num2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6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16" style:num-suffix=")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017" style:num-suffix=")" style:num-format="a" style:num-letter-sync="true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3" text:style-name="ListLabel_20_1018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1019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1020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1021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1022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1023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1024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25" style:num-suffix=")" style:num-format="1" text:start-value="9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026" style:num-suffix=")" style:num-format="a" style:num-letter-sync="true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3" text:style-name="ListLabel_20_1027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1028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1029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1030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1031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1032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1033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34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035" style:num-suffix=")" style:num-format="a" style:num-letter-sync="true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3" text:style-name="ListLabel_20_1036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1037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1038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1039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1040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1041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1042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8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4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49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9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49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9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49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96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97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97" style:num-suffix="-" text:bullet-char="-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098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1099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1100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1101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1102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1103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1104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1105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06" style:num-suffix="-" text:bullet-char="-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07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1108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1109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1110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1111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1112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1113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1114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15" style:num-suffix="-" text:bullet-char="-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16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1117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1118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1119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1120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1121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1122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1123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page-layout style:name="Mpm1">
      <style:page-layout-properties fo:page-width="21.59cm" fo:page-height="27.94cm" style:num-format="1" style:print-orientation="portrait" fo:margin-top="2cm" fo:margin-bottom="2cm" fo:margin-left="2.011cm" fo:margin-right="1.8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dc:date>2020-07-09T07:44:26.241000000</dc:date>
    <meta:editing-duration>P8DT18H26M59S</meta:editing-duration>
    <meta:editing-cycles>3621</meta:editing-cycles>
    <dc:creator>Annna Kurianowicz-Klimiuk</dc:creator>
    <meta:printed-by>Annna Kurianowicz-Klimiuk</meta:printed-by>
    <meta:print-date>2020-06-22T11:19:49.991000000</meta:print-date>
    <meta:document-statistic meta:table-count="0" meta:image-count="0" meta:object-count="0" meta:page-count="21" meta:paragraph-count="357" meta:word-count="6920" meta:character-count="50480" meta:non-whitespace-character-count="43661"/>
  </office:meta>
</office:document-meta>
</file>