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4.2291in"/>
    </style:style>
    <style:style style:name="TableColumn10" style:family="table-column">
      <style:table-column-properties style:column-width="1.927in"/>
    </style:style>
    <style:style style:name="Table7" style:family="table">
      <style:table-properties style:width="6.53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" style:parent-style-name="Normalny" style:family="paragraph">
      <style:paragraph-properties fo:text-align="center"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ny" style:family="paragraph">
      <style:paragraph-properties fo:text-align="center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Normalny" style:family="paragraph">
      <style:paragraph-properties fo:text-align="center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Miesięczne stawki dotacji na 2020<text:s/>rok obowiązujące na jednego ucznia lub wychowanka szkół i placówek oświatowych prowadzonych przez osoby prawne i fizyczne inne niż Gmina Komarówka<text:s/>Podlaska.</text:p>
      <text:p text:style-name="P3"><text:span text:style-name="T4">Dotyczy szkół dotowanych przez Gminę Komarówka Podlaska</text:span></text:p>
      <text:p text:style-name="P5">Aktualizacja<text:s/>czerwiec 2020 roku</text:p>
      <text:p text:style-name="P6">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.p.</text:span></text:p>
          </table:table-cell>
          <table:table-cell table:style-name="TableCell15">
            <text:p text:style-name="P16"><text:span text:style-name="T17">Typ i rodzaj placówki</text:span></text:p>
          </table:table-cell>
          <table:table-cell table:style-name="TableCell18">
            <text:p text:style-name="P19"><text:span text:style-name="T20">Stawka dotacji na rok 2020</text:span>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Szkoła Podstawowa, w której zorganizowano oddział przedszkolny<text:s/>podstawowa kwota dotacji(PKD)</text:p>
          </table:table-cell>
          <table:table-cell table:style-name="TableCell26">
            <text:p text:style-name="P27">488,87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Szkoły<text:s/>podstawowe uczniowie klas I-III ( stawka wyliczona z subwencji oświatowej)</text:p>
          </table:table-cell>
          <table:table-cell table:style-name="TableCell33">
            <text:p text:style-name="P34">905,44<text:s/>zł</text:p>
          </table:table-cell>
        </table:table-row>
      </table:table>
      <text:p text:style-name="P35">Statystyczna liczba dzieci w oddziale przedszkolnym przy szkole podstawowej w Komarówce Podlaskiej – na 30.09.2019 r. wg SIO<text:s/><text:tab/>25</text:p>
      <text:p text:style-name="P36">Statystyczna liczba uczniów w szkole podstawowej w Komarówce Podl. –<text:s/>na 30.09.2019 r. wg SIO<text:tab/><text:tab/>331<text:s/>– pełnosprawni, 6 – niepełnosprawni<text:s/></text:p>
      <text:p text:style-name="P37">razem 337 uczniów</text:p>
      <text:p text:style-name="P38">Wskaźnik zwiększający wyliczony dla Szkoły Podstawowej w Komarówce Podlaskiej na podstawie wykonanych wydatków na 31.12.2019<text:s/>r. oraz statystycznej liczby uczniów wynosi 1,033</text:p>
      <text:p text:style-name="P39">Sporządził : Skarbnik Gmin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bnik</meta:initial-creator>
    <dc:creator>Skarbnik</dc:creator>
    <meta:creation-date>2020-06-26T11:27:00Z</meta:creation-date>
    <dc:date>2020-06-26T11:27:00Z</dc:date>
    <meta:print-date>2020-06-26T11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6" meta:character-count="1021" meta:row-count="7" meta:non-whitespace-character-count="877"/>
  </office:meta>
</office:document-meta>
</file>